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29a911"/>
    </style:style>
    <style:style style:name="P3" style:family="paragraph" style:parent-style-name="Footer">
      <style:paragraph-properties fo:text-align="start" style:justify-single-word="false"/>
      <style:text-properties officeooo:paragraph-rsid="007aace0"/>
    </style:style>
    <style:style style:name="P4" style:family="paragraph" style:parent-style-name="Text_20_body">
      <style:text-properties fo:language="en" fo:country="US" officeooo:rsid="001f0121" officeooo:paragraph-rsid="00a63dc4"/>
    </style:style>
    <style:style style:name="P5" style:family="paragraph" style:parent-style-name="Text_20_body">
      <style:text-properties officeooo:paragraph-rsid="00733b65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text-properties fo:language="pt" fo:country="BR" officeooo:paragraph-rsid="00bcd605"/>
    </style:style>
    <style:style style:name="P8" style:family="paragraph" style:parent-style-name="Text_20_body">
      <style:text-properties fo:language="pt" fo:country="BR" officeooo:paragraph-rsid="00bed1b1"/>
    </style:style>
    <style:style style:name="P9" style:family="paragraph" style:parent-style-name="Text_20_body">
      <style:text-properties fo:language="pt" fo:country="BR" officeooo:paragraph-rsid="00bf60b8"/>
    </style:style>
    <style:style style:name="P10" style:family="paragraph" style:parent-style-name="Text_20_body">
      <style:text-properties fo:language="pt" fo:country="BR" officeooo:paragraph-rsid="00c0a39a"/>
    </style:style>
    <style:style style:name="P11" style:family="paragraph" style:parent-style-name="Text_20_body">
      <style:text-properties fo:language="pt" fo:country="BR" officeooo:paragraph-rsid="00c2903f"/>
    </style:style>
    <style:style style:name="P12" style:family="paragraph" style:parent-style-name="Text_20_body">
      <style:text-properties fo:language="pt" fo:country="BR" officeooo:paragraph-rsid="00c4cddf"/>
    </style:style>
    <style:style style:name="P13" style:family="paragraph" style:parent-style-name="Text_20_body">
      <style:text-properties fo:language="pt" fo:country="BR" officeooo:rsid="001f0121"/>
    </style:style>
    <style:style style:name="P14" style:family="paragraph" style:parent-style-name="Text_20_body">
      <style:text-properties fo:language="pt" fo:country="BR" officeooo:rsid="001f0121" officeooo:paragraph-rsid="00733b65"/>
    </style:style>
    <style:style style:name="P15" style:family="paragraph" style:parent-style-name="Text_20_body">
      <style:text-properties fo:language="pt" fo:country="BR" officeooo:rsid="001f0121" officeooo:paragraph-rsid="001f0121"/>
    </style:style>
    <style:style style:name="P16" style:family="paragraph" style:parent-style-name="Text_20_body">
      <style:text-properties fo:language="pt" fo:country="BR" officeooo:paragraph-rsid="00733b65"/>
    </style:style>
    <style:style style:name="P17" style:family="paragraph" style:parent-style-name="Text_20_body">
      <style:text-properties fo:language="pt" fo:country="BR" officeooo:paragraph-rsid="00c3c301"/>
    </style:style>
    <style:style style:name="P18" style:family="paragraph" style:parent-style-name="Text_20_body">
      <style:text-properties fo:language="pt" fo:country="BR" officeooo:rsid="00bf60b8" officeooo:paragraph-rsid="00bf60b8"/>
    </style:style>
    <style:style style:name="P19" style:family="paragraph" style:parent-style-name="Text_20_body">
      <style:text-properties officeooo:paragraph-rsid="00a63dc4"/>
    </style:style>
    <style:style style:name="P20" style:family="paragraph" style:parent-style-name="Text_20_body">
      <style:text-properties officeooo:paragraph-rsid="00bcd605"/>
    </style:style>
    <style:style style:name="P21" style:family="paragraph" style:parent-style-name="Text_20_body">
      <style:text-properties officeooo:paragraph-rsid="00bed1b1"/>
    </style:style>
    <style:style style:name="P22" style:family="paragraph" style:parent-style-name="Text_20_body">
      <style:text-properties officeooo:paragraph-rsid="00bf60b8"/>
    </style:style>
    <style:style style:name="P23" style:family="paragraph" style:parent-style-name="Text_20_body">
      <style:text-properties officeooo:paragraph-rsid="00c0a39a"/>
    </style:style>
    <style:style style:name="P24" style:family="paragraph" style:parent-style-name="Text_20_body">
      <style:text-properties officeooo:paragraph-rsid="00c2903f"/>
    </style:style>
    <style:style style:name="P25" style:family="paragraph" style:parent-style-name="Text_20_body">
      <style:text-properties officeooo:paragraph-rsid="00c4cddf"/>
    </style:style>
    <style:style style:name="P26" style:family="paragraph" style:parent-style-name="Table_20_Contents">
      <style:text-properties officeooo:paragraph-rsid="00733b65"/>
    </style:style>
    <style:style style:name="P27" style:family="paragraph" style:parent-style-name="Table_20_Contents">
      <style:text-properties fo:language="pt" fo:country="BR" officeooo:paragraph-rsid="00733b65"/>
    </style:style>
    <style:style style:name="P28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29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30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32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3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34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a63dc4"/>
    </style:style>
    <style:style style:name="P35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6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2903f"/>
    </style:style>
    <style:style style:name="P37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c2903f"/>
    </style:style>
    <style:style style:name="P38" style:family="paragraph" style:parent-style-name="Text_20_body_20_indent">
      <style:paragraph-properties fo:margin-top="0cm" fo:margin-bottom="0cm" loext:contextual-spacing="false"/>
      <style:text-properties fo:language="pt" fo:country="BR" officeooo:paragraph-rsid="00c2903f"/>
    </style:style>
    <style:style style:name="P39" style:family="paragraph" style:parent-style-name="Title">
      <style:text-properties fo:language="pt" fo:country="BR" officeooo:rsid="001f0121" officeooo:paragraph-rsid="00a49c0f"/>
    </style:style>
    <style:style style:name="P40" style:family="paragraph" style:parent-style-name="Text_20_Note">
      <style:text-properties fo:language="pt" fo:country="BR" officeooo:paragraph-rsid="00c2903f"/>
    </style:style>
    <style:style style:name="P41" style:family="paragraph" style:parent-style-name="Text_20_Note">
      <style:text-properties fo:language="pt" fo:country="BR" officeooo:paragraph-rsid="00c36482"/>
    </style:style>
    <style:style style:name="P42" style:family="paragraph" style:parent-style-name="Text_20_body_20_indent">
      <style:text-properties fo:language="pt" fo:country="BR"/>
    </style:style>
    <style:style style:name="P43" style:family="paragraph" style:parent-style-name="Text_20_body_20_indent">
      <style:text-properties fo:language="pt" fo:country="BR" officeooo:paragraph-rsid="00c2903f"/>
    </style:style>
    <style:style style:name="P44" style:family="paragraph" style:parent-style-name="Text_20_body_20_indent">
      <style:text-properties fo:language="pt" fo:country="BR" officeooo:paragraph-rsid="00bed1b1"/>
    </style:style>
    <style:style style:name="P45" style:family="paragraph" style:parent-style-name="Text_20_body_20_indent">
      <style:text-properties fo:language="pt" fo:country="BR" officeooo:paragraph-rsid="00c0a39a"/>
    </style:style>
    <style:style style:name="P46" style:family="paragraph" style:parent-style-name="Text_20_body_20_indent">
      <style:text-properties fo:language="pt" fo:country="BR" officeooo:paragraph-rsid="00a63dc4"/>
    </style:style>
    <style:style style:name="P47" style:family="paragraph" style:parent-style-name="Text_20_body_20_indent">
      <style:text-properties fo:language="pt" fo:country="BR" officeooo:paragraph-rsid="00c36482"/>
    </style:style>
    <style:style style:name="P48" style:family="paragraph" style:parent-style-name="Text_20_body_20_indent">
      <style:text-properties fo:language="pt" fo:country="BR" officeooo:paragraph-rsid="00c41153"/>
    </style:style>
    <style:style style:name="P49" style:family="paragraph" style:parent-style-name="Text_20_Body_20_List_20_Intro">
      <style:text-properties fo:language="pt" fo:country="BR"/>
    </style:style>
    <style:style style:name="P50" style:family="paragraph" style:parent-style-name="Text_20_Body_20_List_20_Intro">
      <style:text-properties fo:language="pt" fo:country="BR" officeooo:paragraph-rsid="00c0a39a"/>
    </style:style>
    <style:style style:name="P51" style:family="paragraph" style:parent-style-name="Text_20_Body_20_List_20_Intro">
      <style:text-properties fo:language="pt" fo:country="BR" officeooo:paragraph-rsid="00c2903f"/>
    </style:style>
    <style:style style:name="P52" style:family="paragraph" style:parent-style-name="Text_20_Body_20_List_20_Intro">
      <style:text-properties fo:language="pt" fo:country="BR" officeooo:paragraph-rsid="00c36482"/>
    </style:style>
    <style:style style:name="P53" style:family="paragraph" style:parent-style-name="Table_20_Heading">
      <style:text-properties fo:language="pt" fo:country="BR" officeooo:paragraph-rsid="00733b65"/>
    </style:style>
    <style:style style:name="P54" style:family="paragraph" style:parent-style-name="Page_20_Break">
      <style:text-properties fo:language="pt" fo:country="BR"/>
    </style:style>
    <style:style style:name="P55" style:family="paragraph" style:parent-style-name="Guide_20_Name">
      <style:text-properties fo:language="pt" fo:country="BR" officeooo:rsid="00c6b4dd" officeooo:paragraph-rsid="00c6b4dd"/>
    </style:style>
    <style:style style:name="P56" style:family="paragraph" style:parent-style-name="Text_20_body_20_indent" style:list-style-name="L2">
      <style:text-properties fo:language="pt" fo:country="BR" officeooo:paragraph-rsid="00bf60b8"/>
    </style:style>
    <style:style style:name="P57" style:family="paragraph" style:parent-style-name="Heading_20_1">
      <style:text-properties fo:language="pt" fo:country="BR" officeooo:paragraph-rsid="00a63dc4"/>
    </style:style>
    <style:style style:name="P58" style:family="paragraph" style:parent-style-name="Heading_20_1">
      <style:text-properties fo:language="pt" fo:country="BR" officeooo:paragraph-rsid="00bed1b1"/>
    </style:style>
    <style:style style:name="P59" style:family="paragraph" style:parent-style-name="Heading_20_1">
      <style:text-properties fo:language="pt" fo:country="BR" officeooo:paragraph-rsid="00bf60b8"/>
    </style:style>
    <style:style style:name="P60" style:family="paragraph" style:parent-style-name="Heading_20_1">
      <style:text-properties fo:language="pt" fo:country="BR" officeooo:paragraph-rsid="00c2903f"/>
    </style:style>
    <style:style style:name="P61" style:family="paragraph" style:parent-style-name="Heading_20_1">
      <style:text-properties fo:language="pt" fo:country="BR" officeooo:paragraph-rsid="00c52527"/>
    </style:style>
    <style:style style:name="P62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63" style:family="paragraph" style:parent-style-name="Heading_20_1" style:master-page-name="Standard">
      <style:paragraph-properties style:page-number="auto"/>
      <style:text-properties fo:language="pt" fo:country="BR" officeooo:paragraph-rsid="00a63dc4"/>
    </style:style>
    <style:style style:name="P64" style:family="paragraph" style:parent-style-name="Heading_20_2">
      <style:text-properties fo:language="pt" fo:country="BR"/>
    </style:style>
    <style:style style:name="P65" style:family="paragraph" style:parent-style-name="Heading_20_2">
      <style:text-properties fo:language="pt" fo:country="BR" officeooo:paragraph-rsid="00733b65"/>
    </style:style>
    <style:style style:name="P66" style:family="paragraph" style:parent-style-name="Heading_20_2">
      <style:text-properties fo:language="pt" fo:country="BR" officeooo:paragraph-rsid="00916c9a"/>
    </style:style>
    <style:style style:name="P67" style:family="paragraph" style:parent-style-name="Heading_20_2">
      <style:text-properties fo:language="pt" fo:country="BR" officeooo:paragraph-rsid="00c0a39a"/>
    </style:style>
    <style:style style:name="P68" style:family="paragraph" style:parent-style-name="Heading_20_2">
      <style:text-properties fo:language="pt" fo:country="BR" officeooo:paragraph-rsid="00c2903f"/>
    </style:style>
    <style:style style:name="P69" style:family="paragraph" style:parent-style-name="Heading_20_2">
      <style:text-properties fo:language="pt" fo:country="BR" officeooo:rsid="003fac75" officeooo:paragraph-rsid="00c36482"/>
    </style:style>
    <style:style style:name="P70" style:family="paragraph" style:parent-style-name="Heading_20_2">
      <style:text-properties fo:language="pt" fo:country="BR" officeooo:paragraph-rsid="00c36482"/>
    </style:style>
    <style:style style:name="P71" style:family="paragraph" style:parent-style-name="Heading_20_2">
      <style:text-properties fo:language="pt" fo:country="BR" officeooo:paragraph-rsid="00c3c301"/>
    </style:style>
    <style:style style:name="P72" style:family="paragraph" style:parent-style-name="Heading_20_2">
      <style:text-properties fo:language="pt" fo:country="BR" officeooo:paragraph-rsid="00c52527"/>
    </style:style>
    <style:style style:name="P73" style:family="paragraph" style:parent-style-name="Heading_20_Tip">
      <style:text-properties fo:language="pt" fo:country="BR" officeooo:rsid="00c2903f" officeooo:paragraph-rsid="00c2903f"/>
    </style:style>
    <style:style style:name="P7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76" style:family="paragraph" style:parent-style-name="Heading_20_Note">
      <style:text-properties fo:language="pt" fo:country="BR" officeooo:paragraph-rsid="00a63dc4"/>
    </style:style>
    <style:style style:name="P77" style:family="paragraph" style:parent-style-name="List_20_1" style:list-style-name="L1">
      <style:text-properties fo:language="pt" fo:country="BR" officeooo:paragraph-rsid="00bf60b8"/>
    </style:style>
    <style:style style:name="P7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Footer">
      <style:paragraph-properties fo:text-align="end" style:justify-single-word="false"/>
      <style:text-properties fo:language="pt" fo:country="BR" officeooo:paragraph-rsid="00c87139"/>
    </style:style>
    <style:style style:name="P80" style:family="paragraph" style:parent-style-name="Footer">
      <style:text-properties fo:language="pt" fo:country="BR" officeooo:paragraph-rsid="00c87139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8841e"/>
    </style:style>
    <style:style style:name="T7" style:family="text">
      <style:text-properties officeooo:rsid="00ab05ac"/>
    </style:style>
    <style:style style:name="T8" style:family="text">
      <style:text-properties officeooo:rsid="0044b6eb"/>
    </style:style>
    <style:style style:name="T9" style:family="text">
      <style:text-properties officeooo:rsid="0046c77f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51af86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5" style:family="text">
      <style:text-properties fo:language="pt" fo:country="BR" officeooo:rsid="0054ce38"/>
    </style:style>
    <style:style style:name="T16" style:family="text">
      <style:text-properties fo:language="pt" fo:country="BR" officeooo:rsid="0052b243"/>
    </style:style>
    <style:style style:name="T17" style:family="text">
      <style:text-properties fo:language="pt" fo:country="BR" officeooo:rsid="00d5a79e"/>
    </style:style>
    <style:style style:name="T18" style:family="text">
      <style:text-properties fo:language="pt" fo:country="BR" officeooo:rsid="00a87f4d"/>
    </style:style>
    <style:style style:name="T19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1" style:family="text">
      <style:text-properties fo:language="pt" fo:country="BR" officeooo:rsid="00dc3fc9"/>
    </style:style>
    <style:style style:name="T22" style:family="text">
      <style:text-properties fo:language="pt" fo:country="BR" officeooo:rsid="00736a63"/>
    </style:style>
    <style:style style:name="T23" style:family="text">
      <style:text-properties fo:language="pt" fo:country="BR" officeooo:rsid="00752bff"/>
    </style:style>
    <style:style style:name="T24" style:family="text">
      <style:text-properties fo:language="pt" fo:country="BR" officeooo:rsid="00a7a557"/>
    </style:style>
    <style:style style:name="T25" style:family="text">
      <style:text-properties fo:language="pt" fo:country="BR" style:text-underline-style="none" fo:font-weight="bold" style:font-weight-asian="bold" style:font-weight-complex="bold"/>
    </style:style>
    <style:style style:name="T26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7" style:family="text">
      <style:text-properties fo:language="pt" fo:country="BR" style:text-underline-style="none" style:font-weight-asian="bold" style:font-weight-complex="bold"/>
    </style:style>
    <style:style style:name="T28" style:family="text">
      <style:text-properties fo:language="pt" fo:country="BR" style:text-underline-style="none" fo:font-weight="normal" style:font-weight-asian="normal" style:font-weight-complex="normal"/>
    </style:style>
    <style:style style:name="T29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0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1" style:family="text">
      <style:text-properties fo:language="pt" fo:country="BR" officeooo:rsid="00232bb6"/>
    </style:style>
    <style:style style:name="T32" style:family="text">
      <style:text-properties fo:language="pt" fo:country="BR" officeooo:rsid="00c87139"/>
    </style:style>
    <style:style style:name="T33" style:family="text">
      <style:text-properties officeooo:rsid="00bcd605"/>
    </style:style>
    <style:style style:name="T34" style:family="text">
      <style:text-properties officeooo:rsid="00488a90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8b074a" style:font-style-asian="italic" style:font-style-complex="italic"/>
    </style:style>
    <style:style style:name="T37" style:family="text">
      <style:text-properties fo:font-style="italic" officeooo:rsid="001f851a" style:font-style-asian="italic" style:font-style-complex="italic"/>
    </style:style>
    <style:style style:name="T38" style:family="text">
      <style:text-properties fo:font-style="italic" officeooo:rsid="00ca3d50" style:font-style-asian="italic" style:font-style-complex="italic"/>
    </style:style>
    <style:style style:name="T39" style:family="text">
      <style:text-properties officeooo:rsid="00498601"/>
    </style:style>
    <style:style style:name="T40" style:family="text">
      <style:text-properties officeooo:rsid="0049964c"/>
    </style:style>
    <style:style style:name="T41" style:family="text">
      <style:text-properties officeooo:rsid="004a95e2"/>
    </style:style>
    <style:style style:name="T42" style:family="text">
      <style:text-properties officeooo:rsid="004bb386"/>
    </style:style>
    <style:style style:name="T43" style:family="text">
      <style:text-properties officeooo:rsid="00512ab0"/>
    </style:style>
    <style:style style:name="T44" style:family="text">
      <style:text-properties officeooo:rsid="00513422"/>
    </style:style>
    <style:style style:name="T45" style:family="text">
      <style:text-properties officeooo:rsid="00d8a668"/>
    </style:style>
    <style:style style:name="T46" style:family="text">
      <style:text-properties officeooo:rsid="0031a245"/>
    </style:style>
    <style:style style:name="T47" style:family="text">
      <style:text-properties officeooo:rsid="0053b02d"/>
    </style:style>
    <style:style style:name="T48" style:family="text">
      <style:text-properties officeooo:rsid="007a7ef0"/>
    </style:style>
    <style:style style:name="T49" style:family="text">
      <style:text-properties officeooo:rsid="007b5a17"/>
    </style:style>
    <style:style style:name="T50" style:family="text">
      <style:text-properties officeooo:rsid="005efac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c87139" style:font-weight-asian="bold" style:font-weight-complex="bold"/>
    </style:style>
    <style:style style:name="T53" style:family="text">
      <style:text-properties officeooo:rsid="0062d18a"/>
    </style:style>
    <style:style style:name="T54" style:family="text">
      <style:text-properties officeooo:rsid="005fbb32"/>
    </style:style>
    <style:style style:name="T55" style:family="text">
      <style:text-properties style:font-name="Liberation Sans1" fo:font-size="11pt" fo:language="pt" fo:country="BR" officeooo:rsid="001f0121" style:font-size-asian="10.5pt"/>
    </style:style>
    <style:style style:name="T56" style:family="text">
      <style:text-properties style:font-name="Liberation Sans1" fo:font-size="11pt" fo:language="pt" fo:country="BR" officeooo:rsid="00c87139" style:font-size-asian="10.5pt"/>
    </style:style>
    <style:style style:name="T57" style:family="text">
      <style:text-properties officeooo:rsid="006c529e"/>
    </style:style>
    <style:style style:name="T58" style:family="text">
      <style:text-properties officeooo:rsid="00337399"/>
    </style:style>
    <style:style style:name="T59" style:family="text">
      <style:text-properties officeooo:rsid="0034c497"/>
    </style:style>
    <style:style style:name="T60" style:family="text">
      <style:text-properties officeooo:rsid="00374902"/>
    </style:style>
    <style:style style:name="T61" style:family="text">
      <style:text-properties officeooo:rsid="0037e904"/>
    </style:style>
    <style:style style:name="T62" style:family="text">
      <style:text-properties officeooo:rsid="0077763a"/>
    </style:style>
    <style:style style:name="T63" style:family="text">
      <style:text-properties officeooo:rsid="00793a5c"/>
    </style:style>
    <style:style style:name="T64" style:family="text">
      <style:text-properties officeooo:rsid="007a79a9"/>
    </style:style>
    <style:style style:name="T65" style:family="text">
      <style:text-properties officeooo:rsid="007d21b9"/>
    </style:style>
    <style:style style:name="T66" style:family="text">
      <style:text-properties officeooo:rsid="007ed8fc"/>
    </style:style>
    <style:style style:name="T67" style:family="text">
      <style:text-properties officeooo:rsid="00801b21"/>
    </style:style>
    <style:style style:name="T68" style:family="text">
      <style:text-properties officeooo:rsid="00dc3fc9"/>
    </style:style>
    <style:style style:name="T69" style:family="text">
      <style:text-properties officeooo:rsid="00396db2"/>
    </style:style>
    <style:style style:name="T70" style:family="text">
      <style:text-properties officeooo:rsid="00890e65"/>
    </style:style>
    <style:style style:name="T71" style:family="text">
      <style:text-properties officeooo:rsid="008b04d7"/>
    </style:style>
    <style:style style:name="T72" style:family="text">
      <style:text-properties officeooo:rsid="008b074a"/>
    </style:style>
    <style:style style:name="T73" style:family="text">
      <style:text-properties officeooo:rsid="003af964"/>
    </style:style>
    <style:style style:name="T74" style:family="text">
      <style:text-properties officeooo:rsid="00d6ccc9"/>
    </style:style>
    <style:style style:name="T75" style:family="text">
      <style:text-properties officeooo:rsid="00921a9d"/>
    </style:style>
    <style:style style:name="T76" style:family="text">
      <style:text-properties officeooo:rsid="00dddf49"/>
    </style:style>
    <style:style style:name="T77" style:family="text">
      <style:text-properties officeooo:rsid="00dde286"/>
    </style:style>
    <style:style style:name="T78" style:family="text">
      <style:text-properties officeooo:rsid="008ef8b7"/>
    </style:style>
    <style:style style:name="T79" style:family="text">
      <style:text-properties officeooo:rsid="003b5fe4"/>
    </style:style>
    <style:style style:name="T80" style:family="text">
      <style:text-properties officeooo:rsid="00960ed7"/>
    </style:style>
    <style:style style:name="T81" style:family="text">
      <style:text-properties officeooo:rsid="00988d45"/>
    </style:style>
    <style:style style:name="T82" style:family="text">
      <style:text-properties officeooo:rsid="009c599e"/>
    </style:style>
    <style:style style:name="T83" style:family="text">
      <style:text-properties officeooo:rsid="003ba03f"/>
    </style:style>
    <style:style style:name="T84" style:family="text">
      <style:text-properties officeooo:rsid="00a0bfaa"/>
    </style:style>
    <style:style style:name="T85" style:family="text">
      <style:text-properties officeooo:rsid="00cb475c"/>
    </style:style>
    <style:style style:name="T86" style:family="text">
      <style:text-properties officeooo:rsid="003c5f30"/>
    </style:style>
    <style:style style:name="T87" style:family="text">
      <style:text-properties style:text-underline-style="none" fo:font-weight="bold" style:font-weight-asian="bold" style:font-weight-complex="bold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officeooo:rsid="003cf09b"/>
    </style:style>
    <style:style style:name="T90" style:family="text">
      <style:text-properties officeooo:rsid="00a96574"/>
    </style:style>
    <style:style style:name="T91" style:family="text">
      <style:text-properties officeooo:rsid="00aab598"/>
    </style:style>
    <style:style style:name="T92" style:family="text">
      <style:text-properties officeooo:rsid="00e35c83"/>
    </style:style>
    <style:style style:name="T93" style:family="text">
      <style:text-properties officeooo:rsid="00e440d3"/>
    </style:style>
    <style:style style:name="T94" style:family="text">
      <style:text-properties officeooo:rsid="00e46f63"/>
    </style:style>
    <style:style style:name="T95" style:family="text">
      <style:text-properties officeooo:rsid="00c2903f"/>
    </style:style>
    <style:style style:name="T96" style:family="text">
      <style:text-properties officeooo:rsid="00e83c3b"/>
    </style:style>
    <style:style style:name="T97" style:family="text">
      <style:text-properties officeooo:rsid="00bbd182"/>
    </style:style>
    <style:style style:name="T98" style:family="text">
      <style:text-properties officeooo:rsid="00bfaf49"/>
    </style:style>
    <style:style style:name="T99" style:family="text">
      <style:text-properties officeooo:rsid="00c36482"/>
    </style:style>
    <style:style style:name="T100" style:family="text">
      <style:text-properties officeooo:rsid="0040a879"/>
    </style:style>
    <style:style style:name="T101" style:family="text">
      <style:text-properties officeooo:rsid="0041472a"/>
    </style:style>
    <style:style style:name="T102" style:family="text">
      <style:text-properties officeooo:rsid="00c970e7"/>
    </style:style>
    <style:style style:name="T103" style:family="text">
      <style:text-properties officeooo:rsid="00c3c301"/>
    </style:style>
    <style:style style:name="T104" style:family="text">
      <style:text-properties officeooo:rsid="00ead7d7"/>
    </style:style>
    <style:style style:name="T105" style:family="text">
      <style:text-properties officeooo:rsid="00c41153"/>
    </style:style>
    <style:style style:name="T106" style:family="text">
      <style:text-properties officeooo:rsid="00cbd911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officeooo:rsid="00423b03"/>
    </style:style>
    <style:style style:name="T109" style:family="text">
      <style:text-properties officeooo:rsid="0042fdd8"/>
    </style:style>
    <style:style style:name="T110" style:family="text">
      <style:text-properties officeooo:rsid="006d5e2d"/>
    </style:style>
    <style:style style:name="T111" style:family="text">
      <style:text-properties officeooo:rsid="00708656"/>
    </style:style>
    <style:style style:name="T112" style:family="text">
      <style:text-properties officeooo:rsid="00f15aa1"/>
    </style:style>
    <style:style style:name="T113" style:family="text">
      <style:text-properties officeooo:rsid="0071eaf0"/>
    </style:style>
    <style:style style:name="T114" style:family="text">
      <style:text-properties officeooo:rsid="00c6b4dd"/>
    </style:style>
    <style:style style:name="T115" style:family="text">
      <style:text-properties officeooo:rsid="00c6dfac"/>
    </style:style>
    <style:style style:name="T116" style:family="text">
      <style:text-properties officeooo:rsid="00c87139"/>
    </style:style>
    <style:style style:name="T117" style:family="text">
      <style:text-properties officeooo:rsid="001f0121"/>
    </style:style>
    <style:style style:name="T118" style:family="text">
      <style:text-properties officeooo:rsid="00ca3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55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39">Ap<text:span text:style-name="T114">êndice B</text:span> <text:s/><text:line-break/><text:span text:style-name="T116">Códigos Abertos</text:span>, <text:span text:style-name="T114">Padrões Abertos</text:span>, <text:span text:style-name="T114">Documentos Abertos</text:span></text:p>
      <text:p text:style-name="P13"/>
      <text:h text:style-name="P62" text:outline-level="1"><text:bookmark-start text:name="__RefHeading__5636_1566568644"/>Copyright<text:bookmark-end text:name="__RefHeading__5636_1566568644"/></text:h>
      <text:p text:style-name="P5"><text:span text:style-name="T10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10">http://www.gnu.org/licenses/gpl.html</text:span></text:a><text:span text:style-name="T10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31">http://creativecommons.org/licenses/by/4.0/</text:span></text:a><text:span text:style-name="T10">), version 4.0 or later.</text:span></text:p>
      <text:p text:style-name="P14">All trademarks within this guide belong to their legitimate owners.</text:p>
      <text:h text:style-name="P64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34">Jean Hollis Weber</text:p>
          </table:table-cell>
          <table:table-cell office:value-type="string">
            <text:p text:style-name="P34">Peter Schofield</text:p>
          </table:table-cell>
          <table:table-cell office:value-type="string">
            <text:p text:style-name="P34">Ron Faile Jr.</text:p>
          </table:table-cell>
        </table:table-row>
      </table:table>
      <text:h text:style-name="P64" text:outline-level="2"><text:bookmark-start text:name="__RefHeading__5640_1566568644"/>Feedback<text:bookmark-end text:name="__RefHeading__5640_1566568644"/></text:h>
      <text:p text:style-name="P5"><text:span text:style-name="T10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10">documentation@global.libreoffice.org</text:span></text:a></text:p>
      <text:p text:style-name="P16">Note: Everything you send to a mailing list, including your email address and any other personal information that is written in the message, is publicly archived and cannot be deleted.</text:p>
      <text:h text:style-name="P65" text:outline-level="2"><text:bookmark-start text:name="__RefHeading__5642_1566568644"/>Acknowledgments<text:bookmark-end text:name="__RefHeading__5642_1566568644"/></text:h>
      <text:p text:style-name="P4"><text:span text:style-name="T10">This appendix is adapted from Appendix B of </text:span><text:span text:style-name="OOoEmphasis"><text:span text:style-name="T10">Getting Started with OpenOffice.org 3.3</text:span></text:span><text:span text:style-name="T10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5">Rick Barnes</text:p>
          </table:table-cell>
          <table:table-cell office:value-type="string">
            <text:p text:style-name="P35">Jean Hollis Weber</text:p>
          </table:table-cell>
          <table:table-cell office:value-type="string">
            <text:p text:style-name="P35">Agnes Belzunce</text:p>
          </table:table-cell>
        </table:table-row>
      </table:table>
      <text:h text:style-name="P66" text:outline-level="2"><text:bookmark-start text:name="__RefHeading__5644_1566568644"/>Publication date and software version<text:bookmark-end text:name="__RefHeading__5644_1566568644"/></text:h>
      <text:p text:style-name="P15">Published 27 February 2016. Based on LibreOffice 5.0.</text:p>
      <text:h text:style-name="P64" text:outline-level="2"><text:bookmark-start text:name="__RefHeading__10532_462712302"/>Note for Mac users<text:bookmark-end text:name="__RefHeading__10532_462712302"/></text:h>
      <text:p text:style-name="P16">Some keystrokes and menu items are different on a Mac from those used in Windows and Linux. The table below gives some common substitutions for the instructions in this chapter. For a more detailed list, see the application Help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3">Windows or Linux</text:p>
          </table:table-cell>
          <table:table-cell table:style-name="Table12.A1" office:value-type="string">
            <text:p text:style-name="P53">Mac equivalent</text:p>
          </table:table-cell>
          <table:table-cell table:style-name="Table12.A1" office:value-type="string">
            <text:p text:style-name="P53">Effect</text:p>
          </table:table-cell>
        </table:table-row>
        <table:table-row table:style-name="Table12.1">
          <table:table-cell table:style-name="Table12.A2" office:value-type="string">
            <text:p text:style-name="P26"><text:span text:style-name="MenuPath"><text:span text:style-name="T10">Tools &gt; Options</text:span></text:span><text:span text:style-name="T10"> menu selection</text:span></text:p>
          </table:table-cell>
          <table:table-cell table:style-name="Table12.B2" office:value-type="string">
            <text:p text:style-name="P26"><text:span text:style-name="MenuPath"><text:span text:style-name="T10">LibreOffice &gt; Preferences</text:span></text:span></text:p>
          </table:table-cell>
          <table:table-cell table:style-name="Table12.B2" office:value-type="string">
            <text:p text:style-name="P27">Access setup options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Right-click</text:span></text:span></text:p>
          </table:table-cell>
          <table:table-cell table:style-name="Table12.A2" office:value-type="string">
            <text:p text:style-name="P26"><text:span text:style-name="Keystroke"><text:span text:style-name="T10">Control+click</text:span></text:span><text:span text:style-name="T10"> or </text:span><text:span text:style-name="Keystroke"><text:span text:style-name="T10">right-click</text:span></text:span><text:span text:style-name="T10"> depending on computer setup</text:span></text:p>
          </table:table-cell>
          <table:table-cell table:style-name="Table12.B2" office:value-type="string">
            <text:p text:style-name="P27">Opens a context menu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Ctrl (Control)</text:span></text:span></text:p>
          </table:table-cell>
          <table:table-cell table:style-name="Table12.A2" office:value-type="string">
            <text:p text:style-name="P27">⌘ (Command)</text:p>
          </table:table-cell>
          <table:table-cell table:style-name="Table12.A2" office:value-type="string">
            <text:p text:style-name="P27">Used with other keys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F5</text:span></text:span></text:p>
          </table:table-cell>
          <table:table-cell table:style-name="Table12.A2" office:value-type="string">
            <text:p text:style-name="P26"><text:span text:style-name="Keystroke"><text:span text:style-name="T10">Shift</text:span></text:span><text:span text:style-name="T10">+⌘+</text:span><text:span text:style-name="Keystroke"><text:span text:style-name="T10">F5</text:span></text:span></text:p>
          </table:table-cell>
          <table:table-cell table:style-name="Table12.A2" office:value-type="string">
            <text:p text:style-name="P27">Open the Navigator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F11</text:span></text:span></text:p>
          </table:table-cell>
          <table:table-cell table:style-name="Table12.A2" office:value-type="string">
            <text:p text:style-name="P27">⌘+T</text:p>
          </table:table-cell>
          <table:table-cell table:style-name="Table12.A2" office:value-type="string">
            <text:p text:style-name="P27">Open the Styles and Formatting window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74"><text:a xlink:type="simple" xlink:href="#__RefHeading__5636_1566568644" text:style-name="Index_20_Link" text:visited-style-name="Index_20_Link">Copyright<text:tab/>2</text:a></text:p>
          <text:p text:style-name="P78"><text:a xlink:type="simple" xlink:href="#__RefHeading__5638_1566568644" text:style-name="Index_20_Link" text:visited-style-name="Index_20_Link">Contributors<text:tab/>2</text:a></text:p>
          <text:p text:style-name="P78"><text:a xlink:type="simple" xlink:href="#__RefHeading__5640_1566568644" text:style-name="Index_20_Link" text:visited-style-name="Index_20_Link">Feedback<text:tab/>2</text:a></text:p>
          <text:p text:style-name="P78"><text:a xlink:type="simple" xlink:href="#__RefHeading__5642_1566568644" text:style-name="Index_20_Link" text:visited-style-name="Index_20_Link">Acknowledgments<text:tab/>2</text:a></text:p>
          <text:p text:style-name="P78"><text:a xlink:type="simple" xlink:href="#__RefHeading__5644_1566568644" text:style-name="Index_20_Link" text:visited-style-name="Index_20_Link">Publication date and software version<text:tab/>2</text:a></text:p>
          <text:p text:style-name="P78"><text:a xlink:type="simple" xlink:href="#__RefHeading__10532_462712302" text:style-name="Index_20_Link" text:visited-style-name="Index_20_Link">Note for Mac users<text:tab/>2</text:a></text:p>
          <text:p text:style-name="P74"><text:a xlink:type="simple" xlink:href="#__RefHeading__5648_1566568644" text:style-name="Index_20_Link" text:visited-style-name="Index_20_Link">Introdução<text:tab/>4</text:a></text:p>
          <text:p text:style-name="P74"><text:a xlink:type="simple" xlink:href="#__RefHeading__182218_780470623" text:style-name="Index_20_Link" text:visited-style-name="Index_20_Link">Uma breve história do LibreOffice<text:tab/>4</text:a></text:p>
          <text:p text:style-name="P74"><text:a xlink:type="simple" xlink:href="#__RefHeading__182220_780470623" text:style-name="Index_20_Link" text:visited-style-name="Index_20_Link">A comunidade LibreOffice<text:tab/>4</text:a></text:p>
          <text:p text:style-name="P74"><text:a xlink:type="simple" xlink:href="#__RefHeading__182222_780470623" text:style-name="Index_20_Link" text:visited-style-name="Index_20_Link">Como o LibreOffice é licenciado?<text:tab/>5</text:a></text:p>
          <text:p text:style-name="P74"><text:a xlink:type="simple" xlink:href="#__RefHeading__182224_780470623" text:style-name="Index_20_Link" text:visited-style-name="Index_20_Link">O que é “código aberto”?<text:tab/>5</text:a></text:p>
          <text:p text:style-name="P74"><text:a xlink:type="simple" xlink:href="#__RefHeading__3272_1372004992" text:style-name="Index_20_Link" text:visited-style-name="Index_20_Link">O que são “padrões abertos”?<text:tab/>5</text:a></text:p>
          <text:p text:style-name="P74"><text:a xlink:type="simple" xlink:href="#__RefHeading__182226_780470623" text:style-name="Index_20_Link" text:visited-style-name="Index_20_Link">O que é Documento Aberto?<text:tab/>5</text:a></text:p>
          <text:p text:style-name="P78"><text:a xlink:type="simple" xlink:href="#__RefHeading__3274_1372004992" text:style-name="Index_20_Link" text:visited-style-name="Index_20_Link">Extensões de nomes de arquivos de Documentos Abertos<text:tab/>6</text:a></text:p>
          <text:p text:style-name="P74"><text:a xlink:type="simple" xlink:href="#__RefHeading__5835_1372004992" text:style-name="Index_20_Link" text:visited-style-name="Index_20_Link">Formatos de arquivos que o LibreOffice pode abrir<text:tab/>6</text:a></text:p>
          <text:p text:style-name="P78"><text:a xlink:type="simple" xlink:href="#__RefHeading__182230_780470623" text:style-name="Index_20_Link" text:visited-style-name="Index_20_Link">Abrir documentos de texto<text:tab/>6</text:a></text:p>
          <text:p text:style-name="P78"><text:a xlink:type="simple" xlink:href="#__RefHeading__182232_780470623" text:style-name="Index_20_Link" text:visited-style-name="Index_20_Link">Abrir planilhas de cálculo<text:tab/>7</text:a></text:p>
          <text:p text:style-name="P78"><text:a xlink:type="simple" xlink:href="#__RefHeading__182234_780470623" text:style-name="Index_20_Link" text:visited-style-name="Index_20_Link">Abrir apresentações<text:tab/>7</text:a></text:p>
          <text:p text:style-name="P78"><text:a xlink:type="simple" xlink:href="#__RefHeading__182236_780470623" text:style-name="Index_20_Link" text:visited-style-name="Index_20_Link">Abrir arquivos gráficos<text:tab/>7</text:a></text:p>
          <text:p text:style-name="P78"><text:a xlink:type="simple" xlink:href="#__RefHeading__182238_780470623" text:style-name="Index_20_Link" text:visited-style-name="Index_20_Link">Abrir arquivos de fórmulas<text:tab/>8</text:a></text:p>
          <text:p text:style-name="P74"><text:a xlink:type="simple" xlink:href="#__RefHeading__182240_780470623" text:style-name="Index_20_Link" text:visited-style-name="Index_20_Link">Formatos de arquivos que o LibreOffice pode salvar para<text:tab/>8</text:a></text:p>
          <text:p text:style-name="P78"><text:a xlink:type="simple" xlink:href="#__RefHeading__182242_780470623" text:style-name="Index_20_Link" text:visited-style-name="Index_20_Link">Salvar documentos de texto<text:tab/>8</text:a></text:p>
          <text:p text:style-name="P78"><text:a xlink:type="simple" xlink:href="#__RefHeading__182244_780470623" text:style-name="Index_20_Link" text:visited-style-name="Index_20_Link">Salvar arquivos de planilhas de cálculo<text:tab/>8</text:a></text:p>
          <text:p text:style-name="P78"><text:a xlink:type="simple" xlink:href="#__RefHeading__182246_780470623" text:style-name="Index_20_Link" text:visited-style-name="Index_20_Link">Salvar apresentações<text:tab/>9</text:a></text:p>
          <text:p text:style-name="P78"><text:a xlink:type="simple" xlink:href="#__RefHeading__182248_780470623" text:style-name="Index_20_Link" text:visited-style-name="Index_20_Link">Salvar desenhos<text:tab/>9</text:a></text:p>
          <text:p text:style-name="P78"><text:a xlink:type="simple" xlink:href="#__RefHeading__182250_780470623" text:style-name="Index_20_Link" text:visited-style-name="Index_20_Link">Writer/Web pode salvar nestes formatos<text:tab/>9</text:a></text:p>
          <text:p text:style-name="P74"><text:a xlink:type="simple" xlink:href="#__RefHeading__184177_780470623" text:style-name="Index_20_Link" text:visited-style-name="Index_20_Link">Exportar para outros formatos<text:tab/>9</text:a></text:p>
        </text:index-body>
      </text:table-of-content>
      <text:p text:style-name="P54"/>
      <text:h text:style-name="P63" text:outline-level="1"><text:bookmark-start text:name="__RefHeading__5648_1566568644"/>Introdu<text:span text:style-name="T33">ção</text:span><text:bookmark-end text:name="__RefHeading__5648_1566568644"/></text:h>
      <text:p text:style-name="P7">LibreOffice <text:span text:style-name="T8">é uma suíte de produtividade que é compatível com outras suítes de escritório maiores e está disponível em uma variedade de plataformas</text:span>. <text:span text:style-name="T8">É um software de código aberto e portanto livre para download, usar e distribuir</text:span>. <text:span text:style-name="T9">Se você é novo em </text:span>LibreOffice, <text:span text:style-name="T9">este apêndice fornecerá algumas informações em relação a sua história, sua comunidade e algumas de suas especificações técnicas</text:span>.</text:p>
      <text:h text:style-name="P57" text:outline-level="1"><text:bookmark-start text:name="__RefHeading__182218_780470623"/><text:span text:style-name="T33">Uma breve</text:span> <text:span text:style-name="T114">história do LibreOffice</text:span><text:bookmark-end text:name="__RefHeading__182218_780470623"/></text:h>
      <text:p text:style-name="P7"><text:span text:style-name="T34">O projeto</text:span> OpenOffice.org <text:span text:style-name="T34">iniciou-se quando a </text:span><text:alphabetical-index-mark-start text:id="IMark38402724"/><text:span text:style-name="T35">Sun Microsystems</text:span><text:alphabetical-index-mark-end text:id="IMark38402724"/> <text:span text:style-name="T34">liberou o código fonte</text:span> (“<text:span text:style-name="T39">diagramas</text:span>”) <text:span text:style-name="T39">para o seu software S</text:span>tarOffice® <text:span text:style-name="T39">para a comunidade </text:span><text:span text:style-name="T35">open source</text:span> <text:span text:style-name="T39">em 13 de outubro de 2000</text:span>. OpenOffice.org 1.0, <text:span text:style-name="T39">o </text:span>produ<text:span text:style-name="T39">to</text:span>, <text:span text:style-name="T39">foi liberado em 30 de abril de 2002</text:span>. <text:span text:style-name="T40">Maiores atualizações para o </text:span>OpenOffice.org <text:span text:style-name="T116">foram </text:span>inclu<text:span text:style-name="T40">ídas na </text:span>vers<text:span text:style-name="T40">ão</text:span> 2.0 <text:span text:style-name="T40">em outubro de 2005 e a versão</text:span> 3.0 <text:span text:style-name="T40">em outubro de</text:span> 2008. <text:span text:style-name="T40">Em 26 de janeiro de </text:span>2010, <text:span text:style-name="T40">a </text:span><text:span text:style-name="T35">Oracle Corporation</text:span> <text:span text:style-name="T40">adquire a</text:span> <text:span text:style-name="T35">Sun Microsystems</text:span>.</text:p>
      <text:p text:style-name="P7"><text:span text:style-name="T41">Em 28 de setembro de 2010</text:span>, <text:span text:style-name="T41">a comunidade de voluntários que desenvolve e promove o </text:span>OpenOffice.org <text:span text:style-name="T41">anuncia uma maior mudança na estrutura do projeto</text:span>. <text:span text:style-name="T41">Após dez anos de crescimento bem-sucedido com a </text:span><text:span text:style-name="T35">Sun Microsystems</text:span> <text:span text:style-name="T41">como financiador e principal patrocinador</text:span>, <text:span text:style-name="T41">o projeto lançou uma fundação independente chamada </text:span><text:span text:style-name="T35">The Document Foundation</text:span>, <text:span text:style-name="T42">para cumprir a promessa de escrita independente no sentido original</text:span>. <text:span text:style-name="T42">Esta fundação é a pedra angular de um novo ecossistema onde indivíduos e organizações podem contribuir, e beneficia para a disponibilidade de uma suíte de escritório realmente livre</text:span>.</text:p>
      <text:p text:style-name="P7"><text:span text:style-name="T43">Incapaz de adquirir a marca registrada do nome </text:span>OpenOffice.org <text:span text:style-name="T43">da</text:span> Oracle Corporation, <text:span text:style-name="T43">a </text:span><text:span text:style-name="T35">The Document Foundation</text:span> <text:span text:style-name="T43">nomeou seu produto </text:span>LibreOffice. <text:span text:style-name="T44">Continuando os números de versão do </text:span>OpenOffice.org, LibreOffice 3.3 <text:span text:style-name="T44">foi liberado em janeiro de </text:span>2011. <text:span text:style-name="T45">A versão </text:span>5.0 <text:span text:style-name="T45">foi liberada em julho de </text:span>2015; <text:span text:style-name="T114">a versão </text:span>5.1 <text:span text:style-name="T45">foi liberada em fevereiro de</text:span> 2016.</text:p>
      <text:p text:style-name="P20"><text:span text:style-name="T11">Em fevereiro de 2012</text:span><text:span text:style-name="T10">, </text:span><text:span text:style-name="T11">a </text:span><text:span text:style-name="T12">The Document Foundation</text:span><text:span text:style-name="T10"> </text:span><text:span text:style-name="T11">foi incorporada em </text:span><text:span text:style-name="T10">Berli</text:span><text:span text:style-name="T15">m</text:span><text:span text:style-name="T10"> </text:span><text:span text:style-name="T11">como uma</text:span><text:span text:style-name="T10"> </text:span><text:span text:style-name="T11">Fundação Alemã</text:span><text:span text:style-name="T10">. </text:span><text:span text:style-name="T16">Você pode ler mais sobre a </text:span><text:span text:style-name="T12">The Document Foundation</text:span><text:span text:style-name="T10"> </text:span><text:span text:style-name="T16">em</text:span><text:span text:style-name="T10">: </text:span><text:a xlink:type="simple" xlink:href="http://www.documentfoundation.org/" text:style-name="Internet_20_link" text:visited-style-name="Visited_20_Internet_20_Link"><text:span text:style-name="T10">http://www.documentfoundation.org/</text:span></text:a></text:p>
      <text:h text:style-name="P58" text:outline-level="1"><text:bookmark-start text:name="__RefHeading__182220_780470623"/><text:span text:style-name="T46">A comunidade </text:span>LibreOffice<text:bookmark-end text:name="__RefHeading__182220_780470623"/></text:h>
      <text:p text:style-name="P8"><text:span text:style-name="T47">A missão da </text:span><text:span text:style-name="T35">The Document Foundation</text:span> <text:span text:style-name="T47">é</text:span>:</text:p>
      <text:p text:style-name="P44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8">Alguns de nossos apoiadores corporativos são a Canonical, <text:span text:style-name="T114">a</text:span> Fundação GNOME, o Google, a Novell e a Red Hat. Além dessas empresas, mais de 450.000 pessoas, de praticamente todas as partes do mundo, uniram-se a esse projeto com a ideia de criar <text:span text:style-name="T48">a</text:span> melhor <text:span text:style-name="T48">suíte</text:span> de escritório possível, que todos possam utilizar. Essa é a essência de uma comunidade de “<text:span text:style-name="T118">código aberto</text:span>”!</text:p>
      <text:p text:style-name="P8">Com sua licença de <text:span text:style-name="T116">código aberto</text:span>, o LibreOffice é a chave para oferecer um<text:span text:style-name="T49">a</text:span> <text:span text:style-name="T49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1"><text:span text:style-name="T10">A comunidade do LibreOffice convida contribuidores de todas as áreas, incluindo tradutores, desenvolvedores de software, artistas gráficos, autores técnicos, editores, doadores e pessoas </text:span><text:soft-page-break/><text:span text:style-name="T10">que queiram prestar suporte ao usuário final. Não importa o que se faça de melhor, pode-se fazer a diferença no </text:span><text:span text:style-name="T17">LibreOffice</text:span><text:span text:style-name="T10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0">www.libreoffice.org</text:span></text:a><text:span text:style-name="T10"> e </text:span><text:a xlink:type="simple" xlink:href="http://www.documentfoundation.org/" text:style-name="Internet_20_link" text:visited-style-name="Visited_20_Internet_20_Link"><text:span text:style-name="T10">www.documentfoundation.org</text:span></text:a><text:span text:style-name="T10">.</text:span></text:p>
      <text:h text:style-name="P59" text:outline-level="1"><text:bookmark-start text:name="__RefHeading__182222_780470623"/><text:reference-mark-start text:name="How is OOo licensed?"/><text:span text:style-name="T58">Como o </text:span>LibreOffice <text:span text:style-name="T58">é </text:span>licen<text:span text:style-name="T58">ciado</text:span>?<text:bookmark-end text:name="__RefHeading__182222_780470623"/><text:reference-mark-end text:name="How is OOo licensed?"/></text:h>
      <text:p text:style-name="P18">LibreOffice é distribuído sob a Licença Pública Mozilla (MPL) 2.0.</text:p>
      <text:p text:style-name="P22"><text:span text:style-name="T32">Veja</text:span><text:span text:style-name="T18"> </text:span><text:a xlink:type="simple" xlink:href="https://www.libreoffice.org/about-us/licenses/" text:style-name="Internet_20_link" text:visited-style-name="Visited_20_Internet_20_Link"><text:span text:style-name="T18">https://www.libreoffice.org/about-us/licenses/</text:span></text:a><text:span text:style-name="T10"> </text:span></text:p>
      <text:h text:style-name="P59" text:outline-level="1"><text:bookmark-start text:name="__RefHeading__182224_780470623"/><text:span text:style-name="T59">O que é</text:span> “<text:span text:style-name="T116">código aberto</text:span>”?<text:bookmark-end text:name="__RefHeading__182224_780470623"/></text:h>
      <text:p text:style-name="Text_20_Body_20_List_20_Intro"><text:span text:style-name="T55">Os quatro direitos essenciais do software de </text:span><text:span text:style-name="T56">código aberto</text:span><text:span text:style-name="T55"> são incorporados dentro da licença da Free Software Foundation </text:span><text:span text:style-name="OOoEmphasis"><text:span text:style-name="T55">General Public License</text:span></text:span><text:span text:style-name="T55"> (GPL):</text:span></text:p>
      <text:list xml:id="list4745964958662485852" text:style-name="L1">
        <text:list-item>
          <text:p text:style-name="P77">O direito de utilizar o software para qualquer finalidade.</text:p>
        </text:list-item>
        <text:list-item>
          <text:p text:style-name="P77">A liberdade de redistribuir o software gratuitamente ou por uma taxa.</text:p>
        </text:list-item>
        <text:list-item>
          <text:p text:style-name="P77">Acesso ao código-fonte completo do programa (isto é, os “<text:span text:style-name="T50">diagramas</text:span>”).</text:p>
        </text:list-item>
        <text:list-item>
          <text:p text:style-name="P77">O direito de modificar qualquer parte da fonte, ou usar partes del<text:span text:style-name="T114">a</text:span> em outros programas.</text:p>
        </text:list-item>
      </text:list>
      <text:p text:style-name="P9">A <text:span text:style-name="T51">ideia básica por trás d</text:span><text:span text:style-name="T52">o</text:span><text:span text:style-name="T51"> </text:span><text:span text:style-name="T52">código aberto</text:span> <text:span text:style-name="T116">é</text:span> muito simples: <text:span text:style-name="T116">q</text:span>uando os programadores podem ler, redistribuir e modificar uma parte do código-fonte de um software, o software evolui. Pessoas para melhorá-lo, adaptá-lo e corrigir “<text:span text:style-name="T35">bugs</text:span>”.</text:p>
      <text:p text:style-name="P9">Para mais <text:span text:style-name="T53">informações</text:span> sobre <text:span text:style-name="T54">S</text:span>oftware Livre e <text:span text:style-name="T53">de</text:span> <text:span text:style-name="T116">Código Aberto</text:span>, visite estes sites:</text:p>
      <text:p text:style-name="P19"><text:alphabetical-index-mark-start text:id="IMark38402724"/><text:span text:style-name="Strong_20_Emphasis"><text:span text:style-name="T10">Open Source Initiative</text:span></text:span><text:span text:style-name="T10"> (OSI)</text:span><text:alphabetical-index-mark-end text:id="IMark38402724"/><text:span text:style-name="T10">: </text:span><text:a xlink:type="simple" xlink:href="http://www.opensource.org/" text:style-name="Internet_20_link" text:visited-style-name="Visited_20_Internet_20_Link"><text:span text:style-name="Internet_20_link"><text:span text:style-name="T10">http://www.opensource.org</text:span></text:span></text:a></text:p>
      <text:p text:style-name="P19"><text:alphabetical-index-mark-start text:id="IMark38402724"/><text:span text:style-name="T10">Free Software Foundation (FSF)</text:span><text:alphabetical-index-mark-end text:id="IMark38402724"/><text:span text:style-name="T10">: </text:span><text:a xlink:type="simple" xlink:href="http://www.gnu.org/" text:style-name="Internet_20_link" text:visited-style-name="Visited_20_Internet_20_Link"><text:span text:style-name="T10">http://www.gnu.org</text:span></text:a></text:p>
      <text:h text:style-name="P59" text:outline-level="1"><text:bookmark-start text:name="__RefHeading__3272_1372004992"/><text:span text:style-name="T60">O que são </text:span>“<text:span text:style-name="T60">padrões abertos</text:span>”?<text:bookmark-end text:name="__RefHeading__3272_1372004992"/></text:h>
      <text:p text:style-name="P9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9">Um padrão aberto atende os seguintes requisitos:</text:p>
      <text:list xml:id="list2408689312706898725" text:style-name="L2">
        <text:list-item>
          <text:p text:style-name="P56"><text:span text:style-name="T57">É bem documentado com a especificação completa publicamente disponível</text:span>, <text:span text:style-name="T57">também gratuitamente ou a um custo nominal</text:span>.</text:p>
        </text:list-item>
        <text:list-item>
          <text:p text:style-name="P56"><text:span text:style-name="T110">Pode ser copiada livremente, distribuída e usada</text:span>. <text:span text:style-name="T110">A propriedade intelectual do padrão é tornada disponível irreversivelmente numa base livre de royalties</text:span>.</text:p>
        </text:list-item>
      </text:list>
      <text:p text:style-name="P9"><text:span text:style-name="T111">É padronizado e mantido em um fórum independente e aberto </text:span>(<text:span text:style-name="T111">também chamado de</text:span> <text:span text:style-name="T112">“organização de normas”</text:span>) <text:span text:style-name="T113">usando um processo aberto</text:span>.</text:p>
      <text:h text:style-name="P59" text:outline-level="1"><text:bookmark-start text:name="__RefHeading__182226_780470623"/><text:span text:style-name="T61">O que é Documento Aberto</text:span>?<text:bookmark-end text:name="__RefHeading__182226_780470623"/></text:h>
      <text:p text:style-name="P23"><text:span text:style-name="T10">OpenDocument (ODF) é um formato </text:span><text:span text:style-name="T17">de arquivo</text:span><text:span text:style-name="T10"> baseado em XML para documentos de escritório (documentos de texto, planilhas, desenhos, apresentação e mais) desenvolvido </text:span><text:span text:style-name="T22">pela</text:span><text:span text:style-name="T10"> OASIS (</text:span><text:a xlink:type="simple" xlink:href="http://www.oasis-open.org/who/" text:style-name="Internet_20_link" text:visited-style-name="Visited_20_Internet_20_Link"><text:span text:style-name="T10">http://www.oasis-open.org/who/</text:span></text:a><text:span text:style-name="T10">), uma organização independente </text:span><text:span text:style-name="T23">de</text:span><text:span text:style-name="T10"> padrões internacionais.</text:span></text:p>
      <text:p text:style-name="P10">Ao contrário de outros formatos de arquivos, ODF é um padrão aberto. Ele <text:span text:style-name="T62">está publicamente disponível</text:span>, <text:span text:style-name="T63">livre de royalties</text:span> e sem restrições legais ou outras, <text:span text:style-name="T64">portanto, </text:span>arquivos ODF, não estão <text:soft-page-break/>vinculados a uma suíte de escritório específic<text:span text:style-name="T65">a</text:span> e qualquer pessoa pode construir um programa que interpret<text:span text:style-name="T66">e</text:span> es<text:span text:style-name="T66">t</text:span>es arquivos. Por esta razão ODF <text:span text:style-name="T62">está se tornando</text:span> rapidamente o formato de arquivo preferido por <text:span text:style-name="T62">agências</text:span> governamentais, escolas e outras empresas que preferem não ser <text:span text:style-name="T67">tão</text:span> dependentes de qualquer fornecedor de software.</text:p>
      <text:p text:style-name="P10"><text:span text:style-name="T116">O </text:span>LibreOffice <text:span text:style-name="T68">salva documentos em Formato Aberto de Documentos (</text:span>OpenDocument Format<text:span text:style-name="T68">)</text:span> <text:span text:style-name="T68">por padrão</text:span>. <text:span text:style-name="T116">O </text:span>LibreOffice 3 adot<text:span text:style-name="T68">ava a </text:span>vers<text:span text:style-name="T68">ão</text:span> 1.2 <text:span text:style-name="T68">do padrão </text:span>OpenDocument <text:span text:style-name="T68">e o </text:span>LibreOffice 5 continu<text:span text:style-name="T68">a</text:span> us<text:span text:style-name="T68">ando</text:span> <text:span text:style-name="T68">este padrão</text:span>. <text:span text:style-name="T116">O </text:span>LibreOffice <text:span text:style-name="T68">pode, também, abrir e salvar muitos outros formatos de arquivos</text:span>, <text:span text:style-name="T68">como resumido abaixo</text:span>.</text:p>
      <text:p text:style-name="P23"><text:span text:style-name="T21">Para uma lista completa de formatos de arquivos que o </text:span><text:span text:style-name="T10">LibreOffice </text:span><text:span text:style-name="T21">pode ler e escrever</text:span><text:span text:style-name="T10">, </text:span><text:span text:style-name="T21">veja</text:span><text:span text:style-name="T10"> </text:span><text:a xlink:type="simple" xlink:href="https://en.wikipedia.org/wiki/LibreOffice#Supported_file_formats" text:style-name="Internet_20_link" text:visited-style-name="Visited_20_Internet_20_Link"><text:span text:style-name="T10">https://en.wikipedia.org/wiki/LibreOffice#Supported_file_formats</text:span></text:a><text:span text:style-name="T10"> </text:span></text:p>
      <text:h text:style-name="P67" text:outline-level="2"><text:bookmark-start text:name="__RefHeading__3274_1372004992"/>Extensões de nomes de arquivos de Documentos Abertos<text:bookmark-end text:name="__RefHeading__3274_1372004992"/></text:h>
      <text:p text:style-name="P10">As extensões mais comum de arquivos utilizados por documentos OpenDocument são:</text:p>
      <text:p text:style-name="P45">*.odt para documentos e processamento de palavras (texto)</text:p>
      <text:p text:style-name="P45">*.ods para planilhas</text:p>
      <text:p text:style-name="P45">*.odp para apresentação</text:p>
      <text:p text:style-name="P45">*.odb para banco de dados</text:p>
      <text:p text:style-name="P45">*.odg para gráficos (desenhos vetoriais) </text:p>
      <text:p text:style-name="P50">*.odf para fórmulas (equações matemáticas) </text:p>
      <text:h text:style-name="P60" text:outline-level="1"><text:bookmark-start text:name="__RefHeading__5835_1372004992"/>Format<text:span text:style-name="T69">o</text:span>s <text:span text:style-name="T69">de arquivos</text:span> <text:span text:style-name="T69">que o </text:span>LibreOffice <text:span text:style-name="T69">pode abrir</text:span><text:bookmark-end text:name="__RefHeading__5835_1372004992"/></text:h>
      <text:p text:style-name="P11">LibreOffice <text:span text:style-name="T70">pode abrir uma ampla variedade de formatos de arquivos, além dos formatos </text:span>OpenDocument, <text:span text:style-name="T71">incluindo</text:span> PDF <text:span text:style-name="T71">(Portable Document Format)</text:span>, <text:span text:style-name="T72">se um arquivo </text:span>ODF <text:span text:style-name="T72">está embutido no </text:span>PDF (<text:span text:style-name="T72">veja o </text:span><text:span text:style-name="T35">C</text:span><text:span text:style-name="T36">apítulo</text:span><text:span text:style-name="T35"> 10 </text:span><text:span text:style-name="T36">Imprimi</text:span><text:span text:style-name="T38">r</text:span><text:span text:style-name="T37">, Export</text:span><text:span text:style-name="T36">a</text:span><text:span text:style-name="T38">r</text:span><text:span text:style-name="T37">, </text:span><text:span text:style-name="T36">e</text:span><text:span text:style-name="T37"> E</text:span><text:span text:style-name="T36">nvia</text:span><text:span text:style-name="T38">r por</text:span><text:span text:style-name="T36"> e-mail </text:span><text:span text:style-name="T72">para mais </text:span>informa<text:span text:style-name="T72">ções</text:span>).</text:p>
      <text:h text:style-name="P68" text:outline-level="2"><text:bookmark-start text:name="__RefHeading__182230_780470623"/><text:span text:style-name="T73">Abrir documentos de </text:span>text<text:span text:style-name="T73">o</text:span><text:bookmark-end text:name="__RefHeading__182230_780470623"/></text:h>
      <text:p text:style-name="P49">Além dos formatos OpenDocument (.odt, .ott, .oth, .odm <text:span text:style-name="T74">e .fodt</text:span>), <text:span text:style-name="T114">o </text:span>Write<text:span text:style-name="T114">r</text:span> pode abrir os formatos utilizados pelo O<text:span text:style-name="T75">pen</text:span>O<text:span text:style-name="T75">ffice</text:span> 1.x (.sxw, .stw, e .sxg) e os seguintes formatos de documentos de texto:</text:p>
      <text:p text:style-name="P38">Microsoft Word 6.0/95/97/2000/XP/Mac) (.doc and .dot)</text:p>
      <text:p text:style-name="P38">Microsoft Word 2003 XML (.xml)</text:p>
      <text:p text:style-name="P38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>Microsoft WinWord 5 (.doc)</text:p>
          </table:table-cell>
          <table:table-cell table:style-name="Tabela1.A1" office:value-type="string">
            <text:p text:style-name="P38">WordPerfect Document (.wpd)</text:p>
          </table:table-cell>
        </table:table-row>
        <table:table-row>
          <table:table-cell table:style-name="Tabela1.A1" office:value-type="string">
            <text:p text:style-name="P38">Microsoft Works (.wps)</text:p>
          </table:table-cell>
          <table:table-cell table:style-name="Tabela1.A1" office:value-type="string">
            <text:p text:style-name="P38">Lotus WordPro (.lwp)</text:p>
          </table:table-cell>
        </table:table-row>
        <table:table-row>
          <table:table-cell table:style-name="Tabela1.A1" office:value-type="string">
            <text:p text:style-name="P38">Abiword Document (.abw, .zabw)</text:p>
          </table:table-cell>
          <table:table-cell table:style-name="Tabela1.A1" office:value-type="string">
            <text:p text:style-name="P38">ClarisWorks/Appleworks Document (.cwk)</text:p>
          </table:table-cell>
        </table:table-row>
        <table:table-row>
          <table:table-cell table:style-name="Tabela1.A1" office:value-type="string">
            <text:p text:style-name="P36">MacWrite Document (.mw, .mcw)</text:p>
          </table:table-cell>
          <table:table-cell table:style-name="Tabela1.A1" office:value-type="string">
            <text:p text:style-name="P38">Rich Text Format (.rtf)</text:p>
          </table:table-cell>
        </table:table-row>
        <table:table-row>
          <table:table-cell table:style-name="Tabela1.A1" office:value-type="string">
            <text:p text:style-name="P38">Text CSV (.csv and .txt)</text:p>
          </table:table-cell>
          <table:table-cell table:style-name="Tabela1.A1" office:value-type="string">
            <text:p text:style-name="P38">StarWriter formats (.sdw, .sgl, .vor)</text:p>
          </table:table-cell>
        </table:table-row>
        <table:table-row>
          <table:table-cell table:style-name="Tabela1.A1" office:value-type="string">
            <text:p text:style-name="P38">DocBook (.xml)</text:p>
          </table:table-cell>
          <table:table-cell table:style-name="Tabela1.A1" office:value-type="string">
            <text:p text:style-name="P38">Unified Office Format text (.uot, .uof)</text:p>
          </table:table-cell>
        </table:table-row>
        <table:table-row>
          <table:table-cell table:style-name="Tabela1.A1" office:value-type="string">
            <text:p text:style-name="P38">Ichitaro 8/9/10/11 (.jtd and .jtt)</text:p>
          </table:table-cell>
          <table:table-cell table:style-name="Tabela1.A1" office:value-type="string">
            <text:p text:style-name="P38">Hangul WP 97 (.hwp)</text:p>
          </table:table-cell>
        </table:table-row>
        <table:table-row>
          <table:table-cell table:style-name="Tabela1.A1" office:value-type="string">
            <text:p text:style-name="P38">T602 Document (.602, .txt)</text:p>
          </table:table-cell>
          <table:table-cell table:style-name="Tabela1.A1" office:value-type="string">
            <text:p text:style-name="P38">AportisDoc (Palm) (.pdb)</text:p>
          </table:table-cell>
        </table:table-row>
        <table:table-row>
          <table:table-cell table:style-name="Tabela1.A1" office:value-type="string">
            <text:p text:style-name="P38">Pocket Word (.psw)</text:p>
          </table:table-cell>
          <table:table-cell table:style-name="Tabela1.A1" office:value-type="string">
            <text:p text:style-name="P36">eBook (.pdb)</text:p>
          </table:table-cell>
        </table:table-row>
        <table:table-row>
          <table:table-cell table:style-name="Tabela1.A1" office:value-type="string">
            <text:p text:style-name="P37">Apple Pages 4 (.pages)</text:p>
          </table:table-cell>
          <table:table-cell table:style-name="Tabela1.A1" office:value-type="string">
            <text:p text:style-name="P36">HTML Document (.htm, .html)</text:p>
          </table:table-cell>
        </table:table-row>
        <table:table-row>
          <table:table-cell table:style-name="Tabela1.A1" office:value-type="string">
            <text:p text:style-name="P43"><text:span text:style-name="T114">…</text:span> <text:span text:style-name="T76">e muitos outros</text:span></text:p>
          </table:table-cell>
          <table:table-cell table:style-name="Tabela1.A1" office:value-type="string">
            <text:p text:style-name="P43"/>
          </table:table-cell>
        </table:table-row>
      </table:table>
      <text:p text:style-name="P11">A maioria destes tipos de arquivos são automaticamente detectados pelo LibreOffice, para que possam ser abertos sem <text:span text:style-name="T77">explicitamente</text:span> selecionar o tipo de documento <text:span text:style-name="T78">no</text:span> selecionador de arquivos.</text:p>
      <text:p text:style-name="P11"><text:soft-page-break/>Quando abrimos arquivos .htm ou .html (usados para páginas web), o LibreOffice personaliza o Writer para trabalhar com estes arquivos.</text:p>
      <text:h text:style-name="P68" text:outline-level="2"><text:bookmark-start text:name="__RefHeading__182232_780470623"/><text:span text:style-name="T79">Abrir</text:span> <text:span text:style-name="T79">planilhas de cálculo</text:span><text:bookmark-end text:name="__RefHeading__182232_780470623"/></text:h>
      <text:p text:style-name="P49">Além dos formatos OpenDocument (.ods, .ots <text:span text:style-name="T74">e .fods</text:span>), <text:span text:style-name="T74">o </text:span>Calc pode abrir formatos utilizados pelo O<text:span text:style-name="T80">pen</text:span>O<text:span text:style-name="T80">ffice</text:span> 1.x (.sxc e .stc) e os seguintes formatos de planilhas:</text:p>
      <text:p text:style-name="P42">Microsoft Excel 97/2000/XP (.xls, .xlw, e .xlt)<text:line-break/>Microsoft Excel 4.x–5.0/95 (.xls, .xlw, e .xlt)<text:line-break/>Microsoft Excel 2003 XML (.xml)<text:line-break/>Microsoft Excel 2007/<text:span text:style-name="T80">2010</text:span> XML (.xlsx, .xlsm, .xlts, .xltm)<text:line-break/>Microsoft Excel 2007/<text:span text:style-name="T80">2013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1">Format</text:span> (.uos, .uof)<text:line-break/>Documento HTML (arquivos .htm e .html, <text:s/>incluindo consulta de páginas Web)<text:line-break/>Pocket Excel (pxl)<text:line-break/>Quattro Pro 6.0 (.wb2)<text:line-break/><text:span text:style-name="T7">Apple Numbers 2 (.numbers)<text:line-break/>… e muitos outros</text:span></text:p>
      <text:h text:style-name="P68" text:outline-level="2"><text:bookmark-start text:name="__RefHeading__182234_780470623"/><text:span text:style-name="T83">Abrir</text:span> <text:span text:style-name="T83">a</text:span>presenta<text:span text:style-name="T83">çõe</text:span>s<text:bookmark-end text:name="__RefHeading__182234_780470623"/></text:h>
      <text:p text:style-name="P49">Além dos formatos OpenDocument (.odp, .odg, .otp <text:span text:style-name="T74">e fopd</text:span>), <text:span text:style-name="T74">o Impress</text:span> pode abrir formatos utilizados pelo OpenOffice 1.x (.sxi e .sti) <text:span text:style-name="T82">e</text:span> os seguintes formatos de apresentação:</text:p>
      <text:p text:style-name="P42">Microsoft PowerPoint 97/2000/XP (.ppt e .pot)<text:line-break/>Microsoft PowerPoint 2007/<text:span text:style-name="T82">2010</text:span> (.pptx, .pptm, .potx, .potm)<text:line-break/>StarDraw e StarImpress (.sda, .sdd, .sdp, e .vor)<text:line-break/><text:span text:style-name="T82">A</text:span>presentação Unified Office Format (.uop, .uof)<text:line-break/>CGM – Computer Graphics Metafile (.cgm)<text:line-break/>Formato Portable Document (.pdf)<text:line-break/><text:span text:style-name="T6">Apple Keynote 5 (.key)<text:line-break/>… e muitos outros</text:span></text:p>
      <text:h text:style-name="P68" text:outline-level="2"><text:bookmark-start text:name="__RefHeading__182236_780470623"/><text:span text:style-name="T83">Abrir</text:span> <text:span text:style-name="T84">arquivos gráficos</text:span><text:bookmark-end text:name="__RefHeading__182236_780470623"/></text:h>
      <text:p text:style-name="P11">Além dos formatos OpenDocument (.odg e .otg), <text:span text:style-name="T115">o</text:span> D<text:span text:style-name="T85">raw</text:span> pode abrir formatos utilizados pelo OpenOffice.org 1.x (.sxd e .std) e os seguintes formatos gráficos:</text:p>
      <text:p text:style-name="P46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office:value-type="string">
            <text:p text:style-name="P35">BMP</text:p>
          </table:table-cell>
          <table:table-cell table:style-name="Table4.A1" office:value-type="string">
            <text:p text:style-name="P35">JPEG, JPG</text:p>
          </table:table-cell>
          <table:table-cell table:style-name="Table4.A1" office:value-type="string">
            <text:p text:style-name="P35">PCX</text:p>
          </table:table-cell>
          <table:table-cell table:style-name="Table4.A1" office:value-type="string">
            <text:p text:style-name="P35">PSD</text:p>
          </table:table-cell>
          <table:table-cell table:style-name="Table4.A1" office:value-type="string">
            <text:p text:style-name="P35">SGV</text:p>
          </table:table-cell>
          <table:table-cell table:style-name="Table4.A1" office:value-type="string">
            <text:p text:style-name="P35">WMF</text:p>
          </table:table-cell>
        </table:table-row>
        <table:table-row>
          <table:table-cell table:style-name="Table4.A1" office:value-type="string">
            <text:p text:style-name="P35">DXF</text:p>
          </table:table-cell>
          <table:table-cell table:style-name="Table4.A1" office:value-type="string">
            <text:p text:style-name="P35">MET</text:p>
          </table:table-cell>
          <table:table-cell table:style-name="Table4.A1" office:value-type="string">
            <text:p text:style-name="P35">PGM</text:p>
          </table:table-cell>
          <table:table-cell table:style-name="Table4.A1" office:value-type="string">
            <text:p text:style-name="P35">RAS</text:p>
          </table:table-cell>
          <table:table-cell table:style-name="Table4.A1" office:value-type="string">
            <text:p text:style-name="P35">SVM</text:p>
          </table:table-cell>
          <table:table-cell table:style-name="Table4.A1" office:value-type="string">
            <text:p text:style-name="P35">XBM</text:p>
          </table:table-cell>
        </table:table-row>
        <table:table-row>
          <table:table-cell table:style-name="Table4.A1" office:value-type="string">
            <text:p text:style-name="P35">EMF</text:p>
          </table:table-cell>
          <table:table-cell table:style-name="Table4.A1" office:value-type="string">
            <text:p text:style-name="P35">PBM</text:p>
          </table:table-cell>
          <table:table-cell table:style-name="Table4.A1" office:value-type="string">
            <text:p text:style-name="P35">PLT</text:p>
          </table:table-cell>
          <table:table-cell table:style-name="Table4.A1" office:value-type="string">
            <text:p text:style-name="P35">SDA</text:p>
          </table:table-cell>
          <table:table-cell table:style-name="Table4.A1" office:value-type="string">
            <text:p text:style-name="P35">TGA</text:p>
          </table:table-cell>
          <table:table-cell table:style-name="Table4.A1" office:value-type="string">
            <text:p text:style-name="P35">XPM</text:p>
          </table:table-cell>
        </table:table-row>
        <text:soft-page-break/>
        <table:table-row>
          <table:table-cell table:style-name="Table4.A1" office:value-type="string">
            <text:p text:style-name="P35">EPS</text:p>
          </table:table-cell>
          <table:table-cell table:style-name="Table4.A1" office:value-type="string">
            <text:p text:style-name="P35">PCD</text:p>
          </table:table-cell>
          <table:table-cell table:style-name="Table4.A1" office:value-type="string">
            <text:p text:style-name="P35">PNG</text:p>
          </table:table-cell>
          <table:table-cell table:style-name="Table4.A1" office:value-type="string">
            <text:p text:style-name="P35">SDD</text:p>
          </table:table-cell>
          <table:table-cell table:style-name="Table4.A1" office:value-type="string">
            <text:p text:style-name="P35">TIF, TIFF</text:p>
          </table:table-cell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>GIF</text:p>
          </table:table-cell>
          <table:table-cell table:style-name="Table4.A1" office:value-type="string">
            <text:p text:style-name="P35">PCT</text:p>
          </table:table-cell>
          <table:table-cell table:style-name="Table4.A1" office:value-type="string">
            <text:p text:style-name="P35">PPM</text:p>
          </table:table-cell>
          <table:table-cell table:style-name="Table4.A1" office:value-type="string">
            <text:p text:style-name="P35">SGF</text:p>
          </table:table-cell>
          <table:table-cell table:style-name="Table4.A1" office:value-type="string">
            <text:p text:style-name="P35">VOR</text:p>
          </table:table-cell>
          <table:table-cell table:style-name="Table4.A1" office:value-type="string">
            <text:p text:style-name="P35"/>
          </table:table-cell>
        </table:table-row>
      </table:table>
      <text:h text:style-name="P68" text:outline-level="2"><text:bookmark-start text:name="__RefHeading__182238_780470623"/><text:span text:style-name="T86">Abrir arquivos de</text:span> f<text:span text:style-name="T86">ó</text:span>rmula<text:span text:style-name="T86">s</text:span><text:bookmark-end text:name="__RefHeading__182238_780470623"/></text:h>
      <text:p text:style-name="P11">Além dos arquivos OpenDocument Formula (.odf), <text:span text:style-name="T74">o </text:span>Fórmula pode abir formatos utilizados pelo OpenOffice.org 1.x (.sxm), StarMath, (.smf), e arquivos MathML (.mml).</text:p>
      <text:p text:style-name="P24"><text:span text:style-name="T10">Quando abrir um documento do Word que contém um editor de objeto equação embutido, se a opção para ele (MathType para o LibreOffice Fórmula ou inverso) </text:span><text:span text:style-name="T24">está</text:span><text:span text:style-name="T10"> </text:span><text:span text:style-name="T24">habilitada</text:span><text:span text:style-name="T10"> em </text:span><text:span text:style-name="T25">Ferramentas</text:span><text:span text:style-name="OOoMenuPath"><text:span text:style-name="T27"> &gt; Opções &gt; Carregar/Savar &gt; Microsoft Office</text:span></text:span><text:span text:style-name="OOoMenuPath"><text:span text:style-name="T28">, o objeto será convertido automaticamente para um objeto LibreOffice </text:span></text:span><text:span text:style-name="OOoMenuPath"><text:span text:style-name="T29">Math</text:span></text:span><text:span text:style-name="OOoMenuPath"><text:span text:style-name="T28">.</text:span></text:span></text:p>
      <text:h text:style-name="P60" text:outline-level="1"><text:bookmark-start text:name="__RefHeading__182240_780470623"/><text:span text:style-name="T89">F</text:span>ormat<text:span text:style-name="T89">o</text:span>s <text:span text:style-name="T89">de arquivos que o </text:span>LibreOffice <text:span text:style-name="T89">pode salvar para</text:span><text:bookmark-end text:name="__RefHeading__182240_780470623"/></text:h>
      <text:p text:style-name="P11">Salva<text:span text:style-name="T118">r</text:span> em formato OpenDocument garante-se <text:span text:style-name="T90">a</text:span> <text:span text:style-name="T90">interpretação</text:span> corret<text:span text:style-name="T90">a</text:span> do arquivo quando ele é transferido para outra pessoa, ou quando o arquivo é reaberto, com uma versão posterior do LibreOffice <text:span text:style-name="T90">ou com outro programa</text:span>. É altamente recomendado que você use <text:span text:style-name="T91">OpenDocument</text:span> como formato de arquivo padrão. Entretanto, você pode salvar arquivos em outros formatos, se desejar.</text:p>
      <text:list xml:id="list1483038427413969651" text:style-name="Heading_20_Tip">
        <text:list-item>
          <text:p text:style-name="P73">Dica</text:p>
        </text:list-item>
      </text:list>
      <text:p text:style-name="P40"><text:span text:style-name="T92">Quando compartilhar um documento que você não espera, ou não quer que o destinatário modifique</text:span>, <text:span text:style-name="T93">a opção segura é converter o documento para</text:span> PDF. LibreOffice <text:span text:style-name="T94">fornece um caminho muito simples para converter</text:span> <text:span text:style-name="T94">para</text:span> PDF. <text:span text:style-name="T94">Veja o Capítulo 10 Imprimir</text:span>, <text:span text:style-name="T94">Exportar</text:span>, <text:span text:style-name="T94">e Enviar por e-mail neste guia</text:span>.</text:p>
      <text:h text:style-name="P68" text:outline-level="2"><text:bookmark-start text:name="__RefHeading__182242_780470623"/>Sa<text:span text:style-name="T96">l</text:span>v<text:span text:style-name="T96">ar documentos de texto</text:span><text:bookmark-end text:name="__RefHeading__182242_780470623"/></text:h>
      <text:p text:style-name="P51">Além dos formatos OpenDocument (.odt, .ott e fodt), <text:span text:style-name="T115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Microsoft Word 97–2003 (.doc)</text:p>
          </table:table-cell>
          <table:table-cell table:style-name="Table5.A1" office:value-type="string">
            <text:p text:style-name="P30">Microsoft Word 2003 XML (.xml)</text:p>
          </table:table-cell>
        </table:table-row>
        <table:table-row>
          <table:table-cell table:style-name="Table5.A1" office:value-type="string">
            <text:p text:style-name="P29">Microsoft Word 2007–2013 XML (.docx)</text:p>
          </table:table-cell>
          <table:table-cell table:style-name="Table5.A1" office:value-type="string">
            <text:p text:style-name="P31">Office Open XML Text (.docx)</text:p>
          </table:table-cell>
        </table:table-row>
        <table:table-row>
          <table:table-cell table:style-name="Table5.A1" office:value-type="string">
            <text:p text:style-name="P31">Rich Text Format (.rtf)</text:p>
          </table:table-cell>
          <table:table-cell table:style-name="Table5.A1" office:value-type="string">
            <text:p text:style-name="P31">Text (.txt)</text:p>
          </table:table-cell>
        </table:table-row>
        <table:table-row>
          <table:table-cell table:style-name="Table5.A1" office:value-type="string">
            <text:p text:style-name="P31">Text Encoded (.txt)</text:p>
          </table:table-cell>
          <table:table-cell table:style-name="Table5.A1" office:value-type="string">
            <text:p text:style-name="P31">Unified Office Format text (.uot, .uof)</text:p>
          </table:table-cell>
        </table:table-row>
        <table:table-row>
          <table:table-cell table:style-name="Table5.A1" office:value-type="string">
            <text:p text:style-name="P31">HTML Document (.html and .htm)</text:p>
          </table:table-cell>
          <table:table-cell table:style-name="Table5.A1" office:value-type="string">
            <text:p text:style-name="P31">DocBook (.xml)</text:p>
          </table:table-cell>
        </table:table-row>
      </table:table>
      <text:p text:style-name="P11"><text:span text:style-name="T97">Filtro de suporte a </text:span>criptografia <text:span text:style-name="T97">interna </text:span>do Microsoft Word 98/2000/XP permite proteger por senha documentos do Microsoft Word para ser salvo.</text:p>
      <text:list xml:id="list8352844167983643112" text:style-name="Heading_20_Note">
        <text:list-item>
          <text:p text:style-name="P76">Not<text:span text:style-name="T95">a</text:span></text:p>
        </text:list-item>
      </text:list>
      <text:p text:style-name="P40">O formato .rtf é um formato comum para transferência de arquivos de texto entre aplicativos, mas prov<text:span text:style-name="T98">a</text:span>vel<text:span text:style-name="T98">mente</text:span> <text:span text:style-name="T98">perceberá</text:span> a perda da formatação e imagens. Por esta razão, outros formatos devem ser usados.</text:p>
      <text:h text:style-name="P69" text:outline-level="2"><text:bookmark-start text:name="__RefHeading__182244_780470623"/>Salva<text:span text:style-name="T116">r</text:span> arquivos de planilhas de cálculo<text:bookmark-end text:name="__RefHeading__182244_780470623"/></text:h>
      <text:p text:style-name="P52">Além dos formatos OpenDocument (.ods e .ots), <text:span text:style-name="T74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2">Microsoft Excel 97–2003 (.xls and .xlw)</text:p>
          </table:table-cell>
          <table:table-cell office:value-type="string">
            <text:p text:style-name="P31">Data Interchange Format (.dif)</text:p>
          </table:table-cell>
        </table:table-row>
        <table:table-row>
          <table:table-cell office:value-type="string">
            <text:p text:style-name="P32"><text:span text:style-name="T99">Modelo </text:span>Microsoft Excel 97–2003 <text:s/>(.xlt)</text:p>
          </table:table-cell>
          <table:table-cell office:value-type="string">
            <text:p text:style-name="P31">dBase (.dbf)</text:p>
          </table:table-cell>
        </table:table-row>
        <table:table-row>
          <table:table-cell office:value-type="string">
            <text:p text:style-name="P31">Microsoft Excel 2003 XML (.xml)</text:p>
          </table:table-cell>
          <table:table-cell office:value-type="string">
            <text:p text:style-name="P31">SYLK (.slk)</text:p>
          </table:table-cell>
        </table:table-row>
        <text:soft-page-break/>
        <table:table-row>
          <table:table-cell office:value-type="string">
            <text:p text:style-name="P32">Microsoft Excel 2007–2013 XML (.xlsx)</text:p>
          </table:table-cell>
          <table:table-cell office:value-type="string">
            <text:p text:style-name="P31">Text CSV (.csv and .txt)</text:p>
          </table:table-cell>
        </table:table-row>
        <table:table-row>
          <table:table-cell office:value-type="string">
            <text:p text:style-name="P31">Office Open XML Spreadsheet (.xlsx)</text:p>
          </table:table-cell>
          <table:table-cell office:value-type="string">
            <text:p text:style-name="P31">Unified Office Format spreadsheet (.uos)</text:p>
          </table:table-cell>
        </table:table-row>
        <table:table-row>
          <table:table-cell office:value-type="string">
            <text:p text:style-name="P33">Document<text:span text:style-name="T99">o</text:span> HTML (Calc) (.html and .htm)</text:p>
          </table:table-cell>
          <table:table-cell office:value-type="string">
            <text:p text:style-name="P28"/>
          </table:table-cell>
        </table:table-row>
      </table:table>
      <text:list xml:id="list104532383020586" text:continue-numbering="true" text:style-name="Heading_20_Note">
        <text:list-item>
          <text:p text:style-name="P76">Not<text:span text:style-name="T99">a</text:span></text:p>
        </text:list-item>
      </text:list>
      <text:p text:style-name="P41">O Java Runtime Environment é necessário para usar os filtros de dispositivo móvel para AportisDoc (Palm), Pocket Word, e Pocket Excel.</text:p>
      <text:h text:style-name="P70" text:outline-level="2"><text:bookmark-start text:name="__RefHeading__182246_780470623"/><text:span text:style-name="T100">Salvar a</text:span>presenta<text:span text:style-name="T100">ções</text:span><text:bookmark-end text:name="__RefHeading__182246_780470623"/></text:h>
      <text:p text:style-name="P52">Além dos formatos OpenDocument (.odp, .otp, .fodp, e .odg), <text:span text:style-name="T74">o Impress</text:span> pode salvar nestes formatos:</text:p>
      <text:p text:style-name="P47">Microsoft PowerPoint 97–2003 (.ppt)<text:line-break/><text:span text:style-name="T99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99">Apresentação </text:span>Office Open XML (.pptx, .potm, .ppsx)<text:line-break/><text:span text:style-name="T99">Apresentação </text:span>Unified Office Format (.uop)</text:p>
      <text:p text:style-name="P17"><text:span text:style-name="T115">O Impress</text:span> também pode exportar para o MacroMedia Flash (.swf) e qualquer um dos formatos gráficos listados para Draw.</text:p>
      <text:h text:style-name="P71" text:outline-level="2"><text:bookmark-start text:name="__RefHeading__182248_780470623"/><text:span text:style-name="T101">Salvar desenhos</text:span><text:bookmark-end text:name="__RefHeading__182248_780470623"/></text:h>
      <text:p text:style-name="P17"><text:alphabetical-index-mark text:string-value="salvando" text:key1="arquivos gráficos"/>Draw <text:span text:style-name="T102">apenas </text:span>pode salvar em formato OpenDocument Desenho (.odg, .otg <text:span text:style-name="T74">e .fodg</text:span>), o formato OpenOffice.org 1.x (.sxd e x std) e formato StarDraw (.sda, .sdd e .vor).</text:p>
      <text:p text:style-name="P17">No entanto, <text:span text:style-name="T103">Draw</text:span> também pode exportar para BMP, EMF, EPS, GIF, JPEG, MET, PBM, PCT, PGM, PNG, PPM, RAS, SVG, SVM, TIFF, WMF, <text:span text:style-name="T102">e</text:span> XPM.</text:p>
      <text:h text:style-name="P72" text:outline-level="2"><text:bookmark-start text:name="__RefHeading__182250_780470623"/>Writer/Web <text:span text:style-name="T108">pode salvar nestes </text:span>format<text:span text:style-name="T108">o</text:span>s<text:bookmark-end text:name="__RefHeading__182250_780470623"/></text:h>
      <text:p text:style-name="P48"><text:span text:style-name="T104">Documento </text:span>HTML (.html <text:span text:style-name="T104">e</text:span> .htm), <text:span text:style-name="T104">como </text:span>HTML 4.0 Transi<text:span text:style-name="T104">c</text:span>ional<text:line-break/>Text<text:span text:style-name="T105">o</text:span> <text:span text:style-name="T105">e</text:span> Text<text:span text:style-name="T105">o</text:span> <text:span text:style-name="T105">Codificado</text:span> (LibreOffice Writer/Web) (.txt)</text:p>
      <text:h text:style-name="P61" text:outline-level="1"><text:bookmark-start text:name="__RefHeading__184177_780470623"/>Export<text:span text:style-name="T109">ar para outros </text:span>format<text:span text:style-name="T109">o</text:span>s<text:bookmark-end text:name="__RefHeading__184177_780470623"/></text:h>
      <text:p text:style-name="P12">LibreOffice usa o termo “export<text:span text:style-name="T106">ar</text:span>” para operações com alguns arquivos envolvendo uma alteração no tipo de arquivo. Se você não consegue encontrar o tipo de arquivo que você est<text:span text:style-name="T106">á</text:span> procurando em <text:span text:style-name="T51">Sa</text:span><text:span text:style-name="T107">l</text:span><text:span text:style-name="T87">var como</text:span><text:span text:style-name="T88">, procure em </text:span><text:span text:style-name="T87">Exportar</text:span><text:span text:style-name="T88"> para outros tipos.</text:span></text:p>
      <text:p text:style-name="P12">LibreOffice pode exportar arquivos para <text:span text:style-name="T106">HTML e </text:span>XHTML. Além disso, D<text:span text:style-name="T106">raw</text:span> e <text:span text:style-name="T106">Impress</text:span> podem exportar para Adobe Flash (.swf) e uma variedade de formatos de imagem.</text:p>
      <text:p text:style-name="P25"><text:span text:style-name="T10">Para exportar para um destes formatos, selecione </text:span><text:span text:style-name="T25">Arquivo</text:span><text:span text:style-name="OOoMenuPath"><text:span text:style-name="T25"> </text:span></text:span><text:span text:style-name="OOoComputerCode"><text:span text:style-name="T26">&gt;</text:span></text:span><text:span text:style-name="OOoMenuPath"><text:span text:style-name="T27"> Exportar</text:span></text:span><text:span text:style-name="OOoMenuPath"><text:span text:style-name="T28">. N</text:span></text:span><text:span text:style-name="OOoMenuPath"><text:span text:style-name="T30">a caixa de</text:span></text:span><text:span text:style-name="OOoMenuPath"><text:span text:style-name="T28"> diálogo Exportar, especifique um nome de arquivo para o documento exportado, então selecione o formato desejado na lista </text:span></text:span><text:span text:style-name="OOoMenuPath"><text:span text:style-name="T14">Tipo</text:span></text:span><text:span text:style-name="OOoMenuPath"><text:span text:style-name="T13"> de arquivo</text:span></text:span><text:span text:style-name="OOoMenuPath"><text:span text:style-name="T19"> e clique no botão </text:span></text:span><text:span text:style-name="OOoMenuPath"><text:span text:style-name="T20">Exportar</text:span></text:span><text:span text:style-name="OOoMenuPath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c8713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c87139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1f012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Formatos de arquivos que o LibreOffice pode abrir</text:chapter> <text:span text:style-name="MT1">| </text:span><text:page-number text:select-page="current">7</text:page-number></text:p>
      </style:footer>
      <style:footer-left>
        <text:p text:style-name="MP2"><text:page-number text:select-page="current">8</text:page-number> <text:span text:style-name="MT2">| Apêndice B Códigos Abertos, Padrões Abertos, Documentos Abertos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span text:style-name="MT3">Apêndice B Códigos Abertos, Padrões Abertos, Documentos Abertos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6"><text:page-number text:select-page="current">0</text:page-number></text:span><text:span text:style-name="MT6">| </text:span><text:title>Appendix B  Open Source, Standards, Document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5H6M48S</meta:editing-duration>
    <meta:editing-cycles>31</meta:editing-cycles>
    <meta:generator>LibreOffice/5.0.5.2$Windows_x86 LibreOffice_project/55b006a02d247b5f7215fc6ea0fde844b30035b3</meta:generator>
    <dc:title>Appendix B  Open Source, Standards, Document</dc:title>
    <meta:initial-creator>Jean Weber</meta:initial-creator>
    <dc:date>2016-06-24T10:45:30.475000000</dc:date>
    <meta:document-statistic meta:table-count="7" meta:image-count="1" meta:object-count="0" meta:page-count="9" meta:paragraph-count="234" meta:word-count="2664" meta:character-count="17586" meta:non-whitespace-character-count="15165"/>
    <meta:template xlink:type="simple" xlink:actuate="onRequest" xlink:title="LO 5.0 Chapter Template" xlink:href="../../../../../AppData/Library/Application%20Support/LibreOffice/4/user/template/LO%205.0%20Chapter%20Template.ott" meta:date="2016-02-11T19:25:24.044932000"/>
  </office:meta>
</office:document-meta>
</file>