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Liberation Sans"/>
    </style:style>
    <style:style style:name="P4" style:family="paragraph" style:parent-style-name="Column_20_Heading">
      <style:text-properties style:font-name="Liberation Sans"/>
    </style:style>
    <style:style style:name="P5" style:family="paragraph" style:parent-style-name="Contents_20_1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List">
      <style:text-properties fo:color="#000080"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List">
      <style:text-properties fo:color="#000000"/>
    </style:style>
    <style:style style:name="P8" style:family="paragraph" style:parent-style-name="List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iberation Sans"/>
    </style:style>
    <style:style style:name="P10" style:family="paragraph" style:parent-style-name="List">
      <style:text-properties style:font-name="Liberation Sans"/>
    </style:style>
    <style:style style:name="P11" style:family="paragraph" style:parent-style-name="List" style:list-style-name="L1">
      <style:text-properties fo:color="#000000" style:font-name="Liberation Sans"/>
    </style:style>
    <style:style style:name="P12" style:family="paragraph" style:parent-style-name="List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P13" style:family="paragraph" style:parent-style-name="List" style:list-style-name="L1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P14" style:family="paragraph" style:parent-style-name="List" style:list-style-name="L2">
      <style:text-properties fo:color="#000000"/>
    </style:style>
    <style:style style:name="P15" style:family="paragraph" style:parent-style-name="List">
      <style:text-properties fo:color="#000080"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List" style:list-style-name="L3">
      <style:text-properties fo:color="#000080" style:font-name="Liberation Sans" fo:font-size="10pt" fo:font-weight="bold" style:font-size-asian="10pt" style:font-weight-asian="bold" style:font-size-complex="10pt" style:font-weight-complex="bold"/>
    </style:style>
    <style:style style:name="P17" style:family="paragraph" style:parent-style-name="Column_20_Heading"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variable-decls>
        <text:variable-decl office:value-type="string" text:name="Name"/>
        <text:variable-decl office:value-type="string" text:name="Email"/>
        <text:variable-decl office:value-type="string" text:name="URL"/>
        <text:variable-decl office:value-type="string" text:name="PhoneNum"/>
        <text:variable-decl office:value-type="string" text:name="Land_Addres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ain Column A</text:p>
      <text:p text:style-name="P4"/>
      <text:p text:style-name="P10">Sub Column (List A)</text:p>
      <text:list xml:id="list32235212" text:style-name="L1">
        <text:list-item>
          <text:p text:style-name="P11">Loren</text:p>
        </text:list-item>
        <text:list-item>
          <text:p text:style-name="P11">Ipsum</text:p>
        </text:list-item>
        <text:list-item>
          <text:p text:style-name="P11">Loren</text:p>
        </text:list-item>
        <text:list-item>
          <text:p text:style-name="P11">Ipsum</text:p>
        </text:list-item>
        <text:list-item>
          <text:p text:style-name="P11">Loren</text:p>
        </text:list-item>
        <text:list-item>
          <text:p text:style-name="P11">….</text:p>
        </text:list-item>
      </text:list>
      <text:p text:style-name="P8"/>
      <text:p text:style-name="P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ain Column B</text:p>
      <text:p text:style-name="P4"/>
      <text:p text:style-name="P6">Sub Column (Description)</text:p>
      <text:p text:style-name="P8">School </text:p>
      <text:p text:style-name="P8">Degree Earned</text:p>
      <text:p text:style-name="P8">GPA</text:p>
      <text:p text:style-name="P8"/>
      <text:p text:style-name="Column_20_Heading">Main Column C</text:p>
      <text:p text:style-name="List"/>
      <text:p text:style-name="List">Sub Column (List B)</text:p>
      <text:p text:style-name="P5">Current Employer</text:p>
      <text:p text:style-name="P5">Company</text:p>
      <text:p text:style-name="P5">Years Worked</text:p>
      <text:p text:style-name="P5"/>
      <text:list xml:id="list32220429" text:style-name="L2">
        <text:list-item>
          <text:p text:style-name="P14">And, after signing the papers</text:p>
        </text:list-item>
        <text:list-item>
          <text:p text:style-name="P14"><text:s/>off I went; nothing doubting but that I had done a good morning's work</text:p>
        </text:list-item>
        <text:list-item>
          <text:p text:style-name="P14">and that the Pequod was the identical ship that Yojo had provided to carry Queequeg and me round the Cape.</text:p>
        </text:list-item>
        <text:list-item>
          <text:p text:style-name="P14">….</text:p>
        </text:list-item>
      </text:list>
      <text:p text:style-name="P7"/>
      <text:list xml:id="list32225788" text:style-name="L3">
        <text:list-header>
          <text:p text:style-name="P16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fo:color="#000080" style:font-name="Liberation Sans" fo:font-size="10pt" fo:font-weight="bold" style:font-size-asian="10pt" style:font-weight-asian="bold" style:font-name-complex="Mangal1" style:font-size-complex="10pt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" fo:font-size="16pt" fo:font-weight="bold" style:font-size-asian="14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lumn_20_Heading" style:display-name="Column Heading" style:family="paragraph" style:parent-style-name="Standard">
      <style:text-properties fo:color="#cc6633" style:font-name="Liberation Sans"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6pt" fo:font-weight="bold" style:font-size-asian="14pt" style:font-weight-asian="bold" style:font-size-complex="16pt" style:font-weight-complex="bold"/>
    </style:style>
    <style:style style:name="MT1" style:family="text">
      <style:text-properties style:font-name="Liberation Sans"/>
    </style:style>
    <style:style style:name="MT2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MT3" style:family="text"/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columns fo:column-count="2">
          <style:column style:rel-width="3519*" fo:start-indent="0in" fo:end-indent="0.1346in"/>
          <style:column style:rel-width="6453*" fo:start-indent="0.13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Email"/>
          <text:variable-decl office:value-type="string" text:name="Land_Address"/>
          <text:variable-decl office:value-type="string" text:name="Name"/>
          <text:variable-decl office:value-type="string" text:name="PhoneNum"/>
          <text:variable-decl office:value-type="string" text:name="URL"/>
        </text:variable-decls>
        <text:p text:style-name="Header"><text:span text:style-name="User_20_Entry"><text:span text:style-name="MT1"><text:variable-set text:name="Name" office:value-type="string">Enter name here</text:variable-set></text:span></text:span></text:p>
        <text:p text:style-name="MP1"><text:span text:style-name="User_20_Entry"><text:span text:style-name="MT2"><text:variable-set text:name="Email" office:value-type="string">your_email</text:variable-set></text:span></text:span></text:p>
        <text:p text:style-name="MP1"><text:span text:style-name="User_20_Entry"><text:span text:style-name="MT2"><text:variable-set text:name="URL" office:value-type="string">web_address</text:variable-set></text:span></text:span></text:p>
        <text:p text:style-name="MP1"><text:span text:style-name="User_20_Entry"><text:span text:style-name="MT2"><text:variable-set text:name="PhoneNum" office:value-type="string">phone_number</text:variable-set></text:span></text:span></text:p>
        <text:p text:style-name="MP1"><text:span text:style-name="User_20_Entry"><text:span text:style-name="MT2"><text:variable-set text:name="Land_Address" office:value-type="string">address</text:variable-set></text:span></text:span></text:p>
        <text:p text:style-name="MP2"><text:span text:style-name="Emphasis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ret Tagoe</meta:initial-creator>
    <meta:creation-date>2012-05-23T17:09:38.74</meta:creation-date>
    <dc:date>2012-05-26T12:37:47.65</dc:date>
    <dc:creator>Margaret Tagoe</dc:creator>
    <meta:editing-duration>PT1H29M44S</meta:editing-duration>
    <meta:editing-cycles>2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27" meta:word-count="90" meta:character-count="453" meta:non-whitespace-character-count="398"/>
  </office:meta>
</office:document-meta>
</file>