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14" style:family="table-cell" style:parent-style-name="Default">
      <style:text-properties style:font-name="Source Sans Pro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20" table:default-cell-style-name="ce14"/>
        <table:table-row table:style-name="ro1">
          <table:table-cell table:style-name="ce10" office:value-type="string" calcext:value-type="string">
            <text:p><text:s/></text:p>
          </table:table-cell>
          <table:table-cell table:number-columns-repeated="3" table:style-name="ce15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Income Statement using Cash Basis Accounting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from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2018-01-01 to 2018-07-31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The Document Foundation, Berlin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number-columns-repeated="3" table:style-name="ce15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/>
          <table:table-cell table:style-name="ce16" office:value-type="string" calcext:value-type="string">
            <text:p>Fiscal year</text:p>
          </table:table-cell>
          <table:table-cell table:style-name="ce16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0"/>
          <table:table-cell table:number-columns-repeated="3" table:style-name="ce16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"/>A. CHARITABLE ENTITY</text:p>
          </table:table-cell>
          <table:table-cell table:style-name="ce15" table:number-columns-repeated="3"/>
          <table:table-cell table:number-columns-repeated="1020"/>
        </table:table-row>
        <table:table-row table:style-name="ro1" table:number-rows-repeated="2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4"/>Not to be applied in spending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6"/>1.Depreciation/Investments</text:p>
          </table:table-cell>
          <table:table-cell table:style-name="ce15" office:value-type="float" office:value="18256.37" calcext:value-type="float">
            <text:p>18 256,37</text:p>
          </table:table-cell>
          <table:table-cell table:style-name="ce15"/>
          <table:table-cell table:style-name="ce15" office:value-type="float" office:value="18177.82" calcext:value-type="float">
            <text:p>18 177,8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6"/>2. Employee expenses</text:p>
          </table:table-cell>
          <table:table-cell table:style-name="ce15" office:value-type="float" office:value="91587.69" calcext:value-type="float">
            <text:p>91 587,69</text:p>
          </table:table-cell>
          <table:table-cell table:style-name="ce15"/>
          <table:table-cell table:style-name="ce15" office:value-type="float" office:value="82164.26" calcext:value-type="float">
            <text:p>82 164,26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6"/>3. Project costs</text:p>
          </table:table-cell>
          <table:table-cell table:style-name="ce15" office:value-type="float" office:value="164459.9" calcext:value-type="float">
            <text:p>164 459,90</text:p>
          </table:table-cell>
          <table:table-cell table:style-name="ce15"/>
          <table:table-cell table:style-name="ce15" office:value-type="float" office:value="79342.39" calcext:value-type="float">
            <text:p>79 342,3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6"/>4.Other expenses</text:p>
          </table:table-cell>
          <table:table-cell table:style-name="ce17" office:value-type="float" office:value="227211.7" calcext:value-type="float">
            <text:p>227 211,70</text:p>
          </table:table-cell>
          <table:table-cell table:style-name="ce15"/>
          <table:table-cell table:style-name="ce17" office:value-type="float" office:value="239419.14" calcext:value-type="float">
            <text:p>239 419,14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/>
          <table:table-cell table:style-name="ce15" office:value-type="float" office:value="-501515.66" calcext:value-type="float">
            <text:p>-501 515,66</text:p>
          </table:table-cell>
          <table:table-cell table:style-name="ce15" office:value-type="float" office:value="-419103.61" calcext:value-type="float">
            <text:p>-419 103,61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12" office:value-type="string" calcext:value-type="string">
            <text:p>Profit/Loss</text:p>
            <text:p>Charitable entity</text:p>
          </table:table-cell>
          <table:table-cell table:style-name="ce15"/>
          <table:table-cell table:style-name="ce18" office:value-type="float" office:value="-501515.66" calcext:value-type="float">
            <text:p>-501 515,66</text:p>
          </table:table-cell>
          <table:table-cell table:style-name="ce18" office:value-type="float" office:value="-419103.61" calcext:value-type="float">
            <text:p>-419 103,61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"/>B.NON-TAXABLE ITEM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>
            <text:p>I. Charitable entity</text:p>
            <text:p>(non-taxable)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6"/>1. Non-taxable income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9"/>Donations</text:p>
          </table:table-cell>
          <table:table-cell table:style-name="ce15"/>
          <table:table-cell table:style-name="ce15" office:value-type="float" office:value="494304.03" calcext:value-type="float">
            <text:p>494 304,03</text:p>
          </table:table-cell>
          <table:table-cell table:style-name="ce15" office:value-type="float" office:value="467647.28" calcext:value-type="float">
            <text:p>467 647,28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12" office:value-type="string" calcext:value-type="string">
            <text:p>Profit/Loss</text:p>
            <text:p>non-taxable items</text:p>
          </table:table-cell>
          <table:table-cell table:style-name="ce15"/>
          <table:table-cell table:style-name="ce18" office:value-type="float" office:value="494304.03" calcext:value-type="float">
            <text:p>494 304,03</text:p>
          </table:table-cell>
          <table:table-cell table:style-name="ce18" office:value-type="float" office:value="467647.28" calcext:value-type="float">
            <text:p>467 647,28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"/>C. ASSET MANAGEMENT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4"/>I. Income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6"/>1. Tax-free income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9"/>Interest and exchange gains</text:p>
          </table:table-cell>
          <table:table-cell table:style-name="ce15"/>
          <table:table-cell table:style-name="ce15" office:value-type="float" office:value="10.52" calcext:value-type="float">
            <text:p>10,52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12" office:value-type="string" calcext:value-type="string">
            <text:p>Profit/Loss</text:p>
            <text:p>Asset management</text:p>
          </table:table-cell>
          <table:table-cell table:style-name="ce15"/>
          <table:table-cell table:style-name="ce18" office:value-type="float" office:value="10.52" calcext:value-type="float">
            <text:p>10,52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"/>BUSINESS ENTITY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4"/>I. Business Entity 1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6"/>1. Revenue</text:p>
          </table:table-cell>
          <table:table-cell table:style-name="ce15"/>
          <table:table-cell table:style-name="ce15" office:value-type="float" office:value="533.99" calcext:value-type="float">
            <text:p>533,99</text:p>
          </table:table-cell>
          <table:table-cell table:style-name="ce15" office:value-type="float" office:value="20068.3" calcext:value-type="float">
            <text:p>20 068,30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6"/>2. Spending on material</text:p>
          </table:table-cell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13" office:value-type="string" calcext:value-type="string">
            <text:p>Expenditure on raw materials, auxiliary materials and supplies and purchased goods</text:p>
          </table:table-cell>
          <table:table-cell table:style-name="ce15"/>
          <table:table-cell table:style-name="ce15" office:value-type="float" office:value="2018.01" calcext:value-type="float">
            <text:p>2 018,01</text:p>
          </table:table-cell>
          <table:table-cell table:style-name="ce15" office:value-type="float" office:value="2449.84" calcext:value-type="float">
            <text:p>2 449,84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>
            <text:p>Profit from business</text:p>
            <text:p>entity</text:p>
          </table:table-cell>
          <table:table-cell table:style-name="ce15"/>
          <table:table-cell table:style-name="ce15" office:value-type="float" office:value="-1484.02" calcext:value-type="float">
            <text:p>-1 484,02</text:p>
          </table:table-cell>
          <table:table-cell table:style-name="ce15" office:value-type="float" office:value="17618.46" calcext:value-type="float">
            <text:p>17 618,46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>
            <text:p>PROFIT/LOSS</text:p>
            <text:p>Business Entity 1</text:p>
          </table:table-cell>
          <table:table-cell table:style-name="ce15"/>
          <table:table-cell table:style-name="ce17" office:value-type="float" office:value="-1484.02" calcext:value-type="float">
            <text:p>-1 484,02</text:p>
          </table:table-cell>
          <table:table-cell table:style-name="ce17" office:value-type="float" office:value="17618.46" calcext:value-type="float">
            <text:p>17 618,46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2">
          <table:table-cell table:style-name="ce12" office:value-type="string" calcext:value-type="string">
            <text:p>Profit/Loss</text:p>
            <text:p>Business Entity</text:p>
          </table:table-cell>
          <table:table-cell table:style-name="ce15"/>
          <table:table-cell table:style-name="ce18" office:value-type="float" office:value="-1484.02" calcext:value-type="float">
            <text:p>-1 484,02</text:p>
          </table:table-cell>
          <table:table-cell table:style-name="ce18" office:value-type="float" office:value="17618.46" calcext:value-type="float">
            <text:p>17 618,46</text:p>
          </table:table-cell>
          <table:table-cell table:number-columns-repeated="1020"/>
        </table:table-row>
        <table:table-row table:style-name="ro1" table:number-rows-repeated="3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0"/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"/>E. FOUNDATION RESULT</text:p>
          </table:table-cell>
          <table:table-cell table:style-name="ce15"/>
          <table:table-cell table:style-name="ce19" office:value-type="float" office:value="-8685.13" calcext:value-type="float">
            <text:p>-8 685,13</text:p>
          </table:table-cell>
          <table:table-cell table:style-name="ce19" office:value-type="float" office:value="66162.13" calcext:value-type="float">
            <text:p>66 162,13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/>
          <table:table-cell table:style-name="ce18" table:number-columns-repeated="2"/>
          <table:table-cell table:number-columns-repeated="1020"/>
        </table:table-row>
        <table:table-row table:style-name="ro1" table:number-rows-repeated="4">
          <table:table-cell table:style-name="ce10"/>
          <table:table-cell table:style-name="ce15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Liberation Sans1" style:font-family-asian="'Liberation Sans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6:17:48.5894029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</dc:creator>
    <meta:creation-date>2018-08-30T09:04:55</meta:creation-date>
    <dc:date>2018-09-14T16:19:01.693331120</dc:date>
    <meta:editing-duration>PT1M23S</meta:editing-duration>
    <meta:generator>LibreOfficeDev/6.1.0.0.beta1$Linux_X86_64 LibreOffice_project/8c76dfe1284e211954c30f219b3a38dcdd82f8a0</meta:generator>
    <meta:editing-cycles>3</meta:editing-cycles>
    <meta:document-statistic meta:table-count="1" meta:cell-count="7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