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jpeg" manifest:full-path="Pictures/100000000000005E0000005E2AAFE172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arnival-title">
      <style:graphic-properties draw:fill-color="#ffffff" draw:auto-grow-height="true" fo:min-height="4.25cm"/>
    </style:style>
    <style:style style:name="pr2" style:family="presentation" style:parent-style-name="Carnival-subtitle">
      <style:graphic-properties draw:fill-color="#ffffff" draw:auto-grow-height="true" fo:min-height="14.163cm"/>
    </style:style>
    <style:style style:name="pr3" style:family="presentation" style:parent-style-name="Carniva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arnival" presentation:presentation-page-layout-name="AL1T0">
        <draw:frame presentation:style-name="pr1" draw:text-style-name="P1" draw:layer="layout" svg:width="23.911cm" svg:height="4.25cm" svg:x="2.058cm" svg:y="1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4.16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mic Sans MS'" style:font-style-name="Normal" style:font-family-generic="script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rnival-background" style:family="presentation">
      <style:graphic-properties draw:stroke="none" draw:fill="none"/>
    </style:style>
    <style:style style:name="Carnival-backgroundobjects" style:family="presentation">
      <style:graphic-properties draw:shadow="hidden" draw:shadow-offset-x="0.3cm" draw:shadow-offset-y="0.3cm" draw:shadow-color="#808080"/>
    </style:style>
    <style:style style:name="Carnival-notes" style:family="presentation">
      <style:graphic-properties draw:stroke="none" draw:fill="none">
        <text:list-style style:name="Carniv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arnival-outline1" style:family="presentation">
      <style:graphic-properties draw:stroke="none" draw:fill="none">
        <text:list-style style:name="Carniv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arnival-outline2" style:family="presentation" style:parent-style-name="Carniv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rnival-outline3" style:family="presentation" style:parent-style-name="Carniv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rnival-outline4" style:family="presentation" style:parent-style-name="Carniv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rnival-outline5" style:family="presentation" style:parent-style-name="Carniv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rnival-outline6" style:family="presentation" style:parent-style-name="Carniv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rnival-outline7" style:family="presentation" style:parent-style-name="Carniv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rnival-outline8" style:family="presentation" style:parent-style-name="Carniv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rnival-outline9" style:family="presentation" style:parent-style-name="Carniv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arnival-subtitle" style:family="presentation">
      <style:graphic-properties draw:stroke="none" draw:fill="none" draw:textarea-vertical-align="middle">
        <text:list-style style:name="Carniv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arnival-title" style:family="presentation">
      <style:graphic-properties draw:stroke="none" draw:fill="none" draw:textarea-vertical-align="middle">
        <text:list-style style:name="Carniv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Liberation Sans'" style:font-style-name="Italic" style:font-family-generic="swiss" style:font-pitch="variable" fo:font-size="44pt" fo:font-style="italic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arnival" style:page-layout-name="PM1" draw:style-name="Mdp1">
      <draw:frame draw:style-name="Mgr1" draw:text-style-name="MP1" draw:layer="backgroundobjects" svg:width="28cm" svg:height="21cm" svg:x="0cm" svg:y="0cm">
        <draw:image xlink:href="Pictures/100000000000005E0000005E2AAFE172.jpg" xlink:type="simple" xlink:show="embed" xlink:actuate="onLoad">
          <text:p/>
        </draw:image>
      </draw:frame>
      <draw:frame draw:style-name="Mgr2" draw:text-style-name="MP1" draw:layer="backgroundobjects" svg:width="1.5cm" svg:height="1.5cm" svg:x="0cm" svg:y="0cm">
        <draw:image xlink:href="Pictures/100000000000005E0000005E2AAFE172.jpg" xlink:type="simple" xlink:show="embed" xlink:actuate="onLoad">
          <text:p/>
        </draw:image>
      </draw:frame>
      <draw:frame draw:style-name="Mgr2" draw:text-style-name="MP1" draw:layer="backgroundobjects" svg:width="1.5cm" svg:height="1.5cm" svg:x="2cm" svg:y="0cm">
        <draw:image xlink:href="Pictures/100000000000005E0000005E2AAFE172.jpg" xlink:type="simple" xlink:show="embed" xlink:actuate="onLoad">
          <text:p/>
        </draw:image>
      </draw:frame>
      <draw:frame draw:style-name="Mgr2" draw:text-style-name="MP1" draw:layer="backgroundobjects" svg:width="1.5cm" svg:height="1.5cm" svg:x="4cm" svg:y="0cm">
        <draw:image xlink:href="Pictures/100000000000005E0000005E2AAFE172.jpg" xlink:type="simple" xlink:show="embed" xlink:actuate="onLoad">
          <text:p/>
        </draw:image>
      </draw:frame>
      <draw:frame presentation:style-name="Carnival-outline1" draw:layer="backgroundobjects" svg:width="23.911cm" svg:height="12.18cm" svg:x="2.058cm" svg:y="5.838cm" presentation:class="outline" presentation:placeholder="true">
        <draw:text-box/>
      </draw:frame>
      <draw:frame draw:style-name="Mgr2" draw:text-style-name="MP1" draw:layer="backgroundobjects" svg:width="28cm" svg:height="3cm" svg:x="0cm" svg:y="18cm">
        <draw:image xlink:href="Pictures/100000000000005E0000005E2AAFE172.jpg" xlink:type="simple" xlink:show="embed" xlink:actuate="onLoad">
          <text:p/>
        </draw:image>
      </draw:frame>
      <draw:frame presentation:style-name="Carnival-title" draw:layer="backgroundobjects" svg:width="23.911cm" svg:height="4.249cm" svg:x="2.058cm" svg:y="1cm" presentation:class="title" presentation:placeholder="true">
        <draw:text-box/>
      </draw:frame>
      <presentation:notes style:page-layout-name="PM0">
        <draw:page-thumbnail presentation:style-name="Carnival-title" draw:layer="backgroundobjects" svg:width="13.705cm" svg:height="10.279cm" svg:x="3.647cm" svg:y="2.853cm" presentation:class="page"/>
        <draw:frame presentation:style-name="Carniv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29:41</meta:creation-date>
    <dc:date>2012-07-21T16:34:27.30</dc:date>
    <dc:language>pt-BR</dc:language>
    <meta:editing-cycles>11</meta:editing-cycles>
    <meta:editing-duration>PT2M27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