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officeooo:paragraph-rsid="000d1250"/>
    </style:style>
    <style:style style:name="P2" style:family="paragraph" style:parent-style-name="Standard">
      <style:text-properties officeooo:rsid="001580b0" officeooo:paragraph-rsid="001580b0"/>
    </style:style>
    <style:style style:name="P3" style:family="paragraph" style:parent-style-name="Standard">
      <style:text-properties officeooo:paragraph-rsid="001580b0"/>
    </style:style>
    <style:style style:name="P4" style:family="paragraph" style:parent-style-name="Standard">
      <style:text-properties officeooo:paragraph-rsid="0015a178"/>
    </style:style>
    <style:style style:name="P5" style:family="paragraph" style:parent-style-name="Standard">
      <style:text-properties officeooo:paragraph-rsid="00172f88"/>
    </style:style>
    <style:style style:name="P6" style:family="paragraph" style:parent-style-name="Standard">
      <style:text-properties officeooo:paragraph-rsid="00175c1f"/>
    </style:style>
    <style:style style:name="T1" style:family="text">
      <style:text-properties officeooo:rsid="001580b0"/>
    </style:style>
    <style:style style:name="T2" style:family="text">
      <style:text-properties officeooo:rsid="00172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p text:style-name="P2">Text text text - <text:span text:style-name="A_5f_Light_20_Purple_20_3">A_Light Purple 3</text:span> – text text text</text:p>
      <text:p text:style-name="P2"/>
      <text:p text:style-name="P3"><text:span text:style-name="T1">Text text text – </text:span><text:span text:style-name="A_5f_Default_20_bold"><text:span text:style-name="T1">A_Default bold</text:span></text:span><text:span text:style-name="T1"> – text text text</text:span></text:p>
      <text:p text:style-name="P2"/>
      <text:p text:style-name="P3"><text:span text:style-name="T1">Text text text - </text:span><text:span text:style-name="A_5f_Emphasis"><text:span text:style-name="T1">A_Emphasis</text:span></text:span><text:span text:style-name="T1"> – text text text</text:span></text:p>
      <text:p text:style-name="P2"/>
      <text:p text:style-name="P3"><text:span text:style-name="T1">Text text text - </text:span><text:span text:style-name="A_5f_Menu"><text:span text:style-name="T1">A_Menü</text:span></text:span><text:span text:style-name="T1"> – text text text</text:span></text:p>
      <text:p text:style-name="P2"/>
      <text:p text:style-name="P4"><text:span text:style-name="T1">Text te</text:span>xt text - <text:span text:style-name="A_5f_Character_20_font">A_Character font</text:span> – te<text:span text:style-name="T1">xt text text</text:span></text:p>
      <text:p text:style-name="P2"/>
      <text:p text:style-name="P4"><text:span text:style-name="T1">Text text t</text:span>ext - <text:span text:style-name="A_5f_Document_20_names">A_Document names</text:span> – t<text:span text:style-name="T1">ext text text</text:span></text:p>
      <text:p text:style-name="P2"/>
      <text:p text:style-name="P4"><text:span text:style-name="T1">Text text te</text:span>xt - <text:span text:style-name="A_5f_Cross-reference">A_Cross-reference</text:span> – te<text:span text:style-name="T1">xt text text</text:span></text:p>
      <text:p text:style-name="P2"/>
      <text:p text:style-name="P5"><text:span text:style-name="T1">Text tex</text:span>t text - <text:span text:style-name="A_5f_Keyboard">A_Keyboard</text:span> – te<text:span text:style-name="T1">xt text text</text:span></text:p>
      <text:p text:style-name="P2"/>
      <text:p text:style-name="P2">Text text text - <text:span text:style-name="A_5f_Button">A_</text:span><text:span text:style-name="A_5f_Button"><text:span text:style-name="T2">Button</text:span></text:span> – text text text</text:p>
      <text:p text:style-name="P2"/>
      <text:p text:style-name="P6"><text:span text:style-name="T1">Text t</text:span>ext text - <text:span text:style-name="A_5f_Name_20_of_20_the_20_Style">A_Name of the Style</text:span> – tex<text:span text:style-name="T1">t text text</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SimSun" svg:font-family="NSimSun" style:font-family-generic="modern" style:font-pitch="fixed"/>
    <style:font-face style:name="Liberation Sans1" svg:font-family="'Liberation Sans'" style:font-family-generic="swiss"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37cm" style:writing-mode="lr-tb"/>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style:font-family-asian="'Droid Sans'" style:font-family-generic-asian="swiss"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hidden="true"/>
    <style:style style:name="Definition"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hidden="true"/>
    <style:style style:name="Main_20_index_20_entry" style:display-name="Main index entry" style:family="text" style:hidden="true">
      <style:text-properties fo:font-weight="bold" style:font-weight-asian="bold" style:font-weight-complex="bold"/>
    </style:style>
    <style:style style:name="Numbering_20_Symbols" style:display-name="Numbering Symbols" style:family="text" style:hidden="true"/>
    <style:style style:name="Page_20_Number" style:display-name="Page Number" style:family="text" style:hidden="true"/>
    <style:style style:name="Placeholder" style:family="text" style:hidden="true">
      <style:text-properties fo:font-variant="small-caps" fo:color="#008080" style:text-underline-style="dotted" style:text-underline-width="auto" style:text-underline-color="font-color"/>
    </style:styl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hidden="true">
      <style:text-properties fo:font-weight="bold" style:font-weight-asian="bold" style:font-weight-complex="bold"/>
    </style:style>
    <style:style style:name="Teletype"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hidden="true">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A_5f_Light_20_Purple_20_3" style:display-name="A_Light Purple 3" style:family="text">
      <style:text-properties fo:color="#bf819e" style:font-name="Liberation Mono" fo:font-family="'Liberation Mono'" style:font-style-name="Bold" style:font-family-generic="modern" style:font-pitch="fixed" fo:font-size="9pt" fo:language="en" fo:country="GB" fo:font-weight="bold"/>
    </style:style>
    <style:style style:name="Default_20_Style_20_-_20_i_20_can_20_see" style:display-name="Default Style - i can see" style:family="text"/>
    <style:style style:name="A_5f_Default_20_bold" style:display-name="A_Default bold" style:family="text">
      <style:text-properties fo:font-size="11pt" fo:font-weight="bold"/>
    </style:style>
    <style:style style:name="A_5f_Emphasis" style:display-name="A_Emphasis" style:family="text" style:parent-style-name="A_5f_Default_20_bold">
      <style:text-properties fo:font-style="italic" style:text-underline-style="solid" style:text-underline-width="auto" style:text-underline-color="font-color" fo:font-weight="normal" fo:background-color="#ffffd7"/>
    </style:style>
    <style:style style:name="A_5f_Menu" style:display-name="A_Menu" style:family="text" style:parent-style-name="A_5f_Default_20_bold">
      <style:text-properties fo:color="#127622" fo:font-weight="bold"/>
    </style:style>
    <style:style style:name="A_5f_Character_20_font" style:display-name="A_Character font" style:family="text">
      <style:text-properties fo:font-size="11pt" fo:font-weight="bold"/>
    </style:style>
    <style:style style:name="A_5f_Document_20_names" style:display-name="A_Document names" style:family="text" style:parent-style-name="A_5f_Character_20_font">
      <style:text-properties fo:color="#ff860d"/>
    </style:style>
    <style:style style:name="A_5f_Cross-reference" style:display-name="A_Cross-reference" style:family="text" style:parent-style-name="A_5f_Character_20_font">
      <style:text-properties fo:color="#5983b0"/>
    </style:style>
    <style:style style:name="A_5f_Keyboard" style:display-name="A_Keyboard" style:family="text" style:parent-style-name="A_5f_Character_20_font">
      <style:text-properties fo:font-size="10.5pt" fo:background-color="#dddddd"/>
    </style:style>
    <style:style style:name="A_5f_Button" style:display-name="A_Button" style:family="text" style:parent-style-name="A_5f_Character_20_font">
      <style:text-properties fo:color="#ff0000" fo:font-size="10.5pt" fo:font-weight="normal" fo:background-color="#dddddd"/>
    </style:style>
    <style:style style:name="A_5f_Name_20_of_20_the_20_Style" style:display-name="A_Name of the Style" style:family="text" style:parent-style-name="A_5f_Character_20_font">
      <style:text-properties fo:font-weight="normal" fo:background-color="#ffffa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07:51:13.943000000</meta:creation-date>
    <dc:title>Standard</dc:title>
    <meta:generator>LibreOffice/6.4.3.2$Windows_X86_64 LibreOffice_project/747b5d0ebf89f41c860ec2a39efd7cb15b54f2d8</meta:generator>
    <meta:editing-duration>PT58M47S</meta:editing-duration>
    <meta:editing-cycles>9</meta:editing-cycles>
    <meta:initial-creator>Max Mustermann</meta:initial-creator>
    <dc:date>2020-05-20T19:55:58.260000000</dc:date>
    <meta:document-statistic meta:table-count="0" meta:image-count="0" meta:object-count="0" meta:page-count="1" meta:paragraph-count="11" meta:word-count="151" meta:character-count="923" meta:non-whitespace-character-count="772"/>
    <meta:template xlink:type="simple" xlink:actuate="onRequest" xlink:title="Standard" xlink:href="../../../../AppData/Roaming/LibreOffice/4/user/template/Vorlagen/Standard.ott" meta:date="2020-05-20T07:51:12.941000000"/>
  </office:meta>
</office:document-meta>
</file>