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F7C131CE162141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fo:min-height="2.69cm"/>
    </style:style>
    <style:style style:name="pr2" style:family="presentation" style:parent-style-name="Masterfolie_20_LibreOffice-outline1">
      <style:graphic-properties fo:min-height="8.884cm"/>
    </style:style>
    <style:style style:name="pr3" style:family="presentation" style:parent-style-name="Masterfolie_20_LibreOffice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Werbung für LibreOffice</presentation:footer-decl>
      <presentation:date-time-decl presentation:name="dtd1" presentation:source="fixed">12.06.2018</presentation:date-time-decl>
      <draw:page draw:name="page1" draw:style-name="dp1" draw:master-page-name="Masterfolie_20_LibreOffic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office:forms form:automatic-focus="false" form:apply-design-mode="false"/>
      <draw:frame presentation:style-name="Mpr1" draw:layer="backgroundobjects" svg:width="22cm" svg:height="2.69cm" svg:x="1.4cm" svg:y="0.628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69cm" svg:height="2.69cm" svg:x="23.9cm" svg:y="0.62cm">
        <draw:image xlink:href="Pictures/100002010000025100000251F7C131CE162141A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08:28:21.218000000</meta:creation-date>
    <meta:editing-duration>PT57S</meta:editing-duration>
    <meta:editing-cycles>2</meta:editing-cycles>
    <meta:generator>LibreOffice/6.0.5.2$Windows_X86_64 LibreOffice_project/54c8cbb85f300ac59db32fe8a675ff7683cd5a16</meta:generator>
    <dc:title>LibreOffice Werbung</dc:title>
    <meta:initial-creator>Max Mustermann</meta:initial-creator>
    <dc:date>2018-07-03T08:29:17.493000000</dc:date>
    <dc:creator>Max Mustermann</dc:creator>
    <meta:document-statistic meta:object-count="26"/>
    <meta:template xlink:type="simple" xlink:actuate="onRequest" xlink:title="LibreOffice Werbung" xlink:href="../LibreOffice%20Werbung1.otp" meta:date="2018-07-03T08:28:21.103000000"/>
  </office:meta>
</office:document-meta>
</file>