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automatic-styles>
    <style:style style:name="co1" style:family="table-column">
      <style:table-column-properties fo:break-before="auto" style:column-width="7.07cm"/>
    </style:style>
    <style:style style:name="co2" style:family="table-column">
      <style:table-column-properties fo:break-before="auto" style:column-width="6.2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Profit determination in accordance with Section 4 (3) EStG - Sphere <text:s/>overview from January 1, 2026, to February 28, 2026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28.02.2026</text:p>
            <text:p>EUR</text:p>
          </table:table-cell>
          <table:table-cell table:style-name="ce26" office:value-type="string" calcext:value-type="string">
            <text:p>Asset management</text:p>
            <text:p/>
            <text:p>28.02.2026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28.02.2026</text:p>
            <text:p>EUR</text:p>
          </table:table-cell>
          <table:table-cell table:style-name="ce26" office:value-type="string" calcext:value-type="string">
            <text:p>Overall view untils</text:p>
            <text:p/>
            <text:p>28.02.2026</text:p>
            <text:p>EUR</text:p>
          </table:table-cell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412114.18" calcext:value-type="float">
            <text:p>412 114,1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12114.18" calcext:value-type="float">
            <text:p>412 114,18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5518.44" calcext:value-type="float">
            <text:p>35 518,44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64.08" calcext:value-type="float">
            <text:p>3 464,0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64.08" calcext:value-type="float">
            <text:p>3 464,08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5.19" calcext:value-type="float">
            <text:p>255,19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412114.18" calcext:value-type="float">
            <text:p>412 114,18</text:p>
          </table:table-cell>
          <table:table-cell table:style-name="ce13" office:value-type="float" office:value="3464.08" calcext:value-type="float">
            <text:p>3 464,08</text:p>
          </table:table-cell>
          <table:table-cell table:style-name="ce13" office:value-type="float" office:value="35773.63" calcext:value-type="float">
            <text:p>35 773,63</text:p>
          </table:table-cell>
          <table:table-cell table:style-name="ce13" office:value-type="float" office:value="451351.89" calcext:value-type="float">
            <text:p>451 351,89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412114.18" calcext:value-type="float">
            <text:p>412 114,18</text:p>
          </table:table-cell>
          <table:table-cell table:style-name="ce15" office:value-type="float" office:value="3464.08" calcext:value-type="float">
            <text:p>3 464,08</text:p>
          </table:table-cell>
          <table:table-cell table:style-name="ce15" office:value-type="float" office:value="35773.63" calcext:value-type="float">
            <text:p>35 773,63</text:p>
          </table:table-cell>
          <table:table-cell table:style-name="ce15" office:value-type="float" office:value="451351.89" calcext:value-type="float">
            <text:p>451 351,89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B.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748" calcext:value-type="float">
            <text:p>2 748,0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62489.02" calcext:value-type="float">
            <text:p>62 489,0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2489.02" calcext:value-type="float">
            <text:p>62 489,02</text:p>
          </table:table-cell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15531.88" calcext:value-type="float">
            <text:p>15 531,8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5531.88" calcext:value-type="float">
            <text:p>15 531,88</text:p>
          </table:table-cell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14" office:value-type="float" office:value="101949.62" calcext:value-type="float">
            <text:p>101 949,6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1949.62" calcext:value-type="float">
            <text:p>101 949,62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179970.52" calcext:value-type="float">
            <text:p>179 970,5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79970.52" calcext:value-type="float">
            <text:p>179 970,52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29729.96" calcext:value-type="float">
            <text:p>29 729,9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9729.96" calcext:value-type="float">
            <text:p>29 729,9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depreciation and amortisation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</text:p>
          </table:table-cell>
          <table:table-cell table:style-name="ce13" office:value-type="float" office:value="636.15" calcext:value-type="float">
            <text:p>636,1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36.15" calcext:value-type="float">
            <text:p>636,1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5. various expenses</text:p>
          </table:table-cell>
          <table:table-cell table:style-name="ce13" office:value-type="float" office:value="40099.58" calcext:value-type="float">
            <text:p>40 099,58</text:p>
          </table:table-cell>
          <table:table-cell table:style-name="ce13" office:value-type="float" office:value="2269.33" calcext:value-type="float">
            <text:p>2 269,33</text:p>
          </table:table-cell>
          <table:table-cell table:style-name="ce13" office:value-type="float" office:value="8315.97" calcext:value-type="float">
            <text:p>8 315,97</text:p>
          </table:table-cell>
          <table:table-cell table:style-name="ce13" office:value-type="float" office:value="50684.88" calcext:value-type="float">
            <text:p>50 684,88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6. input tax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75.81" calcext:value-type="float">
            <text:p>1 575,81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7. Input tax from intra-community acquisition and input tax according to Sections 13a, 13b UStG and input tax from triangular transaction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26.34" calcext:value-type="float">
            <text:p>526,3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4">
          <table:table-cell table:style-name="ce7" office:value-type="string" calcext:value-type="string">
            <text:p>8.VAT from intra-community acquisitions and VAT according to Sections 13a, 13b UStG and VAT from triangular transactions</text:p>
          </table:table-cell>
          <table:table-cell table:style-name="ce13" office:value-type="float" office:value="-19389.37" calcext:value-type="float">
            <text:p>-19 389,3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526.34" calcext:value-type="float">
            <text:p>-526,34</text:p>
          </table:table-cell>
          <table:table-cell table:style-name="ce13" office:value-type="float" office:value="-19915.71" calcext:value-type="float">
            <text:p>-19 915,71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9. VAT payment</text:p>
          </table:table-cell>
          <table:table-cell table:style-name="ce13" office:value-type="float" office:value="23197.65" calcext:value-type="float">
            <text:p>23 197,6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3197.65" calcext:value-type="float">
            <text:p>23 197,6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254244.49" calcext:value-type="float">
            <text:p>254 244,49</text:p>
          </table:table-cell>
          <table:table-cell table:style-name="ce15" office:value-type="float" office:value="2269.33" calcext:value-type="float">
            <text:p>2 269,33</text:p>
          </table:table-cell>
          <table:table-cell table:style-name="ce15" office:value-type="float" office:value="12639.78" calcext:value-type="float">
            <text:p>12 639,78</text:p>
          </table:table-cell>
          <table:table-cell table:style-name="ce15" office:value-type="float" office:value="269153.6" calcext:value-type="float">
            <text:p>269 153,6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254244.49" calcext:value-type="float">
            <text:p>254 244,49</text:p>
          </table:table-cell>
          <table:table-cell table:style-name="ce15" office:value-type="float" office:value="2269.33" calcext:value-type="float">
            <text:p>2 269,33</text:p>
          </table:table-cell>
          <table:table-cell table:style-name="ce15" office:value-type="float" office:value="12639.78" calcext:value-type="float">
            <text:p>12 639,78</text:p>
          </table:table-cell>
          <table:table-cell table:style-name="ce15" office:value-type="float" office:value="269153.6" calcext:value-type="float">
            <text:p>269 153,6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157869.69" calcext:value-type="float">
            <text:p>157 869,69</text:p>
          </table:table-cell>
          <table:table-cell table:style-name="ce16" office:value-type="float" office:value="1194.75" calcext:value-type="float">
            <text:p>1 194,75</text:p>
          </table:table-cell>
          <table:table-cell table:style-name="ce16" office:value-type="float" office:value="23133.85" calcext:value-type="float">
            <text:p>23 133,85</text:p>
          </table:table-cell>
          <table:table-cell table:style-name="ce16" office:value-type="float" office:value="182198.29" calcext:value-type="float">
            <text:p>182 198,29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3133.85" calcext:value-type="float">
            <text:p>23 133,8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3133.85" calcext:value-type="float">
            <text:p>23 133,85</text:p>
          </table:table-cell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style-name="ce18" table:number-columns-repeated="16379"/>
        </table:table-row>
        <table:table-row table:style-name="ro8" table:number-rows-repeated="1048512">
          <table:table-cell table:number-columns-repeated="5"/>
          <table:table-cell table:style-name="ce18" table:number-columns-repeated="16379"/>
        </table:table-row>
        <table:table-row table:style-name="ro8">
          <table:table-cell table:number-columns-repeated="5"/>
          <table:table-cell table:style-name="ce18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 style:data-style-name="N2" text:time-value="16:29:29.7552478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Linux_X86_64 LibreOffice_project/afbbd0df0edb6d40b450b0337ac646b0913a760c</meta:generator>
    <dc:date>2026-03-24T16:37:06.044156126</dc:date>
    <dc:creator>Sophie</dc:creator>
    <meta:editing-duration>PT13M8S</meta:editing-duration>
    <meta:editing-cycles>3</meta:editing-cycles>
    <meta:document-statistic meta:table-count="1" meta:cell-count="151" meta:object-count="0"/>
    <meta:user-defined meta:name="AppVersion">14.0300</meta:user-defined>
  </office:meta>
</office:document-meta>
</file>