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star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start"/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text-properties fo:font-size="12pt" fo:font-style="oblique" style:font-size-asian="12pt" style:font-size-complex="12pt"/>
    </style:style>
    <style:style style:name="P6" style:family="paragraph">
      <style:text-properties fo:font-size="14pt" fo:font-style="italic" style:font-size-asian="14pt" style:font-style-asian="italic" style:font-size-complex="14pt" style:font-style-complex="italic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start"/>
      <style:text-properties fo:font-size="14pt" fo:font-style="oblique" style:font-size-asian="14pt" style:font-size-complex="14pt"/>
    </style:style>
    <style:style style:name="P9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0.819cm" svg:height="0.988cm" svg:x="5.6cm" svg:y="3.212cm">
          <draw:text-box>
            <text:p>Unsubscribe from users list <text:s/>- step 1</text:p>
          </draw:text-box>
        </draw:frame>
        <draw:custom-shape draw:style-name="gr2" draw:text-style-name="P1" draw:layer="layout" svg:width="10.8cm" svg:height="0.9cm" svg:x="5.8cm" svg:y="7.5cm">
          <text:p text:style-name="P1">Johndoe@mail.tld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0.941cm" svg:height="0.903cm" svg:x="5.5cm" svg:y="6.1cm">
          <draw:text-box>
            <text:p text:style-name="P2">Enter the mailadress You subscribed with</text:p>
          </draw:text-box>
        </draw:frame>
        <draw:custom-shape draw:style-name="gr3" draw:text-style-name="P3" draw:layer="layout" svg:width="10.8cm" svg:height="1cm" svg:x="5.9cm" svg:y="4.6cm">
          <text:p text:style-name="P2"><text:s/>users+unsubscribe@global.libreoffice.org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1cm" svg:height="1.2cm" svg:x="5.8cm" svg:y="9.8cm">
          <text:p text:style-name="P4">Unsubscrib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8cm" svg:height="1.2cm" svg:x="13.8cm" svg:y="9.8cm">
          <text:p text:style-name="P4">cancel</text:p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5.248cm" svg:height="0.747cm" svg:x="6.1cm" svg:y="1.6cm">
          <draw:text-box>
            <text:p text:style-name="P5">Unsubscribe form simple</text:p>
          </draw:text-box>
        </draw:frame>
      </draw:page>
      <draw:page draw:name="page2" draw:style-name="dp1" draw:master-page-name="Standard">
        <draw:frame draw:style-name="gr1" draw:layer="layout" svg:width="5.535cm" svg:height="0.988cm" svg:x="4.3cm" svg:y="3.212cm">
          <draw:text-box>
            <text:p>Unsubscribe from</text:p>
          </draw:text-box>
        </draw:frame>
        <draw:custom-shape draw:style-name="gr2" draw:text-style-name="P1" draw:layer="layout" svg:width="10.8cm" svg:height="0.9cm" svg:x="4.3cm" svg:y="10.6cm">
          <text:p text:style-name="P1">Johndoe@mail.tld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0.941cm" svg:height="0.903cm" svg:x="4.3cm" svg:y="9.2cm">
          <draw:text-box>
            <text:p text:style-name="P2">Enter the mailadress You subscribed with</text:p>
          </draw:text-box>
        </draw:frame>
        <draw:custom-shape draw:style-name="gr3" draw:text-style-name="P3" draw:layer="layout" svg:width="12.6cm" svg:height="1cm" svg:x="4.3cm" svg:y="7.7cm">
          <text:p text:style-name="P2"><text:s/>&lt;selected&gt;+unsubscribe@global.libreoffice.org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1cm" svg:height="1.2cm" svg:x="4.3cm" svg:y="12.9cm">
          <text:p text:style-name="P4">Unsubscribe</text:p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5.844cm" svg:height="0.747cm" svg:x="4.3cm" svg:y="1.6cm">
          <draw:text-box>
            <text:p text:style-name="P5">Unsubscribe form advanced</text:p>
          </draw:text-box>
        </draw:frame>
        <draw:custom-shape draw:style-name="gr3" draw:text-style-name="P1" draw:layer="layout" svg:width="4.4cm" svg:height="0.8cm" svg:x="4.3cm" svg:y="4.7cm">
          <text:p text:style-name="P1">&lt;selected&gt;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8.3cm" svg:y1="4.9cm" svg:x2="8.3cm" svg:y2="5.4cm">
          <text:p/>
        </draw:line>
        <draw:frame draw:style-name="gr6" draw:layer="layout" svg:width="1.5cm" svg:height="0.988cm" svg:x="8.701cm" svg:y="4.677cm">
          <draw:text-box>
            <text:p>list</text:p>
          </draw:text-box>
        </draw:frame>
      </draw:page>
      <draw:page draw:name="page3" draw:style-name="dp1" draw:master-page-name="Standard">
        <draw:frame draw:style-name="gr1" draw:layer="layout" svg:width="5.32cm" svg:height="0.988cm" svg:x="5cm" svg:y="2.4cm">
          <draw:text-box>
            <text:p>Mail was sent to </text:p>
          </draw:text-box>
        </draw:frame>
        <draw:custom-shape draw:style-name="gr3" draw:text-style-name="P3" draw:layer="layout" svg:width="12.6cm" svg:height="1cm" svg:x="5cm" svg:y="4cm">
          <text:p text:style-name="P2"><text:s/>&lt;selected&gt;+unsubscribe@global.libreoffice.org</text:p>
          <draw:enhanced-geometry svg:viewBox="0 0 21600 21600" draw:type="rectangle" draw:enhanced-path="M 0 0 L 21600 0 21600 21600 0 21600 0 0 Z N"/>
        </draw:custom-shape>
        <draw:frame draw:style-name="gr1" draw:layer="layout" svg:width="4.841cm" svg:height="0.988cm" svg:x="5cm" svg:y="6.4cm">
          <draw:text-box>
            <text:p>Next steps are:</text:p>
          </draw:text-box>
        </draw:frame>
        <draw:frame draw:style-name="gr1" draw:layer="layout" svg:width="11.716cm" svg:height="1.725cm" svg:x="5cm" svg:y="8cm">
          <draw:text-box>
            <text:p>- You'll get a confirmation mail to make</text:p>
            <text:p><text:s text:c="2"/>shure it's <text:span text:style-name="T1">You</text:span> who is unsubscribing</text:p>
          </draw:text-box>
        </draw:frame>
        <draw:frame draw:style-name="gr1" draw:layer="layout" svg:width="5.869cm" svg:height="0.988cm" svg:x="5cm" svg:y="11.1cm">
          <draw:text-box>
            <text:p>- Reply to this mail</text:p>
          </draw:text-box>
        </draw:frame>
        <draw:frame draw:style-name="gr1" draw:layer="layout" svg:width="10.971cm" svg:height="0.988cm" svg:x="5cm" svg:y="12.973cm">
          <draw:text-box>
            <text:p>- You'll get a mail saying „Good bye“</text:p>
          </draw:text-box>
        </draw:frame>
        <draw:frame draw:style-name="gr1" draw:layer="layout" svg:width="11.902cm" svg:height="1.725cm" svg:x="5cm" svg:y="15.1cm">
          <draw:text-box>
            <text:p>- You are unsubscribed – no more mails </text:p>
            <text:p><text:s text:c="2"/>from &lt;selected&gt; should arrive</text:p>
          </draw:text-box>
        </draw:frame>
        <draw:custom-shape draw:style-name="gr3" draw:text-style-name="P1" draw:layer="layout" svg:width="5.4cm" svg:height="1.4cm" svg:x="5cm" svg:y="17.8cm">
          <text:p text:style-name="P1">Yes, did work ou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9cm" svg:height="1.4cm" svg:x="5cm" svg:y="19.8cm">
          <text:p text:style-name="P1">No, didn't work out</text:p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4.723cm" svg:height="1.411cm" svg:x="5cm" svg:y="22.989cm">
          <draw:text-box>
            <text:p text:style-name="P6">Sends a mail to</text:p>
            <text:p text:style-name="P6">Unsub-trouble@tdf</text:p>
          </draw:text-box>
        </draw:frame>
        <draw:line draw:style-name="gr5" draw:text-style-name="P4" draw:layer="layout" svg:x1="7.751cm" svg:y1="22.156cm" svg:x2="7.751cm" svg:y2="21.256cm">
          <text:p/>
        </draw:line>
      </draw:page>
      <draw:page draw:name="page4" draw:style-name="dp1" draw:master-page-name="Standard">
        <draw:frame draw:style-name="gr1" draw:layer="layout" svg:width="12.673cm" svg:height="1.725cm" svg:x="5.1cm" svg:y="4.2cm">
          <draw:text-box>
            <text:p>We're happy You succeeded unsubscribing</text:p>
            <text:p>From &lt;selected&gt;</text:p>
          </draw:text-box>
        </draw:frame>
        <draw:frame draw:style-name="gr1" draw:layer="layout" svg:width="11.479cm" svg:height="1.725cm" svg:x="5.1cm" svg:y="7.3cm">
          <draw:text-box>
            <text:p>We're not happy You decided to leave </text:p>
            <text:p>the team of &lt;selected&gt;</text:p>
          </draw:text-box>
        </draw:frame>
        <draw:frame draw:style-name="gr1" draw:text-style-name="P7" draw:layer="layout" svg:width="3.546cm" svg:height="1.072cm" svg:x="5.1cm" svg:y="10.8cm">
          <draw:text-box>
            <text:p text:style-name="P7">Good bye</text:p>
          </draw:text-box>
        </draw:frame>
        <draw:frame draw:style-name="gr1" draw:text-style-name="P8" draw:layer="layout" svg:width="6.001cm" svg:height="0.831cm" svg:x="5.1cm" svg:y="1.8cm">
          <draw:text-box>
            <text:p text:style-name="P8">„Yes, did work out“ page</text:p>
          </draw:text-box>
        </draw:frame>
      </draw:page>
      <draw:page draw:name="page5" draw:style-name="dp1" draw:master-page-name="Standard">
        <draw:frame draw:style-name="gr7" draw:layer="layout" svg:width="0.502cm" svg:height="0.988cm" svg:x="4.6cm" svg:y="3.704cm">
          <draw:text-box>
            <text:p/>
          </draw:text-box>
        </draw:frame>
        <draw:frame draw:style-name="gr1" draw:text-style-name="P9" draw:layer="layout" svg:width="6.463cm" svg:height="0.831cm" svg:x="4.6cm" svg:y="2.5cm">
          <draw:text-box>
            <text:p text:style-name="P9">„No, didn't work out“ page</text:p>
          </draw:text-box>
        </draw:frame>
        <draw:frame draw:style-name="gr1" draw:layer="layout" svg:width="12.419cm" svg:height="0.988cm" svg:x="4.6cm" svg:y="4.6cm">
          <draw:text-box>
            <text:p>We're sorry unsubscribing didn't work out</text:p>
          </draw:text-box>
        </draw:frame>
        <draw:frame draw:style-name="gr1" draw:layer="layout" svg:width="11.102cm" svg:height="0.988cm" svg:x="4.6cm" svg:y="7.8cm">
          <draw:text-box>
            <text:p>A mail was sent to unsubtrouble@tdf</text:p>
          </draw:text-box>
        </draw:frame>
        <draw:frame draw:style-name="gr1" draw:layer="layout" svg:width="13.93cm" svg:height="1.725cm" svg:x="4.6cm" svg:y="10.6cm">
          <draw:text-box>
            <text:p>You'll get a reply from our ticket system</text:p>
            <text:p>with more information about further procedure</text:p>
          </draw:text-box>
        </draw:frame>
        <draw:frame draw:style-name="gr1" draw:layer="layout" svg:width="8.723cm" svg:height="0.988cm" svg:x="4.6cm" svg:y="13.8cm">
          <draw:text-box>
            <text:p>Sorry for the inconveniences</text:p>
          </draw:text-box>
        </draw:frame>
        <draw:frame draw:style-name="gr1" draw:layer="layout" svg:width="14.269cm" svg:height="0.988cm" svg:x="4.6cm" svg:y="16.2cm">
          <draw:text-box>
            <text:p>The documentfoundation trouble shooting tea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iedrich Strohmaier</meta:initial-creator>
    <meta:creation-date>2011-07-07T18:38:48</meta:creation-date>
    <dc:date>2011-07-07T21:57:38</dc:date>
    <dc:creator>Friedrich Strohmaier</dc:creator>
    <meta:editing-duration>PT12M52S</meta:editing-duration>
    <meta:editing-cycles>3</meta:editing-cycles>
    <meta:generator>LibreOffice/3.4$Linux LibreOffice_project/340m1$Build-103</meta:generator>
    <meta:document-statistic meta:object-count="38"/>
  </office:meta>
</office:document-meta>
</file>