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1" svg:font-family="Tahoma"/>
    <style:font-face style:name="Courier New" svg:font-family="'Courier New'" style:font-family-generic="modern"/>
    <style:font-face style:name="SimSun" svg:font-family="SimSun, 'MS Gothic'"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6.999cm" table:align="margins"/>
    </style:style>
    <style:style style:name="Tabela1.A" style:family="table-column">
      <style:table-column-properties style:column-width="16.999cm" style:rel-column-width="65535*"/>
    </style:style>
    <style:style style:name="Tabela1.A1" style:family="table-cell">
      <style:table-cell-properties fo:padding="0.097cm" fo:border="0.002cm solid #000000"/>
    </style:style>
    <style:style style:name="P1" style:family="paragraph" style:parent-style-name="Standard">
      <style:text-properties style:font-name="Arial" fo:font-size="11pt" style:font-size-asian="11pt" style:font-name-complex="Arial" style:font-size-complex="11pt"/>
    </style:style>
    <style:style style:name="P2"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3"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4" style:family="paragraph" style:parent-style-name="Standard">
      <style:text-properties style:font-name="Arial" fo:font-size="12pt" style:font-size-asian="12pt" style:font-size-complex="12pt"/>
    </style:style>
    <style:style style:name="P5" style:family="paragraph" style:parent-style-name="Standard">
      <style:paragraph-properties fo:text-align="end" style:justify-single-word="false"/>
      <style:text-properties style:font-name="Arial" fo:font-size="12pt" style:font-size-asian="12pt" style:font-size-complex="12pt"/>
    </style:style>
    <style:style style:name="P6" style:family="paragraph" style:parent-style-name="Standard">
      <style:paragraph-properties fo:text-align="center" style:justify-single-word="false"/>
      <style:text-properties style:font-name="Arial" fo:font-size="12pt" style:font-size-asian="12pt" style:font-size-complex="12pt"/>
    </style:style>
    <style:style style:name="P7" style:family="paragraph" style:parent-style-name="Standard">
      <style:text-properties style:font-name="Arial" fo:font-size="12pt" style:font-size-asian="12pt" style:font-name-complex="Arial" style:font-size-complex="12pt"/>
    </style:style>
    <style:style style:name="P8"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9" style:family="paragraph" style:parent-style-name="Standard">
      <style:paragraph-properties fo:text-align="start" style:justify-single-word="false"/>
      <style:text-properties style:font-name="Arial" fo:font-size="12pt" style:font-size-asian="12pt" style:font-name-complex="Arial" style:font-size-complex="12pt"/>
    </style:style>
    <style:style style:name="P10" style:family="paragraph" style:parent-style-name="Standard">
      <style:paragraph-properties fo:margin-left="0.635cm" fo:margin-right="0cm" fo:text-indent="0cm" style:auto-text-indent="false"/>
    </style:style>
    <style:style style:name="P11" style:family="paragraph" style:parent-style-name="Standard">
      <style:paragraph-properties fo:margin-left="0.635cm" fo:margin-right="0cm" fo:text-indent="0cm" style:auto-text-indent="false"/>
      <style:text-properties style:font-name="Arial" fo:font-size="11pt" style:font-size-asian="11pt" style:font-name-complex="Arial" style:font-size-complex="11pt"/>
    </style:style>
    <style:style style:name="P12" style:family="paragraph" style:parent-style-name="Standard">
      <style:paragraph-properties fo:margin-left="0cm" fo:margin-right="0cm" fo:text-indent="0cm" style:auto-text-indent="false"/>
      <style:text-properties style:font-name="Arial" fo:font-size="11pt" style:font-size-asian="11pt" style:font-name-complex="Arial" style:font-size-complex="11pt"/>
    </style:style>
    <style:style style:name="P13" style:family="paragraph" style:parent-style-name="Standard">
      <style:paragraph-properties fo:margin-left="0cm" fo:margin-right="0cm" fo:text-indent="0cm" style:auto-text-indent="false"/>
      <style:text-properties style:font-name="Arial" style:font-name-complex="Arial"/>
    </style:style>
    <style:style style:name="P14" style:family="paragraph" style:parent-style-name="Standard">
      <style:paragraph-properties fo:margin-left="0cm" fo:margin-right="0cm" fo:text-align="justify" style:justify-single-word="false" fo:text-indent="0cm" style:auto-text-indent="false"/>
      <style:text-properties style:font-name="Arial" fo:font-size="12pt" style:font-size-asian="12pt" style:font-name-complex="Arial" style:font-size-complex="12pt"/>
    </style:style>
    <style:style style:name="P15" style:family="paragraph" style:parent-style-name="Standard">
      <style:paragraph-properties fo:margin-left="0cm" fo:margin-right="0cm" fo:text-indent="2.499cm" style:auto-text-indent="false" style:shadow="none"/>
      <style:text-properties style:font-name="Arial" fo:font-size="12pt" style:font-size-asian="12pt" style:font-name-complex="Arial" style:font-size-complex="12pt"/>
    </style:style>
    <style:style style:name="P16" style:family="paragraph" style:parent-style-name="Standard" style:list-style-name="L1">
      <style:paragraph-properties fo:margin-left="0.635cm" fo:margin-right="0cm" fo:text-indent="0cm" style:auto-text-indent="false"/>
      <style:text-properties style:font-name="Arial" fo:font-size="11pt" style:font-size-asian="11pt" style:font-name-complex="Arial" style:font-size-complex="11pt"/>
    </style:style>
    <style:style style:name="T1" style:family="text">
      <style:text-properties fo:font-size="11pt" style:font-size-asian="11pt" style:font-size-complex="11pt"/>
    </style:style>
    <style:style style:name="T2" style:family="text">
      <style:text-properties fo:font-weight="bold" style:font-weight-asian="bold" style:font-weight-complex="bol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imbre**</text:p>
      <text:p text:style-name="P4"/>
      <text:p text:style-name="P4">DRH 123/08 (departamento e contagem deve ser reiniciada a cada ano)</text:p>
      <text:p text:style-name="P4"/>
      <text:p text:style-name="P5">Cidade, XX de maio de 2008.</text:p>
      <text:p text:style-name="P4"/>
      <text:p text:style-name="P4">Ref.: assunto tratado na carta (opcional).</text:p>
      <text:p text:style-name="P4"/>
      <text:p text:style-name="P4">Senhor Diretor:</text:p>
      <text:p text:style-name="P4"/>
      <text:p text:style-name="P7"/>
      <text:p text:style-name="P15">Informamos a vossa senhoria que será oferecido no 21 de agosto de 2008 curso sobre segurança no trabalho. Assim, solicitamos a liberação de todos os funcionários da diretoria.</text:p>
      <text:p text:style-name="P15"/>
      <text:p text:style-name="P7"/>
      <text:p text:style-name="P7">Atenciosamente,</text:p>
      <text:p text:style-name="P7"/>
      <text:p text:style-name="P7"/>
      <text:p text:style-name="P8">Fulano de tal,</text:p>
      <text:p text:style-name="P8">Diretor de Recursos Humanos.</text:p>
      <text:p text:style-name="P7"/>
      <text:p text:style-name="P7"/>
      <text:p text:style-name="P7">Anexo: Programação do curso.</text:p>
      <text:p text:style-name="P7"/>
      <text:p text:style-name="P7">VAN/FT</text:p>
      <text:p text:style-name="P7"/>
      <text:p text:style-name="P9">c/c.: Diretoria Financeira.</text:p>
      <text:p text:style-name="P1"/>
      <text:p text:style-name="P7"/>
      <text:p text:style-name="P10"/>
      <table:table table:name="Tabela1" table:style-name="Tabela1">
        <table:table-column table:style-name="Tabela1.A"/>
        <table:table-row>
          <table:table-cell table:style-name="Tabela1.A1" office:value-type="string">
            <text:p text:style-name="P1">Observações:</text:p>
            <text:p text:style-name="P1"/>
            <text:p text:style-name="P1"><text:span text:style-name="T2">Inícios comuns: </text:span>Participamos-lhe que / Cientificamos-lhe que / Atendendo às solicitações constantes de sua carta / Informamos a V.Sas. que</text:p>
            <text:p text:style-name="P12"><text:span text:style-name="T2">Texto:</text:span> Utilize parágrafos curtos, coordene as orações, seja simples e direto. Solicito/agradecemos, não “gostaríamos de solicitar”.</text:p>
            <text:p text:style-name="P3">Fechos: </text:p>
            <text:list text:style-name="L1">
              <text:list-item>
                <text:p text:style-name="P16">Atenciosamente: mesmo nível hierárquico.</text:p>
              </text:list-item>
              <text:list-item>
                <text:p text:style-name="P16">Respeitosamente: receptor é de nível superior.</text:p>
              </text:list-item>
              <text:list-item>
                <text:p text:style-name="P16">Cordialmente: relação próxima entre as partes.</text:p>
              </text:list-item>
            </text:list>
            <text:p text:style-name="P1">EVITE: Aguardando suas notícias, aqui vai meu abraço carinhoso.</text:p>
            <text:p text:style-name="P11">Sendo o que se apresenta para o momento...</text:p>
            <text:p text:style-name="P11">Com as expressões de nossa elevada consideração, subscrevemo-nos prazerosamente.</text:p>
            <text:p text:style-name="P11">...subscrevo-me, ATENCIOSAMENTE</text:p>
            <text:p text:style-name="P13">Assinatura:<text:span text:style-name="T1"> Nome de quem assina + cargo ou função que ocupa (SEM traço)</text:span></text:p>
            <text:p text:style-name="P12">Quando há mais de uma pessoa para assinar, seguir: esquerda, direita e abaixo.</text:p>
            <text:list text:style-name="L1">
              <text:list-item text:start-value="1">
                <text:p text:style-name="P16">p/: quando assina-se no lugar de outra pessoa.</text:p>
              </text:list-item>
            </text:list>
            <text:p text:style-name="P12"><text:span text:style-name="T2">Anexo:</text:span> Até dois, cite os nomes, mais de dois, apenas a quantidade.</text:p>
            <text:p text:style-name="P14"><text:span text:style-name="T2">VAN/FT:</text:span> Iniciais de quem criou o texto/quem assina. No caso de serem a mesma pessoa, apenas <text:span text:style-name="T2">/XXX</text:span>.</text:p>
            <text:p text:style-name="P14"><text:span text:style-name="T2">c/c:</text:span> refere-se a “com cópia”.</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1" svg:font-family="Tahoma"/>
    <style:font-face style:name="Courier New" svg:font-family="'Courier New'" style:font-family-generic="modern"/>
    <style:font-face style:name="SimSun" svg:font-family="SimSun, 'MS Gothic'"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WW8Num2z0" style:family="text">
      <style:text-properties style:font-name="Symbol" style:font-name-asian="SimSun" style:font-name-complex="Aria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Wingdings"/>
    </style:style>
    <style:style style:name="Bullet_20_Symbols" style:display-name="Bullet Symbols" style:family="text">
      <style:text-properties style:font-name="StarSymbol1" fo:font-size="9pt" style:font-name-asian="StarSymbol1" style:font-size-asian="9pt" style:font-name-complex="StarSymbol1"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fo:font-family="'Courier New'" style:font-family-generic="modern" style:font-pitch="fixed"/>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fo:font-family="'Courier New'" style:font-family-generic="modern" style:font-pitch="fixed"/>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bullet text:level="2" text:style-name="WW8Num3z1" style:num-suffix="."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Linux OpenOffice.org_project/680m17$Build-9310</meta:generator>
    <dc:title>CartaComercial</dc:title>
    <dc:description>Copyleft (C) 2008, Vívian Andaki Nunes.

Este arquivo é de livre distribuição, sendo permitida sua cópia e distribuição no todo ou em parte, nos termos da GPL GNU, conforme publicada pela free Software Foundation, [Fundação do Software Livre] em sua versão corrente. NÃO POSSUI O MESMO, NEHUMA GARANTIA, EXPLÍCITAS OU IMPLÍCITAS, COMERCIAIS OU DE ATENDIMENTO A UMA DETERMINADA FINALIDADE. Consulte a Licença Publica Geral GNU para maiores detalhes.

Endereço da FSF:
Free Software Foundation, Inc. 675 Mass Ave, Cambridge, MA 02139, USA

Modelo criado a partir de regras da redação empresarial. Caso tenha dúvidas, entre em contato pelo endereço: andakinunes@gmail.com ou pelo http://secretariadoexecutivo.wordpress.com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A qualquer pessoa é permitido copiar e distribuir cópias desse
documento de licença, desde que sem qualquer alteração.

			      Introdução

  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

  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

  Para proteger seus direitos, precisamos fazer restrições que impeçam
a qualquer um negar estes direitos ou solicitar que você deles
abdique. Estas restrições traduzem-se em certas responsabilidades para
você, se você for distribuir cópias do software ou modificá-lo.

  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

  Nós protegemos seus direitos em dois passos: (1) com copyright do
software e (2) com a oferta desta licença, que lhe dá permissão legal
para copiar, distribuir e/ou modificar o software.

  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

  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

  Os termos e condições precisas para cópia, distribuição e
modificação se encontram abaix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Você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Este arquivo é de livre distribuição, sendo permitida sua cópia e distribuição no todo ou em parte, nos termos da GPL GNU, conforme publicada pela free Software Foundation, [Fundação do Software Livre] em sua versão corrente. NÃO POSSUI O MESMO, NEHUMA GARANTIA, EXPLÍCITAS OU IMPLÍCITAS, COMERCIAIS OU DE ATENDIMENTO A UMA DETERMINADA FINALIDADE. Consulte a Licença Publica Geral GNU para maiores detalhes.

Free Software Foundation, Inc. 675 Mass Ave, Cambridge, MA 02139, USA

Copyleft (C) 2004 Sincero Zeferino Filho (O Heremita)

	Esta é uma pequena contribuição, para uma comunidade que tanto me deu. Espero que lhe seja útil, como tem sido para mim. Se você por algum motivo o quiser, me mande uma mensagem. Oheremita@gmail.com.br

</dc:description>
    <dc:subject>Emissão de documentos</dc:subject>
    <meta:creation-date>2008-08-21T10:16:10</meta:creation-date>
    <dc:date>2008-08-21T21:20:38</dc:date>
    <meta:keyword>Carta comercial</meta:keyword>
    <meta:editing-cycles>1</meta:editing-cycles>
    <meta:editing-duration>PT0S</meta:editing-duration>
    <meta:user-defined meta:name="Informações 1"/>
    <meta:user-defined meta:name="Informações 2"/>
    <meta:user-defined meta:name="Informações 3"/>
    <meta:user-defined meta:name="Informações 4"/>
    <meta:document-statistic meta:table-count="1" meta:image-count="0" meta:object-count="0" meta:page-count="1" meta:paragraph-count="29" meta:word-count="229" meta:character-count="1478"/>
  </office:meta>
</office:document-meta>
</file>