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Scripts/python/ConsoleLogger.py" manifest:media-type=""/>
  <manifest:file-entry manifest:full-path="Scripts/python/" manifest:media-type="application/binary"/>
  <manifest:file-entry manifest:full-path="Scripts/" manifest:media-type="application/binary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>
    <office:event-listeners>
      <script:event-listener script:language="ooo:script" script:event-name="dom:load" xlink:href="vnd.sun.star.script:ConsoleLogger.py$OnLoad?language=Python&amp;location=document" xlink:type="simple"/>
    </office:event-listeners>
  </office:scripts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93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477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61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afd095" fo:wrap-option="wrap"/>
      <style:text-properties fo:color="#ffffff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afd095"/>
      <style:text-properties fo:color="#ffffff" fo:font-weight="bold"/>
    </style:style>
    <style:style style:name="ce3" style:family="table-cell" style:parent-style-name="Default">
      <style:table-cell-properties fo:background-color="transparent"/>
      <style:text-properties fo:color="#00a933" fo:font-size="16pt" fo:font-weight="bold" style:font-size-asian="15pt" style:font-weight-asian="bold" style:font-size-complex="15pt" style:font-weight-complex="bold"/>
    </style:style>
    <style:style style:name="ce14" style:family="table-cell" style:parent-style-name="Default">
      <style:table-cell-properties fo:background-color="transparent"/>
    </style:style>
    <style:style style:name="ce5" style:family="table-cell" style:parent-style-name="Default">
      <style:table-cell-properties fo:background-color="transparent"/>
      <style:text-properties fo:font-size="13.9499998092651pt"/>
    </style:style>
    <style:style style:name="ce15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style:font-name="Liberation Sans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 fo:font-size="14pt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Arial" style:font-size-asian="10pt" style:font-size-complex="10pt" style:font-style-asian="normal" style:font-style-complex="normal" style:text-emphasize="none" style:font-relief="none" style:text-overline-style="none" style:text-overline-color="font-color" fo:color="#00a933" fo:font-weight="bold" style:font-weight-asian="bold" style:font-weight-complex="bold"/>
    </style:style>
    <style:style style:name="T3" style:family="text">
      <style:text-properties style:font-name="Liberation Sans" fo:font-size="14pt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Arial" style:font-style-asian="normal" style:font-style-complex="normal" style:text-emphasize="none" style:font-relief="none" style:text-overline-style="none" style:text-overline-color="font-color" fo:font-weight="normal" style:font-size-asian="10pt" style:font-size-complex="10pt" style:font-weight-asian="normal" style:font-weight-complex="normal"/>
    </style:style>
    <style:style style:name="T4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... Classes to monitor document events" table:style-name="ta1">
        <table:table-column table:style-name="co1" table:default-cell-style-name="ce2"/>
        <table:table-column table:style-name="co2" table:default-cell-style-name="Default"/>
        <table:table-column table:style-name="co3" table:default-cell-style-name="ce14"/>
        <table:table-column table:style-name="co2" table:number-columns-repeated="1021" table:default-cell-style-name="Default"/>
        <table:table-row table:style-name="ro1">
          <table:table-cell table:style-name="ce1"/>
          <table:table-cell table:style-name="ce3" office:value-type="string" calcext:value-type="string">
            <text:p>Monitoring doc. events</text:p>
          </table:table-cell>
          <table:table-cell/>
          <table:table-cell table:style-name="ce14" table:number-columns-repeated="1021"/>
        </table:table-row>
        <table:table-row table:style-name="ro2">
          <table:table-cell/>
          <table:table-cell office:value-type="string" calcext:value-type="string">
            <text:p><text:span text:style-name="T1">Using Python within </text:span><text:span text:style-name="T2">Libre</text:span><text:span text:style-name="T3">Office</text:span></text:p>
          </table:table-cell>
          <table:table-cell table:style-name="ce5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Your actions will fill column A with event names: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e.g.</text:p>
          </table:table-cell>
          <table:table-cell office:value-type="string" calcext:value-type="string">
            <text:p><text:span text:style-name="T4">F</text:span>ile – <text:span text:style-name="T4">S</text:span>ave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 calcext:value-type="string">
            <text:p><text:span text:style-name="T4">T</text:span>ools – <text:span text:style-name="T4">M</text:span>acros – <text:span text:style-name="T4">E</text:span>dit macros</text:p>
          </table:table-cell>
          <table:table-cell table:number-columns-repeated="3"/>
          <table:table-cell table:style-name="ce15"/>
          <table:table-cell table:number-columns-repeated="1017"/>
        </table:table-row>
        <table:table-row table:style-name="ro3">
          <table:table-cell table:number-columns-repeated="2"/>
          <table:table-cell office:value-type="string" calcext:value-type="string">
            <text:p><text:span text:style-name="T4">F</text:span>ile – <text:span text:style-name="T4">C</text:span>lose</text:p>
          </table:table-cell>
          <table:table-cell table:number-columns-repeated="3"/>
          <table:table-cell table:style-name="ce15"/>
          <table:table-cell table:number-columns-repeated="1017"/>
        </table:table-row>
        <table:table-row table:style-name="ro3">
          <table:table-cell table:number-columns-repeated="2"/>
          <table:table-cell office:value-type="string" calcext:value-type="string">
            <text:p>etc..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cf. File – Properties… – Custom properties</text:p>
          </table:table-cell>
          <table:table-cell table:number-columns-repeated="1022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10-30">00/00/0000</text:date>, <text:time style:data-style-name="N2" text:time-value="13:52:19.724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3-30T19:55:55.132000000</meta:creation-date>
    <meta:editing-cycles>200</meta:editing-cycles>
    <meta:editing-duration>PT13H18M26S</meta:editing-duration>
    <dc:date>2021-10-30T13:52:47.167000000</dc:date>
    <meta:generator>LibreOffice/7.2.0.4$Windows_X86_64 LibreOffice_project/9a9c6381e3f7a62afc1329bd359cc48accb6435b</meta:generator>
    <meta:document-statistic meta:table-count="1" meta:cell-count="9" meta:object-count="0"/>
    <meta:user-defined meta:name="Adapted from..">External python script to monitor OnSave event</meta:user-defined>
    <meta:user-defined meta:name="Documented in">https://help.libreoffice.org/latest/en-US/text/sbasic/python/python_document_events.html?DbPAR=BASIC#N0526</meta:user-defined>
    <meta:user-defined meta:name="Source link">https://forum.openoffice.org/en/forum/viewtopic.php?t=68887</meta:user-defined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Main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