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60000002D345F049A.png"/>
  <manifest:file-entry manifest:media-type="image/png" manifest:full-path="Pictures/10000000000000460000002D12E595D6.png"/>
  <manifest:file-entry manifest:media-type="image/png" manifest:full-path="Pictures/10000000000000460000002D5DC69916.png"/>
  <manifest:file-entry manifest:media-type="image/png" manifest:full-path="Pictures/10000000000000460000002D94A395AB.png"/>
  <manifest:file-entry manifest:media-type="image/png" manifest:full-path="Pictures/10000000000000460000002D5D5B3F4D.png"/>
  <manifest:file-entry manifest:media-type="image/png" manifest:full-path="Pictures/10000000000000460000002DB5B146F9.png"/>
  <manifest:file-entry manifest:media-type="image/png" manifest:full-path="Pictures/10000000000000460000002DF77BA483.png"/>
  <manifest:file-entry manifest:media-type="image/png" manifest:full-path="Pictures/10000000000000460000002D72DB75CE.png"/>
  <manifest:file-entry manifest:media-type="image/png" manifest:full-path="Pictures/10000000000000460000002DF5E7E96F.png"/>
  <manifest:file-entry manifest:media-type="image/png" manifest:full-path="Pictures/10000000000000460000002DBB06B8D3.png"/>
  <manifest:file-entry manifest:media-type="image/png" manifest:full-path="Pictures/10000000000000460000002D6322F9FB.png"/>
  <manifest:file-entry manifest:media-type="image/png" manifest:full-path="Pictures/10000000000000460000002DE534733E.png"/>
  <manifest:file-entry manifest:media-type="image/png" manifest:full-path="Pictures/10000000000000460000002D668F6ABF.png"/>
  <manifest:file-entry manifest:media-type="image/png" manifest:full-path="Pictures/10000000000000460000002D0AF86D38.png"/>
  <manifest:file-entry manifest:media-type="image/png" manifest:full-path="Pictures/10000000000000460000002DA1A26264.png"/>
  <manifest:file-entry manifest:media-type="image/png" manifest:full-path="Pictures/10000000000000460000002D56C0805B.png"/>
  <manifest:file-entry manifest:media-type="image/png" manifest:full-path="Pictures/10000000000000460000002920C71A63.png"/>
  <manifest:file-entry manifest:media-type="image/png" manifest:full-path="Pictures/10000000000000460000002D1FB2D2BC.png"/>
  <manifest:file-entry manifest:media-type="image/png" manifest:full-path="Pictures/10000000000000460000002DCF5CE021.png"/>
  <manifest:file-entry manifest:media-type="image/png" manifest:full-path="Pictures/10000000000000460000002DF7DEC955.png"/>
  <manifest:file-entry manifest:media-type="image/png" manifest:full-path="Pictures/10000000000000460000002D26A0FC34.png"/>
  <manifest:file-entry manifest:media-type="image/png" manifest:full-path="Pictures/1000000000000046000000255281CA07.png"/>
  <manifest:file-entry manifest:media-type="image/png" manifest:full-path="Pictures/10000000000000460000002D34A58844.png"/>
  <manifest:file-entry manifest:media-type="image/png" manifest:full-path="Pictures/10000000000000460000002D455125F0.png"/>
  <manifest:file-entry manifest:media-type="image/png" manifest:full-path="Pictures/10000000000000460000002DA4F92B90.png"/>
  <manifest:file-entry manifest:media-type="image/png" manifest:full-path="Pictures/10000000000000460000002D0F0EF16A.png"/>
  <manifest:file-entry manifest:media-type="image/png" manifest:full-path="Pictures/10000000000000460000002DDD4D2027.png"/>
  <manifest:file-entry manifest:media-type="image/png" manifest:full-path="Pictures/10000000000000460000002DC9A789AC.png"/>
  <manifest:file-entry manifest:media-type="image/png" manifest:full-path="Pictures/10000000000000460000002D3F899C0F.png"/>
  <manifest:file-entry manifest:media-type="image/png" manifest:full-path="Pictures/10000000000000460000002DB9AB1026.png"/>
  <manifest:file-entry manifest:media-type="image/png" manifest:full-path="Pictures/10000000000000460000002DAF505F21.png"/>
  <manifest:file-entry manifest:media-type="image/png" manifest:full-path="Pictures/10000000000000460000002D406F608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adornments="Normal" style:font-family-generic="swiss"/>
    <style:font-face style:name="Orlando" svg:font-family="Orlando"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09cm"/>
    </style:style>
    <style:style style:name="co2" style:family="table-column">
      <style:table-column-properties fo:break-before="auto" style:column-width="0.951cm"/>
    </style:style>
    <style:style style:name="co3" style:family="table-column">
      <style:table-column-properties fo:break-before="auto" style:column-width="3cm"/>
    </style:style>
    <style:style style:name="co4" style:family="table-column">
      <style:table-column-properties fo:break-before="auto" style:column-width="0.6cm"/>
    </style:style>
    <style:style style:name="co5" style:family="table-column">
      <style:table-column-properties fo:break-before="auto" style:column-width="1.392cm"/>
    </style:style>
    <style:style style:name="co6" style:family="table-column">
      <style:table-column-properties fo:break-before="auto" style:column-width="1.169cm"/>
    </style:style>
    <style:style style:name="co7" style:family="table-column">
      <style:table-column-properties fo:break-before="auto" style:column-width="2.085cm"/>
    </style:style>
    <style:style style:name="co8" style:family="table-column">
      <style:table-column-properties fo:break-before="auto" style:column-width="1.198cm"/>
    </style:style>
    <style:style style:name="co9" style:family="table-column">
      <style:table-column-properties fo:break-before="auto" style:column-width="0.665cm"/>
    </style:style>
    <style:style style:name="co10" style:family="table-column">
      <style:table-column-properties fo:break-before="auto" style:column-width="4.001cm"/>
    </style:style>
    <style:style style:name="co11" style:family="table-column">
      <style:table-column-properties fo:break-before="page" style:column-width="0.504cm"/>
    </style:style>
    <style:style style:name="co12" style:family="table-column">
      <style:table-column-properties fo:break-before="auto" style:column-width="0.504cm"/>
    </style:style>
    <style:style style:name="co13" style:family="table-column">
      <style:table-column-properties fo:break-before="auto" style:column-width="2.267cm"/>
    </style:style>
    <style:style style:name="co14" style:family="table-column">
      <style:table-column-properties fo:break-before="auto" style:column-width="9.045cm"/>
    </style:style>
    <style:style style:name="co15" style:family="table-column">
      <style:table-column-properties fo:break-before="auto" style:column-width="2.08cm"/>
    </style:style>
    <style:style style:name="co16" style:family="table-column">
      <style:table-column-properties fo:break-before="auto" style:column-width="1.199cm"/>
    </style:style>
    <style:style style:name="co17" style:family="table-column">
      <style:table-column-properties fo:break-before="auto" style:column-width="0.66cm"/>
    </style:style>
    <style:style style:name="co18" style:family="table-column">
      <style:table-column-properties fo:break-before="auto" style:column-width="1cm"/>
    </style:style>
    <style:style style:name="co19" style:family="table-column">
      <style:table-column-properties fo:break-before="auto" style:column-width="0.776cm"/>
    </style:style>
    <style:style style:name="co20" style:family="table-column">
      <style:table-column-properties fo:break-before="auto" style:column-width="8.574cm"/>
    </style:style>
    <style:style style:name="co21" style:family="table-column">
      <style:table-column-properties fo:break-before="auto" style:column-width="9.051cm"/>
    </style:style>
    <style:style style:name="ro1" style:family="table-row">
      <style:table-row-properties style:row-height="1.385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7cm" fo:break-before="auto" style:use-optimal-row-height="false"/>
    </style:style>
    <style:style style:name="ro4" style:family="table-row">
      <style:table-row-properties style:row-height="2.316cm" fo:break-before="auto" style:use-optimal-row-height="true"/>
    </style:style>
    <style:style style:name="ro5" style:family="table-row">
      <style:table-row-properties style:row-height="0.46cm" fo:break-before="auto" style:use-optimal-row-height="false"/>
    </style:style>
    <style:style style:name="ro6" style:family="table-row">
      <style:table-row-properties style:row-height="0.736cm" fo:break-before="auto" style:use-optimal-row-height="false"/>
    </style:style>
    <style:style style:name="ro7" style:family="table-row">
      <style:table-row-properties style:row-height="2cm" fo:break-before="auto" style:use-optimal-row-height="false"/>
    </style:style>
    <style:style style:name="ro8" style:family="table-row">
      <style:table-row-properties style:row-height="0.473cm" fo:break-before="auto" style:use-optimal-row-height="true"/>
    </style:style>
    <style:style style:name="ro9" style:family="table-row">
      <style:table-row-properties style:row-height="1.215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style:style style:name="ce1" style:family="table-cell" style:parent-style-name="Default">
      <style:table-cell-properties style:text-align-source="fix" style:repeat-content="false"/>
      <style:paragraph-properties fo:text-align="center" fo:margin-left="0cm"/>
      <style:text-properties fo:font-size="32pt" fo:font-weight="bold" style:font-size-asian="32pt" style:font-weight-asian="bold" style:font-size-complex="32pt" style:font-weight-complex="bold"/>
    </style:style>
    <style:style style:name="ce2" style:family="table-cell" style:parent-style-name="Default">
      <style:table-cell-properties style:text-align-source="fix" style:repeat-content="false" fo:border="0.002cm solid #000000" style:rotation-angle="90" style:vertical-align="middle"/>
      <style:paragraph-properties fo:text-align="center"/>
      <style:text-properties fo:font-size="24pt" style:font-size-asian="24pt" style:font-size-complex="24pt"/>
    </style:style>
    <style:style style:name="ce3" style:family="table-cell" style:parent-style-name="Default">
      <style:table-cell-properties style:vertical-align="middle"/>
    </style:style>
    <style:style style:name="ce4" style:family="table-cell" style:parent-style-name="Default">
      <style:table-cell-properties fo:border-bottom="0.002cm solid #000000" fo:border-left="0.002cm solid #000000" fo:border-right="none" fo:border-top="0.002cm solid #000000"/>
    </style:style>
    <style:style style:name="ce5" style:family="table-cell" style:parent-style-name="Default">
      <style:table-cell-properties style:text-align-source="fix" style:repeat-content="false" fo:border="0.002cm solid #000000" style:vertical-align="middle"/>
      <style:paragraph-properties fo:text-align="end" fo:margin-left="0cm"/>
      <style:text-properties fo:font-weight="bold" style:font-weight-asian="bold" style:font-weight-complex="bold"/>
    </style:style>
    <style:style style:name="ce6"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style>
    <style:style style:name="ce7" style:family="table-cell" style:parent-style-name="Default">
      <style:table-cell-properties style:text-align-source="fix" style:repeat-content="false" fo:border="0.002cm solid #000000"/>
      <style:paragraph-properties fo:text-align="center" fo:margin-left="0cm"/>
      <style:text-properties fo:font-size="8pt" fo:font-weight="bold" style:font-size-asian="8pt" style:font-weight-asian="bold" style:font-size-complex="8pt" style:font-weight-complex="bold"/>
    </style:style>
    <style:style style:name="ce8" style:family="table-cell" style:parent-style-name="Default">
      <style:table-cell-properties style:text-align-source="fix" style:repeat-content="false" fo:border="0.002cm solid #000000" style:vertical-align="middle"/>
      <style:paragraph-properties fo:text-align="center" fo:margin-left="0cm"/>
    </style:style>
    <style:style style:name="ce9" style:family="table-cell" style:parent-style-name="Default">
      <style:table-cell-properties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0" style:family="table-cell" style:parent-style-name="Default">
      <style:table-cell-properties fo:border="0.002cm solid #000000" style:vertical-align="middle"/>
      <style:text-properties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12"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13"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14" style:family="table-cell" style:parent-style-name="Default" style:data-style-name="N40">
      <style:table-cell-properties style:text-align-source="fix" style:repeat-content="false" fo:border="0.002cm solid #000000" style:vertical-align="middle"/>
      <style:paragraph-properties fo:text-align="center" fo:margin-left="0cm"/>
    </style:style>
    <style:style style:name="ce15"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style>
    <style:style style:name="ce16"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end" fo:margin-left="0cm"/>
    </style:style>
    <style:style style:name="ce17"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style>
    <style:style style:name="ce18" style:family="table-cell" style:parent-style-name="Default">
      <style:table-cell-properties fo:border-bottom="0.002cm solid #000000" fo:border-left="none" fo:border-right="none" fo:border-top="0.002cm solid #000000" style:vertical-align="middle"/>
    </style:style>
    <style:style style:name="ce19" style:family="table-cell" style:parent-style-name="Default">
      <style:table-cell-properties fo:border-bottom="0.002cm solid #000000" fo:border-left="none" fo:border-right="0.002cm solid #000000" fo:border-top="0.002cm solid #000000" style:vertical-align="middle"/>
    </style:style>
    <style:style style:name="ce20" style:family="table-cell" style:parent-style-name="Default">
      <style:table-cell-properties style:text-align-source="fix" style:repeat-content="false" fo:border="0.002cm solid #000000" style:vertical-align="middle"/>
      <style:paragraph-properties fo:text-align="center" fo:margin-left="0cm"/>
      <style:text-properties fo:language="en" fo:country="US"/>
    </style:style>
    <style:style style:name="ce21" style:family="table-cell" style:parent-style-name="Default">
      <style:table-cell-properties fo:border="0.002cm solid #000000"/>
    </style:style>
    <style:style style:name="ce22" style:family="table-cell" style:parent-style-name="Default">
      <style:table-cell-properties style:text-align-source="fix" style:repeat-content="false" fo:wrap-option="wrap" fo:border="0.002cm solid #000000" style:vertical-align="top"/>
      <style:paragraph-properties fo:text-align="start"/>
    </style:style>
    <style:style style:name="ce23" style:family="table-cell" style:parent-style-name="Default">
      <style:table-cell-properties fo:border="0.002cm solid #000000" style:vertical-align="middle"/>
    </style:style>
    <style:style style:name="ce24" style:family="table-cell" style:parent-style-name="Default">
      <style:table-cell-properties style:text-align-source="fix" style:repeat-content="false" fo:border="none"/>
      <style:paragraph-properties fo:text-align="center" fo:margin-left="0cm"/>
      <style:text-properties fo:font-size="54pt" fo:font-weight="bold" style:font-size-asian="54pt" style:font-weight-asian="bold" style:font-size-complex="54pt" style:font-weight-complex="bold"/>
    </style:style>
    <style:style style:name="ce25" style:family="table-cell" style:parent-style-name="Default">
      <style:table-cell-properties fo:border-bottom="0.002cm solid #ffffff" fo:border-left="0.035cm solid #000000" fo:border-right="0.002cm solid #ffffff" fo:border-top="0.035cm solid #000000"/>
    </style:style>
    <style:style style:name="ce26" style:family="table-cell" style:parent-style-name="Default">
      <style:table-cell-properties fo:border-bottom="0.002cm solid #ffffff" fo:border-left="0.035cm solid #000000" fo:border-right="0.002cm solid #ffffff" fo:border-top="0.002cm solid #ffffff"/>
    </style:style>
    <style:style style:name="ce27" style:family="table-cell" style:parent-style-name="Default">
      <style:table-cell-properties fo:border-bottom="0.035cm solid #000000" fo:border-left="0.035cm solid #000000" fo:border-right="0.002cm solid #ffffff" fo:border-top="0.002cm solid #ffffff"/>
    </style:style>
    <style:style style:name="ce28"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29" style:family="table-cell" style:parent-style-name="Default">
      <style:table-cell-properties fo:border-bottom="0.002cm solid #ffffff" style:text-align-source="fix" style:repeat-content="false" fo:border-left="0.002cm solid #ffffff" fo:border-right="0.002cm solid #ffffff" fo:border-top="0.035cm solid #000000"/>
      <style:paragraph-properties fo:text-align="center" fo:margin-left="0cm"/>
      <style:text-properties fo:font-weight="bold" style:font-weight-asian="bold" style:font-weight-complex="bold"/>
    </style:style>
    <style:style style:name="ce30" style:family="table-cell" style:parent-style-name="Default">
      <style:table-cell-properties style:text-align-source="fix" style:repeat-content="false" fo:border="0.002cm solid #ffffff"/>
      <style:paragraph-properties fo:text-align="center" fo:margin-left="0cm"/>
      <style:text-properties fo:font-weight="bold" style:font-weight-asian="bold" style:font-weight-complex="bold"/>
    </style:style>
    <style:style style:name="ce31" style:family="table-cell" style:parent-style-name="Default">
      <style:table-cell-properties fo:border="0.002cm solid #ffffff"/>
    </style:style>
    <style:style style:name="ce32" style:family="table-cell" style:parent-style-name="Default">
      <style:table-cell-properties fo:background-color="#e6e6ff" style:text-align-source="fix" style:repeat-content="false" fo:border="0.002cm solid #ffffff"/>
      <style:paragraph-properties fo:text-align="center" fo:margin-left="0cm"/>
      <style:text-properties style:font-name="Tahoma1" fo:font-size="14pt" fo:font-weight="normal" style:font-size-asian="14pt" style:font-weight-asian="normal" style:font-size-complex="14pt" style:font-weight-complex="normal"/>
    </style:style>
    <style:style style:name="ce33" style:family="table-cell" style:parent-style-name="Default">
      <style:table-cell-properties style:text-align-source="fix" style:repeat-content="false" fo:background-color="transparent" fo:border="0.002cm solid #ffffff"/>
      <style:paragraph-properties fo:text-align="center" fo:margin-left="0cm"/>
    </style:style>
    <style:style style:name="ce34" style:family="table-cell" style:parent-style-name="Default">
      <style:table-cell-properties style:text-align-source="fix" style:repeat-content="false" fo:border="0.002cm solid #ffffff"/>
      <style:paragraph-properties fo:text-align="center" fo:margin-left="0cm"/>
    </style:style>
    <style:style style:name="ce35" style:family="table-cell" style:parent-style-name="Default">
      <style:table-cell-properties fo:background-color="#ffff99" style:text-align-source="fix" style:repeat-content="false" fo:border="0.002cm solid #ffffff"/>
      <style:paragraph-properties fo:text-align="center" fo:margin-left="0cm"/>
      <style:text-properties style:font-name="Tahoma1" fo:font-size="14pt" fo:font-weight="normal" style:font-size-asian="14pt" style:font-weight-asian="normal" style:font-size-complex="14pt" style:font-weight-complex="normal"/>
    </style:style>
    <style:style style:name="ce36" style:family="table-cell" style:parent-style-name="Default">
      <style:table-cell-properties fo:background-color="#ffff99" style:text-align-source="fix" style:repeat-content="false" fo:border="0.002cm solid #ffffff"/>
      <style:paragraph-properties fo:text-align="center" fo:margin-left="0cm"/>
      <style:text-properties style:font-name="Tahoma1" fo:font-size="14pt" fo:font-weight="normal" style:font-weight-asian="normal" style:font-weight-complex="normal"/>
    </style:style>
    <style:style style:name="ce37" style:family="table-cell" style:parent-style-name="Default">
      <style:table-cell-properties fo:background-color="#e6e6ff" style:text-align-source="fix" style:repeat-content="false" fo:border="0.002cm solid #ffffff"/>
      <style:paragraph-properties fo:text-align="center" fo:margin-left="0cm"/>
      <style:text-properties style:font-name="Tahoma1" fo:font-size="14pt" fo:font-weight="normal" style:font-weight-asian="normal" style:font-weight-complex="normal"/>
    </style:style>
    <style:style style:name="ce38" style:family="table-cell" style:parent-style-name="Default">
      <style:table-cell-properties fo:border-bottom="0.035cm solid #000000" fo:border-left="0.002cm solid #ffffff" fo:border-right="0.002cm solid #ffffff" fo:border-top="0.002cm solid #ffffff"/>
    </style:style>
    <style:style style:name="ce39" style:family="table-cell" style:parent-style-name="Default">
      <style:table-cell-properties style:text-align-source="fix" style:repeat-content="false" style:vertical-align="bottom"/>
      <style:paragraph-properties fo:text-align="start"/>
      <style:text-properties style:font-name="Orlando" fo:font-size="28pt" style:font-size-asian="28pt" style:font-size-complex="28pt"/>
    </style:style>
    <style:style style:name="ce40" style:family="table-cell" style:parent-style-name="Default">
      <style:table-cell-properties fo:background-color="#ff9966" style:text-align-source="fix" style:repeat-content="false" fo:border="0.002cm solid #000000"/>
      <style:paragraph-properties fo:text-align="center" fo:margin-left="0cm"/>
      <style:text-properties fo:font-weight="bold" style:font-weight-asian="bold" style:font-weight-complex="bold"/>
    </style:style>
    <style:style style:name="ce41" style:family="table-cell" style:parent-style-name="Default">
      <style:table-cell-properties fo:background-color="#ffcc99" style:text-align-source="fix" style:repeat-content="false" fo:border="0.002cm solid #000000" style:vertical-align="middle"/>
      <style:paragraph-properties fo:text-align="center" fo:margin-left="0cm"/>
    </style:style>
    <style:style style:name="ce42" style:family="table-cell" style:parent-style-name="Default">
      <style:table-cell-properties fo:background-color="#ffd320" style:text-align-source="fix" style:repeat-content="false" fo:border="0.002cm solid #000000"/>
      <style:paragraph-properties fo:text-align="center" fo:margin-left="0cm"/>
      <style:text-properties fo:font-weight="bold" style:font-weight-asian="bold" style:font-weight-complex="bold"/>
    </style:style>
    <style:style style:name="ce43" style:family="table-cell" style:parent-style-name="Default">
      <style:table-cell-properties fo:background-color="#ffff99" style:text-align-source="fix" style:repeat-content="false" fo:border="0.002cm solid #000000" style:vertical-align="middle"/>
      <style:paragraph-properties fo:text-align="center" fo:margin-left="0cm"/>
    </style:style>
    <style:style style:name="ce44" style:family="table-cell" style:parent-style-name="Default">
      <style:table-cell-properties fo:background-color="#0084d1" style:text-align-source="fix" style:repeat-content="false" fo:border="0.002cm solid #000000"/>
      <style:paragraph-properties fo:text-align="center" fo:margin-left="0cm"/>
      <style:text-properties fo:font-weight="bold" style:font-weight-asian="bold" style:font-weight-complex="bold"/>
    </style:style>
    <style:style style:name="ce45" style:family="table-cell" style:parent-style-name="Default">
      <style:table-cell-properties fo:background-color="#83caff" style:text-align-source="fix" style:repeat-content="false" fo:border="0.002cm solid #000000" style:vertical-align="middle"/>
      <style:paragraph-properties fo:text-align="center" fo:margin-left="0cm"/>
    </style:style>
    <style:style style:name="ce46" style:family="table-cell" style:parent-style-name="Default">
      <style:table-cell-properties fo:background-color="#5c8526" style:text-align-source="fix" style:repeat-content="false" fo:border="0.002cm solid #000000"/>
      <style:paragraph-properties fo:text-align="center" fo:margin-left="0cm"/>
      <style:text-properties fo:font-weight="bold" style:font-weight-asian="bold" style:font-weight-complex="bold"/>
    </style:style>
    <style:style style:name="ce47" style:family="table-cell" style:parent-style-name="Default">
      <style:table-cell-properties fo:background-color="#94bd5e" style:text-align-source="fix" style:repeat-content="false" fo:border="0.002cm solid #000000" style:vertical-align="middle"/>
      <style:paragraph-properties fo:text-align="center" fo:margin-left="0cm"/>
    </style:style>
    <style:style style:name="ce48" style:family="table-cell" style:parent-style-name="Default">
      <style:table-cell-properties fo:border="none"/>
    </style:style>
    <style:style style:name="ce49" style:family="table-cell" style:parent-style-name="Default">
      <style:table-cell-properties fo:border-bottom="0.002cm solid #ffffff" fo:border-left="0.002cm solid #ffffff" fo:border-right="0.002cm solid #ffffff" fo:border-top="0.035cm solid #000000"/>
    </style:style>
    <style:style style:name="ce50" style:family="table-cell" style:parent-style-name="Default">
      <style:table-cell-properties fo:background-color="#e6e6ff" style:text-align-source="fix" style:repeat-content="false" fo:border="0.002cm solid #ffffff"/>
      <style:paragraph-properties fo:text-align="center" fo:margin-left="0cm"/>
    </style:style>
    <style:style style:name="ce51" style:family="table-cell" style:parent-style-name="Default">
      <style:table-cell-properties style:text-align-source="fix" style:repeat-content="false" fo:background-color="transparent" fo:border="0.002cm solid #ffffff" style:vertical-align="middle"/>
      <style:paragraph-properties fo:text-align="center" fo:margin-left="0cm"/>
      <style:text-properties fo:font-weight="bold" style:font-weight-asian="bold" style:font-weight-complex="bold"/>
    </style:style>
    <style:style style:name="ce52" style:family="table-cell" style:parent-style-name="Default">
      <style:table-cell-properties fo:background-color="#ffff99" style:text-align-source="fix" style:repeat-content="false" fo:border="0.002cm solid #ffffff"/>
      <style:paragraph-properties fo:text-align="center" fo:margin-left="0cm"/>
    </style:style>
    <style:style style:name="ce53" style:family="table-cell" style:parent-style-name="Default" style:data-style-name="N36">
      <style:table-cell-properties fo:background-color="#ffcc99" style:text-align-source="fix" style:repeat-content="false" fo:border="0.002cm solid #000000" style:vertical-align="middle"/>
      <style:paragraph-properties fo:text-align="center" fo:margin-left="0cm"/>
    </style:style>
    <style:style style:name="ce54" style:family="table-cell" style:parent-style-name="Default" style:data-style-name="N36">
      <style:table-cell-properties fo:background-color="#ffff99" style:text-align-source="fix" style:repeat-content="false" fo:border="0.002cm solid #000000" style:vertical-align="middle"/>
      <style:paragraph-properties fo:text-align="center" fo:margin-left="0cm"/>
    </style:style>
    <style:style style:name="ce55" style:family="table-cell" style:parent-style-name="Default" style:data-style-name="N36">
      <style:table-cell-properties fo:background-color="#83caff" style:text-align-source="fix" style:repeat-content="false" fo:border="0.002cm solid #000000" style:vertical-align="middle"/>
      <style:paragraph-properties fo:text-align="center" fo:margin-left="0cm"/>
    </style:style>
    <style:style style:name="ce56" style:family="table-cell" style:parent-style-name="Default" style:data-style-name="N36">
      <style:table-cell-properties fo:background-color="#94bd5e" style:text-align-source="fix" style:repeat-content="false" fo:border="0.002cm solid #000000" style:vertical-align="middle"/>
      <style:paragraph-properties fo:text-align="center" fo:margin-left="0cm"/>
    </style:style>
    <style:style style:name="ce57" style:family="table-cell" style:parent-style-name="Default" style:data-style-name="N40">
      <style:table-cell-properties fo:background-color="#ffcc99" style:text-align-source="fix" style:repeat-content="false" fo:border="0.002cm solid #000000" style:vertical-align="middle"/>
      <style:paragraph-properties fo:text-align="center" fo:margin-left="0cm"/>
    </style:style>
    <style:style style:name="ce58" style:family="table-cell" style:parent-style-name="Default" style:data-style-name="N40">
      <style:table-cell-properties fo:background-color="#ffff99" style:text-align-source="fix" style:repeat-content="false" fo:border="0.002cm solid #000000" style:vertical-align="middle"/>
      <style:paragraph-properties fo:text-align="center" fo:margin-left="0cm"/>
    </style:style>
    <style:style style:name="ce59" style:family="table-cell" style:parent-style-name="Default" style:data-style-name="N40">
      <style:table-cell-properties fo:background-color="#83caff" style:text-align-source="fix" style:repeat-content="false" fo:border="0.002cm solid #000000" style:vertical-align="middle"/>
      <style:paragraph-properties fo:text-align="center" fo:margin-left="0cm"/>
    </style:style>
    <style:style style:name="ce60" style:family="table-cell" style:parent-style-name="Default" style:data-style-name="N40">
      <style:table-cell-properties fo:background-color="#94bd5e" style:text-align-source="fix" style:repeat-content="false" fo:border="0.002cm solid #000000" style:vertical-align="middle"/>
      <style:paragraph-properties fo:text-align="center" fo:margin-left="0cm"/>
    </style:style>
    <style:style style:name="ce61" style:family="table-cell" style:parent-style-name="Default">
      <style:table-cell-properties fo:border-bottom="0.002cm solid #000000" fo:background-color="#ffcc99" style:text-align-source="fix" style:repeat-content="false" fo:border-left="0.002cm solid #000000" fo:border-right="none" fo:border-top="0.002cm solid #000000" style:vertical-align="middle"/>
      <style:paragraph-properties fo:text-align="end" fo:margin-left="0cm"/>
    </style:style>
    <style:style style:name="ce62" style:family="table-cell" style:parent-style-name="Default">
      <style:table-cell-properties fo:border-bottom="0.002cm solid #000000" fo:background-color="#ffff99" style:text-align-source="fix" style:repeat-content="false" fo:border-left="0.002cm solid #000000" fo:border-right="none" fo:border-top="0.002cm solid #000000" style:vertical-align="middle"/>
      <style:paragraph-properties fo:text-align="end" fo:margin-left="0cm"/>
    </style:style>
    <style:style style:name="ce63" style:family="table-cell" style:parent-style-name="Default">
      <style:table-cell-properties fo:border-bottom="0.002cm solid #000000" fo:background-color="#83caff" style:text-align-source="fix" style:repeat-content="false" fo:border-left="0.002cm solid #000000" fo:border-right="none" fo:border-top="0.002cm solid #000000" style:vertical-align="middle"/>
      <style:paragraph-properties fo:text-align="end" fo:margin-left="0cm"/>
    </style:style>
    <style:style style:name="ce64" style:family="table-cell" style:parent-style-name="Default">
      <style:table-cell-properties fo:border-bottom="0.002cm solid #000000" fo:background-color="#94bd5e" style:text-align-source="fix" style:repeat-content="false" fo:border-left="0.002cm solid #000000" fo:border-right="none" fo:border-top="0.002cm solid #000000" style:vertical-align="middle"/>
      <style:paragraph-properties fo:text-align="end" fo:margin-left="0cm"/>
    </style:style>
    <style:style style:name="ce65" style:family="table-cell" style:parent-style-name="Default">
      <style:table-cell-properties fo:background-color="#e6e6ff" style:text-align-source="fix" style:repeat-content="false" fo:border="0.002cm solid #ffffff"/>
      <style:paragraph-properties fo:text-align="center" fo:margin-left="0cm"/>
      <style:text-properties style:font-name="Tahoma1" fo:font-size="14pt"/>
    </style:style>
    <style:style style:name="ce66" style:family="table-cell" style:parent-style-name="Default">
      <style:table-cell-properties style:text-align-source="fix" style:repeat-content="false" fo:border="0.002cm solid #ffffff" style:vertical-align="middle"/>
      <style:paragraph-properties fo:text-align="center" fo:margin-left="0cm"/>
      <style:text-properties fo:font-weight="bold" style:font-weight-asian="bold" style:font-weight-complex="bold"/>
    </style:style>
    <style:style style:name="ce67" style:family="table-cell" style:parent-style-name="Default">
      <style:table-cell-properties fo:background-color="#ffff99" style:text-align-source="fix" style:repeat-content="false" fo:border="0.002cm solid #ffffff"/>
      <style:paragraph-properties fo:text-align="center" fo:margin-left="0cm"/>
      <style:text-properties style:font-name="Tahoma1" fo:font-size="14pt" fo:font-weight="bold" style:font-weight-asian="bold" style:font-weight-complex="bold"/>
    </style:style>
    <style:style style:name="ce68" style:family="table-cell" style:parent-style-name="Default">
      <style:table-cell-properties fo:background-color="#e6e6ff" style:text-align-source="fix" style:repeat-content="false" fo:border="0.002cm solid #ffffff"/>
      <style:paragraph-properties fo:text-align="center" fo:margin-left="0cm"/>
      <style:text-properties style:font-name="Tahoma1" fo:font-size="14pt" fo:font-weight="bold" style:font-weight-asian="bold" style:font-weight-complex="bold"/>
    </style:style>
    <style:style style:name="ce69"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style>
    <style:style style:name="ce70" style:family="table-cell" style:parent-style-name="Default">
      <style:table-cell-properties fo:background-color="#ffff99" style:cell-protect="none" style:print-content="true" style:text-align-source="fix" style:repeat-content="false" fo:border="0.002cm solid #000000" style:vertical-align="middle"/>
      <style:paragraph-properties fo:text-align="center" fo:margin-left="0cm"/>
    </style:style>
    <style:style style:name="ce71" style:family="table-cell" style:parent-style-name="Default">
      <style:table-cell-properties fo:background-color="#83caff" style:cell-protect="none" style:print-content="true" style:text-align-source="fix" style:repeat-content="false" fo:border="0.002cm solid #000000" style:vertical-align="middle"/>
      <style:paragraph-properties fo:text-align="center" fo:margin-left="0cm"/>
    </style:style>
    <style:style style:name="ce72" style:family="table-cell" style:parent-style-name="Default">
      <style:table-cell-properties fo:background-color="#94bd5e" style:cell-protect="none" style:print-content="true" style:text-align-source="fix" style:repeat-content="false" fo:border="0.002cm solid #000000" style:vertical-align="middle"/>
      <style:paragraph-properties fo:text-align="center" fo:margin-left="0cm"/>
    </style:style>
    <style:style style:name="ce73"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74" style:family="table-cell" style:parent-style-name="Default">
      <style:table-cell-properties fo:background-color="#ffff99"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75" style:family="table-cell" style:parent-style-name="Default">
      <style:table-cell-properties fo:background-color="#83caff"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76" style:family="table-cell" style:parent-style-name="Default">
      <style:table-cell-properties fo:background-color="#94bd5e"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77" style:family="table-cell" style:parent-style-name="Default">
      <style:table-cell-properties fo:border-bottom="0.002cm solid #000000" fo:background-color="#ffcc99" style:text-align-source="fix" style:repeat-content="false" fo:border-left="none" fo:border-right="0.002cm solid #000000" fo:border-top="0.002cm solid #000000" style:vertical-align="middle"/>
      <style:paragraph-properties fo:text-align="start" fo:margin-left="0cm"/>
    </style:style>
    <style:style style:name="ce78" style:family="table-cell" style:parent-style-name="Default">
      <style:table-cell-properties fo:border-bottom="0.002cm solid #000000" fo:background-color="#ffff99" fo:border-left="none" fo:border-right="0.002cm solid #000000" fo:border-top="0.002cm solid #000000" style:vertical-align="middle"/>
    </style:style>
    <style:style style:name="ce79" style:family="table-cell" style:parent-style-name="Default">
      <style:table-cell-properties fo:border-bottom="0.002cm solid #000000" fo:background-color="#83caff" fo:border-left="none" fo:border-right="0.002cm solid #000000" fo:border-top="0.002cm solid #000000" style:vertical-align="middle"/>
    </style:style>
    <style:style style:name="ce80" style:family="table-cell" style:parent-style-name="Default">
      <style:table-cell-properties fo:border-bottom="0.002cm solid #000000" fo:background-color="#94bd5e" fo:border-left="none" fo:border-right="0.002cm solid #000000" fo:border-top="0.002cm solid #000000" style:vertical-align="middle"/>
    </style:style>
    <style:style style:name="ce81" style:family="table-cell" style:parent-style-name="Default">
      <style:table-cell-properties fo:background-color="#e6e6ff" style:text-align-source="fix" style:repeat-content="false" fo:border="0.002cm solid #ffffff" style:vertical-align="middle"/>
      <style:paragraph-properties fo:text-align="center"/>
      <style:text-properties style:font-name="Tahoma" fo:font-size="20pt"/>
    </style:style>
    <style:style style:name="ce82" style:family="table-cell" style:parent-style-name="Default">
      <style:table-cell-properties fo:background-color="#ffff99" style:text-align-source="fix" style:repeat-content="false" fo:border="0.002cm solid #ffffff" style:vertical-align="middle"/>
      <style:paragraph-properties fo:text-align="center"/>
      <style:text-properties style:font-name="Tahoma" fo:font-size="20pt"/>
    </style:style>
    <style:style style:name="ce83" style:family="table-cell" style:parent-style-name="Default">
      <style:table-cell-properties fo:background-color="transparent"/>
      <style:text-properties fo:color="#ffffff"/>
    </style:style>
    <style:style style:name="ce84" style:family="table-cell" style:parent-style-name="Default">
      <style:text-properties fo:color="#ffffff"/>
    </style:style>
    <style:style style:name="ce85" style:family="table-cell" style:parent-style-name="Default">
      <style:table-cell-properties fo:background-color="#ff9966" style:text-align-source="fix" style:repeat-content="false" fo:border="0.002cm solid #000000"/>
      <style:paragraph-properties fo:text-align="center" fo:margin-left="0cm"/>
      <style:text-properties fo:font-weight="bold" style:font-weight-asian="bold" style:font-weight-complex="bold"/>
      <style:map style:condition="is-true-formula(IF(SUM([.$L$40:.$L$47])&lt;1))" style:apply-style-name="apagado" style:base-cell-address="Finais.M39"/>
    </style:style>
    <style:style style:name="ce86"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L$40:.$L$47])&lt;1))" style:apply-style-name="apagado" style:base-cell-address="Finais.Q40"/>
      <style:map style:condition="is-true-formula(IF([.$L$40]&lt;1))" style:apply-style-name="apagado-com-borda" style:base-cell-address="Finais.Q40"/>
    </style:style>
    <style:style style:name="ce87" style:family="table-cell" style:parent-style-name="Default">
      <style:table-cell-properties fo:border-bottom="0.002cm solid #000000" fo:background-color="#ffcc99" style:text-align-source="fix" style:repeat-content="false" fo:border-left="0.002cm solid #000000" fo:border-right="none" fo:border-top="0.002cm solid #000000" style:vertical-align="middle"/>
      <style:paragraph-properties fo:text-align="end" fo:margin-left="0cm"/>
      <style:map style:condition="is-true-formula(IF(SUM([.$L$40:.$L$47])&lt;1))" style:apply-style-name="apagado" style:base-cell-address="Finais.Q41"/>
      <style:map style:condition="is-true-formula(IF([.$L$41]&lt;1))" style:apply-style-name="apagado-com-borda" style:base-cell-address="Finais.Q41"/>
    </style:style>
    <style:style style:name="ce88"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L$40:.$L$47])&lt;1))" style:apply-style-name="apagado" style:base-cell-address="Finais.Q42"/>
      <style:map style:condition="is-true-formula(IF([.$L$42]&lt;1))" style:apply-style-name="apagado-com-borda" style:base-cell-address="Finais.Q42"/>
    </style:style>
    <style:style style:name="ce89" style:family="table-cell" style:parent-style-name="Default">
      <style:table-cell-properties fo:border-bottom="0.002cm solid #000000" fo:background-color="#ffcc99" style:text-align-source="fix" style:repeat-content="false" fo:border-left="0.002cm solid #000000" fo:border-right="none" fo:border-top="0.002cm solid #000000" style:vertical-align="middle"/>
      <style:paragraph-properties fo:text-align="end" fo:margin-left="0cm"/>
      <style:map style:condition="is-true-formula(IF(SUM([.$L$40:.$L$47])&lt;1))" style:apply-style-name="apagado" style:base-cell-address="Finais.Q43"/>
      <style:map style:condition="is-true-formula(IF([.$L$43]&lt;1))" style:apply-style-name="apagado-com-borda" style:base-cell-address="Finais.Q43"/>
    </style:style>
    <style:style style:name="ce90"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L$40:.$L$47])&lt;1))" style:apply-style-name="apagado" style:base-cell-address="Finais.Q44"/>
      <style:map style:condition="is-true-formula(IF([.$L$44]&lt;1))" style:apply-style-name="apagado-com-borda" style:base-cell-address="Finais.Q44"/>
    </style:style>
    <style:style style:name="ce91" style:family="table-cell" style:parent-style-name="Default">
      <style:table-cell-properties fo:border-bottom="0.002cm solid #000000" fo:background-color="#ffcc99" style:text-align-source="fix" style:repeat-content="false" fo:border-left="0.002cm solid #000000" fo:border-right="none" fo:border-top="0.002cm solid #000000" style:vertical-align="middle"/>
      <style:paragraph-properties fo:text-align="end" fo:margin-left="0cm"/>
      <style:map style:condition="is-true-formula(IF(SUM([.$L$40:.$L$47])&lt;1))" style:apply-style-name="apagado" style:base-cell-address="Finais.Q45"/>
      <style:map style:condition="is-true-formula(IF([.$L$45]&lt;1))" style:apply-style-name="apagado-com-borda" style:base-cell-address="Finais.Q45"/>
    </style:style>
    <style:style style:name="ce92"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L$40:.$L$47])&lt;1))" style:apply-style-name="apagado" style:base-cell-address="Finais.Q46"/>
      <style:map style:condition="is-true-formula(IF([.$L$46]&lt;1))" style:apply-style-name="apagado-com-borda" style:base-cell-address="Finais.Q46"/>
    </style:style>
    <style:style style:name="ce93" style:family="table-cell" style:parent-style-name="Default">
      <style:table-cell-properties fo:border-bottom="0.002cm solid #000000" fo:background-color="#ffcc99" style:text-align-source="fix" style:repeat-content="false" fo:border-left="0.002cm solid #000000" fo:border-right="none" fo:border-top="0.002cm solid #000000" style:vertical-align="middle"/>
      <style:paragraph-properties fo:text-align="end" fo:margin-left="0cm"/>
      <style:map style:condition="is-true-formula(IF(SUM([.$L$40:.$L$47])&lt;1))" style:apply-style-name="apagado" style:base-cell-address="Finais.Q47"/>
      <style:map style:condition="is-true-formula(IF([.$L$47]&lt;1))" style:apply-style-name="apagado-com-borda" style:base-cell-address="Finais.Q47"/>
    </style:style>
    <style:style style:name="ce94" style:family="table-cell" style:parent-style-name="Default">
      <style:table-cell-properties fo:background-color="#ffd320" style:text-align-source="fix" style:repeat-content="false" fo:border="0.002cm solid #000000"/>
      <style:paragraph-properties fo:text-align="center" fo:margin-left="0cm"/>
      <style:text-properties fo:font-weight="bold" style:font-weight-asian="bold" style:font-weight-complex="bold"/>
      <style:map style:condition="is-true-formula(IF(SUM([.$L$53:.$L$56])&lt;1))" style:apply-style-name="apagado" style:base-cell-address="Finais.M52"/>
    </style:style>
    <style:style style:name="ce95"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L$53:.$L$56])&lt;1))" style:apply-style-name="apagado" style:base-cell-address="Finais.Q53"/>
      <style:map style:condition="is-true-formula(IF([.$L$53]&lt;1))" style:apply-style-name="apagado-com-borda" style:base-cell-address="Finais.Q53"/>
    </style:style>
    <style:style style:name="ce96" style:family="table-cell" style:parent-style-name="Default">
      <style:table-cell-properties fo:border-bottom="0.002cm solid #000000" fo:background-color="#ffff99" style:text-align-source="fix" style:repeat-content="false" fo:border-left="0.002cm solid #000000" fo:border-right="none" fo:border-top="0.002cm solid #000000" style:vertical-align="middle"/>
      <style:paragraph-properties fo:text-align="end" fo:margin-left="0cm"/>
      <style:map style:condition="is-true-formula(IF(SUM([.$L$53:.$L$56])&lt;1))" style:apply-style-name="apagado" style:base-cell-address="Finais.Q54"/>
      <style:map style:condition="is-true-formula(IF([.$L$54]&lt;1))" style:apply-style-name="apagado-com-borda" style:base-cell-address="Finais.Q54"/>
    </style:style>
    <style:style style:name="ce97"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L$53:.$L$56])&lt;1))" style:apply-style-name="apagado" style:base-cell-address="Finais.Q55"/>
      <style:map style:condition="is-true-formula(IF([.$L$55]&lt;1))" style:apply-style-name="apagado-com-borda" style:base-cell-address="Finais.Q55"/>
    </style:style>
    <style:style style:name="ce98" style:family="table-cell" style:parent-style-name="Default">
      <style:table-cell-properties fo:border-bottom="0.002cm solid #000000" fo:background-color="#ffff99" style:text-align-source="fix" style:repeat-content="false" fo:border-left="0.002cm solid #000000" fo:border-right="none" fo:border-top="0.002cm solid #000000" style:vertical-align="middle"/>
      <style:paragraph-properties fo:text-align="end" fo:margin-left="0cm"/>
      <style:map style:condition="is-true-formula(IF(SUM([.$L$53:.$L$56])&lt;1))" style:apply-style-name="apagado" style:base-cell-address="Finais.Q56"/>
      <style:map style:condition="is-true-formula(IF([.$L$56]&lt;1))" style:apply-style-name="apagado-com-borda" style:base-cell-address="Finais.Q56"/>
    </style:style>
    <style:style style:name="ce99" style:family="table-cell" style:parent-style-name="Default">
      <style:table-cell-properties fo:background-color="#0084d1" style:text-align-source="fix" style:repeat-content="false" fo:border="0.002cm solid #000000"/>
      <style:paragraph-properties fo:text-align="center" fo:margin-left="0cm"/>
      <style:text-properties fo:font-weight="bold" style:font-weight-asian="bold" style:font-weight-complex="bold"/>
      <style:map style:condition="is-true-formula(IF(SUM([.$L$62:.$L$63])&lt;1))" style:apply-style-name="apagado" style:base-cell-address="Finais.M61"/>
    </style:style>
    <style:style style:name="ce100"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L$62:.$L$63])&lt;1))" style:apply-style-name="apagado" style:base-cell-address="Finais.Q62"/>
      <style:map style:condition="is-true-formula(IF([.$L$62]&lt;1))" style:apply-style-name="apagado-com-borda" style:base-cell-address="Finais.Q62"/>
    </style:style>
    <style:style style:name="ce101" style:family="table-cell" style:parent-style-name="Default">
      <style:table-cell-properties fo:border-bottom="0.002cm solid #000000" fo:background-color="#83caff" style:text-align-source="fix" style:repeat-content="false" fo:border-left="0.002cm solid #000000" fo:border-right="none" fo:border-top="0.002cm solid #000000" style:vertical-align="middle"/>
      <style:paragraph-properties fo:text-align="end" fo:margin-left="0cm"/>
      <style:map style:condition="is-true-formula(IF(SUM([.$L$62:.$L$63])&lt;1))" style:apply-style-name="apagado" style:base-cell-address="Finais.Q63"/>
      <style:map style:condition="is-true-formula(IF([.$L$63]&lt;1))" style:apply-style-name="apagado-com-borda" style:base-cell-address="Finais.Q63"/>
    </style:style>
    <style:style style:name="ce102" style:family="table-cell" style:parent-style-name="Default">
      <style:table-cell-properties fo:background-color="#5c8526" style:text-align-source="fix" style:repeat-content="false" fo:border="0.002cm solid #000000"/>
      <style:paragraph-properties fo:text-align="center" fo:margin-left="0cm"/>
      <style:text-properties fo:font-weight="bold" style:font-weight-asian="bold" style:font-weight-complex="bold"/>
      <style:map style:condition="is-true-formula(IF(SUM([.$L$69:.$L$70])&lt;1))" style:apply-style-name="apagado" style:base-cell-address="Finais.M68"/>
    </style:style>
    <style:style style:name="ce103"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L$69:.$L$70])&lt;1))" style:apply-style-name="apagado" style:base-cell-address="Finais.Q70"/>
      <style:map style:condition="is-true-formula(IF([.$L$69]&lt;1))" style:apply-style-name="apagado-com-borda" style:base-cell-address="Finais.Q70"/>
    </style:style>
    <style:style style:name="ce104" style:family="table-cell" style:parent-style-name="Default">
      <style:table-cell-properties fo:border-bottom="0.002cm solid #000000" fo:background-color="#94bd5e" style:text-align-source="fix" style:repeat-content="false" fo:border-left="0.002cm solid #000000" fo:border-right="none" fo:border-top="0.002cm solid #000000" style:vertical-align="middle"/>
      <style:paragraph-properties fo:text-align="end" fo:margin-left="0cm"/>
      <style:map style:condition="is-true-formula(IF(SUM([.$L$69:.$L$70])&lt;1))" style:apply-style-name="apagado" style:base-cell-address="Finais.Q70"/>
      <style:map style:condition="is-true-formula(IF([.$L$70]&lt;1))" style:apply-style-name="apagado-com-borda" style:base-cell-address="Finais.Q70"/>
    </style:style>
    <style:style style:name="ce105" style:family="table-cell" style:parent-style-name="Default">
      <style:table-cell-properties fo:background-color="#83caff" style:text-align-source="fix" style:repeat-content="false" fo:border="0.002cm solid #ffffff" style:vertical-align="middle"/>
      <style:paragraph-properties fo:text-align="center"/>
      <style:text-properties style:font-name="Tahoma" fo:font-size="24pt"/>
      <style:map style:condition="is-true-formula(IF([.N15]=(IF(OR([.F67]=&quot;&quot;;[.H67]=&quot;&quot;);FALSE();IF([.Y67]=(LARGE([.Y67:.Z67];1));[.E67];[.I67])))))" style:apply-style-name="destaque4" style:base-cell-address="Finais.N15"/>
    </style:style>
    <style:style style:name="ce106" style:family="table-cell" style:parent-style-name="Default">
      <style:table-cell-properties fo:background-color="#83caff" style:text-align-source="fix" style:repeat-content="false" fo:border="0.002cm solid #ffffff" style:vertical-align="middle"/>
      <style:paragraph-properties fo:text-align="center"/>
      <style:text-properties style:font-name="Tahoma" fo:font-size="24pt"/>
      <style:map style:condition="is-true-formula(IF([.N19]=(IF(OR([.F67]=&quot;&quot;;[.H67]=&quot;&quot;);FALSE();IF([.Y67]=(LARGE([.Y67:.Z67];1));[.E67];[.I67])))))" style:apply-style-name="destaque4" style:base-cell-address="Finais.N19"/>
    </style:style>
    <style:style style:name="ce107"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map style:condition="is-true-formula(IF(SUM([.$L$38:.$L$45])&lt;1))" style:apply-style-name="apagado" style:base-cell-address="Finais.Q45"/>
    </style:style>
    <style:style style:name="ce108"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L$40:.$L$47])&lt;1))" style:apply-style-name="apagado" style:base-cell-address="Finais.Q40"/>
      <style:map style:condition="is-true-formula(IF([.$L$40]&lt;1))" style:apply-style-name="apagado-com-borda" style:base-cell-address="Finais.Q40"/>
    </style:style>
    <style:style style:name="ce109"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map style:condition="is-true-formula(IF(SUM([.$L$40:.$L$47])&lt;1))" style:apply-style-name="apagado" style:base-cell-address="Finais.Q41"/>
      <style:map style:condition="is-true-formula(IF([.$L$41]&lt;1))" style:apply-style-name="apagado-com-borda" style:base-cell-address="Finais.Q41"/>
    </style:style>
    <style:style style:name="ce110"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L$40:.$L$47])&lt;1))" style:apply-style-name="apagado" style:base-cell-address="Finais.Q42"/>
      <style:map style:condition="is-true-formula(IF([.$L$42]&lt;1))" style:apply-style-name="apagado-com-borda" style:base-cell-address="Finais.Q42"/>
    </style:style>
    <style:style style:name="ce111"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map style:condition="is-true-formula(IF(SUM([.$L$40:.$L$47])&lt;1))" style:apply-style-name="apagado" style:base-cell-address="Finais.Q43"/>
      <style:map style:condition="is-true-formula(IF([.$L$43]&lt;1))" style:apply-style-name="apagado-com-borda" style:base-cell-address="Finais.Q43"/>
    </style:style>
    <style:style style:name="ce112"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L$40:.$L$47])&lt;1))" style:apply-style-name="apagado" style:base-cell-address="Finais.Q44"/>
      <style:map style:condition="is-true-formula(IF([.$L$44]&lt;1))" style:apply-style-name="apagado-com-borda" style:base-cell-address="Finais.Q44"/>
    </style:style>
    <style:style style:name="ce113"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map style:condition="is-true-formula(IF(SUM([.$L$40:.$L$47])&lt;1))" style:apply-style-name="apagado" style:base-cell-address="Finais.Q45"/>
      <style:map style:condition="is-true-formula(IF([.$L$45]&lt;1))" style:apply-style-name="apagado-com-borda" style:base-cell-address="Finais.Q45"/>
    </style:style>
    <style:style style:name="ce114"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L$40:.$L$47])&lt;1))" style:apply-style-name="apagado" style:base-cell-address="Finais.Q46"/>
      <style:map style:condition="is-true-formula(IF([.$L$46]&lt;1))" style:apply-style-name="apagado-com-borda" style:base-cell-address="Finais.Q46"/>
    </style:style>
    <style:style style:name="ce115"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map style:condition="is-true-formula(IF(SUM([.$L$40:.$L$47])&lt;1))" style:apply-style-name="apagado" style:base-cell-address="Finais.Q47"/>
      <style:map style:condition="is-true-formula(IF([.$L$47]&lt;1))" style:apply-style-name="apagado-com-borda" style:base-cell-address="Finais.Q47"/>
    </style:style>
    <style:style style:name="ce116"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map style:condition="is-true-formula(IF(SUM([.$L$53:.$L$56])&lt;1))" style:apply-style-name="apagado" style:base-cell-address="Finais.Q56"/>
      <style:map style:condition="is-true-formula(IF([.$L$53]&lt;1))" style:apply-style-name="apagado-com-borda" style:base-cell-address="Finais.Q56"/>
    </style:style>
    <style:style style:name="ce117"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L$53:.$L$56])&lt;1))" style:apply-style-name="apagado" style:base-cell-address="Finais.Q53"/>
      <style:map style:condition="is-true-formula(IF([.$L$53]&lt;1))" style:apply-style-name="apagado-com-borda" style:base-cell-address="Finais.Q53"/>
    </style:style>
    <style:style style:name="ce118" style:family="table-cell" style:parent-style-name="Default">
      <style:table-cell-properties fo:background-color="#ffff99" style:cell-protect="none" style:print-content="true" style:text-align-source="fix" style:repeat-content="false" fo:border="0.002cm solid #000000" style:vertical-align="middle"/>
      <style:paragraph-properties fo:text-align="center" fo:margin-left="0cm"/>
      <style:map style:condition="is-true-formula(IF(SUM([.$L$53:.$L$56])&lt;1))" style:apply-style-name="apagado" style:base-cell-address="Finais.Q54"/>
      <style:map style:condition="is-true-formula(IF([.$L$54]&lt;1))" style:apply-style-name="apagado-com-borda" style:base-cell-address="Finais.Q54"/>
    </style:style>
    <style:style style:name="ce119"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L$53:.$L$56])&lt;1))" style:apply-style-name="apagado" style:base-cell-address="Finais.Q55"/>
      <style:map style:condition="is-true-formula(IF([.$L$55]&lt;1))" style:apply-style-name="apagado-com-borda" style:base-cell-address="Finais.Q55"/>
    </style:style>
    <style:style style:name="ce120" style:family="table-cell" style:parent-style-name="Default">
      <style:table-cell-properties fo:background-color="#ffff99" style:cell-protect="none" style:print-content="true" style:text-align-source="fix" style:repeat-content="false" fo:border="0.002cm solid #000000" style:vertical-align="middle"/>
      <style:paragraph-properties fo:text-align="center" fo:margin-left="0cm"/>
      <style:map style:condition="is-true-formula(IF(SUM([.$L$53:.$L$56])&lt;1))" style:apply-style-name="apagado" style:base-cell-address="Finais.Q56"/>
      <style:map style:condition="is-true-formula(IF([.$L$56]&lt;1))" style:apply-style-name="apagado-com-borda" style:base-cell-address="Finais.Q56"/>
    </style:style>
    <style:style style:name="ce12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map style:condition="is-true-formula(IF(SUM([.$L$62:.$L$63])&lt;1))" style:apply-style-name="apagado" style:base-cell-address="Finais.M63"/>
      <style:map style:condition="is-true-formula(IF([.$L$62]&lt;1))" style:apply-style-name="apagado-com-borda" style:base-cell-address="Finais.M63"/>
    </style:style>
    <style:style style:name="ce122"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L$62:.$L$63])&lt;1))" style:apply-style-name="apagado" style:base-cell-address="Finais.Q62"/>
      <style:map style:condition="is-true-formula(IF([.$L$62]&lt;1))" style:apply-style-name="apagado-com-borda" style:base-cell-address="Finais.Q62"/>
    </style:style>
    <style:style style:name="ce123" style:family="table-cell" style:parent-style-name="Default">
      <style:table-cell-properties fo:background-color="#83caff" style:cell-protect="none" style:print-content="true" style:text-align-source="fix" style:repeat-content="false" fo:border="0.002cm solid #000000" style:vertical-align="middle"/>
      <style:paragraph-properties fo:text-align="center" fo:margin-left="0cm"/>
      <style:map style:condition="is-true-formula(IF(SUM([.$L$62:.$L$63])&lt;1))" style:apply-style-name="apagado" style:base-cell-address="Finais.Q63"/>
      <style:map style:condition="is-true-formula(IF([.$L$63]&lt;1))" style:apply-style-name="apagado-com-borda" style:base-cell-address="Finais.Q63"/>
    </style:style>
    <style:style style:name="ce124"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map style:condition="is-true-formula(IF(SUM([.$L$69:.$L$70])&lt;1))" style:apply-style-name="apagado" style:base-cell-address="Finais.Q70"/>
      <style:map style:condition="is-true-formula(IF([.$L$69]&lt;1))" style:apply-style-name="apagado-com-borda" style:base-cell-address="Finais.Q70"/>
    </style:style>
    <style:style style:name="ce125"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L$69:.$L$70])&lt;1))" style:apply-style-name="apagado" style:base-cell-address="Finais.Q70"/>
      <style:map style:condition="is-true-formula(IF([.$L$69]&lt;1))" style:apply-style-name="apagado-com-borda" style:base-cell-address="Finais.Q70"/>
    </style:style>
    <style:style style:name="ce126" style:family="table-cell" style:parent-style-name="Default">
      <style:table-cell-properties fo:background-color="#94bd5e" style:cell-protect="none" style:print-content="true" style:text-align-source="fix" style:repeat-content="false" fo:border="0.002cm solid #000000" style:vertical-align="middle"/>
      <style:paragraph-properties fo:text-align="center" fo:margin-left="0cm"/>
      <style:map style:condition="is-true-formula(IF(SUM([.$L$69:.$L$70])&lt;1))" style:apply-style-name="apagado" style:base-cell-address="Finais.Q70"/>
      <style:map style:condition="is-true-formula(IF([.$L$70]&lt;1))" style:apply-style-name="apagado-com-borda" style:base-cell-address="Finais.Q70"/>
    </style:style>
    <style:style style:name="ce127"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Q40"/>
      <style:map style:condition="is-true-formula(IF([.$L$40]&lt;1))" style:apply-style-name="apagado-com-borda" style:base-cell-address="Finais.Q40"/>
    </style:style>
    <style:style style:name="ce128" style:family="table-cell" style:parent-style-name="Default">
      <style:table-cell-properties fo:border-bottom="0.002cm solid #000000" fo:background-color="#ffcc99"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Q41"/>
      <style:map style:condition="is-true-formula(IF([.$L$41]&lt;1))" style:apply-style-name="apagado-com-borda" style:base-cell-address="Finais.Q41"/>
    </style:style>
    <style:style style:name="ce129"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Q42"/>
      <style:map style:condition="is-true-formula(IF([.$L$42]&lt;1))" style:apply-style-name="apagado-com-borda" style:base-cell-address="Finais.Q42"/>
    </style:style>
    <style:style style:name="ce130" style:family="table-cell" style:parent-style-name="Default">
      <style:table-cell-properties fo:border-bottom="0.002cm solid #000000" fo:background-color="#ffcc99"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Q43"/>
      <style:map style:condition="is-true-formula(IF([.$L$43]&lt;1))" style:apply-style-name="apagado-com-borda" style:base-cell-address="Finais.Q43"/>
    </style:style>
    <style:style style:name="ce131"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Q44"/>
      <style:map style:condition="is-true-formula(IF([.$L$44]&lt;1))" style:apply-style-name="apagado-com-borda" style:base-cell-address="Finais.Q44"/>
    </style:style>
    <style:style style:name="ce132" style:family="table-cell" style:parent-style-name="Default">
      <style:table-cell-properties fo:border-bottom="0.002cm solid #000000" fo:background-color="#ffcc99"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Q45"/>
      <style:map style:condition="is-true-formula(IF([.$L$45]&lt;1))" style:apply-style-name="apagado-com-borda" style:base-cell-address="Finais.Q45"/>
    </style:style>
    <style:style style:name="ce133"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Q46"/>
      <style:map style:condition="is-true-formula(IF([.$L$46]&lt;1))" style:apply-style-name="apagado-com-borda" style:base-cell-address="Finais.Q46"/>
    </style:style>
    <style:style style:name="ce134" style:family="table-cell" style:parent-style-name="Default">
      <style:table-cell-properties fo:border-bottom="0.002cm solid #000000" fo:background-color="#ffcc99"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Q47"/>
      <style:map style:condition="is-true-formula(IF([.$L$47]&lt;1))" style:apply-style-name="apagado-com-borda" style:base-cell-address="Finais.Q47"/>
    </style:style>
    <style:style style:name="ce135"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is.Q53"/>
      <style:map style:condition="is-true-formula(IF([.$L$53]&lt;1))" style:apply-style-name="apagado-com-borda" style:base-cell-address="Finais.Q53"/>
    </style:style>
    <style:style style:name="ce136" style:family="table-cell" style:parent-style-name="Default">
      <style:table-cell-properties fo:border-bottom="0.002cm solid #000000" fo:background-color="#ffff99"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is.Q54"/>
      <style:map style:condition="is-true-formula(IF([.$L$54]&lt;1))" style:apply-style-name="apagado-com-borda" style:base-cell-address="Finais.Q54"/>
    </style:style>
    <style:style style:name="ce137"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is.Q55"/>
      <style:map style:condition="is-true-formula(IF([.$L$55]&lt;1))" style:apply-style-name="apagado-com-borda" style:base-cell-address="Finais.Q55"/>
    </style:style>
    <style:style style:name="ce138" style:family="table-cell" style:parent-style-name="Default">
      <style:table-cell-properties fo:border-bottom="0.002cm solid #000000" fo:background-color="#ffff99"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is.Q56"/>
      <style:map style:condition="is-true-formula(IF([.$L$56]&lt;1))" style:apply-style-name="apagado-com-borda" style:base-cell-address="Finais.Q56"/>
    </style:style>
    <style:style style:name="ce139"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62:.$L$63])&lt;1))" style:apply-style-name="apagado" style:base-cell-address="Finais.Q62"/>
      <style:map style:condition="is-true-formula(IF([.$L$62]&lt;1))" style:apply-style-name="apagado-com-borda" style:base-cell-address="Finais.Q62"/>
    </style:style>
    <style:style style:name="ce140" style:family="table-cell" style:parent-style-name="Default">
      <style:table-cell-properties fo:border-bottom="0.002cm solid #000000" fo:background-color="#83caff"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62:.$L$63])&lt;1))" style:apply-style-name="apagado" style:base-cell-address="Finais.Q63"/>
      <style:map style:condition="is-true-formula(IF([.$L$63]&lt;1))" style:apply-style-name="apagado-com-borda" style:base-cell-address="Finais.Q63"/>
    </style:style>
    <style:style style:name="ce141"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69:.$L$70])&lt;1))" style:apply-style-name="apagado" style:base-cell-address="Finais.Q70"/>
      <style:map style:condition="is-true-formula(IF([.$L$69]&lt;1))" style:apply-style-name="apagado-com-borda" style:base-cell-address="Finais.Q70"/>
    </style:style>
    <style:style style:name="ce142" style:family="table-cell" style:parent-style-name="Default">
      <style:table-cell-properties fo:border-bottom="0.002cm solid #000000" fo:background-color="#94bd5e"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L$69:.$L$70])&lt;1))" style:apply-style-name="apagado" style:base-cell-address="Finais.Q70"/>
      <style:map style:condition="is-true-formula(IF([.$L$70]&lt;1))" style:apply-style-name="apagado-com-borda" style:base-cell-address="Finais.Q70"/>
    </style:style>
    <style:style style:name="ce143"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L$40:.$L$47])&lt;1))" style:apply-style-name="apagado" style:base-cell-address="Finais.Q40"/>
      <style:map style:condition="is-true-formula(IF([.$L$40]&lt;1))" style:apply-style-name="apagado-com-borda" style:base-cell-address="Finais.Q40"/>
    </style:style>
    <style:style style:name="ce144" style:family="table-cell" style:parent-style-name="Default">
      <style:table-cell-properties fo:border-bottom="0.002cm solid #000000" fo:background-color="#ffcc99" style:text-align-source="fix" style:repeat-content="false" fo:border-left="none" fo:border-right="0.002cm solid #000000" fo:border-top="0.002cm solid #000000" style:vertical-align="middle"/>
      <style:paragraph-properties fo:text-align="start" fo:margin-left="0cm"/>
      <style:map style:condition="is-true-formula(IF(SUM([.$L$40:.$L$47])&lt;1))" style:apply-style-name="apagado" style:base-cell-address="Finais.Q41"/>
      <style:map style:condition="is-true-formula(IF([.$L$41]&lt;1))" style:apply-style-name="apagado-com-borda" style:base-cell-address="Finais.Q41"/>
    </style:style>
    <style:style style:name="ce145"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L$40:.$L$47])&lt;1))" style:apply-style-name="apagado" style:base-cell-address="Finais.Q42"/>
      <style:map style:condition="is-true-formula(IF([.$L$42]&lt;1))" style:apply-style-name="apagado-com-borda" style:base-cell-address="Finais.Q42"/>
    </style:style>
    <style:style style:name="ce146" style:family="table-cell" style:parent-style-name="Default">
      <style:table-cell-properties fo:border-bottom="0.002cm solid #000000" fo:background-color="#ffcc99" style:text-align-source="fix" style:repeat-content="false" fo:border-left="none" fo:border-right="0.002cm solid #000000" fo:border-top="0.002cm solid #000000" style:vertical-align="middle"/>
      <style:paragraph-properties fo:text-align="start" fo:margin-left="0cm"/>
      <style:map style:condition="is-true-formula(IF(SUM([.$L$40:.$L$47])&lt;1))" style:apply-style-name="apagado" style:base-cell-address="Finais.Q43"/>
      <style:map style:condition="is-true-formula(IF([.$L$43]&lt;1))" style:apply-style-name="apagado-com-borda" style:base-cell-address="Finais.Q43"/>
    </style:style>
    <style:style style:name="ce147"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L$40:.$L$47])&lt;1))" style:apply-style-name="apagado" style:base-cell-address="Finais.Q44"/>
      <style:map style:condition="is-true-formula(IF([.$L$44]&lt;1))" style:apply-style-name="apagado-com-borda" style:base-cell-address="Finais.Q44"/>
    </style:style>
    <style:style style:name="ce148" style:family="table-cell" style:parent-style-name="Default">
      <style:table-cell-properties fo:border-bottom="0.002cm solid #000000" fo:background-color="#ffcc99" style:text-align-source="fix" style:repeat-content="false" fo:border-left="none" fo:border-right="0.002cm solid #000000" fo:border-top="0.002cm solid #000000" style:vertical-align="middle"/>
      <style:paragraph-properties fo:text-align="start" fo:margin-left="0cm"/>
      <style:map style:condition="is-true-formula(IF(SUM([.$L$40:.$L$47])&lt;1))" style:apply-style-name="apagado" style:base-cell-address="Finais.Q45"/>
      <style:map style:condition="is-true-formula(IF([.$L$45]&lt;1))" style:apply-style-name="apagado-com-borda" style:base-cell-address="Finais.Q45"/>
    </style:style>
    <style:style style:name="ce149"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L$40:.$L$47])&lt;1))" style:apply-style-name="apagado" style:base-cell-address="Finais.Q46"/>
      <style:map style:condition="is-true-formula(IF([.$L$46]&lt;1))" style:apply-style-name="apagado-com-borda" style:base-cell-address="Finais.Q46"/>
    </style:style>
    <style:style style:name="ce150" style:family="table-cell" style:parent-style-name="Default">
      <style:table-cell-properties fo:border-bottom="0.002cm solid #000000" fo:background-color="#ffcc99" style:text-align-source="fix" style:repeat-content="false" fo:border-left="none" fo:border-right="0.002cm solid #000000" fo:border-top="0.002cm solid #000000" style:vertical-align="middle"/>
      <style:paragraph-properties fo:text-align="start" fo:margin-left="0cm"/>
      <style:map style:condition="is-true-formula(IF(SUM([.$L$40:.$L$47])&lt;1))" style:apply-style-name="apagado" style:base-cell-address="Finais.Q47"/>
      <style:map style:condition="is-true-formula(IF([.$L$47]&lt;1))" style:apply-style-name="apagado-com-borda" style:base-cell-address="Finais.Q47"/>
    </style:style>
    <style:style style:name="ce151"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L$53:.$L$56])&lt;1))" style:apply-style-name="apagado" style:base-cell-address="Finais.Q53"/>
      <style:map style:condition="is-true-formula(IF([.$L$53]&lt;1))" style:apply-style-name="apagado-com-borda" style:base-cell-address="Finais.Q53"/>
    </style:style>
    <style:style style:name="ce152" style:family="table-cell" style:parent-style-name="Default">
      <style:table-cell-properties fo:border-bottom="0.002cm solid #000000" fo:background-color="#ffff99" style:text-align-source="fix" style:repeat-content="false" fo:border-left="none" fo:border-right="0.002cm solid #000000" fo:border-top="0.002cm solid #000000" style:vertical-align="middle"/>
      <style:paragraph-properties fo:text-align="start" fo:margin-left="0cm"/>
      <style:map style:condition="is-true-formula(IF(SUM([.$L$53:.$L$56])&lt;1))" style:apply-style-name="apagado" style:base-cell-address="Finais.Q54"/>
      <style:map style:condition="is-true-formula(IF([.$L$54]&lt;1))" style:apply-style-name="apagado-com-borda" style:base-cell-address="Finais.Q54"/>
    </style:style>
    <style:style style:name="ce153"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L$53:.$L$56])&lt;1))" style:apply-style-name="apagado" style:base-cell-address="Finais.Q55"/>
      <style:map style:condition="is-true-formula(IF([.$L$55]&lt;1))" style:apply-style-name="apagado-com-borda" style:base-cell-address="Finais.Q55"/>
    </style:style>
    <style:style style:name="ce154" style:family="table-cell" style:parent-style-name="Default">
      <style:table-cell-properties fo:border-bottom="0.002cm solid #000000" fo:background-color="#ffff99" style:text-align-source="fix" style:repeat-content="false" fo:border-left="none" fo:border-right="0.002cm solid #000000" fo:border-top="0.002cm solid #000000" style:vertical-align="middle"/>
      <style:paragraph-properties fo:text-align="start" fo:margin-left="0cm"/>
      <style:map style:condition="is-true-formula(IF(SUM([.$L$53:.$L$56])&lt;1))" style:apply-style-name="apagado" style:base-cell-address="Finais.Q56"/>
      <style:map style:condition="is-true-formula(IF([.$L$56]&lt;1))" style:apply-style-name="apagado-com-borda" style:base-cell-address="Finais.Q56"/>
    </style:style>
    <style:style style:name="ce155"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L$62:.$L$63])&lt;1))" style:apply-style-name="apagado" style:base-cell-address="Finais.Q62"/>
      <style:map style:condition="is-true-formula(IF([.$L$62]&lt;1))" style:apply-style-name="apagado-com-borda" style:base-cell-address="Finais.Q62"/>
    </style:style>
    <style:style style:name="ce156" style:family="table-cell" style:parent-style-name="Default">
      <style:table-cell-properties fo:border-bottom="0.002cm solid #000000" fo:background-color="#83caff" style:text-align-source="fix" style:repeat-content="false" fo:border-left="none" fo:border-right="0.002cm solid #000000" fo:border-top="0.002cm solid #000000" style:vertical-align="middle"/>
      <style:paragraph-properties fo:text-align="start" fo:margin-left="0cm"/>
      <style:map style:condition="is-true-formula(IF(SUM([.$L$62:.$L$63])&lt;1))" style:apply-style-name="apagado" style:base-cell-address="Finais.Q63"/>
      <style:map style:condition="is-true-formula(IF([.$L$63]&lt;1))" style:apply-style-name="apagado-com-borda" style:base-cell-address="Finais.Q63"/>
    </style:style>
    <style:style style:name="ce157"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L$69:.$L$70])&lt;1))" style:apply-style-name="apagado" style:base-cell-address="Finais.Q70"/>
      <style:map style:condition="is-true-formula(IF([.$L$69]&lt;1))" style:apply-style-name="apagado-com-borda" style:base-cell-address="Finais.Q70"/>
    </style:style>
    <style:style style:name="ce158" style:family="table-cell" style:parent-style-name="Default">
      <style:table-cell-properties fo:border-bottom="0.002cm solid #000000" fo:background-color="#94bd5e" style:text-align-source="fix" style:repeat-content="false" fo:border-left="none" fo:border-right="0.002cm solid #000000" fo:border-top="0.002cm solid #000000" style:vertical-align="middle"/>
      <style:paragraph-properties fo:text-align="start" fo:margin-left="0cm"/>
      <style:map style:condition="is-true-formula(IF(SUM([.$L$69:.$L$70])&lt;1))" style:apply-style-name="apagado" style:base-cell-address="Finais.Q70"/>
      <style:map style:condition="is-true-formula(IF([.$L$70]&lt;1))" style:apply-style-name="apagado-com-borda" style:base-cell-address="Finais.Q70"/>
    </style:style>
    <style:style style:name="ce159" style:family="table-cell" style:parent-style-name="Default">
      <style:table-cell-properties fo:background-color="#eb613d" style:text-align-source="fix" style:repeat-content="false" fo:border="0.002cm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15]=(IF(OR([.F67]=&quot;&quot;;[.H67]=&quot;&quot;;[.F68]=&quot;&quot;;[.H68]=&quot;&quot;);FALSE();IF([.Y68]=(LARGE([.Y68:.Z68];1));[.E68];[.I68])))))" style:apply-style-name="destaque5" style:base-cell-address="Finais.S15"/>
    </style:style>
    <style:style style:name="ce160" style:family="table-cell" style:parent-style-name="Default">
      <style:table-cell-properties fo:background-color="#eb613d" style:text-align-source="fix" style:repeat-content="false" fo:border="0.002cm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19]=(IF(OR([.F67]=&quot;&quot;;[.H67]=&quot;&quot;;[.F68]=&quot;&quot;;[.H68]=&quot;&quot;);FALSE();IF([.Y68]=(LARGE([.Y68:.Z68];1));[.E68];[.I68])))))" style:apply-style-name="destaque5" style:base-cell-address="Finais.S19"/>
    </style:style>
    <style:style style:name="ce161" style:family="table-cell" style:parent-style-name="Default">
      <style:table-cell-properties fo:border="0.002cm solid #ffffff"/>
      <style:text-properties fo:font-size="20pt" fo:font-weight="bold" style:font-size-asian="20pt" style:font-weight-asian="bold" style:font-size-complex="20pt" style:font-weight-complex="bold"/>
    </style:style>
    <style:style style:name="ce162" style:family="table-cell" style:parent-style-name="Default">
      <style:table-cell-properties fo:background-color="#ff9966" style:text-align-source="fix" style:repeat-content="false" fo:border="0.002cm solid #000000"/>
      <style:paragraph-properties fo:text-align="center" fo:margin-left="0cm"/>
      <style:text-properties fo:font-weight="bold" style:font-weight-asian="bold" style:font-weight-complex="bold"/>
      <style:map style:condition="is-true-formula(IF(SUM([.$R$40:.$R$47])&lt;1))" style:apply-style-name="apagado" style:base-cell-address="Finais.S39"/>
    </style:style>
    <style:style style:name="ce163"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R$40:.$R$47])&lt;1))" style:apply-style-name="apagado" style:base-cell-address="Finais.W40"/>
      <style:map style:condition="is-true-formula(IF([.$R$40]&lt;1))" style:apply-style-name="apagado-com-borda" style:base-cell-address="Finais.W40"/>
    </style:style>
    <style:style style:name="ce164" style:family="table-cell" style:parent-style-name="Default">
      <style:table-cell-properties fo:border-bottom="0.002cm solid #000000" fo:background-color="#ffcc99" style:text-align-source="fix" style:repeat-content="false" fo:border-left="0.002cm solid #000000" fo:border-right="none" fo:border-top="0.002cm solid #000000" style:vertical-align="middle"/>
      <style:paragraph-properties fo:text-align="end" fo:margin-left="0cm"/>
      <style:map style:condition="is-true-formula(IF(SUM([.$R$40:.$R$47])&lt;1))" style:apply-style-name="apagado" style:base-cell-address="Finais.W41"/>
      <style:map style:condition="is-true-formula(IF([.$R$41]&lt;1))" style:apply-style-name="apagado-com-borda" style:base-cell-address="Finais.W41"/>
    </style:style>
    <style:style style:name="ce165"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R$40:.$R$47])&lt;1))" style:apply-style-name="apagado" style:base-cell-address="Finais.W42"/>
      <style:map style:condition="is-true-formula(IF([.$R$42]&lt;1))" style:apply-style-name="apagado-com-borda" style:base-cell-address="Finais.W42"/>
    </style:style>
    <style:style style:name="ce166" style:family="table-cell" style:parent-style-name="Default">
      <style:table-cell-properties fo:border-bottom="0.002cm solid #000000" fo:background-color="#ffcc99" style:text-align-source="fix" style:repeat-content="false" fo:border-left="0.002cm solid #000000" fo:border-right="none" fo:border-top="0.002cm solid #000000" style:vertical-align="middle"/>
      <style:paragraph-properties fo:text-align="end" fo:margin-left="0cm"/>
      <style:map style:condition="is-true-formula(IF(SUM([.$R$40:.$R$47])&lt;1))" style:apply-style-name="apagado" style:base-cell-address="Finais.W43"/>
      <style:map style:condition="is-true-formula(IF([.$R$43]&lt;1))" style:apply-style-name="apagado-com-borda" style:base-cell-address="Finais.W43"/>
    </style:style>
    <style:style style:name="ce167"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R$40:.$R$47])&lt;1))" style:apply-style-name="apagado" style:base-cell-address="Finais.W44"/>
      <style:map style:condition="is-true-formula(IF([.$R$44]&lt;1))" style:apply-style-name="apagado-com-borda" style:base-cell-address="Finais.W44"/>
    </style:style>
    <style:style style:name="ce168" style:family="table-cell" style:parent-style-name="Default">
      <style:table-cell-properties fo:border-bottom="0.002cm solid #000000" fo:background-color="#ffcc99" style:text-align-source="fix" style:repeat-content="false" fo:border-left="0.002cm solid #000000" fo:border-right="none" fo:border-top="0.002cm solid #000000" style:vertical-align="middle"/>
      <style:paragraph-properties fo:text-align="end" fo:margin-left="0cm"/>
      <style:map style:condition="is-true-formula(IF(SUM([.$R$40:.$R$47])&lt;1))" style:apply-style-name="apagado" style:base-cell-address="Finais.W45"/>
      <style:map style:condition="is-true-formula(IF([.$R$45]&lt;1))" style:apply-style-name="apagado-com-borda" style:base-cell-address="Finais.W45"/>
    </style:style>
    <style:style style:name="ce169"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R$40:.$R$47])&lt;1))" style:apply-style-name="apagado" style:base-cell-address="Finais.W46"/>
      <style:map style:condition="is-true-formula(IF([.$R$46]&lt;1))" style:apply-style-name="apagado-com-borda" style:base-cell-address="Finais.W46"/>
    </style:style>
    <style:style style:name="ce170" style:family="table-cell" style:parent-style-name="Default">
      <style:table-cell-properties fo:border-bottom="0.002cm solid #000000" fo:background-color="#ffcc99" style:text-align-source="fix" style:repeat-content="false" fo:border-left="0.002cm solid #000000" fo:border-right="none" fo:border-top="0.002cm solid #000000" style:vertical-align="middle"/>
      <style:paragraph-properties fo:text-align="end" fo:margin-left="0cm"/>
      <style:map style:condition="is-true-formula(IF(SUM([.$R$40:.$R$47])&lt;1))" style:apply-style-name="apagado" style:base-cell-address="Finais.W47"/>
      <style:map style:condition="is-true-formula(IF([.$R$47]&lt;1))" style:apply-style-name="apagado-com-borda" style:base-cell-address="Finais.W47"/>
    </style:style>
    <style:style style:name="ce171" style:family="table-cell" style:parent-style-name="Default">
      <style:table-cell-properties fo:background-color="#ffd320" style:text-align-source="fix" style:repeat-content="false" fo:border="0.002cm solid #000000"/>
      <style:paragraph-properties fo:text-align="center" fo:margin-left="0cm"/>
      <style:text-properties fo:font-weight="bold" style:font-weight-asian="bold" style:font-weight-complex="bold"/>
      <style:map style:condition="is-true-formula(IF(SUM([.$R$53:.$R$56])&lt;1))" style:apply-style-name="apagado" style:base-cell-address="Finais.S52"/>
    </style:style>
    <style:style style:name="ce172"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R$53:.$R$56])&lt;1))" style:apply-style-name="apagado" style:base-cell-address="Finais.W53"/>
      <style:map style:condition="is-true-formula(IF([.$R$53]&lt;1))" style:apply-style-name="apagado-com-borda" style:base-cell-address="Finais.W53"/>
    </style:style>
    <style:style style:name="ce173" style:family="table-cell" style:parent-style-name="Default">
      <style:table-cell-properties fo:border-bottom="0.002cm solid #000000" fo:background-color="#ffff99" style:text-align-source="fix" style:repeat-content="false" fo:border-left="0.002cm solid #000000" fo:border-right="none" fo:border-top="0.002cm solid #000000" style:vertical-align="middle"/>
      <style:paragraph-properties fo:text-align="end" fo:margin-left="0cm"/>
      <style:map style:condition="is-true-formula(IF(SUM([.$R$53:.$R$56])&lt;1))" style:apply-style-name="apagado" style:base-cell-address="Finais.W54"/>
      <style:map style:condition="is-true-formula(IF([.$R$54]&lt;1))" style:apply-style-name="apagado-com-borda" style:base-cell-address="Finais.W54"/>
    </style:style>
    <style:style style:name="ce174"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R$53:.$R$56])&lt;1))" style:apply-style-name="apagado" style:base-cell-address="Finais.W55"/>
      <style:map style:condition="is-true-formula(IF([.$R$55]&lt;1))" style:apply-style-name="apagado-com-borda" style:base-cell-address="Finais.W55"/>
    </style:style>
    <style:style style:name="ce175" style:family="table-cell" style:parent-style-name="Default">
      <style:table-cell-properties fo:border-bottom="0.002cm solid #000000" fo:background-color="#ffff99" style:text-align-source="fix" style:repeat-content="false" fo:border-left="0.002cm solid #000000" fo:border-right="none" fo:border-top="0.002cm solid #000000" style:vertical-align="middle"/>
      <style:paragraph-properties fo:text-align="end" fo:margin-left="0cm"/>
      <style:map style:condition="is-true-formula(IF(SUM([.$R$53:.$R$56])&lt;1))" style:apply-style-name="apagado" style:base-cell-address="Finais.W56"/>
      <style:map style:condition="is-true-formula(IF([.$R$56]&lt;1))" style:apply-style-name="apagado-com-borda" style:base-cell-address="Finais.W56"/>
    </style:style>
    <style:style style:name="ce176" style:family="table-cell" style:parent-style-name="Default">
      <style:table-cell-properties fo:background-color="#0084d1" style:text-align-source="fix" style:repeat-content="false" fo:border="0.002cm solid #000000"/>
      <style:paragraph-properties fo:text-align="center" fo:margin-left="0cm"/>
      <style:text-properties fo:font-weight="bold" style:font-weight-asian="bold" style:font-weight-complex="bold"/>
      <style:map style:condition="is-true-formula(IF(SUM([.$R$62:.$R$63])&lt;1))" style:apply-style-name="apagado" style:base-cell-address="Finais.S61"/>
    </style:style>
    <style:style style:name="ce177"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R$62:.$R$63])&lt;1))" style:apply-style-name="apagado" style:base-cell-address="Finais.W62"/>
      <style:map style:condition="is-true-formula(IF([.$R$62]&lt;1))" style:apply-style-name="apagado-com-borda" style:base-cell-address="Finais.W62"/>
    </style:style>
    <style:style style:name="ce178" style:family="table-cell" style:parent-style-name="Default">
      <style:table-cell-properties fo:border-bottom="0.002cm solid #000000" fo:background-color="#83caff" style:text-align-source="fix" style:repeat-content="false" fo:border-left="0.002cm solid #000000" fo:border-right="none" fo:border-top="0.002cm solid #000000" style:vertical-align="middle"/>
      <style:paragraph-properties fo:text-align="end" fo:margin-left="0cm"/>
      <style:map style:condition="is-true-formula(IF(SUM([.$R$62:.$R$63])&lt;1))" style:apply-style-name="apagado" style:base-cell-address="Finais.W63"/>
      <style:map style:condition="is-true-formula(IF([.$R$63]&lt;1))" style:apply-style-name="apagado-com-borda" style:base-cell-address="Finais.W63"/>
    </style:style>
    <style:style style:name="ce179" style:family="table-cell" style:parent-style-name="Default">
      <style:table-cell-properties fo:background-color="#5c8526" style:text-align-source="fix" style:repeat-content="false" fo:border="0.002cm solid #000000"/>
      <style:paragraph-properties fo:text-align="center" fo:margin-left="0cm"/>
      <style:text-properties fo:font-weight="bold" style:font-weight-asian="bold" style:font-weight-complex="bold"/>
      <style:map style:condition="is-true-formula(IF(SUM([.$R$69:.$R$70])&lt;1))" style:apply-style-name="apagado" style:base-cell-address="Finais.S68"/>
    </style:style>
    <style:style style:name="ce180"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map style:condition="is-true-formula(IF(SUM([.$R$69:.$R$70])&lt;1))" style:apply-style-name="apagado" style:base-cell-address="Finais.W69"/>
      <style:map style:condition="is-true-formula(IF([.$R$69]&lt;1))" style:apply-style-name="apagado-com-borda" style:base-cell-address="Finais.W69"/>
    </style:style>
    <style:style style:name="ce181" style:family="table-cell" style:parent-style-name="Default">
      <style:table-cell-properties fo:border-bottom="0.002cm solid #000000" fo:background-color="#94bd5e" style:text-align-source="fix" style:repeat-content="false" fo:border-left="0.002cm solid #000000" fo:border-right="none" fo:border-top="0.002cm solid #000000" style:vertical-align="middle"/>
      <style:paragraph-properties fo:text-align="end" fo:margin-left="0cm"/>
      <style:map style:condition="is-true-formula(IF(SUM([.$R$69:.$R$70])&lt;1))" style:apply-style-name="apagado" style:base-cell-address="Finais.W70"/>
      <style:map style:condition="is-true-formula(IF([.$R$70]&lt;1))" style:apply-style-name="apagado-com-borda" style:base-cell-address="Finais.W70"/>
    </style:style>
    <style:style style:name="ce182"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map style:condition="is-true-formula(IF(SUM([.$R$40:.$R$47])&lt;1))" style:apply-style-name="apagado" style:base-cell-address="Finais.V47"/>
      <style:map style:condition="is-true-formula(IF([.$R$45]&lt;1))" style:apply-style-name="apagado-com-borda" style:base-cell-address="Finais.V47"/>
    </style:style>
    <style:style style:name="ce183"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R$40:.$R$47])&lt;1))" style:apply-style-name="apagado" style:base-cell-address="Finais.W40"/>
      <style:map style:condition="is-true-formula(IF([.$R$40]&lt;1))" style:apply-style-name="apagado-com-borda" style:base-cell-address="Finais.W40"/>
    </style:style>
    <style:style style:name="ce184"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map style:condition="is-true-formula(IF(SUM([.$R$40:.$R$47])&lt;1))" style:apply-style-name="apagado" style:base-cell-address="Finais.W41"/>
      <style:map style:condition="is-true-formula(IF([.$R$41]&lt;1))" style:apply-style-name="apagado-com-borda" style:base-cell-address="Finais.W41"/>
    </style:style>
    <style:style style:name="ce185"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R$40:.$R$47])&lt;1))" style:apply-style-name="apagado" style:base-cell-address="Finais.W42"/>
      <style:map style:condition="is-true-formula(IF([.$R$42]&lt;1))" style:apply-style-name="apagado-com-borda" style:base-cell-address="Finais.W42"/>
    </style:style>
    <style:style style:name="ce186"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map style:condition="is-true-formula(IF(SUM([.$R$40:.$R$47])&lt;1))" style:apply-style-name="apagado" style:base-cell-address="Finais.W43"/>
      <style:map style:condition="is-true-formula(IF([.$R$43]&lt;1))" style:apply-style-name="apagado-com-borda" style:base-cell-address="Finais.W43"/>
    </style:style>
    <style:style style:name="ce187"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R$40:.$R$47])&lt;1))" style:apply-style-name="apagado" style:base-cell-address="Finais.W44"/>
      <style:map style:condition="is-true-formula(IF([.$R$44]&lt;1))" style:apply-style-name="apagado-com-borda" style:base-cell-address="Finais.W44"/>
    </style:style>
    <style:style style:name="ce188"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map style:condition="is-true-formula(IF(SUM([.$R$40:.$R$47])&lt;1))" style:apply-style-name="apagado" style:base-cell-address="Finais.W45"/>
      <style:map style:condition="is-true-formula(IF([.$R$45]&lt;1))" style:apply-style-name="apagado-com-borda" style:base-cell-address="Finais.W45"/>
    </style:style>
    <style:style style:name="ce189"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R$40:.$R$47])&lt;1))" style:apply-style-name="apagado" style:base-cell-address="Finais.W46"/>
      <style:map style:condition="is-true-formula(IF([.$R$46]&lt;1))" style:apply-style-name="apagado-com-borda" style:base-cell-address="Finais.W46"/>
    </style:style>
    <style:style style:name="ce190"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map style:condition="is-true-formula(IF(SUM([.$R$40:.$R$47])&lt;1))" style:apply-style-name="apagado" style:base-cell-address="Finais.W47"/>
      <style:map style:condition="is-true-formula(IF([.$R$47]&lt;1))" style:apply-style-name="apagado-com-borda" style:base-cell-address="Finais.W47"/>
    </style:style>
    <style:style style:name="ce19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map style:condition="is-true-formula(IF(SUM([.$R$53:.$R$56])&lt;1))" style:apply-style-name="apagado" style:base-cell-address="Finais.W56"/>
      <style:map style:condition="is-true-formula(IF([.$R$53]&lt;1))" style:apply-style-name="apagado-com-borda" style:base-cell-address="Finais.W56"/>
    </style:style>
    <style:style style:name="ce192"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R$53:.$R$56])&lt;1))" style:apply-style-name="apagado" style:base-cell-address="Finais.W53"/>
      <style:map style:condition="is-true-formula(IF([.$R$53]&lt;1))" style:apply-style-name="apagado-com-borda" style:base-cell-address="Finais.W53"/>
    </style:style>
    <style:style style:name="ce193" style:family="table-cell" style:parent-style-name="Default">
      <style:table-cell-properties fo:background-color="#ffff99" style:cell-protect="none" style:print-content="true" style:text-align-source="fix" style:repeat-content="false" fo:border="0.002cm solid #000000" style:vertical-align="middle"/>
      <style:paragraph-properties fo:text-align="center" fo:margin-left="0cm"/>
      <style:map style:condition="is-true-formula(IF(SUM([.$R$53:.$R$56])&lt;1))" style:apply-style-name="apagado" style:base-cell-address="Finais.W54"/>
      <style:map style:condition="is-true-formula(IF([.$R$54]&lt;1))" style:apply-style-name="apagado-com-borda" style:base-cell-address="Finais.W54"/>
    </style:style>
    <style:style style:name="ce194"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R$53:.$R$56])&lt;1))" style:apply-style-name="apagado" style:base-cell-address="Finais.W55"/>
      <style:map style:condition="is-true-formula(IF([.$R$55]&lt;1))" style:apply-style-name="apagado-com-borda" style:base-cell-address="Finais.W55"/>
    </style:style>
    <style:style style:name="ce195" style:family="table-cell" style:parent-style-name="Default">
      <style:table-cell-properties fo:background-color="#ffff99" style:cell-protect="none" style:print-content="true" style:text-align-source="fix" style:repeat-content="false" fo:border="0.002cm solid #000000" style:vertical-align="middle"/>
      <style:paragraph-properties fo:text-align="center" fo:margin-left="0cm"/>
      <style:map style:condition="is-true-formula(IF(SUM([.$R$53:.$R$56])&lt;1))" style:apply-style-name="apagado" style:base-cell-address="Finais.W56"/>
      <style:map style:condition="is-true-formula(IF([.$R$56]&lt;1))" style:apply-style-name="apagado-com-borda" style:base-cell-address="Finais.W56"/>
    </style:style>
    <style:style style:name="ce196"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map style:condition="is-true-formula(IF(SUM([.$R$62:.$R$63])&lt;1))" style:apply-style-name="apagado" style:base-cell-address="Finais.U63"/>
      <style:map style:condition="is-true-formula(IF([.$R$62]&lt;1))" style:apply-style-name="apagado-com-borda" style:base-cell-address="Finais.U63"/>
    </style:style>
    <style:style style:name="ce197"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R$62:.$R$63])&lt;1))" style:apply-style-name="apagado" style:base-cell-address="Finais.W62"/>
      <style:map style:condition="is-true-formula(IF([.$R$62]&lt;1))" style:apply-style-name="apagado-com-borda" style:base-cell-address="Finais.W62"/>
    </style:style>
    <style:style style:name="ce198" style:family="table-cell" style:parent-style-name="Default">
      <style:table-cell-properties fo:background-color="#83caff" style:cell-protect="none" style:print-content="true" style:text-align-source="fix" style:repeat-content="false" fo:border="0.002cm solid #000000" style:vertical-align="middle"/>
      <style:paragraph-properties fo:text-align="center" fo:margin-left="0cm"/>
      <style:map style:condition="is-true-formula(IF(SUM([.$R$62:.$R$63])&lt;1))" style:apply-style-name="apagado" style:base-cell-address="Finais.W63"/>
      <style:map style:condition="is-true-formula(IF([.$R$63]&lt;1))" style:apply-style-name="apagado-com-borda" style:base-cell-address="Finais.W63"/>
    </style:style>
    <style:style style:name="ce199"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map style:condition="is-true-formula(IF(SUM([.$R$69:.$R$70])&lt;1))" style:apply-style-name="apagado" style:base-cell-address="Finais.W70"/>
      <style:map style:condition="is-true-formula(IF([.$R$69]&lt;1))" style:apply-style-name="apagado-com-borda" style:base-cell-address="Finais.W70"/>
    </style:style>
    <style:style style:name="ce200"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map style:condition="is-true-formula(IF(SUM([.$R$69:.$R$70])&lt;1))" style:apply-style-name="apagado" style:base-cell-address="Finais.W69"/>
      <style:map style:condition="is-true-formula(IF([.$R$69]&lt;1))" style:apply-style-name="apagado-com-borda" style:base-cell-address="Finais.W69"/>
    </style:style>
    <style:style style:name="ce201" style:family="table-cell" style:parent-style-name="Default">
      <style:table-cell-properties fo:background-color="#94bd5e" style:cell-protect="none" style:print-content="true" style:text-align-source="fix" style:repeat-content="false" fo:border="0.002cm solid #000000" style:vertical-align="middle"/>
      <style:paragraph-properties fo:text-align="center" fo:margin-left="0cm"/>
      <style:map style:condition="is-true-formula(IF(SUM([.$R$69:.$R$70])&lt;1))" style:apply-style-name="apagado" style:base-cell-address="Finais.W70"/>
      <style:map style:condition="is-true-formula(IF([.$R$70]&lt;1))" style:apply-style-name="apagado-com-borda" style:base-cell-address="Finais.W70"/>
    </style:style>
    <style:style style:name="ce202"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W40"/>
      <style:map style:condition="is-true-formula(IF([.$R$40]&lt;1))" style:apply-style-name="apagado-com-borda" style:base-cell-address="Finais.W40"/>
    </style:style>
    <style:style style:name="ce203" style:family="table-cell" style:parent-style-name="Default">
      <style:table-cell-properties fo:border-bottom="0.002cm solid #000000" fo:background-color="#ffcc99"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W41"/>
      <style:map style:condition="is-true-formula(IF([.$R$41]&lt;1))" style:apply-style-name="apagado-com-borda" style:base-cell-address="Finais.W41"/>
    </style:style>
    <style:style style:name="ce204"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W42"/>
      <style:map style:condition="is-true-formula(IF([.$R$42]&lt;1))" style:apply-style-name="apagado-com-borda" style:base-cell-address="Finais.W42"/>
    </style:style>
    <style:style style:name="ce205" style:family="table-cell" style:parent-style-name="Default">
      <style:table-cell-properties fo:border-bottom="0.002cm solid #000000" fo:background-color="#ffcc99"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W43"/>
      <style:map style:condition="is-true-formula(IF([.$R$43]&lt;1))" style:apply-style-name="apagado-com-borda" style:base-cell-address="Finais.W43"/>
    </style:style>
    <style:style style:name="ce206"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W44"/>
      <style:map style:condition="is-true-formula(IF([.$R$44]&lt;1))" style:apply-style-name="apagado-com-borda" style:base-cell-address="Finais.W44"/>
    </style:style>
    <style:style style:name="ce207" style:family="table-cell" style:parent-style-name="Default">
      <style:table-cell-properties fo:border-bottom="0.002cm solid #000000" fo:background-color="#ffcc99"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W45"/>
      <style:map style:condition="is-true-formula(IF([.$R$45]&lt;1))" style:apply-style-name="apagado-com-borda" style:base-cell-address="Finais.W45"/>
    </style:style>
    <style:style style:name="ce208"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W46"/>
      <style:map style:condition="is-true-formula(IF([.$R$46]&lt;1))" style:apply-style-name="apagado-com-borda" style:base-cell-address="Finais.W46"/>
    </style:style>
    <style:style style:name="ce209" style:family="table-cell" style:parent-style-name="Default">
      <style:table-cell-properties fo:border-bottom="0.002cm solid #000000" fo:background-color="#ffcc99"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W47"/>
      <style:map style:condition="is-true-formula(IF([.$R$47]&lt;1))" style:apply-style-name="apagado-com-borda" style:base-cell-address="Finais.W47"/>
    </style:style>
    <style:style style:name="ce210"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is.W53"/>
      <style:map style:condition="is-true-formula(IF([.$R$53]&lt;1))" style:apply-style-name="apagado-com-borda" style:base-cell-address="Finais.W53"/>
    </style:style>
    <style:style style:name="ce211" style:family="table-cell" style:parent-style-name="Default">
      <style:table-cell-properties fo:border-bottom="0.002cm solid #000000" fo:background-color="#ffff99"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is.W54"/>
      <style:map style:condition="is-true-formula(IF([.$R$54]&lt;1))" style:apply-style-name="apagado-com-borda" style:base-cell-address="Finais.W54"/>
    </style:style>
    <style:style style:name="ce212"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is.W55"/>
      <style:map style:condition="is-true-formula(IF([.$R$55]&lt;1))" style:apply-style-name="apagado-com-borda" style:base-cell-address="Finais.W55"/>
    </style:style>
    <style:style style:name="ce213" style:family="table-cell" style:parent-style-name="Default">
      <style:table-cell-properties fo:border-bottom="0.002cm solid #000000" fo:background-color="#ffff99"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is.W56"/>
      <style:map style:condition="is-true-formula(IF([.$R$56]&lt;1))" style:apply-style-name="apagado-com-borda" style:base-cell-address="Finais.W56"/>
    </style:style>
    <style:style style:name="ce214"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62:.$R$63])&lt;1))" style:apply-style-name="apagado" style:base-cell-address="Finais.W62"/>
      <style:map style:condition="is-true-formula(IF([.$R$62]&lt;1))" style:apply-style-name="apagado-com-borda" style:base-cell-address="Finais.W62"/>
    </style:style>
    <style:style style:name="ce215" style:family="table-cell" style:parent-style-name="Default">
      <style:table-cell-properties fo:border-bottom="0.002cm solid #000000" fo:background-color="#83caff"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62:.$R$63])&lt;1))" style:apply-style-name="apagado" style:base-cell-address="Finais.W63"/>
      <style:map style:condition="is-true-formula(IF([.$R$63]&lt;1))" style:apply-style-name="apagado-com-borda" style:base-cell-address="Finais.W63"/>
    </style:style>
    <style:style style:name="ce216"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69:.$R$70])&lt;1))" style:apply-style-name="apagado" style:base-cell-address="Finais.W69"/>
      <style:map style:condition="is-true-formula(IF([.$R$69]&lt;1))" style:apply-style-name="apagado-com-borda" style:base-cell-address="Finais.W69"/>
    </style:style>
    <style:style style:name="ce217" style:family="table-cell" style:parent-style-name="Default">
      <style:table-cell-properties fo:border-bottom="0.002cm solid #000000" fo:background-color="#94bd5e" style:text-align-source="fix" style:repeat-content="false" fo:border-left="none" fo:border-right="none" fo:border-top="0.002cm solid #000000" style:vertical-align="middle"/>
      <style:paragraph-properties fo:text-align="center" fo:margin-left="0cm"/>
      <style:text-properties fo:font-weight="bold" style:font-weight-asian="bold" style:font-weight-complex="bold"/>
      <style:map style:condition="is-true-formula(IF(SUM([.$R$69:.$R$70])&lt;1))" style:apply-style-name="apagado" style:base-cell-address="Finais.W70"/>
      <style:map style:condition="is-true-formula(IF([.$R$70]&lt;1))" style:apply-style-name="apagado-com-borda" style:base-cell-address="Finais.W70"/>
    </style:style>
    <style:style style:name="ce218"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R$40:.$R$47])&lt;1))" style:apply-style-name="apagado" style:base-cell-address="Finais.W40"/>
      <style:map style:condition="is-true-formula(IF([.$R$40]&lt;1))" style:apply-style-name="apagado-com-borda" style:base-cell-address="Finais.W40"/>
    </style:style>
    <style:style style:name="ce219" style:family="table-cell" style:parent-style-name="Default">
      <style:table-cell-properties fo:border-bottom="0.002cm solid #000000" fo:background-color="#ffcc99" style:text-align-source="fix" style:repeat-content="false" fo:border-left="none" fo:border-right="0.002cm solid #000000" fo:border-top="0.002cm solid #000000" style:vertical-align="middle"/>
      <style:paragraph-properties fo:text-align="start" fo:margin-left="0cm"/>
      <style:map style:condition="is-true-formula(IF(SUM([.$R$40:.$R$47])&lt;1))" style:apply-style-name="apagado" style:base-cell-address="Finais.W41"/>
      <style:map style:condition="is-true-formula(IF([.$R$41]&lt;1))" style:apply-style-name="apagado-com-borda" style:base-cell-address="Finais.W41"/>
    </style:style>
    <style:style style:name="ce220"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R$40:.$R$47])&lt;1))" style:apply-style-name="apagado" style:base-cell-address="Finais.W42"/>
      <style:map style:condition="is-true-formula(IF([.$R$42]&lt;1))" style:apply-style-name="apagado-com-borda" style:base-cell-address="Finais.W42"/>
    </style:style>
    <style:style style:name="ce221" style:family="table-cell" style:parent-style-name="Default">
      <style:table-cell-properties fo:border-bottom="0.002cm solid #000000" fo:background-color="#ffcc99" style:text-align-source="fix" style:repeat-content="false" fo:border-left="none" fo:border-right="0.002cm solid #000000" fo:border-top="0.002cm solid #000000" style:vertical-align="middle"/>
      <style:paragraph-properties fo:text-align="start" fo:margin-left="0cm"/>
      <style:map style:condition="is-true-formula(IF(SUM([.$R$40:.$R$47])&lt;1))" style:apply-style-name="apagado" style:base-cell-address="Finais.W43"/>
      <style:map style:condition="is-true-formula(IF([.$R$43]&lt;1))" style:apply-style-name="apagado-com-borda" style:base-cell-address="Finais.W43"/>
    </style:style>
    <style:style style:name="ce222"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R$40:.$R$47])&lt;1))" style:apply-style-name="apagado" style:base-cell-address="Finais.W44"/>
      <style:map style:condition="is-true-formula(IF([.$R$44]&lt;1))" style:apply-style-name="apagado-com-borda" style:base-cell-address="Finais.W44"/>
    </style:style>
    <style:style style:name="ce223" style:family="table-cell" style:parent-style-name="Default">
      <style:table-cell-properties fo:border-bottom="0.002cm solid #000000" fo:background-color="#ffcc99" style:text-align-source="fix" style:repeat-content="false" fo:border-left="none" fo:border-right="0.002cm solid #000000" fo:border-top="0.002cm solid #000000" style:vertical-align="middle"/>
      <style:paragraph-properties fo:text-align="start" fo:margin-left="0cm"/>
      <style:map style:condition="is-true-formula(IF(SUM([.$R$40:.$R$47])&lt;1))" style:apply-style-name="apagado" style:base-cell-address="Finais.W45"/>
      <style:map style:condition="is-true-formula(IF([.$R$45]&lt;1))" style:apply-style-name="apagado-com-borda" style:base-cell-address="Finais.W45"/>
    </style:style>
    <style:style style:name="ce224"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R$40:.$R$47])&lt;1))" style:apply-style-name="apagado" style:base-cell-address="Finais.W46"/>
      <style:map style:condition="is-true-formula(IF([.$R$46]&lt;1))" style:apply-style-name="apagado-com-borda" style:base-cell-address="Finais.W46"/>
    </style:style>
    <style:style style:name="ce225" style:family="table-cell" style:parent-style-name="Default">
      <style:table-cell-properties fo:border-bottom="0.002cm solid #000000" fo:background-color="#ffcc99" style:text-align-source="fix" style:repeat-content="false" fo:border-left="none" fo:border-right="0.002cm solid #000000" fo:border-top="0.002cm solid #000000" style:vertical-align="middle"/>
      <style:paragraph-properties fo:text-align="start" fo:margin-left="0cm"/>
      <style:map style:condition="is-true-formula(IF(SUM([.$R$40:.$R$47])&lt;1))" style:apply-style-name="apagado" style:base-cell-address="Finais.W47"/>
      <style:map style:condition="is-true-formula(IF([.$R$47]&lt;1))" style:apply-style-name="apagado-com-borda" style:base-cell-address="Finais.W47"/>
    </style:style>
    <style:style style:name="ce226"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R$53:.$R$56])&lt;1))" style:apply-style-name="apagado" style:base-cell-address="Finais.W53"/>
      <style:map style:condition="is-true-formula(IF([.$R$53]&lt;1))" style:apply-style-name="apagado-com-borda" style:base-cell-address="Finais.W53"/>
    </style:style>
    <style:style style:name="ce227" style:family="table-cell" style:parent-style-name="Default">
      <style:table-cell-properties fo:border-bottom="0.002cm solid #000000" fo:background-color="#ffff99" style:text-align-source="fix" style:repeat-content="false" fo:border-left="none" fo:border-right="0.002cm solid #000000" fo:border-top="0.002cm solid #000000" style:vertical-align="middle"/>
      <style:paragraph-properties fo:text-align="start" fo:margin-left="0cm"/>
      <style:map style:condition="is-true-formula(IF(SUM([.$R$53:.$R$56])&lt;1))" style:apply-style-name="apagado" style:base-cell-address="Finais.W54"/>
      <style:map style:condition="is-true-formula(IF([.$R$54]&lt;1))" style:apply-style-name="apagado-com-borda" style:base-cell-address="Finais.W54"/>
    </style:style>
    <style:style style:name="ce228"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R$53:.$R$56])&lt;1))" style:apply-style-name="apagado" style:base-cell-address="Finais.W55"/>
      <style:map style:condition="is-true-formula(IF([.$R$55]&lt;1))" style:apply-style-name="apagado-com-borda" style:base-cell-address="Finais.W55"/>
    </style:style>
    <style:style style:name="ce229" style:family="table-cell" style:parent-style-name="Default">
      <style:table-cell-properties fo:border-bottom="0.002cm solid #000000" fo:background-color="#ffff99" style:text-align-source="fix" style:repeat-content="false" fo:border-left="none" fo:border-right="0.002cm solid #000000" fo:border-top="0.002cm solid #000000" style:vertical-align="middle"/>
      <style:paragraph-properties fo:text-align="start" fo:margin-left="0cm"/>
      <style:map style:condition="is-true-formula(IF(SUM([.$R$53:.$R$56])&lt;1))" style:apply-style-name="apagado" style:base-cell-address="Finais.W56"/>
      <style:map style:condition="is-true-formula(IF([.$R$56]&lt;1))" style:apply-style-name="apagado-com-borda" style:base-cell-address="Finais.W56"/>
    </style:style>
    <style:style style:name="ce230"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R$62:.$R$63])&lt;1))" style:apply-style-name="apagado" style:base-cell-address="Finais.W62"/>
      <style:map style:condition="is-true-formula(IF([.$R$62]&lt;1))" style:apply-style-name="apagado-com-borda" style:base-cell-address="Finais.W62"/>
    </style:style>
    <style:style style:name="ce231" style:family="table-cell" style:parent-style-name="Default">
      <style:table-cell-properties fo:border-bottom="0.002cm solid #000000" fo:background-color="#83caff" style:text-align-source="fix" style:repeat-content="false" fo:border-left="none" fo:border-right="0.002cm solid #000000" fo:border-top="0.002cm solid #000000" style:vertical-align="middle"/>
      <style:paragraph-properties fo:text-align="start" fo:margin-left="0cm"/>
      <style:map style:condition="is-true-formula(IF(SUM([.$R$62:.$R$63])&lt;1))" style:apply-style-name="apagado" style:base-cell-address="Finais.W63"/>
      <style:map style:condition="is-true-formula(IF([.$R$63]&lt;1))" style:apply-style-name="apagado-com-borda" style:base-cell-address="Finais.W63"/>
    </style:style>
    <style:style style:name="ce232"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map style:condition="is-true-formula(IF(SUM([.$R$69:.$R$70])&lt;1))" style:apply-style-name="apagado" style:base-cell-address="Finais.W69"/>
      <style:map style:condition="is-true-formula(IF([.$R$69]&lt;1))" style:apply-style-name="apagado-com-borda" style:base-cell-address="Finais.W69"/>
    </style:style>
    <style:style style:name="ce233" style:family="table-cell" style:parent-style-name="Default">
      <style:table-cell-properties fo:border-bottom="0.002cm solid #000000" fo:background-color="#94bd5e" style:text-align-source="fix" style:repeat-content="false" fo:border-left="none" fo:border-right="0.002cm solid #000000" fo:border-top="0.002cm solid #000000" style:vertical-align="middle"/>
      <style:paragraph-properties fo:text-align="start" fo:margin-left="0cm"/>
      <style:map style:condition="is-true-formula(IF(SUM([.$R$69:.$R$70])&lt;1))" style:apply-style-name="apagado" style:base-cell-address="Finais.W70"/>
      <style:map style:condition="is-true-formula(IF([.$R$70]&lt;1))" style:apply-style-name="apagado-com-borda" style:base-cell-address="Finais.W70"/>
    </style:style>
    <style:style style:name="ce234" style:family="table-cell" style:parent-style-name="Default">
      <style:table-cell-properties fo:border-bottom="0.002cm solid #ffffff" fo:border-left="0.002cm solid #ffffff" fo:border-right="0.035cm solid #000000" fo:border-top="0.035cm solid #000000"/>
    </style:style>
    <style:style style:name="ce235" style:family="table-cell" style:parent-style-name="Default">
      <style:table-cell-properties fo:border-bottom="0.002cm solid #ffffff" fo:border-left="0.002cm solid #ffffff" fo:border-right="0.035cm solid #000000" fo:border-top="0.002cm solid #ffffff"/>
    </style:style>
    <style:style style:name="ce236" style:family="table-cell" style:parent-style-name="Default">
      <style:table-cell-properties fo:border-bottom="0.002cm solid #ffffff" style:text-align-source="fix" style:repeat-content="false" fo:wrap-option="wrap" fo:border-left="0.002cm solid #ffffff" fo:border-right="0.035cm solid #000000" fo:border-top="0.002cm solid #ffffff" style:vertical-align="top"/>
      <style:paragraph-properties fo:text-align="start"/>
      <style:text-properties fo:font-size="20pt" fo:font-weight="bold" style:font-size-asian="20pt" style:font-weight-asian="bold" style:font-size-complex="20pt" style:font-weight-complex="bold"/>
    </style:style>
    <style:style style:name="ce237" style:family="table-cell" style:parent-style-name="Default">
      <style:table-cell-properties fo:border-bottom="0.035cm solid #000000" fo:border-left="0.002cm solid #ffffff" fo:border-right="0.035cm solid #000000" fo:border-top="0.002cm solid #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marker-start="Arrow"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3" style:family="graphic">
      <style:graphic-properties draw:marker-start="Pontas_20_das_20_seta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4" style:family="graphic">
      <style:graphic-properties draw:marker-start="Pontas_20_das_20_setas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gr5" style:family="graphic">
      <style:graphic-properties svg:stroke-width="0.05cm" draw:marker-end="Arrow" draw:textarea-horizontal-align="center" draw:textarea-vertical-align="middle" fo:padding-top="0.025cm" fo:padding-bottom="0.025cm" fo:padding-left="0.025cm" fo:padding-right="0.025cm"/>
    </style:style>
    <style:style style:name="gr6" style:family="graphic">
      <style:graphic-properties draw:stroke="none" draw:fill-color="#94bd5e" draw:textarea-horizontal-align="justify" draw:textarea-vertical-align="middle" draw:auto-grow-height="false"/>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1"/>
    </style:style>
  </office:automatic-styles>
  <office:body>
    <office:spreadsheet table:structure-protected="true" table:protection-key="Alj8tlcSFHCKVbzwMLklLGaFpuw=">
      <table:table table:name="Fase de Grupos" table:style-name="ta1" table:protected="true" table:protection-key="Alj8tlcSFHCKVbzwMLklLGaFpuw=" table:print-ranges="'Fase de Grupos'.A1:'Fase de Grupos'.X82">
        <table:table-column table:style-name="co1" table:default-cell-style-name="ce3"/>
        <table:table-column table:style-name="co2" table:default-cell-style-name="ce4"/>
        <table:table-column table:style-name="co3" table:default-cell-style-name="ce6"/>
        <table:table-column table:style-name="co4" table:number-columns-repeated="7" table:default-cell-style-name="ce8"/>
        <table:table-column table:style-name="co5" table:default-cell-style-name="ce11"/>
        <table:table-column table:style-name="co6" table:default-cell-style-name="ce3"/>
        <table:table-column table:style-name="co6" table:default-cell-style-name="ce8"/>
        <table:table-column table:style-name="co7" table:default-cell-style-name="ce13"/>
        <table:table-column table:style-name="co8" table:default-cell-style-name="ce14"/>
        <table:table-column table:style-name="co3" table:default-cell-style-name="ce15"/>
        <table:table-column table:style-name="co2" table:default-cell-style-name="ce16"/>
        <table:table-column table:style-name="co4" table:default-cell-style-name="ce17"/>
        <table:table-column table:style-name="co9" table:default-cell-style-name="ce11"/>
        <table:table-column table:style-name="co4" table:default-cell-style-name="ce17"/>
        <table:table-column table:style-name="co2" table:default-cell-style-name="ce18"/>
        <table:table-column table:style-name="co3" table:default-cell-style-name="ce19"/>
        <table:table-column table:style-name="co10" table:number-columns-repeated="2" table:default-cell-style-name="ce8"/>
        <table:table-column table:style-name="co11" table:visibility="collapse" table:default-cell-style-name="ce3"/>
        <table:table-column table:style-name="co12" table:visibility="collapse" table:number-columns-repeated="5" table:default-cell-style-name="ce3"/>
        <table:table-column table:style-name="co13" table:default-cell-style-name="Default"/>
        <table:table-column table:style-name="co14" table:default-cell-style-name="Default"/>
        <table:table-column table:style-name="co13" table:number-columns-repeated="991" table:default-cell-style-name="Default"/>
        <table:table-row table:style-name="ro1">
          <table:table-cell table:style-name="ce1" office:value-type="string" table:number-columns-spanned="24" table:number-rows-spanned="1">
            <text:p>Tabelinha da Copa do Mundo de 2010 – Fase de Grupos</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Default" table:number-columns-repeated="6"/>
          <table:table-cell table:number-columns-repeated="993"/>
        </table:table-row>
        <table:table-row table:style-name="ro2">
          <table:table-cell table:style-name="Default" table:number-columns-repeated="30"/>
          <table:table-cell table:number-columns-repeated="993"/>
        </table:table-row>
        <table:table-row table:style-name="ro2">
          <table:table-cell table:style-name="Default" table:number-columns-repeated="30"/>
          <table:table-cell/>
          <table:table-cell table:style-name="ce21" office:value-type="string">
            <text:p>Desenvolvido por Pedro Ciríaco [ciriaco(a)gmail.com]</text:p>
          </table:table-cell>
          <table:table-cell table:number-columns-repeated="991"/>
        </table:table-row>
        <table:table-row table:style-name="ro2">
          <table:table-cell table:style-name="Default" table:number-columns-repeated="3"/>
          <table:table-cell table:style-name="ce7" office:value-type="string">
            <office:annotation draw:style-name="gr2" draw:text-style-name="P2" svg:width="1.305cm" svg:height="0.596cm" svg:x="6.437cm" svg:y="0.781cm" draw:caption-point-x="-0.61cm" draw:caption-point-y="1.511cm">
              <dc:creator>USI</dc:creator>
              <dc:date>2010-03-17T00:00:00</dc:date>
              <text:p text:style-name="P2">Jogos</text:p>
            </office:annotation>
            <text:p>J</text:p>
          </table:table-cell>
          <table:table-cell table:style-name="ce7" office:value-type="string">
            <office:annotation draw:style-name="gr3" draw:text-style-name="P2" svg:width="1.515cm" svg:height="0.596cm" svg:x="7.035cm" svg:y="0.927cm" draw:caption-point-x="-0.61cm" draw:caption-point-y="1.365cm">
              <dc:creator>USI</dc:creator>
              <dc:date>2010-03-11T00:00:00</dc:date>
              <text:p text:style-name="P2"><text:span text:style-name="T1">Vitórias</text:span></text:p>
            </office:annotation>
            <text:p>V</text:p>
          </table:table-cell>
          <table:table-cell table:style-name="ce7" office:value-type="string">
            <office:annotation draw:style-name="gr2" draw:text-style-name="P2" svg:width="1.808cm" svg:height="0.596cm" svg:x="7.632cm" svg:y="0.781cm" draw:caption-point-x="-0.61cm" draw:caption-point-y="1.511cm">
              <dc:creator>USI</dc:creator>
              <dc:date>2010-03-17T00:00:00</dc:date>
              <text:p text:style-name="P2">Empates</text:p>
            </office:annotation>
            <text:p>E</text:p>
          </table:table-cell>
          <table:table-cell table:style-name="ce7" office:value-type="string">
            <office:annotation draw:style-name="gr3" draw:text-style-name="P2" svg:width="1.685cm" svg:height="0.596cm" svg:x="8.23cm" svg:y="0.927cm" draw:caption-point-x="-0.61cm" draw:caption-point-y="1.365cm">
              <dc:creator>USI</dc:creator>
              <dc:date>2010-03-11T00:00:00</dc:date>
              <text:p text:style-name="P2"><text:span text:style-name="T1">Derrotas</text:span></text:p>
            </office:annotation>
            <text:p>D</text:p>
          </table:table-cell>
          <table:table-cell table:style-name="ce7" office:value-type="string">
            <office:annotation draw:style-name="gr2" draw:text-style-name="P2" svg:width="1.727cm" svg:height="0.596cm" svg:x="8.827cm" svg:y="0.781cm" draw:caption-point-x="-0.61cm" draw:caption-point-y="1.511cm">
              <dc:creator>USI</dc:creator>
              <dc:date>2010-03-17T00:00:00</dc:date>
              <text:p text:style-name="P2">Gols Pró</text:p>
            </office:annotation>
            <text:p>GP</text:p>
          </table:table-cell>
          <table:table-cell table:style-name="ce7" office:value-type="string">
            <office:annotation draw:style-name="gr3" draw:text-style-name="P2" svg:width="2.217cm" svg:height="0.596cm" svg:x="9.425cm" svg:y="0.927cm" draw:caption-point-x="-0.61cm" draw:caption-point-y="1.365cm">
              <dc:creator>USI</dc:creator>
              <dc:date>2010-03-11T00:00:00</dc:date>
              <text:p text:style-name="P2"><text:span text:style-name="T1">Gols Contra</text:span></text:p>
            </office:annotation>
            <text:p>GC</text:p>
          </table:table-cell>
          <table:table-cell table:style-name="ce7" office:value-type="string">
            <office:annotation draw:style-name="gr3" draw:text-style-name="P2" svg:width="2.456cm" svg:height="0.596cm" svg:x="10.022cm" svg:y="0.927cm" draw:caption-point-x="-0.61cm" draw:caption-point-y="1.365cm">
              <dc:creator>USI</dc:creator>
              <dc:date>2010-03-11T00:00:00</dc:date>
              <text:p text:style-name="P2"><text:span text:style-name="T1">Saldo de Gols</text:span></text:p>
            </office:annotation>
            <text:p>SG</text:p>
          </table:table-cell>
          <table:table-cell table:style-name="ce7" office:value-type="string">
            <text:p>Pontos</text:p>
          </table:table-cell>
          <table:table-cell table:style-name="Default"/>
          <table:table-cell table:style-name="ce12" office:value-type="string">
            <text:p>Jogo</text:p>
          </table:table-cell>
          <table:table-cell table:style-name="ce12" office:value-type="string">
            <text:p>Dia</text:p>
          </table:table-cell>
          <table:table-cell table:style-name="ce12" office:value-type="string">
            <text:p>Hora</text:p>
          </table:table-cell>
          <table:table-cell table:style-name="ce12" office:value-type="string" table:number-columns-spanned="7" table:number-rows-spanned="1">
            <text:p>Confronto</text:p>
          </table:table-cell>
          <table:covered-table-cell table:style-name="ce12"/>
          <table:covered-table-cell table:style-name="ce12"/>
          <table:covered-table-cell table:style-name="ce12"/>
          <table:covered-table-cell table:style-name="ce12"/>
          <table:covered-table-cell table:style-name="ce12"/>
          <table:covered-table-cell table:style-name="ce12"/>
          <table:table-cell table:style-name="ce12" office:value-type="string">
            <text:p>Local</text:p>
          </table:table-cell>
          <table:table-cell table:style-name="ce12" office:value-type="string">
            <text:p>Estádio</text:p>
          </table:table-cell>
          <table:table-cell table:style-name="Default"/>
          <table:table-cell table:style-name="Default">
            <office:annotation draw:style-name="gr3" draw:text-style-name="P2" svg:width="2.899cm" svg:height="2.571cm" svg:x="34.71cm" svg:y="0.927cm" draw:caption-point-x="-0.61cm" draw:caption-point-y="1.365cm">
              <dc:creator>USI</dc:creator>
              <dc:date>2010-03-11T00:00:00</dc:date>
              <text:p text:style-name="P2"><text:span text:style-name="T1">Contador. Vitória do time A (por jogo) = Marca 1 pra vitória e 0 pra qualquer outro resultado</text:span></text:p>
            </office:annotation>
          </table:table-cell>
          <table:table-cell table:style-name="Default">
            <office:annotation draw:style-name="gr3" draw:text-style-name="P2" svg:width="2.899cm" svg:height="2.571cm" svg:x="34.71cm" svg:y="0.927cm" draw:caption-point-x="-0.61cm" draw:caption-point-y="1.365cm">
              <dc:creator>USI</dc:creator>
              <dc:date>2010-03-11T00:00:00</dc:date>
              <text:p text:style-name="P2"><text:span text:style-name="T1">Contador. Empate (por jogo) = Marca 1 pra empate e 0 pra qualquer outro resultado</text:span></text:p>
            </office:annotation>
          </table:table-cell>
          <table:table-cell table:style-name="Default" table:number-columns-repeated="2"/>
          <table:table-cell table:style-name="Default">
            <office:annotation draw:style-name="gr4" draw:text-style-name="P2" svg:width="8.329cm" svg:height="2.966cm" svg:x="34.71cm" svg:y="0.927cm" draw:caption-point-x="-0.61cm" draw:caption-point-y="1.365cm">
              <dc:creator>USI</dc:creator>
              <dc:date>2010-03-11T00:00:00</dc:date>
              <text:p text:style-name="P2"><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number-columns-repeated="993"/>
        </table:table-row>
        <table:table-row table:style-name="ro3">
          <table:table-cell table:style-name="ce2" office:value-type="string" table:number-columns-spanned="1" table:number-rows-spanned="6">
            <text:p>Grupo A</text:p>
          </table:table-cell>
          <table:table-cell>
            <draw:frame table:end-cell-address="'Fase de Grupos'.B5" table:end-x="0.847cm" table:end-y="0.581cm" draw:z-index="12" draw:name="Figuras 1" draw:style-name="gr1" draw:text-style-name="P1" svg:width="0.75cm" svg:height="0.46cm" svg:x="0.097cm" svg:y="0.121cm">
              <draw:image xlink:href="Pictures/10000000000000460000002D0AF86D38.png" xlink:type="simple" xlink:show="embed" xlink:actuate="onLoad">
                <text:p/>
              </draw:image>
            </draw:frame>
          </table:table-cell>
          <table:table-cell office:value-type="string">
            <text:p>África do Sul</text:p>
          </table:table-cell>
          <table:table-cell table:formula="of:=[.Y5]+[.Y7]+[.Y10]" office:value-type="float" office:value="0">
            <text:p>0</text:p>
          </table:table-cell>
          <table:table-cell table:formula="of:=[.Z5]+[.Z7]+[.AB10]" office:value-type="float" office:value="0">
            <text:p>0</text:p>
          </table:table-cell>
          <table:table-cell table:formula="of:=[.AA5]+[.AA7]+[.AA10]" office:value-type="float" office:value="0">
            <text:p>0</text:p>
          </table:table-cell>
          <table:table-cell table:formula="of:=[.AB5]+[.AB7]+[.Z10]" office:value-type="float" office:value="0">
            <text:p>0</text:p>
          </table:table-cell>
          <table:table-cell table:formula="of:=[.R5]+[.R7]+[.T10]" office:value-type="float" office:value="0">
            <text:p>0</text:p>
          </table:table-cell>
          <table:table-cell table:formula="of:=[.T5]+[.T7]+[.R10]" office:value-type="float" office:value="0">
            <text:p>0</text:p>
          </table:table-cell>
          <table:table-cell table:formula="of:=[.H5]-[.I5]" office:value-type="float" office:value="0">
            <text:p>0</text:p>
          </table:table-cell>
          <table:table-cell table:formula="of:=([.E5]*3)+([.F5])" office:value-type="float" office:value="0">
            <text:p>0</text:p>
          </table:table-cell>
          <table:table-cell/>
          <table:table-cell office:value-type="float" office:value="1">
            <text:p>1</text:p>
          </table:table-cell>
          <table:table-cell office:value-type="date" office:date-value="2010-06-11">
            <text:p>11/06/2010</text:p>
          </table:table-cell>
          <table:table-cell office:value-type="time" office:time-value="PT11H00M00S">
            <text:p>11:00</text:p>
          </table:table-cell>
          <table:table-cell office:value-type="string">
            <text:p>África do Sul</text:p>
          </table:table-cell>
          <table:table-cell>
            <draw:frame table:end-cell-address="'Fase de Grupos'.Q5" table:end-x="0.877cm" table:end-y="0.581cm" draw:z-index="1" draw:name="Figuras 1" draw:style-name="gr1" draw:text-style-name="P1" svg:width="0.75cm" svg:height="0.46cm" svg:x="0.127cm" svg:y="0.121cm">
              <draw:image xlink:href="Pictures/10000000000000460000002D0AF86D38.png" xlink:type="simple" xlink:show="embed" xlink:actuate="onLoad">
                <text:p/>
              </draw:image>
            </draw:frame>
          </table:table-cell>
          <table:table-cell/>
          <table:table-cell office:value-type="string">
            <text:p>X</text:p>
          </table:table-cell>
          <table:table-cell/>
          <table:table-cell>
            <draw:frame table:end-cell-address="'Fase de Grupos'.U5" table:end-x="0.827cm" table:end-y="0.581cm" draw:z-index="5" draw:name="Figuras 2" draw:style-name="gr1" draw:text-style-name="P1" svg:width="0.75cm" svg:height="0.46cm" svg:x="0.077cm" svg:y="0.121cm">
              <draw:image xlink:href="Pictures/10000000000000460000002DAF505F21.png" xlink:type="simple" xlink:show="embed" xlink:actuate="onLoad">
                <text:p/>
              </draw:image>
            </draw:frame>
          </table:table-cell>
          <table:table-cell office:value-type="string">
            <text:p>México</text:p>
          </table:table-cell>
          <table:table-cell table:style-name="ce20" office:value-type="string">
            <text:p>Johanesburgo</text:p>
          </table:table-cell>
          <table:table-cell office:value-type="string">
            <text:p>Soccer City</text:p>
          </table:table-cell>
          <table:table-cell table:formula="of:=IF(AND([.R5]&lt;&gt;&quot;&quot;;[.T5]&lt;&gt;&quot;&quot;);1;0)" office:value-type="float" office:value="0">
            <text:p>0</text:p>
          </table:table-cell>
          <table:table-cell table:formula="of:=IF([.R5]&gt;[.T5];1;0)" office:value-type="float" office:value="0">
            <text:p>0</text:p>
          </table:table-cell>
          <table:table-cell table:formula="of:=IF([.Y5]=0;0;IF([.R5]=[.T5];1;0))" office:value-type="float" office:value="0">
            <text:p>0</text:p>
          </table:table-cell>
          <table:table-cell table:formula="of:=IF([.R5]&lt;[.T5];1;0)" office:value-type="float" office:value="0">
            <text:p>0</text:p>
          </table:table-cell>
          <table:table-cell/>
          <table:table-cell table:formula="of:=([.K5]*10000)+([.J5]*100)+[.H5]" office:value-type="float" office:value="0">
            <text:p>0</text:p>
          </table:table-cell>
          <table:table-cell table:style-name="ce3"/>
          <table:table-cell/>
          <table:table-cell table:style-name="ce3" table:number-columns-repeated="991"/>
        </table:table-row>
        <table:table-row table:style-name="ro3">
          <table:covered-table-cell/>
          <table:table-cell>
            <draw:frame table:end-cell-address="'Fase de Grupos'.B6" table:end-x="0.847cm" table:end-y="0.581cm" draw:z-index="13" draw:name="Figuras 3" draw:style-name="gr1" draw:text-style-name="P1" svg:width="0.75cm" svg:height="0.46cm" svg:x="0.097cm" svg:y="0.121cm">
              <draw:image xlink:href="Pictures/10000000000000460000002D34A58844.png" xlink:type="simple" xlink:show="embed" xlink:actuate="onLoad">
                <text:p/>
              </draw:image>
            </draw:frame>
          </table:table-cell>
          <table:table-cell office:value-type="string">
            <text:p>França</text:p>
          </table:table-cell>
          <table:table-cell table:formula="of:=[.Y6]+[.Y8]+[.Y10]" office:value-type="float" office:value="0">
            <text:p>0</text:p>
          </table:table-cell>
          <table:table-cell table:formula="of:=[.AB6]+[.Z8]+[.Z10]" office:value-type="float" office:value="0">
            <text:p>0</text:p>
          </table:table-cell>
          <table:table-cell table:formula="of:=[.AA6]+[.AA8]+[.AA10]" office:value-type="float" office:value="0">
            <text:p>0</text:p>
          </table:table-cell>
          <table:table-cell table:formula="of:=[.Z6]+[.AB8]+[.AB10]" office:value-type="float" office:value="0">
            <text:p>0</text:p>
          </table:table-cell>
          <table:table-cell table:formula="of:=[.T6]+[.R8]+[.R10]" office:value-type="float" office:value="0">
            <text:p>0</text:p>
          </table:table-cell>
          <table:table-cell table:formula="of:=[.R6]+[.T8]+[.T10]" office:value-type="float" office:value="0">
            <text:p>0</text:p>
          </table:table-cell>
          <table:table-cell table:formula="of:=[.H6]-[.I6]" office:value-type="float" office:value="0">
            <text:p>0</text:p>
          </table:table-cell>
          <table:table-cell table:formula="of:=([.E6]*3)+([.F6])" office:value-type="float" office:value="0">
            <text:p>0</text:p>
          </table:table-cell>
          <table:table-cell/>
          <table:table-cell office:value-type="float" office:value="2">
            <text:p>2</text:p>
          </table:table-cell>
          <table:table-cell office:value-type="date" office:date-value="2010-06-11">
            <text:p>11/06/2010</text:p>
          </table:table-cell>
          <table:table-cell office:value-type="time" office:time-value="PT15H30M00S">
            <text:p>15:30</text:p>
          </table:table-cell>
          <table:table-cell office:value-type="string">
            <text:p>Uruguai</text:p>
          </table:table-cell>
          <table:table-cell>
            <draw:frame table:end-cell-address="'Fase de Grupos'.Q6" table:end-x="0.877cm" table:end-y="0.581cm" draw:z-index="9" draw:name="Figuras 4" draw:style-name="gr1" draw:text-style-name="P1" svg:width="0.75cm" svg:height="0.46cm" svg:x="0.127cm" svg:y="0.121cm">
              <draw:image xlink:href="Pictures/10000000000000460000002920C71A63.png" xlink:type="simple" xlink:show="embed" xlink:actuate="onLoad">
                <text:p/>
              </draw:image>
            </draw:frame>
          </table:table-cell>
          <table:table-cell/>
          <table:table-cell office:value-type="string">
            <text:p>X</text:p>
          </table:table-cell>
          <table:table-cell/>
          <table:table-cell>
            <draw:frame table:end-cell-address="'Fase de Grupos'.U6" table:end-x="0.827cm" table:end-y="0.581cm" draw:z-index="6" draw:name="Figuras 3" draw:style-name="gr1" draw:text-style-name="P1" svg:width="0.75cm" svg:height="0.46cm" svg:x="0.077cm" svg:y="0.121cm">
              <draw:image xlink:href="Pictures/10000000000000460000002D34A58844.png" xlink:type="simple" xlink:show="embed" xlink:actuate="onLoad">
                <text:p/>
              </draw:image>
            </draw:frame>
          </table:table-cell>
          <table:table-cell office:value-type="string">
            <text:p>França</text:p>
          </table:table-cell>
          <table:table-cell office:value-type="string">
            <text:p>Cidade do Cabo</text:p>
          </table:table-cell>
          <table:table-cell office:value-type="string">
            <text:p>Green Point</text:p>
          </table:table-cell>
          <table:table-cell table:formula="of:=IF(AND([.R6]&lt;&gt;&quot;&quot;;[.T6]&lt;&gt;&quot;&quot;);1;0)" office:value-type="float" office:value="0">
            <text:p>0</text:p>
          </table:table-cell>
          <table:table-cell table:formula="of:=IF([.R6]&gt;[.T6];1;0)" office:value-type="float" office:value="0">
            <text:p>0</text:p>
          </table:table-cell>
          <table:table-cell table:formula="of:=IF([.Y6]=0;0;IF([.R6]=[.T6];1;0))" office:value-type="float" office:value="0">
            <text:p>0</text:p>
          </table:table-cell>
          <table:table-cell table:formula="of:=IF([.R6]&lt;[.T6];1;0)" office:value-type="float" office:value="0">
            <text:p>0</text:p>
          </table:table-cell>
          <table:table-cell/>
          <table:table-cell table:formula="of:=([.K6]*10000)+([.J6]*100)+[.H6]" office:value-type="float" office:value="0">
            <text:p>0</text:p>
          </table:table-cell>
          <table:table-cell table:style-name="ce3"/>
          <table:table-cell/>
          <table:table-cell table:style-name="ce3" table:number-columns-repeated="991"/>
        </table:table-row>
        <table:table-row table:style-name="ro3">
          <table:covered-table-cell/>
          <table:table-cell>
            <draw:frame table:end-cell-address="'Fase de Grupos'.B7" table:end-x="0.847cm" table:end-y="0.582cm" draw:z-index="14" draw:name="Figuras 2" draw:style-name="gr1" draw:text-style-name="P1" svg:width="0.75cm" svg:height="0.46cm" svg:x="0.097cm" svg:y="0.122cm">
              <draw:image xlink:href="Pictures/10000000000000460000002DAF505F21.png" xlink:type="simple" xlink:show="embed" xlink:actuate="onLoad">
                <text:p/>
              </draw:image>
            </draw:frame>
          </table:table-cell>
          <table:table-cell office:value-type="string">
            <text:p>México</text:p>
          </table:table-cell>
          <table:table-cell table:formula="of:=[.Y5]+[.Y8]+[.Y9]" office:value-type="float" office:value="0">
            <text:p>0</text:p>
          </table:table-cell>
          <table:table-cell table:formula="of:=[.AB5]+[.AB8]+[.Z9]" office:value-type="float" office:value="0">
            <text:p>0</text:p>
          </table:table-cell>
          <table:table-cell table:formula="of:=[.AA5]+[.AA8]+[.AA9]" office:value-type="float" office:value="0">
            <text:p>0</text:p>
          </table:table-cell>
          <table:table-cell table:formula="of:=[.Z5]+[.Z8]+[.AB9]" office:value-type="float" office:value="0">
            <text:p>0</text:p>
          </table:table-cell>
          <table:table-cell table:formula="of:=[.T5]+[.T8]+[.R9]" office:value-type="float" office:value="0">
            <text:p>0</text:p>
          </table:table-cell>
          <table:table-cell table:formula="of:=[.R5]+[.R8]+[.T9]" office:value-type="float" office:value="0">
            <text:p>0</text:p>
          </table:table-cell>
          <table:table-cell table:formula="of:=[.H7]-[.I7]" office:value-type="float" office:value="0">
            <text:p>0</text:p>
          </table:table-cell>
          <table:table-cell table:formula="of:=([.E7]*3)+([.F7])" office:value-type="float" office:value="0">
            <text:p>0</text:p>
          </table:table-cell>
          <table:table-cell/>
          <table:table-cell office:value-type="float" office:value="17">
            <text:p>17</text:p>
          </table:table-cell>
          <table:table-cell office:value-type="date" office:date-value="2010-06-16">
            <text:p>16/06/2010</text:p>
          </table:table-cell>
          <table:table-cell office:value-type="time" office:time-value="PT15H30M00S">
            <text:p>15:30</text:p>
          </table:table-cell>
          <table:table-cell office:value-type="string">
            <text:p>África do Sul</text:p>
          </table:table-cell>
          <table:table-cell>
            <draw:frame table:end-cell-address="'Fase de Grupos'.Q7" table:end-x="0.877cm" table:end-y="0.582cm" draw:z-index="0" draw:name="Figuras 1" draw:style-name="gr1" draw:text-style-name="P1" svg:width="0.75cm" svg:height="0.46cm" svg:x="0.127cm" svg:y="0.122cm">
              <draw:image xlink:href="Pictures/10000000000000460000002D0AF86D38.png" xlink:type="simple" xlink:show="embed" xlink:actuate="onLoad">
                <text:p/>
              </draw:image>
            </draw:frame>
          </table:table-cell>
          <table:table-cell/>
          <table:table-cell office:value-type="string">
            <text:p>X</text:p>
          </table:table-cell>
          <table:table-cell/>
          <table:table-cell>
            <draw:frame table:end-cell-address="'Fase de Grupos'.U7" table:end-x="0.827cm" table:end-y="0.582cm" draw:z-index="10" draw:name="Figuras 4" draw:style-name="gr1" draw:text-style-name="P1" svg:width="0.75cm" svg:height="0.46cm" svg:x="0.077cm" svg:y="0.122cm">
              <draw:image xlink:href="Pictures/10000000000000460000002920C71A63.png" xlink:type="simple" xlink:show="embed" xlink:actuate="onLoad">
                <text:p/>
              </draw:image>
            </draw:frame>
          </table:table-cell>
          <table:table-cell office:value-type="string">
            <text:p>Uruguai</text:p>
          </table:table-cell>
          <table:table-cell office:value-type="string">
            <text:p>Pretória</text:p>
          </table:table-cell>
          <table:table-cell office:value-type="string">
            <text:p>Loftus Versfeld</text:p>
          </table:table-cell>
          <table:table-cell table:formula="of:=IF(AND([.R7]&lt;&gt;&quot;&quot;;[.T7]&lt;&gt;&quot;&quot;);1;0)" office:value-type="float" office:value="0">
            <text:p>0</text:p>
          </table:table-cell>
          <table:table-cell table:formula="of:=IF([.R7]&gt;[.T7];1;0)" office:value-type="float" office:value="0">
            <text:p>0</text:p>
          </table:table-cell>
          <table:table-cell table:formula="of:=IF([.Y7]=0;0;IF([.R7]=[.T7];1;0))" office:value-type="float" office:value="0">
            <text:p>0</text:p>
          </table:table-cell>
          <table:table-cell table:formula="of:=IF([.R7]&lt;[.T7];1;0)" office:value-type="float" office:value="0">
            <text:p>0</text:p>
          </table:table-cell>
          <table:table-cell/>
          <table:table-cell table:formula="of:=([.K7]*10000)+([.J7]*100)+[.H7]" office:value-type="float" office:value="0">
            <text:p>0</text:p>
          </table:table-cell>
          <table:table-cell table:style-name="ce3"/>
          <table:table-cell table:style-name="ce22" office:value-type="string" table:number-columns-spanned="1" table:number-rows-spanned="2">
            <text:p>Esse documento é livre para qualquer tipo de uso, sendo citado o autor.</text:p>
          </table:table-cell>
          <table:table-cell table:style-name="ce3" table:number-columns-repeated="991"/>
        </table:table-row>
        <table:table-row table:style-name="ro3">
          <table:covered-table-cell/>
          <table:table-cell>
            <draw:frame table:end-cell-address="'Fase de Grupos'.B8" table:end-x="0.847cm" table:end-y="0.581cm" draw:z-index="15" draw:name="Figuras 4" draw:style-name="gr1" draw:text-style-name="P1" svg:width="0.75cm" svg:height="0.46cm" svg:x="0.097cm" svg:y="0.121cm">
              <draw:image xlink:href="Pictures/10000000000000460000002920C71A63.png" xlink:type="simple" xlink:show="embed" xlink:actuate="onLoad">
                <text:p/>
              </draw:image>
            </draw:frame>
          </table:table-cell>
          <table:table-cell office:value-type="string">
            <text:p>Uruguai</text:p>
          </table:table-cell>
          <table:table-cell table:formula="of:=[.Y6]+[.Y7]+[.Y9]" office:value-type="float" office:value="0">
            <text:p>0</text:p>
          </table:table-cell>
          <table:table-cell table:formula="of:=[.Z6]+[.AB7]+[.AB9]" office:value-type="float" office:value="0">
            <text:p>0</text:p>
          </table:table-cell>
          <table:table-cell table:formula="of:=[.AA6]+[.AA7]+[.AA9]" office:value-type="float" office:value="0">
            <text:p>0</text:p>
          </table:table-cell>
          <table:table-cell table:formula="of:=[.AB6]+[.Z7]+[.Z9]" office:value-type="float" office:value="0">
            <text:p>0</text:p>
          </table:table-cell>
          <table:table-cell table:formula="of:=[.R6]+[.T7]+[.T9]" office:value-type="float" office:value="0">
            <text:p>0</text:p>
          </table:table-cell>
          <table:table-cell table:formula="of:=[.T6]+[.R7]+[.R9]" office:value-type="float" office:value="0">
            <text:p>0</text:p>
          </table:table-cell>
          <table:table-cell table:formula="of:=[.H8]-[.I8]" office:value-type="float" office:value="0">
            <text:p>0</text:p>
          </table:table-cell>
          <table:table-cell table:formula="of:=([.E8]*3)+([.F8])" office:value-type="float" office:value="0">
            <text:p>0</text:p>
          </table:table-cell>
          <table:table-cell/>
          <table:table-cell office:value-type="float" office:value="18">
            <text:p>18</text:p>
          </table:table-cell>
          <table:table-cell office:value-type="date" office:date-value="2010-06-17">
            <text:p>17/06/2010</text:p>
          </table:table-cell>
          <table:table-cell office:value-type="time" office:time-value="PT15H30M00S">
            <text:p>15:30</text:p>
          </table:table-cell>
          <table:table-cell office:value-type="string">
            <text:p>França</text:p>
          </table:table-cell>
          <table:table-cell>
            <draw:frame table:end-cell-address="'Fase de Grupos'.Q8" table:end-x="0.877cm" table:end-y="0.581cm" draw:z-index="7" draw:name="Figuras 3" draw:style-name="gr1" draw:text-style-name="P1" svg:width="0.75cm" svg:height="0.46cm" svg:x="0.127cm" svg:y="0.121cm">
              <draw:image xlink:href="Pictures/10000000000000460000002D34A58844.png" xlink:type="simple" xlink:show="embed" xlink:actuate="onLoad">
                <text:p/>
              </draw:image>
            </draw:frame>
          </table:table-cell>
          <table:table-cell/>
          <table:table-cell office:value-type="string">
            <text:p>X</text:p>
          </table:table-cell>
          <table:table-cell/>
          <table:table-cell>
            <draw:frame table:end-cell-address="'Fase de Grupos'.U8" table:end-x="0.827cm" table:end-y="0.581cm" draw:z-index="4" draw:name="Figuras 2" draw:style-name="gr1" draw:text-style-name="P1" svg:width="0.75cm" svg:height="0.46cm" svg:x="0.077cm" svg:y="0.121cm">
              <draw:image xlink:href="Pictures/10000000000000460000002DAF505F21.png" xlink:type="simple" xlink:show="embed" xlink:actuate="onLoad">
                <text:p/>
              </draw:image>
            </draw:frame>
          </table:table-cell>
          <table:table-cell office:value-type="string">
            <text:p>México</text:p>
          </table:table-cell>
          <table:table-cell office:value-type="string">
            <text:p>Polokwane</text:p>
          </table:table-cell>
          <table:table-cell office:value-type="string">
            <text:p>Peter Mokaba</text:p>
          </table:table-cell>
          <table:table-cell table:formula="of:=IF(AND([.R8]&lt;&gt;&quot;&quot;;[.T8]&lt;&gt;&quot;&quot;);1;0)" office:value-type="float" office:value="0">
            <text:p>0</text:p>
          </table:table-cell>
          <table:table-cell table:formula="of:=IF([.R8]&gt;[.T8];1;0)" office:value-type="float" office:value="0">
            <text:p>0</text:p>
          </table:table-cell>
          <table:table-cell table:formula="of:=IF([.Y8]=0;0;IF([.R8]=[.T8];1;0))" office:value-type="float" office:value="0">
            <text:p>0</text:p>
          </table:table-cell>
          <table:table-cell table:formula="of:=IF([.R8]&lt;[.T8];1;0)" office:value-type="float" office:value="0">
            <text:p>0</text:p>
          </table:table-cell>
          <table:table-cell/>
          <table:table-cell table:formula="of:=([.K8]*10000)+([.J8]*100)+[.H8]" office:value-type="float" office:value="0">
            <text:p>0</text:p>
          </table:table-cell>
          <table:table-cell table:style-name="ce3"/>
          <table:covered-table-cell table:style-name="ce21"/>
          <table:table-cell table:style-name="ce3" table:number-columns-repeated="991"/>
        </table:table-row>
        <table:table-row table:style-name="ro3">
          <table:covered-table-cell/>
          <table:table-cell table:style-name="ce5" office:value-type="string" table:number-columns-spanned="2" table:number-rows-spanned="1">
            <text:p>1<text:span text:style-name="T2">°</text:span> do Grupo</text:p>
          </table:table-cell>
          <table:covered-table-cell table:style-name="ce5"/>
          <table:table-cell table:style-name="ce9" table:formula="of:=IF(SUM([.Y5:.Y10])&lt;6;&quot;&quot;;IF([.AD5]=(LARGE([.AD5:.AD8];1));[.C5];IF([.AD6]=(LARGE([.AD5:.AD8];1));[.C6];IF([.AD7]=(LARGE([.AD5:.AD8];1));[.C7];IF([.AD8]=(LARGE([.AD5:.AD8];1));[.C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33">
            <text:p>33</text:p>
          </table:table-cell>
          <table:table-cell office:value-type="date" office:date-value="2010-06-22">
            <text:p>22/06/2010</text:p>
          </table:table-cell>
          <table:table-cell office:value-type="time" office:time-value="PT11H00M00S">
            <text:p>11:00</text:p>
          </table:table-cell>
          <table:table-cell office:value-type="string">
            <text:p>México</text:p>
          </table:table-cell>
          <table:table-cell>
            <draw:frame table:end-cell-address="'Fase de Grupos'.Q9" table:end-x="0.877cm" table:end-y="0.581cm" draw:z-index="3" draw:name="Figuras 2" draw:style-name="gr1" draw:text-style-name="P1" svg:width="0.75cm" svg:height="0.46cm" svg:x="0.127cm" svg:y="0.121cm">
              <draw:image xlink:href="Pictures/10000000000000460000002DAF505F21.png" xlink:type="simple" xlink:show="embed" xlink:actuate="onLoad">
                <text:p/>
              </draw:image>
            </draw:frame>
          </table:table-cell>
          <table:table-cell/>
          <table:table-cell office:value-type="string">
            <text:p>X</text:p>
          </table:table-cell>
          <table:table-cell/>
          <table:table-cell>
            <draw:frame table:end-cell-address="'Fase de Grupos'.U9" table:end-x="0.827cm" table:end-y="0.581cm" draw:z-index="11" draw:name="Figuras 4" draw:style-name="gr1" draw:text-style-name="P1" svg:width="0.75cm" svg:height="0.46cm" svg:x="0.077cm" svg:y="0.121cm">
              <draw:image xlink:href="Pictures/10000000000000460000002920C71A63.png" xlink:type="simple" xlink:show="embed" xlink:actuate="onLoad">
                <text:p/>
              </draw:image>
            </draw:frame>
          </table:table-cell>
          <table:table-cell office:value-type="string">
            <text:p>Uruguai</text:p>
          </table:table-cell>
          <table:table-cell office:value-type="string">
            <text:p>Rustenburgo</text:p>
          </table:table-cell>
          <table:table-cell office:value-type="string">
            <text:p>Royal Bafokeng</text:p>
          </table:table-cell>
          <table:table-cell table:formula="of:=IF(AND([.R9]&lt;&gt;&quot;&quot;;[.T9]&lt;&gt;&quot;&quot;);1;0)" office:value-type="float" office:value="0">
            <text:p>0</text:p>
          </table:table-cell>
          <table:table-cell table:formula="of:=IF([.R9]&gt;[.T9];1;0)" office:value-type="float" office:value="0">
            <text:p>0</text:p>
          </table:table-cell>
          <table:table-cell table:formula="of:=IF([.Y9]=0;0;IF([.R9]=[.T9];1;0))" office:value-type="float" office:value="0">
            <text:p>0</text:p>
          </table:table-cell>
          <table:table-cell table:formula="of:=IF([.R9]&lt;[.T9];1;0)" office:value-type="float" office:value="0">
            <text:p>0</text:p>
          </table:table-cell>
          <table:table-cell table:number-columns-repeated="2"/>
          <table:table-cell table:style-name="ce3"/>
          <table:table-cell table:style-name="ce23" office:value-type="string">
            <text:p>Sugestões e melhorias, obviamente serão bem vindas.</text:p>
          </table:table-cell>
          <table:table-cell table:style-name="ce3" table:number-columns-repeated="991"/>
        </table:table-row>
        <table:table-row table:style-name="ro3">
          <table:covered-table-cell/>
          <table:table-cell table:style-name="ce5" office:value-type="string" table:number-columns-spanned="2" table:number-rows-spanned="1">
            <text:p>2<text:span text:style-name="T2">°</text:span> do Grupo</text:p>
          </table:table-cell>
          <table:covered-table-cell table:style-name="ce5"/>
          <table:table-cell table:style-name="ce9" table:formula="of:=IF(SUM([.Y5:.Y10])&lt;6;&quot;&quot;;IF([.AD5]=(LARGE([.AD5:.AD8];2));[.C5];IF([.AD6]=(LARGE([.AD5:.AD8];2));[.C6];IF([.AD7]=(LARGE([.AD5:.AD8];2));[.C7];IF([.AD8]=(LARGE([.AD5:.AD8];2));[.C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34">
            <text:p>34</text:p>
          </table:table-cell>
          <table:table-cell office:value-type="date" office:date-value="2010-06-22">
            <text:p>22/06/2010</text:p>
          </table:table-cell>
          <table:table-cell office:value-type="time" office:time-value="PT11H00M00S">
            <text:p>11:00</text:p>
          </table:table-cell>
          <table:table-cell office:value-type="string">
            <text:p>França</text:p>
          </table:table-cell>
          <table:table-cell>
            <draw:frame table:end-cell-address="'Fase de Grupos'.Q10" table:end-x="0.877cm" table:end-y="0.583cm" draw:z-index="8" draw:name="Figuras 3" draw:style-name="gr1" draw:text-style-name="P1" svg:width="0.75cm" svg:height="0.46cm" svg:x="0.127cm" svg:y="0.123cm">
              <draw:image xlink:href="Pictures/10000000000000460000002D34A58844.png" xlink:type="simple" xlink:show="embed" xlink:actuate="onLoad">
                <text:p/>
              </draw:image>
            </draw:frame>
          </table:table-cell>
          <table:table-cell/>
          <table:table-cell office:value-type="string">
            <text:p>X</text:p>
          </table:table-cell>
          <table:table-cell/>
          <table:table-cell>
            <draw:frame table:end-cell-address="'Fase de Grupos'.U10" table:end-x="0.827cm" table:end-y="0.583cm" draw:z-index="2" draw:name="Figuras 1" draw:style-name="gr1" draw:text-style-name="P1" svg:width="0.75cm" svg:height="0.46cm" svg:x="0.077cm" svg:y="0.123cm">
              <draw:image xlink:href="Pictures/10000000000000460000002D0AF86D38.png" xlink:type="simple" xlink:show="embed" xlink:actuate="onLoad">
                <text:p/>
              </draw:image>
            </draw:frame>
          </table:table-cell>
          <table:table-cell office:value-type="string">
            <text:p>África do Sul</text:p>
          </table:table-cell>
          <table:table-cell office:value-type="string">
            <text:p>Bloemfontein</text:p>
          </table:table-cell>
          <table:table-cell office:value-type="string">
            <text:p>Free State</text:p>
          </table:table-cell>
          <table:table-cell table:formula="of:=IF(AND([.R10]&lt;&gt;&quot;&quot;;[.T10]&lt;&gt;&quot;&quot;);1;0)" office:value-type="float" office:value="0">
            <text:p>0</text:p>
          </table:table-cell>
          <table:table-cell table:formula="of:=IF([.R10]&gt;[.T10];1;0)" office:value-type="float" office:value="0">
            <text:p>0</text:p>
          </table:table-cell>
          <table:table-cell table:formula="of:=IF([.Y10]=0;0;IF([.R10]=[.T10];1;0))" office:value-type="float" office:value="0">
            <text:p>0</text:p>
          </table:table-cell>
          <table:table-cell table:formula="of:=IF([.R10]&lt;[.T10];1;0)" office:value-type="float" office:value="0">
            <text:p>0</text:p>
          </table:table-cell>
          <table:table-cell table:number-columns-repeated="2"/>
          <table:table-cell table:style-name="ce3"/>
          <table:table-cell table:style-name="ce22" office:value-type="string" table:number-columns-spanned="1" table:number-rows-spanned="7">
            <text:p>O documento foi protegido para evitar erros por parte do usuário da tabelinha da copa do mundo. O usuário deverá, apenas, preencher os resultados dos jogos e tudo será devidamente calculado e preenchido. Caso necessite alterar alguma funcionalidade ou mesmo para estudar, a senha de desbloqueio é “copa2010”.</text:p>
          </table:table-cell>
          <table:table-cell table:style-name="ce3" table:number-columns-repeated="991"/>
        </table:table-row>
        <table:table-row table:style-name="ro2">
          <table:table-cell table:style-name="Default" table:number-columns-repeated="30"/>
          <table:table-cell/>
          <table:covered-table-cell table:style-name="ce21"/>
          <table:table-cell table:number-columns-repeated="991"/>
        </table:table-row>
        <table:table-row table:style-name="ro2">
          <table:table-cell table:style-name="Default" table:number-columns-repeated="30"/>
          <table:table-cell/>
          <table:covered-table-cell table:style-name="ce21"/>
          <table:table-cell table:number-columns-repeated="991"/>
        </table:table-row>
        <table:table-row table:style-name="ro2">
          <table:table-cell table:style-name="Default" table:number-columns-repeated="30"/>
          <table:table-cell/>
          <table:covered-table-cell table:style-name="ce21"/>
          <table:table-cell table:number-columns-repeated="991"/>
        </table:table-row>
        <table:table-row table:style-name="ro2">
          <table:table-cell table:style-name="Default" table:number-columns-repeated="3"/>
          <table:table-cell table:style-name="ce7" office:value-type="string">
            <office:annotation draw:style-name="gr2" draw:text-style-name="P2" svg:width="1.305cm" svg:height="0.596cm" svg:x="6.437cm" svg:y="6.92cm" draw:caption-point-x="-0.61cm" draw:caption-point-y="1.365cm">
              <dc:creator>USI</dc:creator>
              <dc:date>2010-03-17T00:00:00</dc:date>
              <text:p text:style-name="P2">Jogos</text:p>
            </office:annotation>
            <text:p>J</text:p>
          </table:table-cell>
          <table:table-cell table:style-name="ce7" office:value-type="string">
            <office:annotation draw:style-name="gr3" draw:text-style-name="P2" svg:width="1.515cm" svg:height="0.596cm" svg:x="7.035cm" svg:y="6.92cm" draw:caption-point-x="-0.61cm" draw:caption-point-y="1.365cm">
              <dc:creator>USI</dc:creator>
              <dc:date>2010-03-11T00:00:00</dc:date>
              <text:p text:style-name="P2"><text:span text:style-name="T1">Vitórias</text:span></text:p>
            </office:annotation>
            <text:p>V</text:p>
          </table:table-cell>
          <table:table-cell table:style-name="ce7" office:value-type="string">
            <office:annotation draw:style-name="gr2" draw:text-style-name="P2" svg:width="1.808cm" svg:height="0.596cm" svg:x="7.632cm" svg:y="6.92cm" draw:caption-point-x="-0.61cm" draw:caption-point-y="1.365cm">
              <dc:creator>USI</dc:creator>
              <dc:date>2010-03-17T00:00:00</dc:date>
              <text:p text:style-name="P2">Empates</text:p>
            </office:annotation>
            <text:p>E</text:p>
          </table:table-cell>
          <table:table-cell table:style-name="ce7" office:value-type="string">
            <office:annotation draw:style-name="gr3" draw:text-style-name="P2" svg:width="1.685cm" svg:height="0.596cm" svg:x="8.23cm" svg:y="6.92cm" draw:caption-point-x="-0.61cm" draw:caption-point-y="1.365cm">
              <dc:creator>USI</dc:creator>
              <dc:date>2010-03-11T00:00:00</dc:date>
              <text:p text:style-name="P2"><text:span text:style-name="T1">Derrotas</text:span></text:p>
            </office:annotation>
            <text:p>D</text:p>
          </table:table-cell>
          <table:table-cell table:style-name="ce7" office:value-type="string">
            <office:annotation draw:style-name="gr2" draw:text-style-name="P2" svg:width="1.727cm" svg:height="0.596cm" svg:x="8.827cm" svg:y="6.92cm" draw:caption-point-x="-0.61cm" draw:caption-point-y="1.365cm">
              <dc:creator>USI</dc:creator>
              <dc:date>2010-03-17T00:00:00</dc:date>
              <text:p text:style-name="P2">Gols Pró</text:p>
            </office:annotation>
            <text:p>GP</text:p>
          </table:table-cell>
          <table:table-cell table:style-name="ce7" office:value-type="string">
            <office:annotation draw:style-name="gr3" draw:text-style-name="P2" svg:width="2.217cm" svg:height="0.596cm" svg:x="9.425cm" svg:y="6.92cm" draw:caption-point-x="-0.61cm" draw:caption-point-y="1.365cm">
              <dc:creator>USI</dc:creator>
              <dc:date>2010-03-11T00:00:00</dc:date>
              <text:p text:style-name="P2"><text:span text:style-name="T1">Gols Contra</text:span></text:p>
            </office:annotation>
            <text:p>GC</text:p>
          </table:table-cell>
          <table:table-cell table:style-name="ce7" office:value-type="string">
            <office:annotation draw:style-name="gr3" draw:text-style-name="P2" svg:width="2.456cm" svg:height="0.596cm" svg:x="10.022cm" svg:y="6.92cm" draw:caption-point-x="-0.61cm" draw:caption-point-y="1.365cm">
              <dc:creator>USI</dc:creator>
              <dc:date>2010-03-11T00:00:00</dc:date>
              <text:p text:style-name="P2"><text:span text:style-name="T1">Saldo de Gols</text:span></text:p>
            </office:annotation>
            <text:p>SG</text:p>
          </table:table-cell>
          <table:table-cell table:style-name="ce7" office:value-type="string">
            <text:p>Pontos</text:p>
          </table:table-cell>
          <table:table-cell table:style-name="Default"/>
          <table:table-cell table:style-name="ce12" office:value-type="string">
            <text:p>Jogo</text:p>
          </table:table-cell>
          <table:table-cell table:style-name="ce12" office:value-type="string">
            <text:p>Dia</text:p>
          </table:table-cell>
          <table:table-cell table:style-name="ce12" office:value-type="string">
            <text:p>Hora</text:p>
          </table:table-cell>
          <table:table-cell table:style-name="ce12" office:value-type="string" table:number-columns-spanned="7" table:number-rows-spanned="1">
            <text:p>Confronto</text:p>
          </table:table-cell>
          <table:covered-table-cell table:style-name="ce12"/>
          <table:covered-table-cell table:style-name="ce12"/>
          <table:covered-table-cell table:style-name="ce12"/>
          <table:covered-table-cell table:style-name="ce12"/>
          <table:covered-table-cell table:style-name="ce12"/>
          <table:covered-table-cell table:style-name="ce12"/>
          <table:table-cell table:style-name="ce12" office:value-type="string">
            <text:p>Local</text:p>
          </table:table-cell>
          <table:table-cell table:style-name="ce12" office:value-type="string">
            <text:p>Estádio</text:p>
          </table:table-cell>
          <table:table-cell table:style-name="Default"/>
          <table:table-cell table:style-name="Default">
            <office:annotation draw:style-name="gr3" draw:text-style-name="P2" svg:width="2.899cm" svg:height="2.571cm" svg:x="34.71cm" svg:y="6.918cm" draw:caption-point-x="-0.61cm" draw:caption-point-y="1.367cm">
              <dc:creator>USI</dc:creator>
              <dc:date>2010-03-11T00:00:00</dc:date>
              <text:p text:style-name="P2"><text:span text:style-name="T1">Contador. Vitória do time A (por jogo) = Marca 1 pra vitória e 0 pra qualquer outro resultado</text:span></text:p>
            </office:annotation>
          </table:table-cell>
          <table:table-cell table:style-name="Default"/>
          <table:table-cell table:style-name="Default">
            <office:annotation draw:style-name="gr3" draw:text-style-name="P2" svg:width="2.899cm" svg:height="2.966cm" svg:x="34.71cm" svg:y="6.918cm" draw:caption-point-x="-0.61cm" draw:caption-point-y="1.367cm">
              <dc:creator>USI</dc:creator>
              <dc:date>2010-03-11T00:00:00</dc:date>
              <text:p text:style-name="P2"><text:span text:style-name="T1">Contador. Derrota do time A (por jogo) = Marca 1 pra derrota e 0 pra qualquer outro resultado</text:span></text:p>
            </office:annotation>
          </table:table-cell>
          <table:table-cell table:style-name="Default"/>
          <table:table-cell table:style-name="Default">
            <office:annotation draw:style-name="gr4" draw:text-style-name="P2" svg:width="8.329cm" svg:height="2.966cm" svg:x="34.71cm" svg:y="6.918cm" draw:caption-point-x="-0.61cm" draw:caption-point-y="1.367cm">
              <dc:creator>USI</dc:creator>
              <dc:date>2010-03-11T00:00:00</dc:date>
              <text:p text:style-name="P2"><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covered-table-cell table:style-name="ce21"/>
          <table:table-cell table:number-columns-repeated="991"/>
        </table:table-row>
        <table:table-row table:style-name="ro3">
          <table:table-cell table:style-name="ce2" office:value-type="string" table:number-columns-spanned="1" table:number-rows-spanned="6">
            <text:p>Grupo B</text:p>
          </table:table-cell>
          <table:table-cell>
            <draw:frame table:end-cell-address="'Fase de Grupos'.B15" table:end-x="0.854cm" table:end-y="0.53cm" draw:z-index="16" draw:name="Figuras 5" draw:style-name="gr1" draw:text-style-name="P1" svg:width="0.75cm" svg:height="0.46cm" svg:x="0.104cm" svg:y="0.07cm">
              <draw:image xlink:href="Pictures/10000000000000460000002DC9A789AC.png" xlink:type="simple" xlink:show="embed" xlink:actuate="onLoad">
                <text:p/>
              </draw:image>
            </draw:frame>
          </table:table-cell>
          <table:table-cell office:value-type="string">
            <text:p>Argentina</text:p>
          </table:table-cell>
          <table:table-cell table:formula="of:=[.Y15]+[.Y18]+[.Y20]" office:value-type="float" office:value="0">
            <text:p>0</text:p>
          </table:table-cell>
          <table:table-cell table:formula="of:=[.Z15]+[.Z18]+[.AB20]" office:value-type="float" office:value="0">
            <text:p>0</text:p>
          </table:table-cell>
          <table:table-cell table:formula="of:=[.AA15]+[.AA18]+[.AA20]" office:value-type="float" office:value="0">
            <text:p>0</text:p>
          </table:table-cell>
          <table:table-cell table:formula="of:=[.AB15]+[.AB18]+[.Z20]" office:value-type="float" office:value="0">
            <text:p>0</text:p>
          </table:table-cell>
          <table:table-cell table:formula="of:=[.R15]+[.R18]+[.T20]" office:value-type="float" office:value="0">
            <text:p>0</text:p>
          </table:table-cell>
          <table:table-cell table:formula="of:=[.T15]+[.T18]+[.R20]" office:value-type="float" office:value="0">
            <text:p>0</text:p>
          </table:table-cell>
          <table:table-cell table:formula="of:=[.H15]-[.I15]" office:value-type="float" office:value="0">
            <text:p>0</text:p>
          </table:table-cell>
          <table:table-cell table:formula="of:=([.E15]*3)+([.F15])" office:value-type="float" office:value="0">
            <text:p>0</text:p>
          </table:table-cell>
          <table:table-cell/>
          <table:table-cell office:value-type="float" office:value="3">
            <text:p>3</text:p>
          </table:table-cell>
          <table:table-cell office:value-type="date" office:date-value="2010-06-12">
            <text:p>12/06/2010</text:p>
          </table:table-cell>
          <table:table-cell office:value-type="time" office:time-value="PT11H00M00S">
            <text:p>11:00</text:p>
          </table:table-cell>
          <table:table-cell office:value-type="string">
            <text:p>Argentina</text:p>
          </table:table-cell>
          <table:table-cell>
            <draw:frame table:end-cell-address="'Fase de Grupos'.Q15" table:end-x="0.835cm" table:end-y="0.53cm" draw:z-index="20" draw:name="Figuras 5" draw:style-name="gr1" draw:text-style-name="P1" svg:width="0.75cm" svg:height="0.46cm" svg:x="0.085cm" svg:y="0.07cm">
              <draw:image xlink:href="Pictures/10000000000000460000002DC9A789AC.png" xlink:type="simple" xlink:show="embed" xlink:actuate="onLoad">
                <text:p/>
              </draw:image>
            </draw:frame>
          </table:table-cell>
          <table:table-cell/>
          <table:table-cell office:value-type="string">
            <text:p>X</text:p>
          </table:table-cell>
          <table:table-cell/>
          <table:table-cell>
            <draw:frame table:end-cell-address="'Fase de Grupos'.U15" table:end-x="0.789cm" table:end-y="0.53cm" draw:z-index="29" draw:name="Figuras 8" draw:style-name="gr1" draw:text-style-name="P1" svg:width="0.75cm" svg:height="0.46cm" svg:x="0.039cm" svg:y="0.07cm">
              <draw:image xlink:href="Pictures/10000000000000460000002D56C0805B.png" xlink:type="simple" xlink:show="embed" xlink:actuate="onLoad">
                <text:p/>
              </draw:image>
            </draw:frame>
          </table:table-cell>
          <table:table-cell office:value-type="string">
            <text:p>Nigéria</text:p>
          </table:table-cell>
          <table:table-cell office:value-type="string">
            <text:p>Johanesburgo</text:p>
          </table:table-cell>
          <table:table-cell office:value-type="string">
            <text:p>Ellis Park</text:p>
          </table:table-cell>
          <table:table-cell table:formula="of:=IF(AND([.R15]&lt;&gt;&quot;&quot;;[.T15]&lt;&gt;&quot;&quot;);1;0)" office:value-type="float" office:value="0">
            <text:p>0</text:p>
          </table:table-cell>
          <table:table-cell table:formula="of:=IF([.R15]&gt;[.T15];1;0)" office:value-type="float" office:value="0">
            <text:p>0</text:p>
          </table:table-cell>
          <table:table-cell table:formula="of:=IF([.Y15]=0;0;IF([.R15]=[.T15];1;0))" office:value-type="float" office:value="0">
            <text:p>0</text:p>
          </table:table-cell>
          <table:table-cell table:formula="of:=IF([.R15]&lt;[.T15];1;0)" office:value-type="float" office:value="0">
            <text:p>0</text:p>
          </table:table-cell>
          <table:table-cell/>
          <table:table-cell table:formula="of:=([.K15]*10000)+([.J15]*100)+[.H15]" office:value-type="float" office:value="0">
            <text:p>0</text:p>
          </table:table-cell>
          <table:table-cell/>
          <table:covered-table-cell table:style-name="ce21"/>
          <table:table-cell table:number-columns-repeated="991"/>
        </table:table-row>
        <table:table-row table:style-name="ro3">
          <table:covered-table-cell/>
          <table:table-cell>
            <draw:frame table:end-cell-address="'Fase de Grupos'.B16" table:end-x="0.854cm" table:end-y="0.525cm" draw:z-index="17" draw:name="Figuras 6" draw:style-name="gr1" draw:text-style-name="P1" svg:width="0.75cm" svg:height="0.46cm" svg:x="0.104cm" svg:y="0.065cm">
              <draw:image xlink:href="Pictures/10000000000000460000002D12E595D6.png" xlink:type="simple" xlink:show="embed" xlink:actuate="onLoad">
                <text:p/>
              </draw:image>
            </draw:frame>
          </table:table-cell>
          <table:table-cell office:value-type="string">
            <text:p>Coreia do Sul</text:p>
          </table:table-cell>
          <table:table-cell table:formula="of:=[.Y16]+[.Y18]+[.Y19]" office:value-type="float" office:value="0">
            <text:p>0</text:p>
          </table:table-cell>
          <table:table-cell table:formula="of:=[.Z16]+[.AB18]+[.AB19]" office:value-type="float" office:value="0">
            <text:p>0</text:p>
          </table:table-cell>
          <table:table-cell table:formula="of:=[.AA16]+[.AA18]+[.AA19]" office:value-type="float" office:value="0">
            <text:p>0</text:p>
          </table:table-cell>
          <table:table-cell table:formula="of:=[.AB16]+[.Z18]+[.Z19]" office:value-type="float" office:value="0">
            <text:p>0</text:p>
          </table:table-cell>
          <table:table-cell table:formula="of:=[.R16]+[.T18]+[.T19]" office:value-type="float" office:value="0">
            <text:p>0</text:p>
          </table:table-cell>
          <table:table-cell table:formula="of:=[.T16]+[.R18]+[.R19]" office:value-type="float" office:value="0">
            <text:p>0</text:p>
          </table:table-cell>
          <table:table-cell table:formula="of:=[.H16]-[.I16]" office:value-type="float" office:value="0">
            <text:p>0</text:p>
          </table:table-cell>
          <table:table-cell table:formula="of:=([.E16]*3)+([.F16])" office:value-type="float" office:value="0">
            <text:p>0</text:p>
          </table:table-cell>
          <table:table-cell/>
          <table:table-cell office:value-type="float" office:value="4">
            <text:p>4</text:p>
          </table:table-cell>
          <table:table-cell office:value-type="date" office:date-value="2010-06-12">
            <text:p>12/06/2010</text:p>
          </table:table-cell>
          <table:table-cell office:value-type="time" office:time-value="PT08H30M00S">
            <text:p>08:30</text:p>
          </table:table-cell>
          <table:table-cell office:value-type="string">
            <text:p>Coreia do Sul</text:p>
          </table:table-cell>
          <table:table-cell>
            <draw:frame table:end-cell-address="'Fase de Grupos'.Q16" table:end-x="0.835cm" table:end-y="0.525cm" draw:z-index="23" draw:name="Figuras 6" draw:style-name="gr1" draw:text-style-name="P1" svg:width="0.75cm" svg:height="0.46cm" svg:x="0.085cm" svg:y="0.065cm">
              <draw:image xlink:href="Pictures/10000000000000460000002D12E595D6.png" xlink:type="simple" xlink:show="embed" xlink:actuate="onLoad">
                <text:p/>
              </draw:image>
            </draw:frame>
          </table:table-cell>
          <table:table-cell/>
          <table:table-cell office:value-type="string">
            <text:p>X</text:p>
          </table:table-cell>
          <table:table-cell/>
          <table:table-cell>
            <draw:frame table:end-cell-address="'Fase de Grupos'.U16" table:end-x="0.789cm" table:end-y="0.525cm" draw:z-index="27" draw:name="Figuras 7" draw:style-name="gr1" draw:text-style-name="P1" svg:width="0.75cm" svg:height="0.46cm" svg:x="0.039cm" svg:y="0.065cm">
              <draw:image xlink:href="Pictures/10000000000000460000002D0F0EF16A.png" xlink:type="simple" xlink:show="embed" xlink:actuate="onLoad">
                <text:p/>
              </draw:image>
            </draw:frame>
          </table:table-cell>
          <table:table-cell office:value-type="string">
            <text:p>Grécia</text:p>
          </table:table-cell>
          <table:table-cell office:value-type="string">
            <text:p>Port Elizabeth</text:p>
          </table:table-cell>
          <table:table-cell office:value-type="string">
            <text:p>Nelson Mandela</text:p>
          </table:table-cell>
          <table:table-cell table:formula="of:=IF(AND([.R16]&lt;&gt;&quot;&quot;;[.T16]&lt;&gt;&quot;&quot;);1;0)" office:value-type="float" office:value="0">
            <text:p>0</text:p>
          </table:table-cell>
          <table:table-cell table:formula="of:=IF([.R16]&gt;[.T16];1;0)" office:value-type="float" office:value="0">
            <text:p>0</text:p>
          </table:table-cell>
          <table:table-cell table:formula="of:=IF([.Y16]=0;0;IF([.R16]=[.T16];1;0))" office:value-type="float" office:value="0">
            <text:p>0</text:p>
          </table:table-cell>
          <table:table-cell table:formula="of:=IF([.R16]&lt;[.T16];1;0)" office:value-type="float" office:value="0">
            <text:p>0</text:p>
          </table:table-cell>
          <table:table-cell/>
          <table:table-cell table:formula="of:=([.K16]*10000)+([.J16]*100)+[.H16]" office:value-type="float" office:value="0">
            <text:p>0</text:p>
          </table:table-cell>
          <table:table-cell/>
          <table:covered-table-cell table:style-name="ce21"/>
          <table:table-cell table:number-columns-repeated="991"/>
        </table:table-row>
        <table:table-row table:style-name="ro3">
          <table:covered-table-cell/>
          <table:table-cell>
            <draw:frame table:end-cell-address="'Fase de Grupos'.B17" table:end-x="0.854cm" table:end-y="0.52cm" draw:z-index="18" draw:name="Figuras 7" draw:style-name="gr1" draw:text-style-name="P1" svg:width="0.75cm" svg:height="0.46cm" svg:x="0.104cm" svg:y="0.06cm">
              <draw:image xlink:href="Pictures/10000000000000460000002D0F0EF16A.png" xlink:type="simple" xlink:show="embed" xlink:actuate="onLoad">
                <text:p/>
              </draw:image>
            </draw:frame>
          </table:table-cell>
          <table:table-cell office:value-type="string">
            <text:p>Grécia</text:p>
          </table:table-cell>
          <table:table-cell table:formula="of:=[.Y16]+[.Y17]+[.Y20]" office:value-type="float" office:value="0">
            <text:p>0</text:p>
          </table:table-cell>
          <table:table-cell table:formula="of:=[.AB16]+[.Z17]+[.Z20]" office:value-type="float" office:value="0">
            <text:p>0</text:p>
          </table:table-cell>
          <table:table-cell table:formula="of:=[.AA16]+[.AA17]+[.AA20]" office:value-type="float" office:value="0">
            <text:p>0</text:p>
          </table:table-cell>
          <table:table-cell table:formula="of:=[.Z16]+[.AB17]+[.AB20]" office:value-type="float" office:value="0">
            <text:p>0</text:p>
          </table:table-cell>
          <table:table-cell table:formula="of:=[.T16]+[.R17]+[.R20]" office:value-type="float" office:value="0">
            <text:p>0</text:p>
          </table:table-cell>
          <table:table-cell table:formula="of:=[.R16]+[.T17]+[.T20]" office:value-type="float" office:value="0">
            <text:p>0</text:p>
          </table:table-cell>
          <table:table-cell table:formula="of:=[.H17]-[.I17]" office:value-type="float" office:value="0">
            <text:p>0</text:p>
          </table:table-cell>
          <table:table-cell table:formula="of:=([.E17]*3)+([.F17])" office:value-type="float" office:value="0">
            <text:p>0</text:p>
          </table:table-cell>
          <table:table-cell/>
          <table:table-cell office:value-type="float" office:value="19">
            <text:p>19</text:p>
          </table:table-cell>
          <table:table-cell office:value-type="date" office:date-value="2010-06-17">
            <text:p>17/06/2010</text:p>
          </table:table-cell>
          <table:table-cell office:value-type="time" office:time-value="PT11H00M00S">
            <text:p>11:00</text:p>
          </table:table-cell>
          <table:table-cell office:value-type="string">
            <text:p>Grécia</text:p>
          </table:table-cell>
          <table:table-cell>
            <draw:frame table:end-cell-address="'Fase de Grupos'.Q17" table:end-x="0.835cm" table:end-y="0.52cm" draw:z-index="26" draw:name="Figuras 7" draw:style-name="gr1" draw:text-style-name="P1" svg:width="0.75cm" svg:height="0.46cm" svg:x="0.085cm" svg:y="0.06cm">
              <draw:image xlink:href="Pictures/10000000000000460000002D0F0EF16A.png" xlink:type="simple" xlink:show="embed" xlink:actuate="onLoad">
                <text:p/>
              </draw:image>
            </draw:frame>
          </table:table-cell>
          <table:table-cell/>
          <table:table-cell office:value-type="string">
            <text:p>X</text:p>
          </table:table-cell>
          <table:table-cell/>
          <table:table-cell>
            <draw:frame table:end-cell-address="'Fase de Grupos'.U17" table:end-x="0.789cm" table:end-y="0.52cm" draw:z-index="30" draw:name="Figuras 8" draw:style-name="gr1" draw:text-style-name="P1" svg:width="0.75cm" svg:height="0.46cm" svg:x="0.039cm" svg:y="0.06cm">
              <draw:image xlink:href="Pictures/10000000000000460000002D56C0805B.png" xlink:type="simple" xlink:show="embed" xlink:actuate="onLoad">
                <text:p/>
              </draw:image>
            </draw:frame>
          </table:table-cell>
          <table:table-cell office:value-type="string">
            <text:p>Nigéria</text:p>
          </table:table-cell>
          <table:table-cell office:value-type="string">
            <text:p>Bloemfontein</text:p>
          </table:table-cell>
          <table:table-cell office:value-type="string">
            <text:p>Free State</text:p>
          </table:table-cell>
          <table:table-cell table:formula="of:=IF(AND([.R17]&lt;&gt;&quot;&quot;;[.T17]&lt;&gt;&quot;&quot;);1;0)" office:value-type="float" office:value="0">
            <text:p>0</text:p>
          </table:table-cell>
          <table:table-cell table:formula="of:=IF([.R17]&gt;[.T17];1;0)" office:value-type="float" office:value="0">
            <text:p>0</text:p>
          </table:table-cell>
          <table:table-cell table:formula="of:=IF([.Y17]=0;0;IF([.R17]=[.T17];1;0))" office:value-type="float" office:value="0">
            <text:p>0</text:p>
          </table:table-cell>
          <table:table-cell table:formula="of:=IF([.R17]&lt;[.T17];1;0)" office:value-type="float" office:value="0">
            <text:p>0</text:p>
          </table:table-cell>
          <table:table-cell/>
          <table:table-cell table:formula="of:=([.K17]*10000)+([.J17]*100)+[.H17]" office:value-type="float" office:value="0">
            <text:p>0</text:p>
          </table:table-cell>
          <table:table-cell table:number-columns-repeated="993"/>
        </table:table-row>
        <table:table-row table:style-name="ro3">
          <table:covered-table-cell/>
          <table:table-cell>
            <draw:frame table:end-cell-address="'Fase de Grupos'.B18" table:end-x="0.854cm" table:end-y="0.512cm" draw:z-index="19" draw:name="Figuras 8" draw:style-name="gr1" draw:text-style-name="P1" svg:width="0.75cm" svg:height="0.46cm" svg:x="0.104cm" svg:y="0.052cm">
              <draw:image xlink:href="Pictures/10000000000000460000002D56C0805B.png" xlink:type="simple" xlink:show="embed" xlink:actuate="onLoad">
                <text:p/>
              </draw:image>
            </draw:frame>
          </table:table-cell>
          <table:table-cell office:value-type="string">
            <text:p>Nigéria</text:p>
          </table:table-cell>
          <table:table-cell table:formula="of:=[.Y15]+[.Y17]+[.Y19]" office:value-type="float" office:value="0">
            <text:p>0</text:p>
          </table:table-cell>
          <table:table-cell table:formula="of:=[.AB15]+[.AB17]+[.Z19]" office:value-type="float" office:value="0">
            <text:p>0</text:p>
          </table:table-cell>
          <table:table-cell table:formula="of:=[.AA15]+[.AA17]+[.AA19]" office:value-type="float" office:value="0">
            <text:p>0</text:p>
          </table:table-cell>
          <table:table-cell table:formula="of:=[.Z15]+[.Z17]+[.AB19]" office:value-type="float" office:value="0">
            <text:p>0</text:p>
          </table:table-cell>
          <table:table-cell table:formula="of:=[.T15]+[.T17]+[.R19]" office:value-type="float" office:value="0">
            <text:p>0</text:p>
          </table:table-cell>
          <table:table-cell table:formula="of:=[.R15]+[.R17]+[.T19]" office:value-type="float" office:value="0">
            <text:p>0</text:p>
          </table:table-cell>
          <table:table-cell table:formula="of:=[.H18]-[.I18]" office:value-type="float" office:value="0">
            <text:p>0</text:p>
          </table:table-cell>
          <table:table-cell table:formula="of:=([.E18]*3)+([.F18])" office:value-type="float" office:value="0">
            <text:p>0</text:p>
          </table:table-cell>
          <table:table-cell/>
          <table:table-cell office:value-type="float" office:value="20">
            <text:p>20</text:p>
          </table:table-cell>
          <table:table-cell office:value-type="date" office:date-value="2010-06-17">
            <text:p>17/06/2010</text:p>
          </table:table-cell>
          <table:table-cell office:value-type="time" office:time-value="PT08H30M00S">
            <text:p>08:30</text:p>
          </table:table-cell>
          <table:table-cell office:value-type="string">
            <text:p>Argentina</text:p>
          </table:table-cell>
          <table:table-cell>
            <draw:frame table:end-cell-address="'Fase de Grupos'.Q18" table:end-x="0.835cm" table:end-y="0.512cm" draw:z-index="22" draw:name="Figuras 5" draw:style-name="gr1" draw:text-style-name="P1" svg:width="0.75cm" svg:height="0.46cm" svg:x="0.085cm" svg:y="0.052cm">
              <draw:image xlink:href="Pictures/10000000000000460000002DC9A789AC.png" xlink:type="simple" xlink:show="embed" xlink:actuate="onLoad">
                <text:p/>
              </draw:image>
            </draw:frame>
          </table:table-cell>
          <table:table-cell/>
          <table:table-cell office:value-type="string">
            <text:p>X</text:p>
          </table:table-cell>
          <table:table-cell/>
          <table:table-cell>
            <draw:frame table:end-cell-address="'Fase de Grupos'.U18" table:end-x="0.789cm" table:end-y="0.512cm" draw:z-index="24" draw:name="Figuras 6" draw:style-name="gr1" draw:text-style-name="P1" svg:width="0.75cm" svg:height="0.46cm" svg:x="0.039cm" svg:y="0.052cm">
              <draw:image xlink:href="Pictures/10000000000000460000002D12E595D6.png" xlink:type="simple" xlink:show="embed" xlink:actuate="onLoad">
                <text:p/>
              </draw:image>
            </draw:frame>
          </table:table-cell>
          <table:table-cell office:value-type="string">
            <text:p>Coreia do Sul</text:p>
          </table:table-cell>
          <table:table-cell office:value-type="string">
            <text:p>Johanesburgo</text:p>
          </table:table-cell>
          <table:table-cell office:value-type="string">
            <text:p>Soccer City</text:p>
          </table:table-cell>
          <table:table-cell table:formula="of:=IF(AND([.R18]&lt;&gt;&quot;&quot;;[.T18]&lt;&gt;&quot;&quot;);1;0)" office:value-type="float" office:value="0">
            <text:p>0</text:p>
          </table:table-cell>
          <table:table-cell table:formula="of:=IF([.R18]&gt;[.T18];1;0)" office:value-type="float" office:value="0">
            <text:p>0</text:p>
          </table:table-cell>
          <table:table-cell table:formula="of:=IF([.Y18]=0;0;IF([.R18]=[.T18];1;0))" office:value-type="float" office:value="0">
            <text:p>0</text:p>
          </table:table-cell>
          <table:table-cell table:formula="of:=IF([.R18]&lt;[.T18];1;0)" office:value-type="float" office:value="0">
            <text:p>0</text:p>
          </table:table-cell>
          <table:table-cell/>
          <table:table-cell table:formula="of:=([.K18]*10000)+([.J18]*100)+[.H18]" office:value-type="float" office:value="0">
            <text:p>0</text:p>
          </table:table-cell>
          <table:table-cell table:number-columns-repeated="993"/>
        </table:table-row>
        <table:table-row table:style-name="ro3">
          <table:covered-table-cell/>
          <table:table-cell table:style-name="ce5" office:value-type="string" table:number-columns-spanned="2" table:number-rows-spanned="1">
            <text:p>1<text:span text:style-name="T2">°</text:span> do Grupo</text:p>
          </table:table-cell>
          <table:covered-table-cell table:style-name="ce5"/>
          <table:table-cell table:style-name="ce9" table:formula="of:=IF(SUM([.Y15:.Y20])&lt;6;&quot;&quot;;IF([.AD15]=(LARGE([.AD15:.AD18];1));[.C15];IF([.AD16]=(LARGE([.AD15:.AD18];1));[.C16];IF([.AD17]=(LARGE([.AD15:.AD18];1));[.C17];IF([.AD18]=(LARGE([.AD15:.AD18];1));[.C1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35">
            <text:p>35</text:p>
          </table:table-cell>
          <table:table-cell office:value-type="date" office:date-value="2010-06-22">
            <text:p>22/06/2010</text:p>
          </table:table-cell>
          <table:table-cell office:value-type="time" office:time-value="PT15H30M00S">
            <text:p>15:30</text:p>
          </table:table-cell>
          <table:table-cell office:value-type="string">
            <text:p>Nigéria</text:p>
          </table:table-cell>
          <table:table-cell>
            <draw:frame table:end-cell-address="'Fase de Grupos'.Q19" table:end-x="0.835cm" table:end-y="0.508cm" draw:z-index="31" draw:name="Figuras 8" draw:style-name="gr1" draw:text-style-name="P1" svg:width="0.75cm" svg:height="0.46cm" svg:x="0.085cm" svg:y="0.048cm">
              <draw:image xlink:href="Pictures/10000000000000460000002D56C0805B.png" xlink:type="simple" xlink:show="embed" xlink:actuate="onLoad">
                <text:p/>
              </draw:image>
            </draw:frame>
          </table:table-cell>
          <table:table-cell/>
          <table:table-cell office:value-type="string">
            <text:p>X</text:p>
          </table:table-cell>
          <table:table-cell/>
          <table:table-cell>
            <draw:frame table:end-cell-address="'Fase de Grupos'.U19" table:end-x="0.789cm" table:end-y="0.508cm" draw:z-index="25" draw:name="Figuras 6" draw:style-name="gr1" draw:text-style-name="P1" svg:width="0.75cm" svg:height="0.46cm" svg:x="0.039cm" svg:y="0.048cm">
              <draw:image xlink:href="Pictures/10000000000000460000002D12E595D6.png" xlink:type="simple" xlink:show="embed" xlink:actuate="onLoad">
                <text:p/>
              </draw:image>
            </draw:frame>
          </table:table-cell>
          <table:table-cell office:value-type="string">
            <text:p>Coreia do Sul</text:p>
          </table:table-cell>
          <table:table-cell table:number-columns-repeated="2" office:value-type="string">
            <text:p>Durban</text:p>
          </table:table-cell>
          <table:table-cell table:formula="of:=IF(AND([.R19]&lt;&gt;&quot;&quot;;[.T19]&lt;&gt;&quot;&quot;);1;0)" office:value-type="float" office:value="0">
            <text:p>0</text:p>
          </table:table-cell>
          <table:table-cell table:formula="of:=IF([.R19]&gt;[.T19];1;0)" office:value-type="float" office:value="0">
            <text:p>0</text:p>
          </table:table-cell>
          <table:table-cell table:formula="of:=IF([.Y19]=0;0;IF([.R19]=[.T19];1;0))" office:value-type="float" office:value="0">
            <text:p>0</text:p>
          </table:table-cell>
          <table:table-cell table:formula="of:=IF([.R19]&lt;[.T19];1;0)" office:value-type="float" office:value="0">
            <text:p>0</text:p>
          </table:table-cell>
          <table:table-cell table:number-columns-repeated="3"/>
          <table:table-cell table:style-name="ce22" office:value-type="string" table:number-columns-spanned="1" table:number-rows-spanned="14">
            <text:p>Nessa planilha “Fase de Grupos”, o usuário apenas preencherá os resultados dos jogos e todos os dados (quantidade de jogos, quantidade de vitórias, quantidade de empates, quantidade de derrotas, gols pró ou gols a favor, gols contra ou sofridos, saldo de gols e pontos) serão calculados automaticamente. Também serão calculados quem foi o primeiro e o segundo do grupo, assim que todos os resultados dos jogos forem preenchidos. O critério utilizado para esse cálculo de primeiro e segundo lugares foi: 1-pontos, 2-saldo de gols, 3-gols pró. Segundo o regulamento da copa do mundo, após esses 3 critérios ainda tem: O vitorioso do confronto direto, o saldo e os gols pró desse confronto. Mesmo com todos esses critérios, se insistir o empate, será feito um sorteio (nessa versão da tabelinha eu não coloquei esses últimos critérios)</text:p>
          </table:table-cell>
          <table:table-cell table:number-columns-repeated="991"/>
        </table:table-row>
        <table:table-row table:style-name="ro3">
          <table:covered-table-cell/>
          <table:table-cell table:style-name="ce5" office:value-type="string" table:number-columns-spanned="2" table:number-rows-spanned="1">
            <text:p>2<text:span text:style-name="T2">°</text:span> do Grupo</text:p>
          </table:table-cell>
          <table:covered-table-cell table:style-name="ce5"/>
          <table:table-cell table:style-name="ce9" table:formula="of:=IF(SUM([.Y15:.Y20])&lt;6;&quot;&quot;;IF([.AD15]=(LARGE([.AD15:.AD18];2));[.C15];IF([.AD16]=(LARGE([.AD15:.AD18];2));[.C16];IF([.AD17]=(LARGE([.AD15:.AD18];2));[.C17];IF([.AD18]=(LARGE([.AD15:.AD18];2));[.C1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36">
            <text:p>36</text:p>
          </table:table-cell>
          <table:table-cell office:value-type="date" office:date-value="2010-06-22">
            <text:p>22/06/2010</text:p>
          </table:table-cell>
          <table:table-cell office:value-type="time" office:time-value="PT15H30M00S">
            <text:p>15:30</text:p>
          </table:table-cell>
          <table:table-cell office:value-type="string">
            <text:p>Grécia</text:p>
          </table:table-cell>
          <table:table-cell>
            <draw:frame table:end-cell-address="'Fase de Grupos'.Q20" table:end-x="0.835cm" table:end-y="0.5cm" draw:z-index="28" draw:name="Figuras 7" draw:style-name="gr1" draw:text-style-name="P1" svg:width="0.75cm" svg:height="0.46cm" svg:x="0.085cm" svg:y="0.04cm">
              <draw:image xlink:href="Pictures/10000000000000460000002D0F0EF16A.png" xlink:type="simple" xlink:show="embed" xlink:actuate="onLoad">
                <text:p/>
              </draw:image>
            </draw:frame>
          </table:table-cell>
          <table:table-cell/>
          <table:table-cell office:value-type="string">
            <text:p>X</text:p>
          </table:table-cell>
          <table:table-cell/>
          <table:table-cell>
            <draw:frame table:end-cell-address="'Fase de Grupos'.U20" table:end-x="0.789cm" table:end-y="0.5cm" draw:z-index="21" draw:name="Figuras 5" draw:style-name="gr1" draw:text-style-name="P1" svg:width="0.75cm" svg:height="0.46cm" svg:x="0.039cm" svg:y="0.04cm">
              <draw:image xlink:href="Pictures/10000000000000460000002DC9A789AC.png" xlink:type="simple" xlink:show="embed" xlink:actuate="onLoad">
                <text:p/>
              </draw:image>
            </draw:frame>
          </table:table-cell>
          <table:table-cell office:value-type="string">
            <text:p>Argentina</text:p>
          </table:table-cell>
          <table:table-cell office:value-type="string">
            <text:p>Polokwane</text:p>
          </table:table-cell>
          <table:table-cell office:value-type="string">
            <text:p>Peter Mokaba</text:p>
          </table:table-cell>
          <table:table-cell table:formula="of:=IF(AND([.R20]&lt;&gt;&quot;&quot;;[.T20]&lt;&gt;&quot;&quot;);1;0)" office:value-type="float" office:value="0">
            <text:p>0</text:p>
          </table:table-cell>
          <table:table-cell table:formula="of:=IF([.R20]&gt;[.T20];1;0)" office:value-type="float" office:value="0">
            <text:p>0</text:p>
          </table:table-cell>
          <table:table-cell table:formula="of:=IF([.Y20]=0;0;IF([.R20]=[.T20];1;0))" office:value-type="float" office:value="0">
            <text:p>0</text:p>
          </table:table-cell>
          <table:table-cell table:formula="of:=IF([.R20]&lt;[.T20];1;0)" office:value-type="float" office:value="0">
            <text:p>0</text:p>
          </table:table-cell>
          <table:table-cell table:number-columns-repeated="3"/>
          <table:covered-table-cell/>
          <table:table-cell table:number-columns-repeated="991"/>
        </table:table-row>
        <table:table-row table:style-name="ro2">
          <table:table-cell table:style-name="Default" table:number-columns-repeated="30"/>
          <table:table-cell/>
          <table:covered-table-cell/>
          <table:table-cell table:number-columns-repeated="991"/>
        </table:table-row>
        <table:table-row table:style-name="ro2">
          <table:table-cell table:style-name="Default" table:number-columns-repeated="30"/>
          <table:table-cell/>
          <table:covered-table-cell/>
          <table:table-cell table:number-columns-repeated="991"/>
        </table:table-row>
        <table:table-row table:style-name="ro2">
          <table:table-cell table:style-name="Default" table:number-columns-repeated="30"/>
          <table:table-cell/>
          <table:covered-table-cell/>
          <table:table-cell table:number-columns-repeated="991"/>
        </table:table-row>
        <table:table-row table:style-name="ro2">
          <table:table-cell table:style-name="Default" table:number-columns-repeated="3"/>
          <table:table-cell table:style-name="ce7" office:value-type="string">
            <office:annotation draw:style-name="gr2" draw:text-style-name="P2" svg:width="1.305cm" svg:height="0.596cm" svg:x="6.437cm" svg:y="12.912cm" draw:caption-point-x="-0.61cm" draw:caption-point-y="1.365cm">
              <dc:creator>USI</dc:creator>
              <dc:date>2010-03-17T00:00:00</dc:date>
              <text:p text:style-name="P2">Jogos</text:p>
            </office:annotation>
            <text:p>J</text:p>
          </table:table-cell>
          <table:table-cell table:style-name="ce7" office:value-type="string">
            <office:annotation draw:style-name="gr3" draw:text-style-name="P2" svg:width="1.515cm" svg:height="0.596cm" svg:x="7.035cm" svg:y="12.912cm" draw:caption-point-x="-0.61cm" draw:caption-point-y="1.365cm">
              <dc:creator>USI</dc:creator>
              <dc:date>2010-03-11T00:00:00</dc:date>
              <text:p text:style-name="P2"><text:span text:style-name="T1">Vitórias</text:span></text:p>
            </office:annotation>
            <text:p>V</text:p>
          </table:table-cell>
          <table:table-cell table:style-name="ce7" office:value-type="string">
            <office:annotation draw:style-name="gr2" draw:text-style-name="P2" svg:width="1.808cm" svg:height="0.596cm" svg:x="7.632cm" svg:y="12.912cm" draw:caption-point-x="-0.61cm" draw:caption-point-y="1.365cm">
              <dc:creator>USI</dc:creator>
              <dc:date>2010-03-17T00:00:00</dc:date>
              <text:p text:style-name="P2">Empates</text:p>
            </office:annotation>
            <text:p>E</text:p>
          </table:table-cell>
          <table:table-cell table:style-name="ce7" office:value-type="string">
            <office:annotation draw:style-name="gr3" draw:text-style-name="P2" svg:width="1.685cm" svg:height="0.596cm" svg:x="8.23cm" svg:y="12.912cm" draw:caption-point-x="-0.61cm" draw:caption-point-y="1.365cm">
              <dc:creator>USI</dc:creator>
              <dc:date>2010-03-11T00:00:00</dc:date>
              <text:p text:style-name="P2"><text:span text:style-name="T1">Derrotas</text:span></text:p>
            </office:annotation>
            <text:p>D</text:p>
          </table:table-cell>
          <table:table-cell table:style-name="ce7" office:value-type="string">
            <office:annotation draw:style-name="gr2" draw:text-style-name="P2" svg:width="1.727cm" svg:height="0.596cm" svg:x="8.827cm" svg:y="12.912cm" draw:caption-point-x="-0.61cm" draw:caption-point-y="1.365cm">
              <dc:creator>USI</dc:creator>
              <dc:date>2010-03-17T00:00:00</dc:date>
              <text:p text:style-name="P2">Gols Pró</text:p>
            </office:annotation>
            <text:p>GP</text:p>
          </table:table-cell>
          <table:table-cell table:style-name="ce7" office:value-type="string">
            <office:annotation draw:style-name="gr3" draw:text-style-name="P2" svg:width="2.217cm" svg:height="0.596cm" svg:x="9.425cm" svg:y="12.912cm" draw:caption-point-x="-0.61cm" draw:caption-point-y="1.365cm">
              <dc:creator>USI</dc:creator>
              <dc:date>2010-03-11T00:00:00</dc:date>
              <text:p text:style-name="P2"><text:span text:style-name="T1">Gols Contra</text:span></text:p>
            </office:annotation>
            <text:p>GC</text:p>
          </table:table-cell>
          <table:table-cell table:style-name="ce7" office:value-type="string">
            <office:annotation draw:style-name="gr3" draw:text-style-name="P2" svg:width="2.456cm" svg:height="0.596cm" svg:x="10.022cm" svg:y="12.912cm" draw:caption-point-x="-0.61cm" draw:caption-point-y="1.365cm">
              <dc:creator>USI</dc:creator>
              <dc:date>2010-03-11T00:00:00</dc:date>
              <text:p text:style-name="P2"><text:span text:style-name="T1">Saldo de Gols</text:span></text:p>
            </office:annotation>
            <text:p>SG</text:p>
          </table:table-cell>
          <table:table-cell table:style-name="ce7" office:value-type="string">
            <text:p>Pontos</text:p>
          </table:table-cell>
          <table:table-cell table:style-name="Default"/>
          <table:table-cell table:style-name="ce12" office:value-type="string">
            <text:p>Jogo</text:p>
          </table:table-cell>
          <table:table-cell table:style-name="ce12" office:value-type="string">
            <text:p>Dia</text:p>
          </table:table-cell>
          <table:table-cell table:style-name="ce12" office:value-type="string">
            <text:p>Hora</text:p>
          </table:table-cell>
          <table:table-cell table:style-name="ce12" office:value-type="string" table:number-columns-spanned="7" table:number-rows-spanned="1">
            <text:p>Confronto</text:p>
          </table:table-cell>
          <table:covered-table-cell table:style-name="ce12"/>
          <table:covered-table-cell table:style-name="ce12"/>
          <table:covered-table-cell table:style-name="ce12"/>
          <table:covered-table-cell table:style-name="ce12"/>
          <table:covered-table-cell table:style-name="ce12"/>
          <table:covered-table-cell table:style-name="ce12"/>
          <table:table-cell table:style-name="ce12" office:value-type="string">
            <text:p>Local</text:p>
          </table:table-cell>
          <table:table-cell table:style-name="ce12" office:value-type="string">
            <text:p>Estádio</text:p>
          </table:table-cell>
          <table:table-cell table:style-name="Default"/>
          <table:table-cell table:style-name="Default">
            <office:annotation draw:style-name="gr3" draw:text-style-name="P2" svg:width="2.899cm" svg:height="2.571cm" svg:x="34.71cm" svg:y="12.91cm" draw:caption-point-x="-0.61cm" draw:caption-point-y="1.367cm">
              <dc:creator>USI</dc:creator>
              <dc:date>2010-03-11T00:00:00</dc:date>
              <text:p text:style-name="P2"><text:span text:style-name="T1">Contador. Vitória do time A (por jogo) = Marca 1 pra vitória e 0 pra qualquer outro resultado</text:span></text:p>
            </office:annotation>
          </table:table-cell>
          <table:table-cell table:style-name="Default"/>
          <table:table-cell table:style-name="Default">
            <office:annotation draw:style-name="gr3" draw:text-style-name="P2" svg:width="2.899cm" svg:height="2.966cm" svg:x="34.71cm" svg:y="12.91cm" draw:caption-point-x="-0.61cm" draw:caption-point-y="1.367cm">
              <dc:creator>USI</dc:creator>
              <dc:date>2010-03-11T00:00:00</dc:date>
              <text:p text:style-name="P2"><text:span text:style-name="T1">Contador. Derrota do time A (por jogo) = Marca 1 pra derrota e 0 pra qualquer outro resultado</text:span></text:p>
            </office:annotation>
          </table:table-cell>
          <table:table-cell table:style-name="Default"/>
          <table:table-cell table:style-name="Default">
            <office:annotation draw:style-name="gr4" draw:text-style-name="P2" svg:width="8.329cm" svg:height="2.966cm" svg:x="34.71cm" svg:y="12.91cm" draw:caption-point-x="-0.61cm" draw:caption-point-y="1.367cm">
              <dc:creator>USI</dc:creator>
              <dc:date>2010-03-11T00:00:00</dc:date>
              <text:p text:style-name="P2"><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covered-table-cell/>
          <table:table-cell table:number-columns-repeated="991"/>
        </table:table-row>
        <table:table-row table:style-name="ro3">
          <table:table-cell table:style-name="ce2" office:value-type="string" table:number-columns-spanned="1" table:number-rows-spanned="6">
            <text:p>Grupo C</text:p>
          </table:table-cell>
          <table:table-cell>
            <draw:frame table:end-cell-address="'Fase de Grupos'.B25" table:end-x="0.854cm" table:end-y="0.56cm" draw:z-index="32" draw:name="Figuras 9" draw:style-name="gr1" draw:text-style-name="P1" svg:width="0.75cm" svg:height="0.46cm" svg:x="0.104cm" svg:y="0.1cm">
              <draw:image xlink:href="Pictures/10000000000000460000002DA4F92B90.png" xlink:type="simple" xlink:show="embed" xlink:actuate="onLoad">
                <text:p/>
              </draw:image>
            </draw:frame>
          </table:table-cell>
          <table:table-cell office:value-type="string">
            <text:p>Argélia</text:p>
          </table:table-cell>
          <table:table-cell table:formula="of:=[.Y26]+[.Y28]+[.Y30]" office:value-type="float" office:value="0">
            <text:p>0</text:p>
          </table:table-cell>
          <table:table-cell table:formula="of:=[.Z26]+[.AB28]+[.AB30]" office:value-type="float" office:value="0">
            <text:p>0</text:p>
          </table:table-cell>
          <table:table-cell table:formula="of:=[.AA26]+[.AA28]+[.AA30]" office:value-type="float" office:value="0">
            <text:p>0</text:p>
          </table:table-cell>
          <table:table-cell table:formula="of:=[.AB26]+[.Z28]+[.Z30]" office:value-type="float" office:value="0">
            <text:p>0</text:p>
          </table:table-cell>
          <table:table-cell table:formula="of:=[.R26]+[.T28]+[.T30]" office:value-type="float" office:value="0">
            <text:p>0</text:p>
          </table:table-cell>
          <table:table-cell table:formula="of:=[.T26]+[.R28]+[.R30]" office:value-type="float" office:value="0">
            <text:p>0</text:p>
          </table:table-cell>
          <table:table-cell table:formula="of:=[.H25]-[.I25]" office:value-type="float" office:value="0">
            <text:p>0</text:p>
          </table:table-cell>
          <table:table-cell table:formula="of:=([.E25]*3)+([.F25])" office:value-type="float" office:value="0">
            <text:p>0</text:p>
          </table:table-cell>
          <table:table-cell/>
          <table:table-cell office:value-type="float" office:value="5">
            <text:p>5</text:p>
          </table:table-cell>
          <table:table-cell office:value-type="date" office:date-value="2010-06-12">
            <text:p>12/06/2010</text:p>
          </table:table-cell>
          <table:table-cell office:value-type="time" office:time-value="PT15H30M00S">
            <text:p>15:30</text:p>
          </table:table-cell>
          <table:table-cell office:value-type="string">
            <text:p>Inglaterra</text:p>
          </table:table-cell>
          <table:table-cell>
            <draw:frame table:end-cell-address="'Fase de Grupos'.Q25" table:end-x="0.835cm" table:end-y="0.55cm" draw:z-index="45" draw:name="Figuras 12" draw:style-name="gr1" draw:text-style-name="P1" svg:width="0.75cm" svg:height="0.46cm" svg:x="0.085cm" svg:y="0.09cm">
              <draw:image xlink:href="Pictures/10000000000000460000002D668F6ABF.png" xlink:type="simple" xlink:show="embed" xlink:actuate="onLoad">
                <text:p/>
              </draw:image>
            </draw:frame>
          </table:table-cell>
          <table:table-cell/>
          <table:table-cell office:value-type="string">
            <text:p>X</text:p>
          </table:table-cell>
          <table:table-cell/>
          <table:table-cell>
            <draw:frame table:end-cell-address="'Fase de Grupos'.U25" table:end-x="0.789cm" table:end-y="0.55cm" draw:z-index="42" draw:name="Figuras 11" draw:style-name="gr1" draw:text-style-name="P1" svg:width="0.75cm" svg:height="0.46cm" svg:x="0.039cm" svg:y="0.09cm">
              <draw:image xlink:href="Pictures/1000000000000046000000255281CA07.png" xlink:type="simple" xlink:show="embed" xlink:actuate="onLoad">
                <text:p/>
              </draw:image>
            </draw:frame>
          </table:table-cell>
          <table:table-cell office:value-type="string">
            <text:p>Estados Unidos</text:p>
          </table:table-cell>
          <table:table-cell office:value-type="string">
            <text:p>Rustenburgo</text:p>
          </table:table-cell>
          <table:table-cell office:value-type="string">
            <text:p>Royal Bafokeng</text:p>
          </table:table-cell>
          <table:table-cell table:formula="of:=IF(AND([.R25]&lt;&gt;&quot;&quot;;[.T25]&lt;&gt;&quot;&quot;);1;0)" office:value-type="float" office:value="0">
            <text:p>0</text:p>
          </table:table-cell>
          <table:table-cell table:formula="of:=IF([.R25]&gt;[.T25];1;0)" office:value-type="float" office:value="0">
            <text:p>0</text:p>
          </table:table-cell>
          <table:table-cell table:formula="of:=IF([.Y25]=0;0;IF([.R25]=[.T25];1;0))" office:value-type="float" office:value="0">
            <text:p>0</text:p>
          </table:table-cell>
          <table:table-cell table:formula="of:=IF([.R25]&lt;[.T25];1;0)" office:value-type="float" office:value="0">
            <text:p>0</text:p>
          </table:table-cell>
          <table:table-cell/>
          <table:table-cell table:formula="of:=([.K25]*10000)+([.J25]*100)+[.H25]" office:value-type="float" office:value="0">
            <text:p>0</text:p>
          </table:table-cell>
          <table:table-cell/>
          <table:covered-table-cell/>
          <table:table-cell table:number-columns-repeated="991"/>
        </table:table-row>
        <table:table-row table:style-name="ro3">
          <table:covered-table-cell/>
          <table:table-cell>
            <draw:frame table:end-cell-address="'Fase de Grupos'.B26" table:end-x="0.854cm" table:end-y="0.556cm" draw:z-index="33" draw:name="Figuras 10" draw:style-name="gr1" draw:text-style-name="P1" svg:width="0.75cm" svg:height="0.46cm" svg:x="0.104cm" svg:y="0.096cm">
              <draw:image xlink:href="Pictures/10000000000000460000002D6322F9FB.png" xlink:type="simple" xlink:show="embed" xlink:actuate="onLoad">
                <text:p/>
              </draw:image>
            </draw:frame>
          </table:table-cell>
          <table:table-cell office:value-type="string">
            <text:p>Eslovênia</text:p>
          </table:table-cell>
          <table:table-cell table:formula="of:=[.Y26]+[.Y27]+[.Y29]" office:value-type="float" office:value="0">
            <text:p>0</text:p>
          </table:table-cell>
          <table:table-cell table:formula="of:=[.AB26]+[.Z27]+[.Z29]" office:value-type="float" office:value="0">
            <text:p>0</text:p>
          </table:table-cell>
          <table:table-cell table:formula="of:=[.AA26]+[.AA27]+[.AA29]" office:value-type="float" office:value="0">
            <text:p>0</text:p>
          </table:table-cell>
          <table:table-cell table:formula="of:=[.Z26]+[.AB27]+[.AB29]" office:value-type="float" office:value="0">
            <text:p>0</text:p>
          </table:table-cell>
          <table:table-cell table:formula="of:=[.T26]+[.R27]+[.R29]" office:value-type="float" office:value="0">
            <text:p>0</text:p>
          </table:table-cell>
          <table:table-cell table:formula="of:=[.R26]+[.T27]+[.T29]" office:value-type="float" office:value="0">
            <text:p>0</text:p>
          </table:table-cell>
          <table:table-cell table:formula="of:=[.H26]-[.I26]" office:value-type="float" office:value="0">
            <text:p>0</text:p>
          </table:table-cell>
          <table:table-cell table:formula="of:=([.E26]*3)+([.F26])" office:value-type="float" office:value="0">
            <text:p>0</text:p>
          </table:table-cell>
          <table:table-cell/>
          <table:table-cell office:value-type="float" office:value="6">
            <text:p>6</text:p>
          </table:table-cell>
          <table:table-cell office:value-type="date" office:date-value="2010-06-13">
            <text:p>13/06/2010</text:p>
          </table:table-cell>
          <table:table-cell office:value-type="time" office:time-value="PT08H30M00S">
            <text:p>08:30</text:p>
          </table:table-cell>
          <table:table-cell office:value-type="string">
            <text:p>Argélia</text:p>
          </table:table-cell>
          <table:table-cell>
            <draw:frame table:end-cell-address="'Fase de Grupos'.Q26" table:end-x="0.835cm" table:end-y="0.546cm" draw:z-index="36" draw:name="Figuras 9" draw:style-name="gr1" draw:text-style-name="P1" svg:width="0.75cm" svg:height="0.46cm" svg:x="0.085cm" svg:y="0.086cm">
              <draw:image xlink:href="Pictures/10000000000000460000002DA4F92B90.png" xlink:type="simple" xlink:show="embed" xlink:actuate="onLoad">
                <text:p/>
              </draw:image>
            </draw:frame>
          </table:table-cell>
          <table:table-cell/>
          <table:table-cell office:value-type="string">
            <text:p>X</text:p>
          </table:table-cell>
          <table:table-cell/>
          <table:table-cell>
            <draw:frame table:end-cell-address="'Fase de Grupos'.U26" table:end-x="0.789cm" table:end-y="0.546cm" draw:z-index="39" draw:name="Figuras 10" draw:style-name="gr1" draw:text-style-name="P1" svg:width="0.75cm" svg:height="0.46cm" svg:x="0.039cm" svg:y="0.086cm">
              <draw:image xlink:href="Pictures/10000000000000460000002D6322F9FB.png" xlink:type="simple" xlink:show="embed" xlink:actuate="onLoad">
                <text:p/>
              </draw:image>
            </draw:frame>
          </table:table-cell>
          <table:table-cell office:value-type="string">
            <text:p>Eslovênia</text:p>
          </table:table-cell>
          <table:table-cell office:value-type="string">
            <text:p>Polokwane</text:p>
          </table:table-cell>
          <table:table-cell office:value-type="string">
            <text:p>Peter Mokaba</text:p>
          </table:table-cell>
          <table:table-cell table:formula="of:=IF(AND([.R26]&lt;&gt;&quot;&quot;;[.T26]&lt;&gt;&quot;&quot;);1;0)" office:value-type="float" office:value="0">
            <text:p>0</text:p>
          </table:table-cell>
          <table:table-cell table:formula="of:=IF([.R26]&gt;[.T26];1;0)" office:value-type="float" office:value="0">
            <text:p>0</text:p>
          </table:table-cell>
          <table:table-cell table:formula="of:=IF([.Y26]=0;0;IF([.R26]=[.T26];1;0))" office:value-type="float" office:value="0">
            <text:p>0</text:p>
          </table:table-cell>
          <table:table-cell table:formula="of:=IF([.R26]&lt;[.T26];1;0)" office:value-type="float" office:value="0">
            <text:p>0</text:p>
          </table:table-cell>
          <table:table-cell/>
          <table:table-cell table:formula="of:=([.K26]*10000)+([.J26]*100)+[.H26]" office:value-type="float" office:value="0">
            <text:p>0</text:p>
          </table:table-cell>
          <table:table-cell/>
          <table:covered-table-cell/>
          <table:table-cell table:number-columns-repeated="991"/>
        </table:table-row>
        <table:table-row table:style-name="ro3">
          <table:covered-table-cell/>
          <table:table-cell>
            <draw:frame table:end-cell-address="'Fase de Grupos'.B27" table:end-x="0.854cm" table:end-y="0.553cm" draw:z-index="34" draw:name="Figuras 11" draw:style-name="gr1" draw:text-style-name="P1" svg:width="0.75cm" svg:height="0.46cm" svg:x="0.104cm" svg:y="0.093cm">
              <draw:image xlink:href="Pictures/1000000000000046000000255281CA07.png" xlink:type="simple" xlink:show="embed" xlink:actuate="onLoad">
                <text:p/>
              </draw:image>
            </draw:frame>
          </table:table-cell>
          <table:table-cell office:value-type="string">
            <text:p>Estados Unidos</text:p>
          </table:table-cell>
          <table:table-cell table:formula="of:=[.Y25]+[.Y27]+[.Y30]" office:value-type="float" office:value="0">
            <text:p>0</text:p>
          </table:table-cell>
          <table:table-cell table:formula="of:=[.AB25]+[.AB27]+[.Z30]" office:value-type="float" office:value="0">
            <text:p>0</text:p>
          </table:table-cell>
          <table:table-cell table:formula="of:=[.AA25]+[.AA27]+[.AA30]" office:value-type="float" office:value="0">
            <text:p>0</text:p>
          </table:table-cell>
          <table:table-cell table:formula="of:=[.Z25]+[.Z27]+[.AB30]" office:value-type="float" office:value="0">
            <text:p>0</text:p>
          </table:table-cell>
          <table:table-cell table:formula="of:=[.T25]+[.T27]+[.R30]" office:value-type="float" office:value="0">
            <text:p>0</text:p>
          </table:table-cell>
          <table:table-cell table:formula="of:=[.R25]+[.R27]+[.T30]" office:value-type="float" office:value="0">
            <text:p>0</text:p>
          </table:table-cell>
          <table:table-cell table:formula="of:=[.H27]-[.I27]" office:value-type="float" office:value="0">
            <text:p>0</text:p>
          </table:table-cell>
          <table:table-cell table:formula="of:=([.E27]*3)+([.F27])" office:value-type="float" office:value="0">
            <text:p>0</text:p>
          </table:table-cell>
          <table:table-cell/>
          <table:table-cell office:value-type="float" office:value="22">
            <text:p>22</text:p>
          </table:table-cell>
          <table:table-cell office:value-type="date" office:date-value="2010-06-18">
            <text:p>18/06/2010</text:p>
          </table:table-cell>
          <table:table-cell office:value-type="time" office:time-value="PT11H00M00S">
            <text:p>11:00</text:p>
          </table:table-cell>
          <table:table-cell office:value-type="string">
            <text:p>Eslovênia</text:p>
          </table:table-cell>
          <table:table-cell>
            <draw:frame table:end-cell-address="'Fase de Grupos'.Q27" table:end-x="0.835cm" table:end-y="0.543cm" draw:z-index="40" draw:name="Figuras 10" draw:style-name="gr1" draw:text-style-name="P1" svg:width="0.75cm" svg:height="0.46cm" svg:x="0.085cm" svg:y="0.083cm">
              <draw:image xlink:href="Pictures/10000000000000460000002D6322F9FB.png" xlink:type="simple" xlink:show="embed" xlink:actuate="onLoad">
                <text:p/>
              </draw:image>
            </draw:frame>
          </table:table-cell>
          <table:table-cell/>
          <table:table-cell office:value-type="string">
            <text:p>X</text:p>
          </table:table-cell>
          <table:table-cell/>
          <table:table-cell>
            <draw:frame table:end-cell-address="'Fase de Grupos'.U27" table:end-x="0.789cm" table:end-y="0.543cm" draw:z-index="43" draw:name="Figuras 11" draw:style-name="gr1" draw:text-style-name="P1" svg:width="0.75cm" svg:height="0.46cm" svg:x="0.039cm" svg:y="0.083cm">
              <draw:image xlink:href="Pictures/1000000000000046000000255281CA07.png" xlink:type="simple" xlink:show="embed" xlink:actuate="onLoad">
                <text:p/>
              </draw:image>
            </draw:frame>
          </table:table-cell>
          <table:table-cell office:value-type="string">
            <text:p>Estados Unidos</text:p>
          </table:table-cell>
          <table:table-cell office:value-type="string">
            <text:p>Johanesburgo</text:p>
          </table:table-cell>
          <table:table-cell office:value-type="string">
            <text:p>Ellis Park</text:p>
          </table:table-cell>
          <table:table-cell table:formula="of:=IF(AND([.R27]&lt;&gt;&quot;&quot;;[.T27]&lt;&gt;&quot;&quot;);1;0)" office:value-type="float" office:value="0">
            <text:p>0</text:p>
          </table:table-cell>
          <table:table-cell table:formula="of:=IF([.R27]&gt;[.T27];1;0)" office:value-type="float" office:value="0">
            <text:p>0</text:p>
          </table:table-cell>
          <table:table-cell table:formula="of:=IF([.Y27]=0;0;IF([.R27]=[.T27];1;0))" office:value-type="float" office:value="0">
            <text:p>0</text:p>
          </table:table-cell>
          <table:table-cell table:formula="of:=IF([.R27]&lt;[.T27];1;0)" office:value-type="float" office:value="0">
            <text:p>0</text:p>
          </table:table-cell>
          <table:table-cell/>
          <table:table-cell table:formula="of:=([.K27]*10000)+([.J27]*100)+[.H27]" office:value-type="float" office:value="0">
            <text:p>0</text:p>
          </table:table-cell>
          <table:table-cell/>
          <table:covered-table-cell/>
          <table:table-cell table:number-columns-repeated="991"/>
        </table:table-row>
        <table:table-row table:style-name="ro3">
          <table:covered-table-cell/>
          <table:table-cell>
            <draw:frame table:end-cell-address="'Fase de Grupos'.B28" table:end-x="0.854cm" table:end-y="0.55cm" draw:z-index="35" draw:name="Figuras 12" draw:style-name="gr1" draw:text-style-name="P1" svg:width="0.75cm" svg:height="0.46cm" svg:x="0.104cm" svg:y="0.09cm">
              <draw:image xlink:href="Pictures/10000000000000460000002D668F6ABF.png" xlink:type="simple" xlink:show="embed" xlink:actuate="onLoad">
                <text:p/>
              </draw:image>
            </draw:frame>
          </table:table-cell>
          <table:table-cell office:value-type="string">
            <text:p>Inglaterra</text:p>
          </table:table-cell>
          <table:table-cell table:formula="of:=[.Y25]+[.Y28]+[.Y29]" office:value-type="float" office:value="0">
            <text:p>0</text:p>
          </table:table-cell>
          <table:table-cell table:formula="of:=[.Z25]+[.Z28]+[.AB29]" office:value-type="float" office:value="0">
            <text:p>0</text:p>
          </table:table-cell>
          <table:table-cell table:formula="of:=[.AA25]+[.AA28]+[.AA29]" office:value-type="float" office:value="0">
            <text:p>0</text:p>
          </table:table-cell>
          <table:table-cell table:formula="of:=[.AB25]+[.AB28]+[.Z29]" office:value-type="float" office:value="0">
            <text:p>0</text:p>
          </table:table-cell>
          <table:table-cell table:formula="of:=[.R25]+[.R28]+[.T29]" office:value-type="float" office:value="0">
            <text:p>0</text:p>
          </table:table-cell>
          <table:table-cell table:formula="of:=[.T25]+[.T28]+[.R29]" office:value-type="float" office:value="0">
            <text:p>0</text:p>
          </table:table-cell>
          <table:table-cell table:formula="of:=[.H28]-[.I28]" office:value-type="float" office:value="0">
            <text:p>0</text:p>
          </table:table-cell>
          <table:table-cell table:formula="of:=([.E28]*3)+([.F28])" office:value-type="float" office:value="0">
            <text:p>0</text:p>
          </table:table-cell>
          <table:table-cell/>
          <table:table-cell office:value-type="float" office:value="23">
            <text:p>23</text:p>
          </table:table-cell>
          <table:table-cell office:value-type="date" office:date-value="2010-06-18">
            <text:p>18/06/2010</text:p>
          </table:table-cell>
          <table:table-cell office:value-type="time" office:time-value="PT15H30M00S">
            <text:p>15:30</text:p>
          </table:table-cell>
          <table:table-cell office:value-type="string">
            <text:p>Inglaterra</text:p>
          </table:table-cell>
          <table:table-cell>
            <draw:frame table:end-cell-address="'Fase de Grupos'.Q28" table:end-x="0.835cm" table:end-y="0.541cm" draw:z-index="46" draw:name="Figuras 12" draw:style-name="gr1" draw:text-style-name="P1" svg:width="0.75cm" svg:height="0.46cm" svg:x="0.085cm" svg:y="0.081cm">
              <draw:image xlink:href="Pictures/10000000000000460000002D668F6ABF.png" xlink:type="simple" xlink:show="embed" xlink:actuate="onLoad">
                <text:p/>
              </draw:image>
            </draw:frame>
          </table:table-cell>
          <table:table-cell/>
          <table:table-cell office:value-type="string">
            <text:p>X</text:p>
          </table:table-cell>
          <table:table-cell/>
          <table:table-cell>
            <draw:frame table:end-cell-address="'Fase de Grupos'.U28" table:end-x="0.789cm" table:end-y="0.541cm" draw:z-index="37" draw:name="Figuras 9" draw:style-name="gr1" draw:text-style-name="P1" svg:width="0.75cm" svg:height="0.46cm" svg:x="0.039cm" svg:y="0.081cm">
              <draw:image xlink:href="Pictures/10000000000000460000002DA4F92B90.png" xlink:type="simple" xlink:show="embed" xlink:actuate="onLoad">
                <text:p/>
              </draw:image>
            </draw:frame>
          </table:table-cell>
          <table:table-cell office:value-type="string">
            <text:p>Argélia</text:p>
          </table:table-cell>
          <table:table-cell office:value-type="string">
            <text:p>Cidade do Cabo</text:p>
          </table:table-cell>
          <table:table-cell office:value-type="string">
            <text:p>Green Point</text:p>
          </table:table-cell>
          <table:table-cell table:formula="of:=IF(AND([.R28]&lt;&gt;&quot;&quot;;[.T28]&lt;&gt;&quot;&quot;);1;0)" office:value-type="float" office:value="0">
            <text:p>0</text:p>
          </table:table-cell>
          <table:table-cell table:formula="of:=IF([.R28]&gt;[.T28];1;0)" office:value-type="float" office:value="0">
            <text:p>0</text:p>
          </table:table-cell>
          <table:table-cell table:formula="of:=IF([.Y28]=0;0;IF([.R28]=[.T28];1;0))" office:value-type="float" office:value="0">
            <text:p>0</text:p>
          </table:table-cell>
          <table:table-cell table:formula="of:=IF([.R28]&lt;[.T28];1;0)" office:value-type="float" office:value="0">
            <text:p>0</text:p>
          </table:table-cell>
          <table:table-cell/>
          <table:table-cell table:formula="of:=([.K28]*10000)+([.J28]*100)+[.H28]" office:value-type="float" office:value="0">
            <text:p>0</text:p>
          </table:table-cell>
          <table:table-cell/>
          <table:covered-table-cell/>
          <table:table-cell table:number-columns-repeated="991"/>
        </table:table-row>
        <table:table-row table:style-name="ro3">
          <table:covered-table-cell/>
          <table:table-cell table:style-name="ce5" office:value-type="string" table:number-columns-spanned="2" table:number-rows-spanned="1">
            <text:p>1<text:span text:style-name="T2">°</text:span> do Grupo</text:p>
          </table:table-cell>
          <table:covered-table-cell table:style-name="ce5"/>
          <table:table-cell table:style-name="ce9" table:formula="of:=IF(SUM([.Y25:.Y30])&lt;6;&quot;&quot;;IF([.AD25]=(LARGE([.AD25:.AD28];1));[.C25];IF([.AD26]=(LARGE([.AD25:.AD28];1));[.C26];IF([.AD27]=(LARGE([.AD25:.AD28];1));[.C27];IF([.AD28]=(LARGE([.AD25:.AD28];1));[.C2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37">
            <text:p>37</text:p>
          </table:table-cell>
          <table:table-cell office:value-type="date" office:date-value="2010-06-23">
            <text:p>23/06/2010</text:p>
          </table:table-cell>
          <table:table-cell office:value-type="time" office:time-value="PT11H00M00S">
            <text:p>11:00</text:p>
          </table:table-cell>
          <table:table-cell office:value-type="string">
            <text:p>Eslovênia</text:p>
          </table:table-cell>
          <table:table-cell>
            <draw:frame table:end-cell-address="'Fase de Grupos'.Q29" table:end-x="0.835cm" table:end-y="0.537cm" draw:z-index="41" draw:name="Figuras 10" draw:style-name="gr1" draw:text-style-name="P1" svg:width="0.75cm" svg:height="0.46cm" svg:x="0.085cm" svg:y="0.077cm">
              <draw:image xlink:href="Pictures/10000000000000460000002D6322F9FB.png" xlink:type="simple" xlink:show="embed" xlink:actuate="onLoad">
                <text:p/>
              </draw:image>
            </draw:frame>
          </table:table-cell>
          <table:table-cell/>
          <table:table-cell office:value-type="string">
            <text:p>X</text:p>
          </table:table-cell>
          <table:table-cell/>
          <table:table-cell>
            <draw:frame table:end-cell-address="'Fase de Grupos'.U29" table:end-x="0.789cm" table:end-y="0.537cm" draw:z-index="47" draw:name="Figuras 12" draw:style-name="gr1" draw:text-style-name="P1" svg:width="0.75cm" svg:height="0.46cm" svg:x="0.039cm" svg:y="0.077cm">
              <draw:image xlink:href="Pictures/10000000000000460000002D668F6ABF.png" xlink:type="simple" xlink:show="embed" xlink:actuate="onLoad">
                <text:p/>
              </draw:image>
            </draw:frame>
          </table:table-cell>
          <table:table-cell office:value-type="string">
            <text:p>Inglaterra</text:p>
          </table:table-cell>
          <table:table-cell office:value-type="string">
            <text:p>Port Elizabeth</text:p>
          </table:table-cell>
          <table:table-cell office:value-type="string">
            <text:p>Nelson Mandela</text:p>
          </table:table-cell>
          <table:table-cell table:formula="of:=IF(AND([.R29]&lt;&gt;&quot;&quot;;[.T29]&lt;&gt;&quot;&quot;);1;0)" office:value-type="float" office:value="0">
            <text:p>0</text:p>
          </table:table-cell>
          <table:table-cell table:formula="of:=IF([.R29]&gt;[.T29];1;0)" office:value-type="float" office:value="0">
            <text:p>0</text:p>
          </table:table-cell>
          <table:table-cell table:formula="of:=IF([.Y29]=0;0;IF([.R29]=[.T29];1;0))" office:value-type="float" office:value="0">
            <text:p>0</text:p>
          </table:table-cell>
          <table:table-cell table:formula="of:=IF([.R29]&lt;[.T29];1;0)" office:value-type="float" office:value="0">
            <text:p>0</text:p>
          </table:table-cell>
          <table:table-cell table:number-columns-repeated="3"/>
          <table:covered-table-cell/>
          <table:table-cell table:number-columns-repeated="991"/>
        </table:table-row>
        <table:table-row table:style-name="ro3">
          <table:covered-table-cell/>
          <table:table-cell table:style-name="ce5" office:value-type="string" table:number-columns-spanned="2" table:number-rows-spanned="1">
            <text:p>2<text:span text:style-name="T2">°</text:span> do Grupo</text:p>
          </table:table-cell>
          <table:covered-table-cell table:style-name="ce5"/>
          <table:table-cell table:style-name="ce9" table:formula="of:=IF(SUM([.Y25:.Y30])&lt;6;&quot;&quot;;IF([.AD25]=(LARGE([.AD25:.AD28];2));[.C25];IF([.AD26]=(LARGE([.AD25:.AD28];2));[.C26];IF([.AD27]=(LARGE([.AD25:.AD28];2));[.C27];IF([.AD28]=(LARGE([.AD25:.AD28];2));[.C2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38">
            <text:p>38</text:p>
          </table:table-cell>
          <table:table-cell office:value-type="date" office:date-value="2010-06-23">
            <text:p>23/06/2010</text:p>
          </table:table-cell>
          <table:table-cell office:value-type="time" office:time-value="PT11H00M00S">
            <text:p>11:00</text:p>
          </table:table-cell>
          <table:table-cell office:value-type="string">
            <text:p>Estados Unidos</text:p>
          </table:table-cell>
          <table:table-cell>
            <draw:frame table:end-cell-address="'Fase de Grupos'.Q30" table:end-x="0.835cm" table:end-y="0.534cm" draw:z-index="44" draw:name="Figuras 11" draw:style-name="gr1" draw:text-style-name="P1" svg:width="0.75cm" svg:height="0.46cm" svg:x="0.085cm" svg:y="0.074cm">
              <draw:image xlink:href="Pictures/1000000000000046000000255281CA07.png" xlink:type="simple" xlink:show="embed" xlink:actuate="onLoad">
                <text:p/>
              </draw:image>
            </draw:frame>
          </table:table-cell>
          <table:table-cell/>
          <table:table-cell office:value-type="string">
            <text:p>X</text:p>
          </table:table-cell>
          <table:table-cell/>
          <table:table-cell>
            <draw:frame table:end-cell-address="'Fase de Grupos'.U30" table:end-x="0.789cm" table:end-y="0.534cm" draw:z-index="38" draw:name="Figuras 9" draw:style-name="gr1" draw:text-style-name="P1" svg:width="0.75cm" svg:height="0.46cm" svg:x="0.039cm" svg:y="0.074cm">
              <draw:image xlink:href="Pictures/10000000000000460000002DA4F92B90.png" xlink:type="simple" xlink:show="embed" xlink:actuate="onLoad">
                <text:p/>
              </draw:image>
            </draw:frame>
          </table:table-cell>
          <table:table-cell office:value-type="string">
            <text:p>Argélia</text:p>
          </table:table-cell>
          <table:table-cell office:value-type="string">
            <text:p>Pretória</text:p>
          </table:table-cell>
          <table:table-cell office:value-type="string">
            <text:p>Loftus Versfeld</text:p>
          </table:table-cell>
          <table:table-cell table:formula="of:=IF(AND([.R30]&lt;&gt;&quot;&quot;;[.T30]&lt;&gt;&quot;&quot;);1;0)" office:value-type="float" office:value="0">
            <text:p>0</text:p>
          </table:table-cell>
          <table:table-cell table:formula="of:=IF([.R30]&gt;[.T30];1;0)" office:value-type="float" office:value="0">
            <text:p>0</text:p>
          </table:table-cell>
          <table:table-cell table:formula="of:=IF([.Y30]=0;0;IF([.R30]=[.T30];1;0))" office:value-type="float" office:value="0">
            <text:p>0</text:p>
          </table:table-cell>
          <table:table-cell table:formula="of:=IF([.R30]&lt;[.T30];1;0)" office:value-type="float" office:value="0">
            <text:p>0</text:p>
          </table:table-cell>
          <table:table-cell table:number-columns-repeated="3"/>
          <table:covered-table-cell/>
          <table:table-cell table:number-columns-repeated="991"/>
        </table:table-row>
        <table:table-row table:style-name="ro2">
          <table:table-cell table:style-name="Default" table:number-columns-repeated="30"/>
          <table:table-cell/>
          <table:covered-table-cell/>
          <table:table-cell table:number-columns-repeated="991"/>
        </table:table-row>
        <table:table-row table:style-name="ro2">
          <table:table-cell table:style-name="Default" table:number-columns-repeated="30"/>
          <table:table-cell/>
          <table:covered-table-cell/>
          <table:table-cell table:number-columns-repeated="991"/>
        </table:table-row>
        <table:table-row table:style-name="ro2">
          <table:table-cell table:style-name="Default" table:number-columns-repeated="30"/>
          <table:table-cell table:number-columns-repeated="993"/>
        </table:table-row>
        <table:table-row table:style-name="ro2">
          <table:table-cell table:style-name="Default" table:number-columns-repeated="3"/>
          <table:table-cell table:style-name="ce7" office:value-type="string">
            <office:annotation draw:style-name="gr2" draw:text-style-name="P2" svg:width="1.305cm" svg:height="0.596cm" svg:x="6.437cm" svg:y="18.904cm" draw:caption-point-x="-0.61cm" draw:caption-point-y="1.365cm">
              <dc:creator>USI</dc:creator>
              <dc:date>2010-03-17T00:00:00</dc:date>
              <text:p text:style-name="P2">Jogos</text:p>
            </office:annotation>
            <text:p>J</text:p>
          </table:table-cell>
          <table:table-cell table:style-name="ce7" office:value-type="string">
            <office:annotation draw:style-name="gr3" draw:text-style-name="P2" svg:width="1.515cm" svg:height="0.596cm" svg:x="7.035cm" svg:y="18.904cm" draw:caption-point-x="-0.61cm" draw:caption-point-y="1.365cm">
              <dc:creator>USI</dc:creator>
              <dc:date>2010-03-11T00:00:00</dc:date>
              <text:p text:style-name="P2"><text:span text:style-name="T1">Vitórias</text:span></text:p>
            </office:annotation>
            <text:p>V</text:p>
          </table:table-cell>
          <table:table-cell table:style-name="ce7" office:value-type="string">
            <office:annotation draw:style-name="gr2" draw:text-style-name="P2" svg:width="1.808cm" svg:height="0.596cm" svg:x="7.632cm" svg:y="18.904cm" draw:caption-point-x="-0.61cm" draw:caption-point-y="1.365cm">
              <dc:creator>USI</dc:creator>
              <dc:date>2010-03-17T00:00:00</dc:date>
              <text:p text:style-name="P2">Empates</text:p>
            </office:annotation>
            <text:p>E</text:p>
          </table:table-cell>
          <table:table-cell table:style-name="ce7" office:value-type="string">
            <office:annotation draw:style-name="gr3" draw:text-style-name="P2" svg:width="1.685cm" svg:height="0.596cm" svg:x="8.23cm" svg:y="18.904cm" draw:caption-point-x="-0.61cm" draw:caption-point-y="1.365cm">
              <dc:creator>USI</dc:creator>
              <dc:date>2010-03-11T00:00:00</dc:date>
              <text:p text:style-name="P2"><text:span text:style-name="T1">Derrotas</text:span></text:p>
            </office:annotation>
            <text:p>D</text:p>
          </table:table-cell>
          <table:table-cell table:style-name="ce7" office:value-type="string">
            <office:annotation draw:style-name="gr2" draw:text-style-name="P2" svg:width="1.727cm" svg:height="0.596cm" svg:x="8.827cm" svg:y="18.904cm" draw:caption-point-x="-0.61cm" draw:caption-point-y="1.365cm">
              <dc:creator>USI</dc:creator>
              <dc:date>2010-03-17T00:00:00</dc:date>
              <text:p text:style-name="P2">Gols Pró</text:p>
            </office:annotation>
            <text:p>GP</text:p>
          </table:table-cell>
          <table:table-cell table:style-name="ce7" office:value-type="string">
            <office:annotation draw:style-name="gr3" draw:text-style-name="P2" svg:width="2.217cm" svg:height="0.596cm" svg:x="9.425cm" svg:y="18.904cm" draw:caption-point-x="-0.61cm" draw:caption-point-y="1.365cm">
              <dc:creator>USI</dc:creator>
              <dc:date>2010-03-11T00:00:00</dc:date>
              <text:p text:style-name="P2"><text:span text:style-name="T1">Gols Contra</text:span></text:p>
            </office:annotation>
            <text:p>GC</text:p>
          </table:table-cell>
          <table:table-cell table:style-name="ce7" office:value-type="string">
            <office:annotation draw:style-name="gr3" draw:text-style-name="P2" svg:width="2.456cm" svg:height="0.596cm" svg:x="10.022cm" svg:y="18.904cm" draw:caption-point-x="-0.61cm" draw:caption-point-y="1.365cm">
              <dc:creator>USI</dc:creator>
              <dc:date>2010-03-11T00:00:00</dc:date>
              <text:p text:style-name="P2"><text:span text:style-name="T1">Saldo de Gols</text:span></text:p>
            </office:annotation>
            <text:p>SG</text:p>
          </table:table-cell>
          <table:table-cell table:style-name="ce7" office:value-type="string">
            <text:p>Pontos</text:p>
          </table:table-cell>
          <table:table-cell table:style-name="Default"/>
          <table:table-cell table:style-name="ce12" office:value-type="string">
            <text:p>Jogo</text:p>
          </table:table-cell>
          <table:table-cell table:style-name="ce12" office:value-type="string">
            <text:p>Dia</text:p>
          </table:table-cell>
          <table:table-cell table:style-name="ce12" office:value-type="string">
            <text:p>Hora</text:p>
          </table:table-cell>
          <table:table-cell table:style-name="ce12" office:value-type="string" table:number-columns-spanned="7" table:number-rows-spanned="1">
            <text:p>Confronto</text:p>
          </table:table-cell>
          <table:covered-table-cell table:style-name="ce12"/>
          <table:covered-table-cell table:style-name="ce12"/>
          <table:covered-table-cell table:style-name="ce12"/>
          <table:covered-table-cell table:style-name="ce12"/>
          <table:covered-table-cell table:style-name="ce12"/>
          <table:covered-table-cell table:style-name="ce12"/>
          <table:table-cell table:style-name="ce12" office:value-type="string">
            <text:p>Local</text:p>
          </table:table-cell>
          <table:table-cell table:style-name="ce12" office:value-type="string">
            <text:p>Estádio</text:p>
          </table:table-cell>
          <table:table-cell table:style-name="Default"/>
          <table:table-cell table:style-name="Default">
            <office:annotation draw:style-name="gr3" draw:text-style-name="P2" svg:width="2.899cm" svg:height="2.571cm" svg:x="34.71cm" svg:y="18.902cm" draw:caption-point-x="-0.61cm" draw:caption-point-y="1.367cm">
              <dc:creator>USI</dc:creator>
              <dc:date>2010-03-11T00:00:00</dc:date>
              <text:p text:style-name="P2"><text:span text:style-name="T1">Contador. Vitória do time A (por jogo) = Marca 1 pra vitória e 0 pra qualquer outro resultado</text:span></text:p>
            </office:annotation>
          </table:table-cell>
          <table:table-cell table:style-name="Default"/>
          <table:table-cell table:style-name="Default">
            <office:annotation draw:style-name="gr3" draw:text-style-name="P2" svg:width="2.899cm" svg:height="2.966cm" svg:x="34.71cm" svg:y="18.902cm" draw:caption-point-x="-0.61cm" draw:caption-point-y="1.367cm">
              <dc:creator>USI</dc:creator>
              <dc:date>2010-03-11T00:00:00</dc:date>
              <text:p text:style-name="P2"><text:span text:style-name="T1">Contador. Derrota do time A (por jogo) = Marca 1 pra derrota e 0 pra qualquer outro resultado</text:span></text:p>
            </office:annotation>
          </table:table-cell>
          <table:table-cell table:style-name="Default"/>
          <table:table-cell table:style-name="Default">
            <office:annotation draw:style-name="gr4" draw:text-style-name="P2" svg:width="8.329cm" svg:height="2.966cm" svg:x="34.71cm" svg:y="18.902cm" draw:caption-point-x="-0.61cm" draw:caption-point-y="1.367cm">
              <dc:creator>USI</dc:creator>
              <dc:date>2010-03-11T00:00:00</dc:date>
              <text:p text:style-name="P2"><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number-columns-repeated="993"/>
        </table:table-row>
        <table:table-row table:style-name="ro3">
          <table:table-cell table:style-name="ce2" office:value-type="string" table:number-columns-spanned="1" table:number-rows-spanned="6">
            <text:p>Grupo D</text:p>
          </table:table-cell>
          <table:table-cell>
            <draw:frame table:end-cell-address="'Fase de Grupos'.B35" table:end-x="0.854cm" table:end-y="0.539cm" draw:z-index="48" draw:name="Figuras 13" draw:style-name="gr1" draw:text-style-name="P1" svg:width="0.75cm" svg:height="0.46cm" svg:x="0.104cm" svg:y="0.079cm">
              <draw:image xlink:href="Pictures/10000000000000460000002DBB06B8D3.png" xlink:type="simple" xlink:show="embed" xlink:actuate="onLoad">
                <text:p/>
              </draw:image>
            </draw:frame>
          </table:table-cell>
          <table:table-cell office:value-type="string">
            <text:p>Alemanha</text:p>
          </table:table-cell>
          <table:table-cell table:formula="of:=[.Y35]+[.Y37]+[.Y39]" office:value-type="float" office:value="0">
            <text:p>0</text:p>
          </table:table-cell>
          <table:table-cell table:formula="of:=[.Z35]+[.Z37]+[.AB39]" office:value-type="float" office:value="0">
            <text:p>0</text:p>
          </table:table-cell>
          <table:table-cell table:formula="of:=[.AA35]+[.AA37]+[.AA39]" office:value-type="float" office:value="0">
            <text:p>0</text:p>
          </table:table-cell>
          <table:table-cell table:formula="of:=[.AB35]+[.AB37]+[.Z39]" office:value-type="float" office:value="0">
            <text:p>0</text:p>
          </table:table-cell>
          <table:table-cell table:formula="of:=[.R35]+[.R37]+[.T39]" office:value-type="float" office:value="0">
            <text:p>0</text:p>
          </table:table-cell>
          <table:table-cell table:formula="of:=[.T35]+[.T37]+[.R39]" office:value-type="float" office:value="0">
            <text:p>0</text:p>
          </table:table-cell>
          <table:table-cell table:formula="of:=[.H35]-[.I35]" office:value-type="float" office:value="0">
            <text:p>0</text:p>
          </table:table-cell>
          <table:table-cell table:formula="of:=([.E35]*3)+([.F35])" office:value-type="float" office:value="0">
            <text:p>0</text:p>
          </table:table-cell>
          <table:table-cell/>
          <table:table-cell office:value-type="float" office:value="7">
            <text:p>7</text:p>
          </table:table-cell>
          <table:table-cell office:value-type="date" office:date-value="2010-06-13">
            <text:p>13/06/2010</text:p>
          </table:table-cell>
          <table:table-cell office:value-type="time" office:time-value="PT15H30M00S">
            <text:p>15:30</text:p>
          </table:table-cell>
          <table:table-cell office:value-type="string">
            <text:p>Alemanha</text:p>
          </table:table-cell>
          <table:table-cell>
            <draw:frame table:end-cell-address="'Fase de Grupos'.Q35" table:end-x="0.835cm" table:end-y="0.539cm" draw:z-index="52" draw:name="Figuras 13" draw:style-name="gr1" draw:text-style-name="P1" svg:width="0.75cm" svg:height="0.46cm" svg:x="0.085cm" svg:y="0.079cm">
              <draw:image xlink:href="Pictures/10000000000000460000002DBB06B8D3.png" xlink:type="simple" xlink:show="embed" xlink:actuate="onLoad">
                <text:p/>
              </draw:image>
            </draw:frame>
          </table:table-cell>
          <table:table-cell/>
          <table:table-cell office:value-type="string">
            <text:p>X</text:p>
          </table:table-cell>
          <table:table-cell/>
          <table:table-cell>
            <draw:frame table:end-cell-address="'Fase de Grupos'.U35" table:end-x="0.789cm" table:end-y="0.539cm" draw:z-index="55" draw:name="Figuras 15" draw:style-name="gr1" draw:text-style-name="P1" svg:width="0.75cm" svg:height="0.46cm" svg:x="0.039cm" svg:y="0.079cm">
              <draw:image xlink:href="Pictures/10000000000000460000002DF77BA483.png" xlink:type="simple" xlink:show="embed" xlink:actuate="onLoad">
                <text:p/>
              </draw:image>
            </draw:frame>
          </table:table-cell>
          <table:table-cell office:value-type="string">
            <text:p>Austrália</text:p>
          </table:table-cell>
          <table:table-cell table:number-columns-repeated="2" office:value-type="string">
            <text:p>Durban</text:p>
          </table:table-cell>
          <table:table-cell table:formula="of:=IF(AND([.R35]&lt;&gt;&quot;&quot;;[.T35]&lt;&gt;&quot;&quot;);1;0)" office:value-type="float" office:value="0">
            <text:p>0</text:p>
          </table:table-cell>
          <table:table-cell table:formula="of:=IF([.R35]&gt;[.T35];1;0)" office:value-type="float" office:value="0">
            <text:p>0</text:p>
          </table:table-cell>
          <table:table-cell table:formula="of:=IF([.Y35]=0;0;IF([.R35]=[.T35];1;0))" office:value-type="float" office:value="0">
            <text:p>0</text:p>
          </table:table-cell>
          <table:table-cell table:formula="of:=IF([.R35]&lt;[.T35];1;0)" office:value-type="float" office:value="0">
            <text:p>0</text:p>
          </table:table-cell>
          <table:table-cell/>
          <table:table-cell table:formula="of:=([.K35]*10000)+([.J35]*100)+[.H35]" office:value-type="float" office:value="0">
            <text:p>0</text:p>
          </table:table-cell>
          <table:table-cell table:number-columns-repeated="993"/>
        </table:table-row>
        <table:table-row table:style-name="ro3">
          <table:covered-table-cell/>
          <table:table-cell>
            <draw:frame table:end-cell-address="'Fase de Grupos'.B36" table:end-x="0.854cm" table:end-y="0.536cm" draw:z-index="50" draw:name="Figuras 15" draw:style-name="gr1" draw:text-style-name="P1" svg:width="0.75cm" svg:height="0.46cm" svg:x="0.104cm" svg:y="0.076cm">
              <draw:image xlink:href="Pictures/10000000000000460000002DF77BA483.png" xlink:type="simple" xlink:show="embed" xlink:actuate="onLoad">
                <text:p/>
              </draw:image>
            </draw:frame>
          </table:table-cell>
          <table:table-cell office:value-type="string">
            <text:p>Austrália</text:p>
          </table:table-cell>
          <table:table-cell table:formula="of:=[.Y35]+[.Y38]+[.Y40]" office:value-type="float" office:value="0">
            <text:p>0</text:p>
          </table:table-cell>
          <table:table-cell table:formula="of:=[.AB35]+[.AB38]+[.Z40]" office:value-type="float" office:value="0">
            <text:p>0</text:p>
          </table:table-cell>
          <table:table-cell table:formula="of:=[.AA35]+[.AA38]+[.AA40]" office:value-type="float" office:value="0">
            <text:p>0</text:p>
          </table:table-cell>
          <table:table-cell table:formula="of:=[.Z35]+[.Z38]+[.AB40]" office:value-type="float" office:value="0">
            <text:p>0</text:p>
          </table:table-cell>
          <table:table-cell table:formula="of:=[.T35]+[.T38]+[.R40]" office:value-type="float" office:value="0">
            <text:p>0</text:p>
          </table:table-cell>
          <table:table-cell table:formula="of:=[.R35]+[.R38]+[.T40]" office:value-type="float" office:value="0">
            <text:p>0</text:p>
          </table:table-cell>
          <table:table-cell table:formula="of:=[.H36]-[.I36]" office:value-type="float" office:value="0">
            <text:p>0</text:p>
          </table:table-cell>
          <table:table-cell table:formula="of:=([.E36]*3)+([.F36])" office:value-type="float" office:value="0">
            <text:p>0</text:p>
          </table:table-cell>
          <table:table-cell/>
          <table:table-cell office:value-type="float" office:value="8">
            <text:p>8</text:p>
          </table:table-cell>
          <table:table-cell office:value-type="date" office:date-value="2010-06-13">
            <text:p>13/06/2010</text:p>
          </table:table-cell>
          <table:table-cell office:value-type="time" office:time-value="PT11H00M00S">
            <text:p>11:00</text:p>
          </table:table-cell>
          <table:table-cell office:value-type="string">
            <text:p>Sérvia</text:p>
          </table:table-cell>
          <table:table-cell>
            <draw:frame table:end-cell-address="'Fase de Grupos'.Q36" table:end-x="0.835cm" table:end-y="0.536cm" draw:z-index="61" draw:name="Figuras 14" draw:style-name="gr1" draw:text-style-name="P1" svg:width="0.75cm" svg:height="0.46cm" svg:x="0.085cm" svg:y="0.076cm">
              <draw:image xlink:href="Pictures/10000000000000460000002DB9AB1026.png" xlink:type="simple" xlink:show="embed" xlink:actuate="onLoad">
                <text:p/>
              </draw:image>
            </draw:frame>
          </table:table-cell>
          <table:table-cell/>
          <table:table-cell office:value-type="string">
            <text:p>X</text:p>
          </table:table-cell>
          <table:table-cell/>
          <table:table-cell>
            <draw:frame table:end-cell-address="'Fase de Grupos'.U36" table:end-x="0.789cm" table:end-y="0.536cm" draw:z-index="58" draw:name="Figuras 16" draw:style-name="gr1" draw:text-style-name="P1" svg:width="0.75cm" svg:height="0.46cm" svg:x="0.039cm" svg:y="0.076cm">
              <draw:image xlink:href="Pictures/10000000000000460000002D3F899C0F.png" xlink:type="simple" xlink:show="embed" xlink:actuate="onLoad">
                <text:p/>
              </draw:image>
            </draw:frame>
          </table:table-cell>
          <table:table-cell office:value-type="string">
            <text:p>Gana</text:p>
          </table:table-cell>
          <table:table-cell office:value-type="string">
            <text:p>Pretória</text:p>
          </table:table-cell>
          <table:table-cell office:value-type="string">
            <text:p>Loftus Versfeld</text:p>
          </table:table-cell>
          <table:table-cell table:formula="of:=IF(AND([.R36]&lt;&gt;&quot;&quot;;[.T36]&lt;&gt;&quot;&quot;);1;0)" office:value-type="float" office:value="0">
            <text:p>0</text:p>
          </table:table-cell>
          <table:table-cell table:formula="of:=IF([.R36]&gt;[.T36];1;0)" office:value-type="float" office:value="0">
            <text:p>0</text:p>
          </table:table-cell>
          <table:table-cell table:formula="of:=IF([.Y36]=0;0;IF([.R36]=[.T36];1;0))" office:value-type="float" office:value="0">
            <text:p>0</text:p>
          </table:table-cell>
          <table:table-cell table:formula="of:=IF([.R36]&lt;[.T36];1;0)" office:value-type="float" office:value="0">
            <text:p>0</text:p>
          </table:table-cell>
          <table:table-cell/>
          <table:table-cell table:formula="of:=([.K36]*10000)+([.J36]*100)+[.H36]" office:value-type="float" office:value="0">
            <text:p>0</text:p>
          </table:table-cell>
          <table:table-cell table:number-columns-repeated="993"/>
        </table:table-row>
        <table:table-row table:style-name="ro3">
          <table:covered-table-cell/>
          <table:table-cell>
            <draw:frame table:end-cell-address="'Fase de Grupos'.B37" table:end-x="0.854cm" table:end-y="0.532cm" draw:z-index="51" draw:name="Figuras 16" draw:style-name="gr1" draw:text-style-name="P1" svg:width="0.75cm" svg:height="0.46cm" svg:x="0.104cm" svg:y="0.072cm">
              <draw:image xlink:href="Pictures/10000000000000460000002D3F899C0F.png" xlink:type="simple" xlink:show="embed" xlink:actuate="onLoad">
                <text:p/>
              </draw:image>
            </draw:frame>
          </table:table-cell>
          <table:table-cell office:value-type="string">
            <text:p>Gana</text:p>
          </table:table-cell>
          <table:table-cell table:formula="of:=[.Y36]+[.Y38]+[.Y39]" office:value-type="float" office:value="0">
            <text:p>0</text:p>
          </table:table-cell>
          <table:table-cell table:formula="of:=[.AB36]+[.Z38]+[.Z39]" office:value-type="float" office:value="0">
            <text:p>0</text:p>
          </table:table-cell>
          <table:table-cell table:formula="of:=[.AA36]+[.AA38]+[.AA39]" office:value-type="float" office:value="0">
            <text:p>0</text:p>
          </table:table-cell>
          <table:table-cell table:formula="of:=[.Z36]+[.AB38]+[.AB39]" office:value-type="float" office:value="0">
            <text:p>0</text:p>
          </table:table-cell>
          <table:table-cell table:formula="of:=[.T36]+[.R38]+[.R39]" office:value-type="float" office:value="0">
            <text:p>0</text:p>
          </table:table-cell>
          <table:table-cell table:formula="of:=[.R36]+[.T38]+[.T39]" office:value-type="float" office:value="0">
            <text:p>0</text:p>
          </table:table-cell>
          <table:table-cell table:formula="of:=[.H37]-[.I37]" office:value-type="float" office:value="0">
            <text:p>0</text:p>
          </table:table-cell>
          <table:table-cell table:formula="of:=([.E37]*3)+([.F37])" office:value-type="float" office:value="0">
            <text:p>0</text:p>
          </table:table-cell>
          <table:table-cell/>
          <table:table-cell office:value-type="float" office:value="21">
            <text:p>21</text:p>
          </table:table-cell>
          <table:table-cell office:value-type="date" office:date-value="2010-06-18">
            <text:p>18/06/2010</text:p>
          </table:table-cell>
          <table:table-cell office:value-type="time" office:time-value="PT08H30M00S">
            <text:p>08:30</text:p>
          </table:table-cell>
          <table:table-cell office:value-type="string">
            <text:p>Alemanha</text:p>
          </table:table-cell>
          <table:table-cell>
            <draw:frame table:end-cell-address="'Fase de Grupos'.Q37" table:end-x="0.835cm" table:end-y="0.532cm" draw:z-index="53" draw:name="Figuras 13" draw:style-name="gr1" draw:text-style-name="P1" svg:width="0.75cm" svg:height="0.46cm" svg:x="0.085cm" svg:y="0.072cm">
              <draw:image xlink:href="Pictures/10000000000000460000002DBB06B8D3.png" xlink:type="simple" xlink:show="embed" xlink:actuate="onLoad">
                <text:p/>
              </draw:image>
            </draw:frame>
          </table:table-cell>
          <table:table-cell/>
          <table:table-cell office:value-type="string">
            <text:p>X</text:p>
          </table:table-cell>
          <table:table-cell/>
          <table:table-cell>
            <draw:frame table:end-cell-address="'Fase de Grupos'.U37" table:end-x="0.789cm" table:end-y="0.532cm" draw:z-index="62" draw:name="Figuras 14" draw:style-name="gr1" draw:text-style-name="P1" svg:width="0.75cm" svg:height="0.46cm" svg:x="0.039cm" svg:y="0.072cm">
              <draw:image xlink:href="Pictures/10000000000000460000002DB9AB1026.png" xlink:type="simple" xlink:show="embed" xlink:actuate="onLoad">
                <text:p/>
              </draw:image>
            </draw:frame>
          </table:table-cell>
          <table:table-cell office:value-type="string">
            <text:p>Sérvia</text:p>
          </table:table-cell>
          <table:table-cell office:value-type="string">
            <text:p>Port Elizabeth</text:p>
          </table:table-cell>
          <table:table-cell office:value-type="string">
            <text:p>Nelson Mandela</text:p>
          </table:table-cell>
          <table:table-cell table:formula="of:=IF(AND([.R37]&lt;&gt;&quot;&quot;;[.T37]&lt;&gt;&quot;&quot;);1;0)" office:value-type="float" office:value="0">
            <text:p>0</text:p>
          </table:table-cell>
          <table:table-cell table:formula="of:=IF([.R37]&gt;[.T37];1;0)" office:value-type="float" office:value="0">
            <text:p>0</text:p>
          </table:table-cell>
          <table:table-cell table:formula="of:=IF([.Y37]=0;0;IF([.R37]=[.T37];1;0))" office:value-type="float" office:value="0">
            <text:p>0</text:p>
          </table:table-cell>
          <table:table-cell table:formula="of:=IF([.R37]&lt;[.T37];1;0)" office:value-type="float" office:value="0">
            <text:p>0</text:p>
          </table:table-cell>
          <table:table-cell/>
          <table:table-cell table:formula="of:=([.K37]*10000)+([.J37]*100)+[.H37]" office:value-type="float" office:value="0">
            <text:p>0</text:p>
          </table:table-cell>
          <table:table-cell table:number-columns-repeated="993"/>
        </table:table-row>
        <table:table-row table:style-name="ro3">
          <table:covered-table-cell/>
          <table:table-cell>
            <draw:frame table:end-cell-address="'Fase de Grupos'.B38" table:end-x="0.854cm" table:end-y="0.529cm" draw:z-index="49" draw:name="Figuras 14" draw:style-name="gr1" draw:text-style-name="P1" svg:width="0.75cm" svg:height="0.46cm" svg:x="0.104cm" svg:y="0.069cm">
              <draw:image xlink:href="Pictures/10000000000000460000002DB9AB1026.png" xlink:type="simple" xlink:show="embed" xlink:actuate="onLoad">
                <text:p/>
              </draw:image>
            </draw:frame>
          </table:table-cell>
          <table:table-cell office:value-type="string">
            <text:p>Sérvia</text:p>
          </table:table-cell>
          <table:table-cell table:formula="of:=[.Y36]+[.Y37]+[.Y40]" office:value-type="float" office:value="0">
            <text:p>0</text:p>
          </table:table-cell>
          <table:table-cell table:formula="of:=[.Z36]+[.AB37]+[.AB40]" office:value-type="float" office:value="0">
            <text:p>0</text:p>
          </table:table-cell>
          <table:table-cell table:formula="of:=[.AA36]+[.AA37]+[.AA40]" office:value-type="float" office:value="0">
            <text:p>0</text:p>
          </table:table-cell>
          <table:table-cell table:formula="of:=[.AB36]+[.Z37]+[.Z40]" office:value-type="float" office:value="0">
            <text:p>0</text:p>
          </table:table-cell>
          <table:table-cell table:formula="of:=[.R36]+[.T37]+[.T40]" office:value-type="float" office:value="0">
            <text:p>0</text:p>
          </table:table-cell>
          <table:table-cell table:formula="of:=[.T36]+[.R37]+[.R40]" office:value-type="float" office:value="0">
            <text:p>0</text:p>
          </table:table-cell>
          <table:table-cell table:formula="of:=[.H38]-[.I38]" office:value-type="float" office:value="0">
            <text:p>0</text:p>
          </table:table-cell>
          <table:table-cell table:formula="of:=([.E38]*3)+([.F38])" office:value-type="float" office:value="0">
            <text:p>0</text:p>
          </table:table-cell>
          <table:table-cell/>
          <table:table-cell office:value-type="float" office:value="24">
            <text:p>24</text:p>
          </table:table-cell>
          <table:table-cell office:value-type="date" office:date-value="2010-06-19">
            <text:p>19/06/2010</text:p>
          </table:table-cell>
          <table:table-cell office:value-type="time" office:time-value="PT11H00M00S">
            <text:p>11:00</text:p>
          </table:table-cell>
          <table:table-cell office:value-type="string">
            <text:p>Gana</text:p>
          </table:table-cell>
          <table:table-cell>
            <draw:frame table:end-cell-address="'Fase de Grupos'.Q38" table:end-x="0.835cm" table:end-y="0.529cm" draw:z-index="59" draw:name="Figuras 16" draw:style-name="gr1" draw:text-style-name="P1" svg:width="0.75cm" svg:height="0.46cm" svg:x="0.085cm" svg:y="0.069cm">
              <draw:image xlink:href="Pictures/10000000000000460000002D3F899C0F.png" xlink:type="simple" xlink:show="embed" xlink:actuate="onLoad">
                <text:p/>
              </draw:image>
            </draw:frame>
          </table:table-cell>
          <table:table-cell/>
          <table:table-cell office:value-type="string">
            <text:p>X</text:p>
          </table:table-cell>
          <table:table-cell/>
          <table:table-cell>
            <draw:frame table:end-cell-address="'Fase de Grupos'.U38" table:end-x="0.789cm" table:end-y="0.529cm" draw:z-index="56" draw:name="Figuras 15" draw:style-name="gr1" draw:text-style-name="P1" svg:width="0.75cm" svg:height="0.46cm" svg:x="0.039cm" svg:y="0.069cm">
              <draw:image xlink:href="Pictures/10000000000000460000002DF77BA483.png" xlink:type="simple" xlink:show="embed" xlink:actuate="onLoad">
                <text:p/>
              </draw:image>
            </draw:frame>
          </table:table-cell>
          <table:table-cell office:value-type="string">
            <text:p>Austrália</text:p>
          </table:table-cell>
          <table:table-cell office:value-type="string">
            <text:p>Rustenburgo</text:p>
          </table:table-cell>
          <table:table-cell office:value-type="string">
            <text:p>Royal Bafokeng</text:p>
          </table:table-cell>
          <table:table-cell table:formula="of:=IF(AND([.R38]&lt;&gt;&quot;&quot;;[.T38]&lt;&gt;&quot;&quot;);1;0)" office:value-type="float" office:value="0">
            <text:p>0</text:p>
          </table:table-cell>
          <table:table-cell table:formula="of:=IF([.R38]&gt;[.T38];1;0)" office:value-type="float" office:value="0">
            <text:p>0</text:p>
          </table:table-cell>
          <table:table-cell table:formula="of:=IF([.Y38]=0;0;IF([.R38]=[.T38];1;0))" office:value-type="float" office:value="0">
            <text:p>0</text:p>
          </table:table-cell>
          <table:table-cell table:formula="of:=IF([.R38]&lt;[.T38];1;0)" office:value-type="float" office:value="0">
            <text:p>0</text:p>
          </table:table-cell>
          <table:table-cell/>
          <table:table-cell table:formula="of:=([.K38]*10000)+([.J38]*100)+[.H38]" office:value-type="float" office:value="0">
            <text:p>0</text:p>
          </table:table-cell>
          <table:table-cell table:number-columns-repeated="993"/>
        </table:table-row>
        <table:table-row table:style-name="ro3">
          <table:covered-table-cell/>
          <table:table-cell table:style-name="ce5" office:value-type="string" table:number-columns-spanned="2" table:number-rows-spanned="1">
            <text:p>1<text:span text:style-name="T2">°</text:span> do Grupo</text:p>
          </table:table-cell>
          <table:covered-table-cell table:style-name="ce5"/>
          <table:table-cell table:style-name="ce9" table:formula="of:=IF(SUM([.Y35:.Y40])&lt;6;&quot;&quot;;IF([.AD35]=(LARGE([.AD35:.AD38];1));[.C35];IF([.AD36]=(LARGE([.AD35:.AD38];1));[.C36];IF([.AD37]=(LARGE([.AD35:.AD38];1));[.C37];IF([.AD38]=(LARGE([.AD35:.AD38];1));[.C3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39">
            <text:p>39</text:p>
          </table:table-cell>
          <table:table-cell office:value-type="date" office:date-value="2010-06-23">
            <text:p>23/06/2010</text:p>
          </table:table-cell>
          <table:table-cell office:value-type="time" office:time-value="PT15H30M00S">
            <text:p>15:30</text:p>
          </table:table-cell>
          <table:table-cell office:value-type="string">
            <text:p>Gana</text:p>
          </table:table-cell>
          <table:table-cell>
            <draw:frame table:end-cell-address="'Fase de Grupos'.Q39" table:end-x="0.835cm" table:end-y="0.525cm" draw:z-index="60" draw:name="Figuras 16" draw:style-name="gr1" draw:text-style-name="P1" svg:width="0.75cm" svg:height="0.46cm" svg:x="0.085cm" svg:y="0.065cm">
              <draw:image xlink:href="Pictures/10000000000000460000002D3F899C0F.png" xlink:type="simple" xlink:show="embed" xlink:actuate="onLoad">
                <text:p/>
              </draw:image>
            </draw:frame>
          </table:table-cell>
          <table:table-cell/>
          <table:table-cell office:value-type="string">
            <text:p>X</text:p>
          </table:table-cell>
          <table:table-cell/>
          <table:table-cell>
            <draw:frame table:end-cell-address="'Fase de Grupos'.U39" table:end-x="0.789cm" table:end-y="0.525cm" draw:z-index="54" draw:name="Figuras 13" draw:style-name="gr1" draw:text-style-name="P1" svg:width="0.75cm" svg:height="0.46cm" svg:x="0.039cm" svg:y="0.065cm">
              <draw:image xlink:href="Pictures/10000000000000460000002DBB06B8D3.png" xlink:type="simple" xlink:show="embed" xlink:actuate="onLoad">
                <text:p/>
              </draw:image>
            </draw:frame>
          </table:table-cell>
          <table:table-cell office:value-type="string">
            <text:p>Alemanha</text:p>
          </table:table-cell>
          <table:table-cell office:value-type="string">
            <text:p>Johanesburgo</text:p>
          </table:table-cell>
          <table:table-cell office:value-type="string">
            <text:p>Soccer City</text:p>
          </table:table-cell>
          <table:table-cell table:formula="of:=IF(AND([.R39]&lt;&gt;&quot;&quot;;[.T39]&lt;&gt;&quot;&quot;);1;0)" office:value-type="float" office:value="0">
            <text:p>0</text:p>
          </table:table-cell>
          <table:table-cell table:formula="of:=IF([.R39]&gt;[.T39];1;0)" office:value-type="float" office:value="0">
            <text:p>0</text:p>
          </table:table-cell>
          <table:table-cell table:formula="of:=IF([.Y39]=0;0;IF([.R39]=[.T39];1;0))" office:value-type="float" office:value="0">
            <text:p>0</text:p>
          </table:table-cell>
          <table:table-cell table:formula="of:=IF([.R39]&lt;[.T39];1;0)" office:value-type="float" office:value="0">
            <text:p>0</text:p>
          </table:table-cell>
          <table:table-cell table:number-columns-repeated="995"/>
        </table:table-row>
        <table:table-row table:style-name="ro3">
          <table:covered-table-cell/>
          <table:table-cell table:style-name="ce5" office:value-type="string" table:number-columns-spanned="2" table:number-rows-spanned="1">
            <text:p>2<text:span text:style-name="T2">°</text:span> do Grupo</text:p>
          </table:table-cell>
          <table:covered-table-cell table:style-name="ce5"/>
          <table:table-cell table:style-name="ce9" table:formula="of:=IF(SUM([.Y35:.Y40])&lt;6;&quot;&quot;;IF([.AD35]=(LARGE([.AD35:.AD38];2));[.C35];IF([.AD36]=(LARGE([.AD35:.AD38];2));[.C36];IF([.AD37]=(LARGE([.AD35:.AD38];2));[.C37];IF([.AD38]=(LARGE([.AD35:.AD38];2));[.C3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40">
            <text:p>40</text:p>
          </table:table-cell>
          <table:table-cell office:value-type="date" office:date-value="2010-06-23">
            <text:p>23/06/2010</text:p>
          </table:table-cell>
          <table:table-cell office:value-type="time" office:time-value="PT15H30M00S">
            <text:p>15:30</text:p>
          </table:table-cell>
          <table:table-cell office:value-type="string">
            <text:p>Austrália</text:p>
          </table:table-cell>
          <table:table-cell>
            <draw:frame table:end-cell-address="'Fase de Grupos'.Q40" table:end-x="0.835cm" table:end-y="0.521cm" draw:z-index="57" draw:name="Figuras 15" draw:style-name="gr1" draw:text-style-name="P1" svg:width="0.75cm" svg:height="0.46cm" svg:x="0.085cm" svg:y="0.061cm">
              <draw:image xlink:href="Pictures/10000000000000460000002DF77BA483.png" xlink:type="simple" xlink:show="embed" xlink:actuate="onLoad">
                <text:p/>
              </draw:image>
            </draw:frame>
          </table:table-cell>
          <table:table-cell/>
          <table:table-cell office:value-type="string">
            <text:p>X</text:p>
          </table:table-cell>
          <table:table-cell/>
          <table:table-cell>
            <draw:frame table:end-cell-address="'Fase de Grupos'.U40" table:end-x="0.789cm" table:end-y="0.521cm" draw:z-index="63" draw:name="Figuras 14" draw:style-name="gr1" draw:text-style-name="P1" svg:width="0.75cm" svg:height="0.46cm" svg:x="0.039cm" svg:y="0.061cm">
              <draw:image xlink:href="Pictures/10000000000000460000002DB9AB1026.png" xlink:type="simple" xlink:show="embed" xlink:actuate="onLoad">
                <text:p/>
              </draw:image>
            </draw:frame>
          </table:table-cell>
          <table:table-cell office:value-type="string">
            <text:p>Sérvia</text:p>
          </table:table-cell>
          <table:table-cell office:value-type="string">
            <text:p>Nelspruit</text:p>
          </table:table-cell>
          <table:table-cell office:value-type="string">
            <text:p>Mbombela</text:p>
          </table:table-cell>
          <table:table-cell table:formula="of:=IF(AND([.R40]&lt;&gt;&quot;&quot;;[.T40]&lt;&gt;&quot;&quot;);1;0)" office:value-type="float" office:value="0">
            <text:p>0</text:p>
          </table:table-cell>
          <table:table-cell table:formula="of:=IF([.R40]&gt;[.T40];1;0)" office:value-type="float" office:value="0">
            <text:p>0</text:p>
          </table:table-cell>
          <table:table-cell table:formula="of:=IF([.Y40]=0;0;IF([.R40]=[.T40];1;0))" office:value-type="float" office:value="0">
            <text:p>0</text:p>
          </table:table-cell>
          <table:table-cell table:formula="of:=IF([.R40]&lt;[.T40];1;0)" office:value-type="float" office:value="0">
            <text:p>0</text:p>
          </table:table-cell>
          <table:table-cell table:number-columns-repeated="995"/>
        </table:table-row>
        <table:table-row table:style-name="ro2" table:number-rows-repeated="3">
          <table:table-cell table:style-name="Default" table:number-columns-repeated="30"/>
          <table:table-cell table:number-columns-repeated="993"/>
        </table:table-row>
        <table:table-row table:style-name="ro2">
          <table:table-cell table:style-name="Default" table:number-columns-repeated="3"/>
          <table:table-cell table:style-name="ce7" office:value-type="string">
            <office:annotation draw:style-name="gr2" draw:text-style-name="P2" svg:width="1.305cm" svg:height="0.596cm" svg:x="6.437cm" svg:y="24.897cm" draw:caption-point-x="-0.61cm" draw:caption-point-y="1.365cm">
              <dc:creator>USI</dc:creator>
              <dc:date>2010-03-17T00:00:00</dc:date>
              <text:p text:style-name="P2">Jogos</text:p>
            </office:annotation>
            <text:p>J</text:p>
          </table:table-cell>
          <table:table-cell table:style-name="ce7" office:value-type="string">
            <office:annotation draw:style-name="gr3" draw:text-style-name="P2" svg:width="1.515cm" svg:height="0.596cm" svg:x="7.035cm" svg:y="24.897cm" draw:caption-point-x="-0.61cm" draw:caption-point-y="1.365cm">
              <dc:creator>USI</dc:creator>
              <dc:date>2010-03-11T00:00:00</dc:date>
              <text:p text:style-name="P2"><text:span text:style-name="T1">Vitórias</text:span></text:p>
            </office:annotation>
            <text:p>V</text:p>
          </table:table-cell>
          <table:table-cell table:style-name="ce7" office:value-type="string">
            <office:annotation draw:style-name="gr2" draw:text-style-name="P2" svg:width="1.808cm" svg:height="0.596cm" svg:x="7.632cm" svg:y="24.897cm" draw:caption-point-x="-0.61cm" draw:caption-point-y="1.365cm">
              <dc:creator>USI</dc:creator>
              <dc:date>2010-03-17T00:00:00</dc:date>
              <text:p text:style-name="P2">Empates</text:p>
            </office:annotation>
            <text:p>E</text:p>
          </table:table-cell>
          <table:table-cell table:style-name="ce7" office:value-type="string">
            <office:annotation draw:style-name="gr3" draw:text-style-name="P2" svg:width="1.685cm" svg:height="0.596cm" svg:x="8.23cm" svg:y="24.897cm" draw:caption-point-x="-0.61cm" draw:caption-point-y="1.365cm">
              <dc:creator>USI</dc:creator>
              <dc:date>2010-03-11T00:00:00</dc:date>
              <text:p text:style-name="P2"><text:span text:style-name="T1">Derrotas</text:span></text:p>
            </office:annotation>
            <text:p>D</text:p>
          </table:table-cell>
          <table:table-cell table:style-name="ce7" office:value-type="string">
            <office:annotation draw:style-name="gr2" draw:text-style-name="P2" svg:width="1.727cm" svg:height="0.596cm" svg:x="8.827cm" svg:y="24.897cm" draw:caption-point-x="-0.61cm" draw:caption-point-y="1.365cm">
              <dc:creator>USI</dc:creator>
              <dc:date>2010-03-17T00:00:00</dc:date>
              <text:p text:style-name="P2">Gols Pró</text:p>
            </office:annotation>
            <text:p>GP</text:p>
          </table:table-cell>
          <table:table-cell table:style-name="ce7" office:value-type="string">
            <office:annotation draw:style-name="gr3" draw:text-style-name="P2" svg:width="2.217cm" svg:height="0.596cm" svg:x="9.425cm" svg:y="24.897cm" draw:caption-point-x="-0.61cm" draw:caption-point-y="1.365cm">
              <dc:creator>USI</dc:creator>
              <dc:date>2010-03-11T00:00:00</dc:date>
              <text:p text:style-name="P2"><text:span text:style-name="T1">Gols Contra</text:span></text:p>
            </office:annotation>
            <text:p>GC</text:p>
          </table:table-cell>
          <table:table-cell table:style-name="ce7" office:value-type="string">
            <office:annotation draw:style-name="gr3" draw:text-style-name="P2" svg:width="2.456cm" svg:height="0.596cm" svg:x="10.022cm" svg:y="24.897cm" draw:caption-point-x="-0.61cm" draw:caption-point-y="1.365cm">
              <dc:creator>USI</dc:creator>
              <dc:date>2010-03-11T00:00:00</dc:date>
              <text:p text:style-name="P2"><text:span text:style-name="T1">Saldo de Gols</text:span></text:p>
            </office:annotation>
            <text:p>SG</text:p>
          </table:table-cell>
          <table:table-cell table:style-name="ce7" office:value-type="string">
            <text:p>Pontos</text:p>
          </table:table-cell>
          <table:table-cell table:style-name="Default"/>
          <table:table-cell table:style-name="ce12" office:value-type="string">
            <text:p>Jogo</text:p>
          </table:table-cell>
          <table:table-cell table:style-name="ce12" office:value-type="string">
            <text:p>Dia</text:p>
          </table:table-cell>
          <table:table-cell table:style-name="ce12" office:value-type="string">
            <text:p>Hora</text:p>
          </table:table-cell>
          <table:table-cell table:style-name="ce12" office:value-type="string" table:number-columns-spanned="7" table:number-rows-spanned="1">
            <text:p>Confronto</text:p>
          </table:table-cell>
          <table:covered-table-cell table:style-name="ce12"/>
          <table:covered-table-cell table:style-name="ce12"/>
          <table:covered-table-cell table:style-name="ce12"/>
          <table:covered-table-cell table:style-name="ce12"/>
          <table:covered-table-cell table:style-name="ce12"/>
          <table:covered-table-cell table:style-name="ce12"/>
          <table:table-cell table:style-name="ce12" office:value-type="string">
            <text:p>Local</text:p>
          </table:table-cell>
          <table:table-cell table:style-name="ce12" office:value-type="string">
            <text:p>Estádio</text:p>
          </table:table-cell>
          <table:table-cell table:style-name="Default"/>
          <table:table-cell table:style-name="Default">
            <office:annotation draw:style-name="gr3" draw:text-style-name="P2" svg:width="2.899cm" svg:height="2.571cm" svg:x="34.71cm" svg:y="24.895cm" draw:caption-point-x="-0.61cm" draw:caption-point-y="1.367cm">
              <dc:creator>USI</dc:creator>
              <dc:date>2010-03-11T00:00:00</dc:date>
              <text:p text:style-name="P2"><text:span text:style-name="T1">Contador. Vitória do time A (por jogo) = Marca 1 pra vitória e 0 pra qualquer outro resultado</text:span></text:p>
            </office:annotation>
          </table:table-cell>
          <table:table-cell table:style-name="Default"/>
          <table:table-cell table:style-name="Default">
            <office:annotation draw:style-name="gr3" draw:text-style-name="P2" svg:width="2.899cm" svg:height="2.966cm" svg:x="34.71cm" svg:y="24.895cm" draw:caption-point-x="-0.61cm" draw:caption-point-y="1.367cm">
              <dc:creator>USI</dc:creator>
              <dc:date>2010-03-11T00:00:00</dc:date>
              <text:p text:style-name="P2"><text:span text:style-name="T1">Contador. Derrota do time A (por jogo) = Marca 1 pra derrota e 0 pra qualquer outro resultado</text:span></text:p>
            </office:annotation>
          </table:table-cell>
          <table:table-cell table:style-name="Default"/>
          <table:table-cell table:style-name="Default">
            <office:annotation draw:style-name="gr4" draw:text-style-name="P2" svg:width="8.329cm" svg:height="2.966cm" svg:x="34.71cm" svg:y="24.895cm" draw:caption-point-x="-0.61cm" draw:caption-point-y="1.367cm">
              <dc:creator>USI</dc:creator>
              <dc:date>2010-03-11T00:00:00</dc:date>
              <text:p text:style-name="P2"><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number-columns-repeated="993"/>
        </table:table-row>
        <table:table-row table:style-name="ro3">
          <table:table-cell table:style-name="ce2" office:value-type="string" table:number-columns-spanned="1" table:number-rows-spanned="6">
            <text:p>Grupo E</text:p>
          </table:table-cell>
          <table:table-cell>
            <draw:frame table:end-cell-address="'Fase de Grupos'.B45" table:end-x="0.854cm" table:end-y="0.527cm" draw:z-index="64" draw:name="Figuras 17" draw:style-name="gr1" draw:text-style-name="P1" svg:width="0.75cm" svg:height="0.46cm" svg:x="0.104cm" svg:y="0.067cm">
              <draw:image xlink:href="Pictures/10000000000000460000002DF5E7E96F.png" xlink:type="simple" xlink:show="embed" xlink:actuate="onLoad">
                <text:p/>
              </draw:image>
            </draw:frame>
          </table:table-cell>
          <table:table-cell office:value-type="string">
            <text:p>Camarões</text:p>
          </table:table-cell>
          <table:table-cell table:formula="of:=[.Y46]+[.Y48]+[.Y50]" office:value-type="float" office:value="0">
            <text:p>0</text:p>
          </table:table-cell>
          <table:table-cell table:formula="of:=[.AB46]+[.Z48]+[.Z50]" office:value-type="float" office:value="0">
            <text:p>0</text:p>
          </table:table-cell>
          <table:table-cell table:formula="of:=[.AA46]+[.AA48]+[.AA50]" office:value-type="float" office:value="0">
            <text:p>0</text:p>
          </table:table-cell>
          <table:table-cell table:formula="of:=[.Z46]+[.AB48]+[.AB50]" office:value-type="float" office:value="0">
            <text:p>0</text:p>
          </table:table-cell>
          <table:table-cell table:formula="of:=[.T46]+[.R48]+[.R50]" office:value-type="float" office:value="0">
            <text:p>0</text:p>
          </table:table-cell>
          <table:table-cell table:formula="of:=[.R46]+[.T48]+[.T50]" office:value-type="float" office:value="0">
            <text:p>0</text:p>
          </table:table-cell>
          <table:table-cell table:formula="of:=[.H45]-[.I45]" office:value-type="float" office:value="0">
            <text:p>0</text:p>
          </table:table-cell>
          <table:table-cell table:formula="of:=([.E45]*3)+([.F45])" office:value-type="float" office:value="0">
            <text:p>0</text:p>
          </table:table-cell>
          <table:table-cell/>
          <table:table-cell office:value-type="float" office:value="9">
            <text:p>9</text:p>
          </table:table-cell>
          <table:table-cell office:value-type="date" office:date-value="2010-06-14">
            <text:p>14/06/2010</text:p>
          </table:table-cell>
          <table:table-cell office:value-type="time" office:time-value="PT08H30M00S">
            <text:p>08:30</text:p>
          </table:table-cell>
          <table:table-cell office:value-type="string">
            <text:p>Holanda</text:p>
          </table:table-cell>
          <table:table-cell>
            <draw:frame table:end-cell-address="'Fase de Grupos'.Q45" table:end-x="0.835cm" table:end-y="0.527cm" draw:z-index="74" draw:name="Figuras 19" draw:style-name="gr1" draw:text-style-name="P1" svg:width="0.75cm" svg:height="0.46cm" svg:x="0.085cm" svg:y="0.067cm">
              <draw:image xlink:href="Pictures/10000000000000460000002DDD4D2027.png" xlink:type="simple" xlink:show="embed" xlink:actuate="onLoad">
                <text:p/>
              </draw:image>
            </draw:frame>
          </table:table-cell>
          <table:table-cell/>
          <table:table-cell office:value-type="string">
            <text:p>X</text:p>
          </table:table-cell>
          <table:table-cell/>
          <table:table-cell>
            <draw:frame table:end-cell-address="'Fase de Grupos'.U45" table:end-x="0.789cm" table:end-y="0.527cm" draw:z-index="71" draw:name="Figuras 18" draw:style-name="gr1" draw:text-style-name="P1" svg:width="0.75cm" svg:height="0.46cm" svg:x="0.039cm" svg:y="0.067cm">
              <draw:image xlink:href="Pictures/10000000000000460000002D1FB2D2BC.png" xlink:type="simple" xlink:show="embed" xlink:actuate="onLoad">
                <text:p/>
              </draw:image>
            </draw:frame>
          </table:table-cell>
          <table:table-cell office:value-type="string">
            <text:p>Dinamarca</text:p>
          </table:table-cell>
          <table:table-cell office:value-type="string">
            <text:p>Johanesburgo</text:p>
          </table:table-cell>
          <table:table-cell office:value-type="string">
            <text:p>Soccer City</text:p>
          </table:table-cell>
          <table:table-cell table:formula="of:=IF(AND([.R45]&lt;&gt;&quot;&quot;;[.T45]&lt;&gt;&quot;&quot;);1;0)" office:value-type="float" office:value="0">
            <text:p>0</text:p>
          </table:table-cell>
          <table:table-cell table:formula="of:=IF([.R45]&gt;[.T45];1;0)" office:value-type="float" office:value="0">
            <text:p>0</text:p>
          </table:table-cell>
          <table:table-cell table:formula="of:=IF([.Y45]=0;0;IF([.R45]=[.T45];1;0))" office:value-type="float" office:value="0">
            <text:p>0</text:p>
          </table:table-cell>
          <table:table-cell table:formula="of:=IF([.R45]&lt;[.T45];1;0)" office:value-type="float" office:value="0">
            <text:p>0</text:p>
          </table:table-cell>
          <table:table-cell/>
          <table:table-cell table:formula="of:=([.K45]*10000)+([.J45]*100)+[.H45]" office:value-type="float" office:value="0">
            <text:p>0</text:p>
          </table:table-cell>
          <table:table-cell table:number-columns-repeated="993"/>
        </table:table-row>
        <table:table-row table:style-name="ro3">
          <table:covered-table-cell/>
          <table:table-cell>
            <draw:frame table:end-cell-address="'Fase de Grupos'.B46" table:end-x="0.854cm" table:end-y="0.524cm" draw:z-index="65" draw:name="Figuras 18" draw:style-name="gr1" draw:text-style-name="P1" svg:width="0.75cm" svg:height="0.46cm" svg:x="0.104cm" svg:y="0.064cm">
              <draw:image xlink:href="Pictures/10000000000000460000002D1FB2D2BC.png" xlink:type="simple" xlink:show="embed" xlink:actuate="onLoad">
                <text:p/>
              </draw:image>
            </draw:frame>
          </table:table-cell>
          <table:table-cell office:value-type="string">
            <text:p>Dinamarca</text:p>
          </table:table-cell>
          <table:table-cell table:formula="of:=[.Y45]+[.Y48]+[.Y49]" office:value-type="float" office:value="0">
            <text:p>0</text:p>
          </table:table-cell>
          <table:table-cell table:formula="of:=[.AB45]+[.AB48]+[.Z49]" office:value-type="float" office:value="0">
            <text:p>0</text:p>
          </table:table-cell>
          <table:table-cell table:formula="of:=[.AA45]+[.AA48]+[.AA49]" office:value-type="float" office:value="0">
            <text:p>0</text:p>
          </table:table-cell>
          <table:table-cell table:formula="of:=[.Z45]+[.Z48]+[.AB49]" office:value-type="float" office:value="0">
            <text:p>0</text:p>
          </table:table-cell>
          <table:table-cell table:formula="of:=[.T45]+[.T48]+[.R49]" office:value-type="float" office:value="0">
            <text:p>0</text:p>
          </table:table-cell>
          <table:table-cell table:formula="of:=[.R45]+[.R48]+[.T49]" office:value-type="float" office:value="0">
            <text:p>0</text:p>
          </table:table-cell>
          <table:table-cell table:formula="of:=[.H46]-[.I46]" office:value-type="float" office:value="0">
            <text:p>0</text:p>
          </table:table-cell>
          <table:table-cell table:formula="of:=([.E46]*3)+([.F46])" office:value-type="float" office:value="0">
            <text:p>0</text:p>
          </table:table-cell>
          <table:table-cell/>
          <table:table-cell office:value-type="float" office:value="10">
            <text:p>10</text:p>
          </table:table-cell>
          <table:table-cell office:value-type="date" office:date-value="2010-06-14">
            <text:p>14/06/2010</text:p>
          </table:table-cell>
          <table:table-cell office:value-type="time" office:time-value="PT11H00M00S">
            <text:p>11:00</text:p>
          </table:table-cell>
          <table:table-cell office:value-type="string">
            <text:p>Japão</text:p>
          </table:table-cell>
          <table:table-cell>
            <draw:frame table:end-cell-address="'Fase de Grupos'.Q46" table:end-x="0.835cm" table:end-y="0.524cm" draw:z-index="77" draw:name="Figuras 20" draw:style-name="gr1" draw:text-style-name="P1" svg:width="0.75cm" svg:height="0.46cm" svg:x="0.085cm" svg:y="0.064cm">
              <draw:image xlink:href="Pictures/10000000000000460000002D26A0FC34.png" xlink:type="simple" xlink:show="embed" xlink:actuate="onLoad">
                <text:p/>
              </draw:image>
            </draw:frame>
          </table:table-cell>
          <table:table-cell/>
          <table:table-cell office:value-type="string">
            <text:p>X</text:p>
          </table:table-cell>
          <table:table-cell/>
          <table:table-cell>
            <draw:frame table:end-cell-address="'Fase de Grupos'.U46" table:end-x="0.789cm" table:end-y="0.524cm" draw:z-index="68" draw:name="Figuras 17" draw:style-name="gr1" draw:text-style-name="P1" svg:width="0.75cm" svg:height="0.46cm" svg:x="0.039cm" svg:y="0.064cm">
              <draw:image xlink:href="Pictures/10000000000000460000002DF5E7E96F.png" xlink:type="simple" xlink:show="embed" xlink:actuate="onLoad">
                <text:p/>
              </draw:image>
            </draw:frame>
          </table:table-cell>
          <table:table-cell office:value-type="string">
            <text:p>Camarões</text:p>
          </table:table-cell>
          <table:table-cell office:value-type="string">
            <text:p>Bloemfontein</text:p>
          </table:table-cell>
          <table:table-cell office:value-type="string">
            <text:p>Free State</text:p>
          </table:table-cell>
          <table:table-cell table:formula="of:=IF(AND([.R46]&lt;&gt;&quot;&quot;;[.T46]&lt;&gt;&quot;&quot;);1;0)" office:value-type="float" office:value="0">
            <text:p>0</text:p>
          </table:table-cell>
          <table:table-cell table:formula="of:=IF([.R46]&gt;[.T46];1;0)" office:value-type="float" office:value="0">
            <text:p>0</text:p>
          </table:table-cell>
          <table:table-cell table:formula="of:=IF([.Y46]=0;0;IF([.R46]=[.T46];1;0))" office:value-type="float" office:value="0">
            <text:p>0</text:p>
          </table:table-cell>
          <table:table-cell table:formula="of:=IF([.R46]&lt;[.T46];1;0)" office:value-type="float" office:value="0">
            <text:p>0</text:p>
          </table:table-cell>
          <table:table-cell/>
          <table:table-cell table:formula="of:=([.K46]*10000)+([.J46]*100)+[.H46]" office:value-type="float" office:value="0">
            <text:p>0</text:p>
          </table:table-cell>
          <table:table-cell table:number-columns-repeated="993"/>
        </table:table-row>
        <table:table-row table:style-name="ro3">
          <table:covered-table-cell/>
          <table:table-cell>
            <draw:frame table:end-cell-address="'Fase de Grupos'.B47" table:end-x="0.854cm" table:end-y="0.52cm" draw:z-index="66" draw:name="Figuras 19" draw:style-name="gr1" draw:text-style-name="P1" svg:width="0.75cm" svg:height="0.46cm" svg:x="0.104cm" svg:y="0.06cm">
              <draw:image xlink:href="Pictures/10000000000000460000002DDD4D2027.png" xlink:type="simple" xlink:show="embed" xlink:actuate="onLoad">
                <text:p/>
              </draw:image>
            </draw:frame>
          </table:table-cell>
          <table:table-cell office:value-type="string">
            <text:p>Holanda</text:p>
          </table:table-cell>
          <table:table-cell table:formula="of:=[.Y45]+[.Y47]+[.Y50]" office:value-type="float" office:value="0">
            <text:p>0</text:p>
          </table:table-cell>
          <table:table-cell table:formula="of:=[.Z45]+[.Z47]+[.AB50]" office:value-type="float" office:value="0">
            <text:p>0</text:p>
          </table:table-cell>
          <table:table-cell table:formula="of:=[.AA45]+[.AA47]+[.AA50]" office:value-type="float" office:value="0">
            <text:p>0</text:p>
          </table:table-cell>
          <table:table-cell table:formula="of:=[.AB45]+[.AB47]+[.Z50]" office:value-type="float" office:value="0">
            <text:p>0</text:p>
          </table:table-cell>
          <table:table-cell table:formula="of:=[.R45]+[.R47]+[.T50]" office:value-type="float" office:value="0">
            <text:p>0</text:p>
          </table:table-cell>
          <table:table-cell table:formula="of:=[.T45]+[.T47]+[.R50]" office:value-type="float" office:value="0">
            <text:p>0</text:p>
          </table:table-cell>
          <table:table-cell table:formula="of:=[.H47]-[.I47]" office:value-type="float" office:value="0">
            <text:p>0</text:p>
          </table:table-cell>
          <table:table-cell table:formula="of:=([.E47]*3)+([.F47])" office:value-type="float" office:value="0">
            <text:p>0</text:p>
          </table:table-cell>
          <table:table-cell/>
          <table:table-cell office:value-type="float" office:value="25">
            <text:p>25</text:p>
          </table:table-cell>
          <table:table-cell office:value-type="date" office:date-value="2010-06-19">
            <text:p>19/06/2010</text:p>
          </table:table-cell>
          <table:table-cell office:value-type="time" office:time-value="PT08H30M00S">
            <text:p>08:30</text:p>
          </table:table-cell>
          <table:table-cell office:value-type="string">
            <text:p>Holanda</text:p>
          </table:table-cell>
          <table:table-cell>
            <draw:frame table:end-cell-address="'Fase de Grupos'.Q47" table:end-x="0.835cm" table:end-y="0.52cm" draw:z-index="75" draw:name="Figuras 19" draw:style-name="gr1" draw:text-style-name="P1" svg:width="0.75cm" svg:height="0.46cm" svg:x="0.085cm" svg:y="0.06cm">
              <draw:image xlink:href="Pictures/10000000000000460000002DDD4D2027.png" xlink:type="simple" xlink:show="embed" xlink:actuate="onLoad">
                <text:p/>
              </draw:image>
            </draw:frame>
          </table:table-cell>
          <table:table-cell/>
          <table:table-cell office:value-type="string">
            <text:p>X</text:p>
          </table:table-cell>
          <table:table-cell/>
          <table:table-cell>
            <draw:frame table:end-cell-address="'Fase de Grupos'.U47" table:end-x="0.789cm" table:end-y="0.52cm" draw:z-index="78" draw:name="Figuras 20" draw:style-name="gr1" draw:text-style-name="P1" svg:width="0.75cm" svg:height="0.46cm" svg:x="0.039cm" svg:y="0.06cm">
              <draw:image xlink:href="Pictures/10000000000000460000002D26A0FC34.png" xlink:type="simple" xlink:show="embed" xlink:actuate="onLoad">
                <text:p/>
              </draw:image>
            </draw:frame>
          </table:table-cell>
          <table:table-cell office:value-type="string">
            <text:p>Japão</text:p>
          </table:table-cell>
          <table:table-cell table:number-columns-repeated="2" office:value-type="string">
            <text:p>Durban</text:p>
          </table:table-cell>
          <table:table-cell table:formula="of:=IF(AND([.R47]&lt;&gt;&quot;&quot;;[.T47]&lt;&gt;&quot;&quot;);1;0)" office:value-type="float" office:value="0">
            <text:p>0</text:p>
          </table:table-cell>
          <table:table-cell table:formula="of:=IF([.R47]&gt;[.T47];1;0)" office:value-type="float" office:value="0">
            <text:p>0</text:p>
          </table:table-cell>
          <table:table-cell table:formula="of:=IF([.Y47]=0;0;IF([.R47]=[.T47];1;0))" office:value-type="float" office:value="0">
            <text:p>0</text:p>
          </table:table-cell>
          <table:table-cell table:formula="of:=IF([.R47]&lt;[.T47];1;0)" office:value-type="float" office:value="0">
            <text:p>0</text:p>
          </table:table-cell>
          <table:table-cell/>
          <table:table-cell table:formula="of:=([.K47]*10000)+([.J47]*100)+[.H47]" office:value-type="float" office:value="0">
            <text:p>0</text:p>
          </table:table-cell>
          <table:table-cell table:number-columns-repeated="993"/>
        </table:table-row>
        <table:table-row table:style-name="ro3">
          <table:covered-table-cell/>
          <table:table-cell>
            <draw:frame table:end-cell-address="'Fase de Grupos'.B48" table:end-x="0.854cm" table:end-y="0.516cm" draw:z-index="67" draw:name="Figuras 20" draw:style-name="gr1" draw:text-style-name="P1" svg:width="0.75cm" svg:height="0.46cm" svg:x="0.104cm" svg:y="0.056cm">
              <draw:image xlink:href="Pictures/10000000000000460000002D26A0FC34.png" xlink:type="simple" xlink:show="embed" xlink:actuate="onLoad">
                <text:p/>
              </draw:image>
            </draw:frame>
          </table:table-cell>
          <table:table-cell office:value-type="string">
            <text:p>Japão</text:p>
          </table:table-cell>
          <table:table-cell table:formula="of:=[.Y46]+[.Y47]+[.Y49]" office:value-type="float" office:value="0">
            <text:p>0</text:p>
          </table:table-cell>
          <table:table-cell table:formula="of:=[.Z46]+[.AB47]+[.AB49]" office:value-type="float" office:value="0">
            <text:p>0</text:p>
          </table:table-cell>
          <table:table-cell table:formula="of:=[.AA46]+[.AA47]+[.AA49]" office:value-type="float" office:value="0">
            <text:p>0</text:p>
          </table:table-cell>
          <table:table-cell table:formula="of:=[.AB46]+[.Z47]+[.Z49]" office:value-type="float" office:value="0">
            <text:p>0</text:p>
          </table:table-cell>
          <table:table-cell table:formula="of:=[.R46]+[.T47]+[.T49]" office:value-type="float" office:value="0">
            <text:p>0</text:p>
          </table:table-cell>
          <table:table-cell table:formula="of:=[.T46]+[.R47]+[.R49]" office:value-type="float" office:value="0">
            <text:p>0</text:p>
          </table:table-cell>
          <table:table-cell table:formula="of:=[.H48]-[.I48]" office:value-type="float" office:value="0">
            <text:p>0</text:p>
          </table:table-cell>
          <table:table-cell table:formula="of:=([.E48]*3)+([.F48])" office:value-type="float" office:value="0">
            <text:p>0</text:p>
          </table:table-cell>
          <table:table-cell/>
          <table:table-cell office:value-type="float" office:value="26">
            <text:p>26</text:p>
          </table:table-cell>
          <table:table-cell office:value-type="date" office:date-value="2010-06-19">
            <text:p>19/06/2010</text:p>
          </table:table-cell>
          <table:table-cell office:value-type="time" office:time-value="PT15H30M00S">
            <text:p>15:30</text:p>
          </table:table-cell>
          <table:table-cell office:value-type="string">
            <text:p>Camarões</text:p>
          </table:table-cell>
          <table:table-cell>
            <draw:frame table:end-cell-address="'Fase de Grupos'.Q48" table:end-x="0.835cm" table:end-y="0.516cm" draw:z-index="69" draw:name="Figuras 17" draw:style-name="gr1" draw:text-style-name="P1" svg:width="0.75cm" svg:height="0.46cm" svg:x="0.085cm" svg:y="0.056cm">
              <draw:image xlink:href="Pictures/10000000000000460000002DF5E7E96F.png" xlink:type="simple" xlink:show="embed" xlink:actuate="onLoad">
                <text:p/>
              </draw:image>
            </draw:frame>
          </table:table-cell>
          <table:table-cell/>
          <table:table-cell office:value-type="string">
            <text:p>X</text:p>
          </table:table-cell>
          <table:table-cell/>
          <table:table-cell>
            <draw:frame table:end-cell-address="'Fase de Grupos'.U48" table:end-x="0.789cm" table:end-y="0.516cm" draw:z-index="72" draw:name="Figuras 18" draw:style-name="gr1" draw:text-style-name="P1" svg:width="0.75cm" svg:height="0.46cm" svg:x="0.039cm" svg:y="0.056cm">
              <draw:image xlink:href="Pictures/10000000000000460000002D1FB2D2BC.png" xlink:type="simple" xlink:show="embed" xlink:actuate="onLoad">
                <text:p/>
              </draw:image>
            </draw:frame>
          </table:table-cell>
          <table:table-cell office:value-type="string">
            <text:p>Dinamarca</text:p>
          </table:table-cell>
          <table:table-cell office:value-type="string">
            <text:p>Pretória</text:p>
          </table:table-cell>
          <table:table-cell office:value-type="string">
            <text:p>Loftus Versfeld</text:p>
          </table:table-cell>
          <table:table-cell table:formula="of:=IF(AND([.R48]&lt;&gt;&quot;&quot;;[.T48]&lt;&gt;&quot;&quot;);1;0)" office:value-type="float" office:value="0">
            <text:p>0</text:p>
          </table:table-cell>
          <table:table-cell table:formula="of:=IF([.R48]&gt;[.T48];1;0)" office:value-type="float" office:value="0">
            <text:p>0</text:p>
          </table:table-cell>
          <table:table-cell table:formula="of:=IF([.Y48]=0;0;IF([.R48]=[.T48];1;0))" office:value-type="float" office:value="0">
            <text:p>0</text:p>
          </table:table-cell>
          <table:table-cell table:formula="of:=IF([.R48]&lt;[.T48];1;0)" office:value-type="float" office:value="0">
            <text:p>0</text:p>
          </table:table-cell>
          <table:table-cell/>
          <table:table-cell table:formula="of:=([.K48]*10000)+([.J48]*100)+[.H48]" office:value-type="float" office:value="0">
            <text:p>0</text:p>
          </table:table-cell>
          <table:table-cell table:number-columns-repeated="993"/>
        </table:table-row>
        <table:table-row table:style-name="ro3">
          <table:covered-table-cell/>
          <table:table-cell table:style-name="ce5" office:value-type="string" table:number-columns-spanned="2" table:number-rows-spanned="1">
            <text:p>1<text:span text:style-name="T2">°</text:span> do Grupo</text:p>
          </table:table-cell>
          <table:covered-table-cell table:style-name="ce5"/>
          <table:table-cell table:style-name="ce9" table:formula="of:=IF(SUM([.Y45:.Y50])&lt;6;&quot;&quot;;IF([.AD45]=(LARGE([.AD45:.AD48];1));[.C45];IF([.AD46]=(LARGE([.AD45:.AD48];1));[.C46];IF([.AD47]=(LARGE([.AD45:.AD48];1));[.C47];IF([.AD48]=(LARGE([.AD45:.AD48];1));[.C4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43">
            <text:p>43</text:p>
          </table:table-cell>
          <table:table-cell office:value-type="date" office:date-value="2010-06-24">
            <text:p>24/06/2010</text:p>
          </table:table-cell>
          <table:table-cell office:value-type="time" office:time-value="PT15H30M00S">
            <text:p>15:30</text:p>
          </table:table-cell>
          <table:table-cell office:value-type="string">
            <text:p>Dinamarca</text:p>
          </table:table-cell>
          <table:table-cell>
            <draw:frame table:end-cell-address="'Fase de Grupos'.Q49" table:end-x="0.835cm" table:end-y="0.513cm" draw:z-index="73" draw:name="Figuras 18" draw:style-name="gr1" draw:text-style-name="P1" svg:width="0.75cm" svg:height="0.46cm" svg:x="0.085cm" svg:y="0.053cm">
              <draw:image xlink:href="Pictures/10000000000000460000002D1FB2D2BC.png" xlink:type="simple" xlink:show="embed" xlink:actuate="onLoad">
                <text:p/>
              </draw:image>
            </draw:frame>
          </table:table-cell>
          <table:table-cell/>
          <table:table-cell office:value-type="string">
            <text:p>X</text:p>
          </table:table-cell>
          <table:table-cell/>
          <table:table-cell>
            <draw:frame table:end-cell-address="'Fase de Grupos'.U49" table:end-x="0.789cm" table:end-y="0.513cm" draw:z-index="79" draw:name="Figuras 20" draw:style-name="gr1" draw:text-style-name="P1" svg:width="0.75cm" svg:height="0.46cm" svg:x="0.039cm" svg:y="0.053cm">
              <draw:image xlink:href="Pictures/10000000000000460000002D26A0FC34.png" xlink:type="simple" xlink:show="embed" xlink:actuate="onLoad">
                <text:p/>
              </draw:image>
            </draw:frame>
          </table:table-cell>
          <table:table-cell office:value-type="string">
            <text:p>Japão</text:p>
          </table:table-cell>
          <table:table-cell office:value-type="string">
            <text:p>Rustenburgo</text:p>
          </table:table-cell>
          <table:table-cell office:value-type="string">
            <text:p>Royal Bafokeng</text:p>
          </table:table-cell>
          <table:table-cell table:formula="of:=IF(AND([.R49]&lt;&gt;&quot;&quot;;[.T49]&lt;&gt;&quot;&quot;);1;0)" office:value-type="float" office:value="0">
            <text:p>0</text:p>
          </table:table-cell>
          <table:table-cell table:formula="of:=IF([.R49]&gt;[.T49];1;0)" office:value-type="float" office:value="0">
            <text:p>0</text:p>
          </table:table-cell>
          <table:table-cell table:formula="of:=IF([.Y49]=0;0;IF([.R49]=[.T49];1;0))" office:value-type="float" office:value="0">
            <text:p>0</text:p>
          </table:table-cell>
          <table:table-cell table:formula="of:=IF([.R49]&lt;[.T49];1;0)" office:value-type="float" office:value="0">
            <text:p>0</text:p>
          </table:table-cell>
          <table:table-cell table:number-columns-repeated="995"/>
        </table:table-row>
        <table:table-row table:style-name="ro3">
          <table:covered-table-cell/>
          <table:table-cell table:style-name="ce5" office:value-type="string" table:number-columns-spanned="2" table:number-rows-spanned="1">
            <text:p>2<text:span text:style-name="T2">°</text:span> do Grupo</text:p>
          </table:table-cell>
          <table:covered-table-cell table:style-name="ce5"/>
          <table:table-cell table:style-name="ce9" table:formula="of:=IF(SUM([.Y45:.Y50])&lt;6;&quot;&quot;;IF([.AD45]=(LARGE([.AD45:.AD48];2));[.C45];IF([.AD46]=(LARGE([.AD45:.AD48];2));[.C46];IF([.AD47]=(LARGE([.AD45:.AD48];2));[.C47];IF([.AD48]=(LARGE([.AD45:.AD48];2));[.C4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44">
            <text:p>44</text:p>
          </table:table-cell>
          <table:table-cell office:value-type="date" office:date-value="2010-06-24">
            <text:p>24/06/2010</text:p>
          </table:table-cell>
          <table:table-cell office:value-type="time" office:time-value="PT15H30M00S">
            <text:p>15:30</text:p>
          </table:table-cell>
          <table:table-cell office:value-type="string">
            <text:p>Camarões</text:p>
          </table:table-cell>
          <table:table-cell>
            <draw:frame table:end-cell-address="'Fase de Grupos'.Q50" table:end-x="0.835cm" table:end-y="0.509cm" draw:z-index="70" draw:name="Figuras 17" draw:style-name="gr1" draw:text-style-name="P1" svg:width="0.75cm" svg:height="0.46cm" svg:x="0.085cm" svg:y="0.049cm">
              <draw:image xlink:href="Pictures/10000000000000460000002DF5E7E96F.png" xlink:type="simple" xlink:show="embed" xlink:actuate="onLoad">
                <text:p/>
              </draw:image>
            </draw:frame>
          </table:table-cell>
          <table:table-cell/>
          <table:table-cell office:value-type="string">
            <text:p>X</text:p>
          </table:table-cell>
          <table:table-cell/>
          <table:table-cell>
            <draw:frame table:end-cell-address="'Fase de Grupos'.U50" table:end-x="0.789cm" table:end-y="0.509cm" draw:z-index="76" draw:name="Figuras 19" draw:style-name="gr1" draw:text-style-name="P1" svg:width="0.75cm" svg:height="0.46cm" svg:x="0.039cm" svg:y="0.049cm">
              <draw:image xlink:href="Pictures/10000000000000460000002DDD4D2027.png" xlink:type="simple" xlink:show="embed" xlink:actuate="onLoad">
                <text:p/>
              </draw:image>
            </draw:frame>
          </table:table-cell>
          <table:table-cell office:value-type="string">
            <text:p>Holanda</text:p>
          </table:table-cell>
          <table:table-cell office:value-type="string">
            <text:p>Cidade do Cabo</text:p>
          </table:table-cell>
          <table:table-cell office:value-type="string">
            <text:p>Green Point</text:p>
          </table:table-cell>
          <table:table-cell table:formula="of:=IF(AND([.R50]&lt;&gt;&quot;&quot;;[.T50]&lt;&gt;&quot;&quot;);1;0)" office:value-type="float" office:value="0">
            <text:p>0</text:p>
          </table:table-cell>
          <table:table-cell table:formula="of:=IF([.R50]&gt;[.T50];1;0)" office:value-type="float" office:value="0">
            <text:p>0</text:p>
          </table:table-cell>
          <table:table-cell table:formula="of:=IF([.Y50]=0;0;IF([.R50]=[.T50];1;0))" office:value-type="float" office:value="0">
            <text:p>0</text:p>
          </table:table-cell>
          <table:table-cell table:formula="of:=IF([.R50]&lt;[.T50];1;0)" office:value-type="float" office:value="0">
            <text:p>0</text:p>
          </table:table-cell>
          <table:table-cell table:number-columns-repeated="995"/>
        </table:table-row>
        <table:table-row table:style-name="ro2" table:number-rows-repeated="3">
          <table:table-cell table:style-name="Default" table:number-columns-repeated="30"/>
          <table:table-cell table:number-columns-repeated="993"/>
        </table:table-row>
        <table:table-row table:style-name="ro2">
          <table:table-cell table:style-name="Default" table:number-columns-repeated="3"/>
          <table:table-cell table:style-name="ce7" office:value-type="string">
            <office:annotation draw:style-name="gr2" draw:text-style-name="P2" svg:width="1.305cm" svg:height="0.596cm" svg:x="6.437cm" svg:y="30.889cm" draw:caption-point-x="-0.61cm" draw:caption-point-y="1.365cm">
              <dc:creator>USI</dc:creator>
              <dc:date>2010-03-17T00:00:00</dc:date>
              <text:p text:style-name="P2">Jogos</text:p>
            </office:annotation>
            <text:p>J</text:p>
          </table:table-cell>
          <table:table-cell table:style-name="ce7" office:value-type="string">
            <office:annotation draw:style-name="gr3" draw:text-style-name="P2" svg:width="1.515cm" svg:height="0.596cm" svg:x="7.035cm" svg:y="30.889cm" draw:caption-point-x="-0.61cm" draw:caption-point-y="1.365cm">
              <dc:creator>USI</dc:creator>
              <dc:date>2010-03-11T00:00:00</dc:date>
              <text:p text:style-name="P2"><text:span text:style-name="T1">Vitórias</text:span></text:p>
            </office:annotation>
            <text:p>V</text:p>
          </table:table-cell>
          <table:table-cell table:style-name="ce7" office:value-type="string">
            <office:annotation draw:style-name="gr2" draw:text-style-name="P2" svg:width="1.808cm" svg:height="0.596cm" svg:x="7.632cm" svg:y="30.889cm" draw:caption-point-x="-0.61cm" draw:caption-point-y="1.365cm">
              <dc:creator>USI</dc:creator>
              <dc:date>2010-03-17T00:00:00</dc:date>
              <text:p text:style-name="P2">Empates</text:p>
            </office:annotation>
            <text:p>E</text:p>
          </table:table-cell>
          <table:table-cell table:style-name="ce7" office:value-type="string">
            <office:annotation draw:style-name="gr3" draw:text-style-name="P2" svg:width="1.685cm" svg:height="0.596cm" svg:x="8.23cm" svg:y="30.889cm" draw:caption-point-x="-0.61cm" draw:caption-point-y="1.365cm">
              <dc:creator>USI</dc:creator>
              <dc:date>2010-03-11T00:00:00</dc:date>
              <text:p text:style-name="P2"><text:span text:style-name="T1">Derrotas</text:span></text:p>
            </office:annotation>
            <text:p>D</text:p>
          </table:table-cell>
          <table:table-cell table:style-name="ce7" office:value-type="string">
            <office:annotation draw:style-name="gr2" draw:text-style-name="P2" svg:width="1.727cm" svg:height="0.596cm" svg:x="8.827cm" svg:y="30.889cm" draw:caption-point-x="-0.61cm" draw:caption-point-y="1.365cm">
              <dc:creator>USI</dc:creator>
              <dc:date>2010-03-17T00:00:00</dc:date>
              <text:p text:style-name="P2">Gols Pró</text:p>
            </office:annotation>
            <text:p>GP</text:p>
          </table:table-cell>
          <table:table-cell table:style-name="ce7" office:value-type="string">
            <office:annotation draw:style-name="gr3" draw:text-style-name="P2" svg:width="2.217cm" svg:height="0.596cm" svg:x="9.425cm" svg:y="30.889cm" draw:caption-point-x="-0.61cm" draw:caption-point-y="1.365cm">
              <dc:creator>USI</dc:creator>
              <dc:date>2010-03-11T00:00:00</dc:date>
              <text:p text:style-name="P2"><text:span text:style-name="T1">Gols Contra</text:span></text:p>
            </office:annotation>
            <text:p>GC</text:p>
          </table:table-cell>
          <table:table-cell table:style-name="ce7" office:value-type="string">
            <office:annotation draw:style-name="gr3" draw:text-style-name="P2" svg:width="2.456cm" svg:height="0.596cm" svg:x="10.022cm" svg:y="30.889cm" draw:caption-point-x="-0.61cm" draw:caption-point-y="1.365cm">
              <dc:creator>USI</dc:creator>
              <dc:date>2010-03-11T00:00:00</dc:date>
              <text:p text:style-name="P2"><text:span text:style-name="T1">Saldo de Gols</text:span></text:p>
            </office:annotation>
            <text:p>SG</text:p>
          </table:table-cell>
          <table:table-cell table:style-name="ce7" office:value-type="string">
            <text:p>Pontos</text:p>
          </table:table-cell>
          <table:table-cell table:style-name="Default"/>
          <table:table-cell table:style-name="ce12" office:value-type="string">
            <text:p>Jogo</text:p>
          </table:table-cell>
          <table:table-cell table:style-name="ce12" office:value-type="string">
            <text:p>Dia</text:p>
          </table:table-cell>
          <table:table-cell table:style-name="ce12" office:value-type="string">
            <text:p>Hora</text:p>
          </table:table-cell>
          <table:table-cell table:style-name="ce12" office:value-type="string" table:number-columns-spanned="7" table:number-rows-spanned="1">
            <text:p>Confronto</text:p>
          </table:table-cell>
          <table:covered-table-cell table:style-name="ce12"/>
          <table:covered-table-cell table:style-name="ce12"/>
          <table:covered-table-cell table:style-name="ce12"/>
          <table:covered-table-cell table:style-name="ce12"/>
          <table:covered-table-cell table:style-name="ce12"/>
          <table:covered-table-cell table:style-name="ce12"/>
          <table:table-cell table:style-name="ce12" office:value-type="string">
            <text:p>Local</text:p>
          </table:table-cell>
          <table:table-cell table:style-name="ce12" office:value-type="string">
            <text:p>Estádio</text:p>
          </table:table-cell>
          <table:table-cell table:style-name="Default"/>
          <table:table-cell table:style-name="Default">
            <office:annotation draw:style-name="gr3" draw:text-style-name="P2" svg:width="2.899cm" svg:height="2.571cm" svg:x="34.71cm" svg:y="30.887cm" draw:caption-point-x="-0.61cm" draw:caption-point-y="1.367cm">
              <dc:creator>USI</dc:creator>
              <dc:date>2010-03-11T00:00:00</dc:date>
              <text:p text:style-name="P2"><text:span text:style-name="T1">Contador. Vitória do time A (por jogo) = Marca 1 pra vitória e 0 pra qualquer outro resultado</text:span></text:p>
            </office:annotation>
          </table:table-cell>
          <table:table-cell table:style-name="Default"/>
          <table:table-cell table:style-name="Default">
            <office:annotation draw:style-name="gr3" draw:text-style-name="P2" svg:width="2.899cm" svg:height="2.966cm" svg:x="34.71cm" svg:y="30.887cm" draw:caption-point-x="-0.61cm" draw:caption-point-y="1.367cm">
              <dc:creator>USI</dc:creator>
              <dc:date>2010-03-11T00:00:00</dc:date>
              <text:p text:style-name="P2"><text:span text:style-name="T1">Contador. Derrota do time A (por jogo) = Marca 1 pra derrota e 0 pra qualquer outro resultado</text:span></text:p>
            </office:annotation>
          </table:table-cell>
          <table:table-cell table:style-name="Default"/>
          <table:table-cell table:style-name="Default">
            <office:annotation draw:style-name="gr4" draw:text-style-name="P2" svg:width="8.329cm" svg:height="2.966cm" svg:x="34.71cm" svg:y="30.887cm" draw:caption-point-x="-0.61cm" draw:caption-point-y="1.367cm">
              <dc:creator>USI</dc:creator>
              <dc:date>2010-03-11T00:00:00</dc:date>
              <text:p text:style-name="P2"><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number-columns-repeated="993"/>
        </table:table-row>
        <table:table-row table:style-name="ro3">
          <table:table-cell table:style-name="ce2" office:value-type="string" table:number-columns-spanned="1" table:number-rows-spanned="6">
            <text:p>Grupo F</text:p>
          </table:table-cell>
          <table:table-cell>
            <draw:frame table:end-cell-address="'Fase de Grupos'.B55" table:end-x="0.854cm" table:end-y="0.515cm" draw:z-index="80" draw:name="Figuras 21" draw:style-name="gr1" draw:text-style-name="P1" svg:width="0.75cm" svg:height="0.46cm" svg:x="0.104cm" svg:y="0.055cm">
              <draw:image xlink:href="Pictures/10000000000000460000002DF7DEC955.png" xlink:type="simple" xlink:show="embed" xlink:actuate="onLoad">
                <text:p/>
              </draw:image>
            </draw:frame>
          </table:table-cell>
          <table:table-cell office:value-type="string">
            <text:p>Eslováquia</text:p>
          </table:table-cell>
          <table:table-cell table:formula="of:=[.Y56]+[.Y57]+[.Y59]" office:value-type="float" office:value="0">
            <text:p>0</text:p>
          </table:table-cell>
          <table:table-cell table:formula="of:=[.AB56]+[.Z57]+[.Z59]" office:value-type="float" office:value="0">
            <text:p>0</text:p>
          </table:table-cell>
          <table:table-cell table:formula="of:=[.AA56]+[.AA57]+[.AA59]" office:value-type="float" office:value="0">
            <text:p>0</text:p>
          </table:table-cell>
          <table:table-cell table:formula="of:=[.Z56]+[.AB57]+[.AB59]" office:value-type="float" office:value="0">
            <text:p>0</text:p>
          </table:table-cell>
          <table:table-cell table:formula="of:=[.T56]+[.R57]+[.R59]" office:value-type="float" office:value="0">
            <text:p>0</text:p>
          </table:table-cell>
          <table:table-cell table:formula="of:=[.R56]+[.T57]+[.T59]" office:value-type="float" office:value="0">
            <text:p>0</text:p>
          </table:table-cell>
          <table:table-cell table:formula="of:=[.H55]-[.I55]" office:value-type="float" office:value="0">
            <text:p>0</text:p>
          </table:table-cell>
          <table:table-cell table:formula="of:=([.E55]*3)+([.F55])" office:value-type="float" office:value="0">
            <text:p>0</text:p>
          </table:table-cell>
          <table:table-cell/>
          <table:table-cell office:value-type="float" office:value="11">
            <text:p>11</text:p>
          </table:table-cell>
          <table:table-cell office:value-type="date" office:date-value="2010-06-14">
            <text:p>14/06/2010</text:p>
          </table:table-cell>
          <table:table-cell office:value-type="time" office:time-value="PT15H30M00S">
            <text:p>15:30</text:p>
          </table:table-cell>
          <table:table-cell office:value-type="string">
            <text:p>Itália</text:p>
          </table:table-cell>
          <table:table-cell>
            <draw:frame table:end-cell-address="'Fase de Grupos'.Q55" table:end-x="0.835cm" table:end-y="0.515cm" draw:z-index="87" draw:name="Figuras 22" draw:style-name="gr1" draw:text-style-name="P1" svg:width="0.75cm" svg:height="0.46cm" svg:x="0.085cm" svg:y="0.055cm">
              <draw:image xlink:href="Pictures/10000000000000460000002DB5B146F9.png" xlink:type="simple" xlink:show="embed" xlink:actuate="onLoad">
                <text:p/>
              </draw:image>
            </draw:frame>
          </table:table-cell>
          <table:table-cell/>
          <table:table-cell office:value-type="string">
            <text:p>X</text:p>
          </table:table-cell>
          <table:table-cell/>
          <table:table-cell>
            <draw:frame table:end-cell-address="'Fase de Grupos'.U55" table:end-x="0.789cm" table:end-y="0.515cm" draw:z-index="93" draw:name="Figuras 24" draw:style-name="gr1" draw:text-style-name="P1" svg:width="0.75cm" svg:height="0.46cm" svg:x="0.039cm" svg:y="0.055cm">
              <draw:image xlink:href="Pictures/10000000000000460000002D455125F0.png" xlink:type="simple" xlink:show="embed" xlink:actuate="onLoad">
                <text:p/>
              </draw:image>
            </draw:frame>
          </table:table-cell>
          <table:table-cell office:value-type="string">
            <text:p>Paraguai</text:p>
          </table:table-cell>
          <table:table-cell office:value-type="string">
            <text:p>Cidade do Cabo</text:p>
          </table:table-cell>
          <table:table-cell office:value-type="string">
            <text:p>Green Point</text:p>
          </table:table-cell>
          <table:table-cell table:formula="of:=IF(AND([.R55]&lt;&gt;&quot;&quot;;[.T55]&lt;&gt;&quot;&quot;);1;0)" office:value-type="float" office:value="0">
            <text:p>0</text:p>
          </table:table-cell>
          <table:table-cell table:formula="of:=IF([.R55]&gt;[.T55];1;0)" office:value-type="float" office:value="0">
            <text:p>0</text:p>
          </table:table-cell>
          <table:table-cell table:formula="of:=IF([.Y55]=0;0;IF([.R55]=[.T55];1;0))" office:value-type="float" office:value="0">
            <text:p>0</text:p>
          </table:table-cell>
          <table:table-cell table:formula="of:=IF([.R55]&lt;[.T55];1;0)" office:value-type="float" office:value="0">
            <text:p>0</text:p>
          </table:table-cell>
          <table:table-cell/>
          <table:table-cell table:formula="of:=([.K55]*10000)+([.J55]*100)+[.H55]" office:value-type="float" office:value="0">
            <text:p>0</text:p>
          </table:table-cell>
          <table:table-cell table:number-columns-repeated="993"/>
        </table:table-row>
        <table:table-row table:style-name="ro3">
          <table:covered-table-cell/>
          <table:table-cell>
            <draw:frame table:end-cell-address="'Fase de Grupos'.B56" table:end-x="0.854cm" table:end-y="0.511cm" draw:z-index="81" draw:name="Figuras 22" draw:style-name="gr1" draw:text-style-name="P1" svg:width="0.75cm" svg:height="0.46cm" svg:x="0.104cm" svg:y="0.051cm">
              <draw:image xlink:href="Pictures/10000000000000460000002DB5B146F9.png" xlink:type="simple" xlink:show="embed" xlink:actuate="onLoad">
                <text:p/>
              </draw:image>
            </draw:frame>
          </table:table-cell>
          <table:table-cell office:value-type="string">
            <text:p>Itália</text:p>
          </table:table-cell>
          <table:table-cell table:formula="of:=[.Y55]+[.Y58]+[.Y59]" office:value-type="float" office:value="0">
            <text:p>0</text:p>
          </table:table-cell>
          <table:table-cell table:formula="of:=[.Z55]+[.Z58]+[.AB59]" office:value-type="float" office:value="0">
            <text:p>0</text:p>
          </table:table-cell>
          <table:table-cell table:formula="of:=[.AA55]+[.AA58]+[.AA59]" office:value-type="float" office:value="0">
            <text:p>0</text:p>
          </table:table-cell>
          <table:table-cell table:formula="of:=[.AB55]+[.AB58]+[.Z59]" office:value-type="float" office:value="0">
            <text:p>0</text:p>
          </table:table-cell>
          <table:table-cell table:formula="of:=[.R55]+[.R58]+[.T59]" office:value-type="float" office:value="0">
            <text:p>0</text:p>
          </table:table-cell>
          <table:table-cell table:formula="of:=[.T55]+[.T58]+[.R59]" office:value-type="float" office:value="0">
            <text:p>0</text:p>
          </table:table-cell>
          <table:table-cell table:formula="of:=[.H56]-[.I56]" office:value-type="float" office:value="0">
            <text:p>0</text:p>
          </table:table-cell>
          <table:table-cell table:formula="of:=([.E56]*3)+([.F56])" office:value-type="float" office:value="0">
            <text:p>0</text:p>
          </table:table-cell>
          <table:table-cell/>
          <table:table-cell office:value-type="float" office:value="12">
            <text:p>12</text:p>
          </table:table-cell>
          <table:table-cell office:value-type="date" office:date-value="2010-06-15">
            <text:p>15/06/2010</text:p>
          </table:table-cell>
          <table:table-cell office:value-type="time" office:time-value="PT08H30M00S">
            <text:p>08:30</text:p>
          </table:table-cell>
          <table:table-cell office:value-type="string">
            <text:p>Nova Zelândia</text:p>
          </table:table-cell>
          <table:table-cell>
            <draw:frame table:end-cell-address="'Fase de Grupos'.Q56" table:end-x="0.835cm" table:end-y="0.511cm" draw:z-index="90" draw:name="Figuras 23" draw:style-name="gr1" draw:text-style-name="P1" svg:width="0.75cm" svg:height="0.46cm" svg:x="0.085cm" svg:y="0.051cm">
              <draw:image xlink:href="Pictures/10000000000000460000002DE534733E.png" xlink:type="simple" xlink:show="embed" xlink:actuate="onLoad">
                <text:p/>
              </draw:image>
            </draw:frame>
          </table:table-cell>
          <table:table-cell/>
          <table:table-cell office:value-type="string">
            <text:p>X</text:p>
          </table:table-cell>
          <table:table-cell/>
          <table:table-cell>
            <draw:frame table:end-cell-address="'Fase de Grupos'.U56" table:end-x="0.789cm" table:end-y="0.511cm" draw:z-index="84" draw:name="Figuras 21" draw:style-name="gr1" draw:text-style-name="P1" svg:width="0.75cm" svg:height="0.46cm" svg:x="0.039cm" svg:y="0.051cm">
              <draw:image xlink:href="Pictures/10000000000000460000002DF7DEC955.png" xlink:type="simple" xlink:show="embed" xlink:actuate="onLoad">
                <text:p/>
              </draw:image>
            </draw:frame>
          </table:table-cell>
          <table:table-cell office:value-type="string">
            <text:p>Eslováquia</text:p>
          </table:table-cell>
          <table:table-cell office:value-type="string">
            <text:p>Rustenburgo</text:p>
          </table:table-cell>
          <table:table-cell office:value-type="string">
            <text:p>Royal Bafokeng</text:p>
          </table:table-cell>
          <table:table-cell table:formula="of:=IF(AND([.R56]&lt;&gt;&quot;&quot;;[.T56]&lt;&gt;&quot;&quot;);1;0)" office:value-type="float" office:value="0">
            <text:p>0</text:p>
          </table:table-cell>
          <table:table-cell table:formula="of:=IF([.R56]&gt;[.T56];1;0)" office:value-type="float" office:value="0">
            <text:p>0</text:p>
          </table:table-cell>
          <table:table-cell table:formula="of:=IF([.Y56]=0;0;IF([.R56]=[.T56];1;0))" office:value-type="float" office:value="0">
            <text:p>0</text:p>
          </table:table-cell>
          <table:table-cell table:formula="of:=IF([.R56]&lt;[.T56];1;0)" office:value-type="float" office:value="0">
            <text:p>0</text:p>
          </table:table-cell>
          <table:table-cell/>
          <table:table-cell table:formula="of:=([.K56]*10000)+([.J56]*100)+[.H56]" office:value-type="float" office:value="0">
            <text:p>0</text:p>
          </table:table-cell>
          <table:table-cell table:number-columns-repeated="993"/>
        </table:table-row>
        <table:table-row table:style-name="ro3">
          <table:covered-table-cell/>
          <table:table-cell>
            <draw:frame table:end-cell-address="'Fase de Grupos'.B57" table:end-x="0.854cm" table:end-y="0.508cm" draw:z-index="82" draw:name="Figuras 23" draw:style-name="gr1" draw:text-style-name="P1" svg:width="0.75cm" svg:height="0.46cm" svg:x="0.104cm" svg:y="0.048cm">
              <draw:image xlink:href="Pictures/10000000000000460000002DE534733E.png" xlink:type="simple" xlink:show="embed" xlink:actuate="onLoad">
                <text:p/>
              </draw:image>
            </draw:frame>
          </table:table-cell>
          <table:table-cell office:value-type="string">
            <text:p>Nova Zelândia</text:p>
          </table:table-cell>
          <table:table-cell table:formula="of:=[.Y56]+[.Y58]+[.Y60]" office:value-type="float" office:value="0">
            <text:p>0</text:p>
          </table:table-cell>
          <table:table-cell table:formula="of:=[.Z56]+[.AB58]+[.AB60]" office:value-type="float" office:value="0">
            <text:p>0</text:p>
          </table:table-cell>
          <table:table-cell table:formula="of:=[.AA56]+[.AA58]+[.AA60]" office:value-type="float" office:value="0">
            <text:p>0</text:p>
          </table:table-cell>
          <table:table-cell table:formula="of:=[.AB56]+[.Z58]+[.Z60]" office:value-type="float" office:value="0">
            <text:p>0</text:p>
          </table:table-cell>
          <table:table-cell table:formula="of:=[.R56]+[.T58]+[.T60]" office:value-type="float" office:value="0">
            <text:p>0</text:p>
          </table:table-cell>
          <table:table-cell table:formula="of:=[.T56]+[.R58]+[.R60]" office:value-type="float" office:value="0">
            <text:p>0</text:p>
          </table:table-cell>
          <table:table-cell table:formula="of:=[.H57]-[.I57]" office:value-type="float" office:value="0">
            <text:p>0</text:p>
          </table:table-cell>
          <table:table-cell table:formula="of:=([.E57]*3)+([.F57])" office:value-type="float" office:value="0">
            <text:p>0</text:p>
          </table:table-cell>
          <table:table-cell/>
          <table:table-cell office:value-type="float" office:value="27">
            <text:p>27</text:p>
          </table:table-cell>
          <table:table-cell office:value-type="date" office:date-value="2010-06-20">
            <text:p>20/06/2010</text:p>
          </table:table-cell>
          <table:table-cell office:value-type="time" office:time-value="PT08H30M00S">
            <text:p>08:30</text:p>
          </table:table-cell>
          <table:table-cell office:value-type="string">
            <text:p>Eslováquia</text:p>
          </table:table-cell>
          <table:table-cell>
            <draw:frame table:end-cell-address="'Fase de Grupos'.Q57" table:end-x="0.835cm" table:end-y="0.508cm" draw:z-index="85" draw:name="Figuras 21" draw:style-name="gr1" draw:text-style-name="P1" svg:width="0.75cm" svg:height="0.46cm" svg:x="0.085cm" svg:y="0.048cm">
              <draw:image xlink:href="Pictures/10000000000000460000002DF7DEC955.png" xlink:type="simple" xlink:show="embed" xlink:actuate="onLoad">
                <text:p/>
              </draw:image>
            </draw:frame>
          </table:table-cell>
          <table:table-cell/>
          <table:table-cell office:value-type="string">
            <text:p>X</text:p>
          </table:table-cell>
          <table:table-cell/>
          <table:table-cell>
            <draw:frame table:end-cell-address="'Fase de Grupos'.U57" table:end-x="0.789cm" table:end-y="0.508cm" draw:z-index="94" draw:name="Figuras 24" draw:style-name="gr1" draw:text-style-name="P1" svg:width="0.75cm" svg:height="0.46cm" svg:x="0.039cm" svg:y="0.048cm">
              <draw:image xlink:href="Pictures/10000000000000460000002D455125F0.png" xlink:type="simple" xlink:show="embed" xlink:actuate="onLoad">
                <text:p/>
              </draw:image>
            </draw:frame>
          </table:table-cell>
          <table:table-cell office:value-type="string">
            <text:p>Paraguai</text:p>
          </table:table-cell>
          <table:table-cell office:value-type="string">
            <text:p>Bloemfontein</text:p>
          </table:table-cell>
          <table:table-cell office:value-type="string">
            <text:p>Free State</text:p>
          </table:table-cell>
          <table:table-cell table:formula="of:=IF(AND([.R57]&lt;&gt;&quot;&quot;;[.T57]&lt;&gt;&quot;&quot;);1;0)" office:value-type="float" office:value="0">
            <text:p>0</text:p>
          </table:table-cell>
          <table:table-cell table:formula="of:=IF([.R57]&gt;[.T57];1;0)" office:value-type="float" office:value="0">
            <text:p>0</text:p>
          </table:table-cell>
          <table:table-cell table:formula="of:=IF([.Y57]=0;0;IF([.R57]=[.T57];1;0))" office:value-type="float" office:value="0">
            <text:p>0</text:p>
          </table:table-cell>
          <table:table-cell table:formula="of:=IF([.R57]&lt;[.T57];1;0)" office:value-type="float" office:value="0">
            <text:p>0</text:p>
          </table:table-cell>
          <table:table-cell/>
          <table:table-cell table:formula="of:=([.K57]*10000)+([.J57]*100)+[.H57]" office:value-type="float" office:value="0">
            <text:p>0</text:p>
          </table:table-cell>
          <table:table-cell table:number-columns-repeated="993"/>
        </table:table-row>
        <table:table-row table:style-name="ro3">
          <table:covered-table-cell/>
          <table:table-cell>
            <draw:frame table:end-cell-address="'Fase de Grupos'.B58" table:end-x="0.854cm" table:end-y="0.506cm" draw:z-index="83" draw:name="Figuras 24" draw:style-name="gr1" draw:text-style-name="P1" svg:width="0.75cm" svg:height="0.46cm" svg:x="0.104cm" svg:y="0.046cm">
              <draw:image xlink:href="Pictures/10000000000000460000002D455125F0.png" xlink:type="simple" xlink:show="embed" xlink:actuate="onLoad">
                <text:p/>
              </draw:image>
            </draw:frame>
          </table:table-cell>
          <table:table-cell office:value-type="string">
            <text:p>Paraguai</text:p>
          </table:table-cell>
          <table:table-cell table:formula="of:=[.Y55]+[.Y57]+[.Y60]" office:value-type="float" office:value="0">
            <text:p>0</text:p>
          </table:table-cell>
          <table:table-cell table:formula="of:=[.AB55]+[.AB57]+[.Z60]" office:value-type="float" office:value="0">
            <text:p>0</text:p>
          </table:table-cell>
          <table:table-cell table:formula="of:=[.AA55]+[.AA57]+[.AA60]" office:value-type="float" office:value="0">
            <text:p>0</text:p>
          </table:table-cell>
          <table:table-cell table:formula="of:=[.Z55]+[.Z57]+[.AB60]" office:value-type="float" office:value="0">
            <text:p>0</text:p>
          </table:table-cell>
          <table:table-cell table:formula="of:=[.T55]+[.T57]+[.R60]" office:value-type="float" office:value="0">
            <text:p>0</text:p>
          </table:table-cell>
          <table:table-cell table:formula="of:=[.R55]+[.R57]+[.T60]" office:value-type="float" office:value="0">
            <text:p>0</text:p>
          </table:table-cell>
          <table:table-cell table:formula="of:=[.H58]-[.I58]" office:value-type="float" office:value="0">
            <text:p>0</text:p>
          </table:table-cell>
          <table:table-cell table:formula="of:=([.E58]*3)+([.F58])" office:value-type="float" office:value="0">
            <text:p>0</text:p>
          </table:table-cell>
          <table:table-cell/>
          <table:table-cell office:value-type="float" office:value="28">
            <text:p>28</text:p>
          </table:table-cell>
          <table:table-cell office:value-type="date" office:date-value="2010-06-20">
            <text:p>20/06/2010</text:p>
          </table:table-cell>
          <table:table-cell office:value-type="time" office:time-value="PT11H00M00S">
            <text:p>11:00</text:p>
          </table:table-cell>
          <table:table-cell office:value-type="string">
            <text:p>Itália</text:p>
          </table:table-cell>
          <table:table-cell>
            <draw:frame table:end-cell-address="'Fase de Grupos'.Q58" table:end-x="0.835cm" table:end-y="0.506cm" draw:z-index="88" draw:name="Figuras 22" draw:style-name="gr1" draw:text-style-name="P1" svg:width="0.75cm" svg:height="0.46cm" svg:x="0.085cm" svg:y="0.046cm">
              <draw:image xlink:href="Pictures/10000000000000460000002DB5B146F9.png" xlink:type="simple" xlink:show="embed" xlink:actuate="onLoad">
                <text:p/>
              </draw:image>
            </draw:frame>
          </table:table-cell>
          <table:table-cell/>
          <table:table-cell office:value-type="string">
            <text:p>X</text:p>
          </table:table-cell>
          <table:table-cell/>
          <table:table-cell>
            <draw:frame table:end-cell-address="'Fase de Grupos'.U58" table:end-x="0.789cm" table:end-y="0.506cm" draw:z-index="91" draw:name="Figuras 23" draw:style-name="gr1" draw:text-style-name="P1" svg:width="0.75cm" svg:height="0.46cm" svg:x="0.039cm" svg:y="0.046cm">
              <draw:image xlink:href="Pictures/10000000000000460000002DE534733E.png" xlink:type="simple" xlink:show="embed" xlink:actuate="onLoad">
                <text:p/>
              </draw:image>
            </draw:frame>
          </table:table-cell>
          <table:table-cell office:value-type="string">
            <text:p>Nova Zelândia</text:p>
          </table:table-cell>
          <table:table-cell office:value-type="string">
            <text:p>Nelspruit</text:p>
          </table:table-cell>
          <table:table-cell office:value-type="string">
            <text:p>Mbombela</text:p>
          </table:table-cell>
          <table:table-cell table:formula="of:=IF(AND([.R58]&lt;&gt;&quot;&quot;;[.T58]&lt;&gt;&quot;&quot;);1;0)" office:value-type="float" office:value="0">
            <text:p>0</text:p>
          </table:table-cell>
          <table:table-cell table:formula="of:=IF([.R58]&gt;[.T58];1;0)" office:value-type="float" office:value="0">
            <text:p>0</text:p>
          </table:table-cell>
          <table:table-cell table:formula="of:=IF([.Y58]=0;0;IF([.R58]=[.T58];1;0))" office:value-type="float" office:value="0">
            <text:p>0</text:p>
          </table:table-cell>
          <table:table-cell table:formula="of:=IF([.R58]&lt;[.T58];1;0)" office:value-type="float" office:value="0">
            <text:p>0</text:p>
          </table:table-cell>
          <table:table-cell/>
          <table:table-cell table:formula="of:=([.K58]*10000)+([.J58]*100)+[.H58]" office:value-type="float" office:value="0">
            <text:p>0</text:p>
          </table:table-cell>
          <table:table-cell table:number-columns-repeated="993"/>
        </table:table-row>
        <table:table-row table:style-name="ro3">
          <table:covered-table-cell/>
          <table:table-cell table:style-name="ce5" office:value-type="string" table:number-columns-spanned="2" table:number-rows-spanned="1">
            <text:p>1<text:span text:style-name="T2">°</text:span> do Grupo</text:p>
          </table:table-cell>
          <table:covered-table-cell table:style-name="ce5"/>
          <table:table-cell table:style-name="ce9" table:formula="of:=IF(SUM([.Y55:.Y60])&lt;6;&quot;&quot;;IF([.AD55]=(LARGE([.AD55:.AD58];1));[.C55];IF([.AD56]=(LARGE([.AD55:.AD58];1));[.C56];IF([.AD57]=(LARGE([.AD55:.AD58];1));[.C57];IF([.AD58]=(LARGE([.AD55:.AD58];1));[.C5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41">
            <text:p>41</text:p>
          </table:table-cell>
          <table:table-cell office:value-type="date" office:date-value="2010-06-24">
            <text:p>24/06/2010</text:p>
          </table:table-cell>
          <table:table-cell office:value-type="time" office:time-value="PT11H00M00S">
            <text:p>11:00</text:p>
          </table:table-cell>
          <table:table-cell office:value-type="string">
            <text:p>Eslováquia</text:p>
          </table:table-cell>
          <table:table-cell>
            <draw:frame table:end-cell-address="'Fase de Grupos'.Q59" table:end-x="0.835cm" table:end-y="0.502cm" draw:z-index="86" draw:name="Figuras 21" draw:style-name="gr1" draw:text-style-name="P1" svg:width="0.75cm" svg:height="0.46cm" svg:x="0.085cm" svg:y="0.042cm">
              <draw:image xlink:href="Pictures/10000000000000460000002DF7DEC955.png" xlink:type="simple" xlink:show="embed" xlink:actuate="onLoad">
                <text:p/>
              </draw:image>
            </draw:frame>
          </table:table-cell>
          <table:table-cell/>
          <table:table-cell office:value-type="string">
            <text:p>X</text:p>
          </table:table-cell>
          <table:table-cell/>
          <table:table-cell>
            <draw:frame table:end-cell-address="'Fase de Grupos'.U59" table:end-x="0.789cm" table:end-y="0.502cm" draw:z-index="89" draw:name="Figuras 22" draw:style-name="gr1" draw:text-style-name="P1" svg:width="0.75cm" svg:height="0.46cm" svg:x="0.039cm" svg:y="0.042cm">
              <draw:image xlink:href="Pictures/10000000000000460000002DB5B146F9.png" xlink:type="simple" xlink:show="embed" xlink:actuate="onLoad">
                <text:p/>
              </draw:image>
            </draw:frame>
          </table:table-cell>
          <table:table-cell office:value-type="string">
            <text:p>Itália</text:p>
          </table:table-cell>
          <table:table-cell office:value-type="string">
            <text:p>Johanesburgo</text:p>
          </table:table-cell>
          <table:table-cell office:value-type="string">
            <text:p>Ellis Park</text:p>
          </table:table-cell>
          <table:table-cell table:formula="of:=IF(AND([.R59]&lt;&gt;&quot;&quot;;[.T59]&lt;&gt;&quot;&quot;);1;0)" office:value-type="float" office:value="0">
            <text:p>0</text:p>
          </table:table-cell>
          <table:table-cell table:formula="of:=IF([.R59]&gt;[.T59];1;0)" office:value-type="float" office:value="0">
            <text:p>0</text:p>
          </table:table-cell>
          <table:table-cell table:formula="of:=IF([.Y59]=0;0;IF([.R59]=[.T59];1;0))" office:value-type="float" office:value="0">
            <text:p>0</text:p>
          </table:table-cell>
          <table:table-cell table:formula="of:=IF([.R59]&lt;[.T59];1;0)" office:value-type="float" office:value="0">
            <text:p>0</text:p>
          </table:table-cell>
          <table:table-cell table:number-columns-repeated="995"/>
        </table:table-row>
        <table:table-row table:style-name="ro3">
          <table:covered-table-cell/>
          <table:table-cell table:style-name="ce5" office:value-type="string" table:number-columns-spanned="2" table:number-rows-spanned="1">
            <text:p>2<text:span text:style-name="T2">°</text:span> do Grupo</text:p>
          </table:table-cell>
          <table:covered-table-cell table:style-name="ce5"/>
          <table:table-cell table:style-name="ce9" table:formula="of:=IF(SUM([.Y55:.Y60])&lt;6;&quot;&quot;;IF([.AD55]=(LARGE([.AD55:.AD58];2));[.C55];IF([.AD56]=(LARGE([.AD55:.AD58];2));[.C56];IF([.AD57]=(LARGE([.AD55:.AD58];2));[.C57];IF([.AD58]=(LARGE([.AD55:.AD58];2));[.C5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42">
            <text:p>42</text:p>
          </table:table-cell>
          <table:table-cell office:value-type="date" office:date-value="2010-06-24">
            <text:p>24/06/2010</text:p>
          </table:table-cell>
          <table:table-cell office:value-type="time" office:time-value="PT11H00M00S">
            <text:p>11:00</text:p>
          </table:table-cell>
          <table:table-cell office:value-type="string">
            <text:p>Paraguai</text:p>
          </table:table-cell>
          <table:table-cell>
            <draw:frame table:end-cell-address="'Fase de Grupos'.Q60" table:end-x="0.835cm" table:end-y="0.499cm" draw:z-index="95" draw:name="Figuras 24" draw:style-name="gr1" draw:text-style-name="P1" svg:width="0.75cm" svg:height="0.46cm" svg:x="0.085cm" svg:y="0.039cm">
              <draw:image xlink:href="Pictures/10000000000000460000002D455125F0.png" xlink:type="simple" xlink:show="embed" xlink:actuate="onLoad">
                <text:p/>
              </draw:image>
            </draw:frame>
          </table:table-cell>
          <table:table-cell/>
          <table:table-cell office:value-type="string">
            <text:p>X</text:p>
          </table:table-cell>
          <table:table-cell/>
          <table:table-cell>
            <draw:frame table:end-cell-address="'Fase de Grupos'.U60" table:end-x="0.789cm" table:end-y="0.499cm" draw:z-index="92" draw:name="Figuras 23" draw:style-name="gr1" draw:text-style-name="P1" svg:width="0.75cm" svg:height="0.46cm" svg:x="0.039cm" svg:y="0.039cm">
              <draw:image xlink:href="Pictures/10000000000000460000002DE534733E.png" xlink:type="simple" xlink:show="embed" xlink:actuate="onLoad">
                <text:p/>
              </draw:image>
            </draw:frame>
          </table:table-cell>
          <table:table-cell office:value-type="string">
            <text:p>Nova Zelândia</text:p>
          </table:table-cell>
          <table:table-cell office:value-type="string">
            <text:p>Polokwane</text:p>
          </table:table-cell>
          <table:table-cell office:value-type="string">
            <text:p>Peter Mokaba</text:p>
          </table:table-cell>
          <table:table-cell table:formula="of:=IF(AND([.R60]&lt;&gt;&quot;&quot;;[.T60]&lt;&gt;&quot;&quot;);1;0)" office:value-type="float" office:value="0">
            <text:p>0</text:p>
          </table:table-cell>
          <table:table-cell table:formula="of:=IF([.R60]&gt;[.T60];1;0)" office:value-type="float" office:value="0">
            <text:p>0</text:p>
          </table:table-cell>
          <table:table-cell table:formula="of:=IF([.Y60]=0;0;IF([.R60]=[.T60];1;0))" office:value-type="float" office:value="0">
            <text:p>0</text:p>
          </table:table-cell>
          <table:table-cell table:formula="of:=IF([.R60]&lt;[.T60];1;0)" office:value-type="float" office:value="0">
            <text:p>0</text:p>
          </table:table-cell>
          <table:table-cell table:number-columns-repeated="995"/>
        </table:table-row>
        <table:table-row table:style-name="ro2" table:number-rows-repeated="3">
          <table:table-cell table:style-name="Default" table:number-columns-repeated="30"/>
          <table:table-cell table:number-columns-repeated="993"/>
        </table:table-row>
        <table:table-row table:style-name="ro2">
          <table:table-cell table:style-name="Default" table:number-columns-repeated="3"/>
          <table:table-cell table:style-name="ce7" office:value-type="string">
            <office:annotation draw:style-name="gr2" draw:text-style-name="P2" svg:width="1.305cm" svg:height="0.596cm" svg:x="6.437cm" svg:y="36.882cm" draw:caption-point-x="-0.61cm" draw:caption-point-y="1.365cm">
              <dc:creator>USI</dc:creator>
              <dc:date>2010-03-17T00:00:00</dc:date>
              <text:p text:style-name="P2">Jogos</text:p>
            </office:annotation>
            <text:p>J</text:p>
          </table:table-cell>
          <table:table-cell table:style-name="ce7" office:value-type="string">
            <office:annotation draw:style-name="gr3" draw:text-style-name="P2" svg:width="1.515cm" svg:height="0.596cm" svg:x="7.035cm" svg:y="36.882cm" draw:caption-point-x="-0.61cm" draw:caption-point-y="1.365cm">
              <dc:creator>USI</dc:creator>
              <dc:date>2010-03-11T00:00:00</dc:date>
              <text:p text:style-name="P2"><text:span text:style-name="T1">Vitórias</text:span></text:p>
            </office:annotation>
            <text:p>V</text:p>
          </table:table-cell>
          <table:table-cell table:style-name="ce7" office:value-type="string">
            <office:annotation draw:style-name="gr2" draw:text-style-name="P2" svg:width="1.808cm" svg:height="0.596cm" svg:x="7.632cm" svg:y="36.882cm" draw:caption-point-x="-0.61cm" draw:caption-point-y="1.365cm">
              <dc:creator>USI</dc:creator>
              <dc:date>2010-03-17T00:00:00</dc:date>
              <text:p text:style-name="P2">Empates</text:p>
            </office:annotation>
            <text:p>E</text:p>
          </table:table-cell>
          <table:table-cell table:style-name="ce7" office:value-type="string">
            <office:annotation draw:style-name="gr3" draw:text-style-name="P2" svg:width="1.685cm" svg:height="0.596cm" svg:x="8.23cm" svg:y="36.882cm" draw:caption-point-x="-0.61cm" draw:caption-point-y="1.365cm">
              <dc:creator>USI</dc:creator>
              <dc:date>2010-03-11T00:00:00</dc:date>
              <text:p text:style-name="P2"><text:span text:style-name="T1">Derrotas</text:span></text:p>
            </office:annotation>
            <text:p>D</text:p>
          </table:table-cell>
          <table:table-cell table:style-name="ce7" office:value-type="string">
            <office:annotation draw:style-name="gr2" draw:text-style-name="P2" svg:width="1.727cm" svg:height="0.596cm" svg:x="8.827cm" svg:y="36.882cm" draw:caption-point-x="-0.61cm" draw:caption-point-y="1.365cm">
              <dc:creator>USI</dc:creator>
              <dc:date>2010-03-17T00:00:00</dc:date>
              <text:p text:style-name="P2">Gols Pró</text:p>
            </office:annotation>
            <text:p>GP</text:p>
          </table:table-cell>
          <table:table-cell table:style-name="ce7" office:value-type="string">
            <office:annotation draw:style-name="gr3" draw:text-style-name="P2" svg:width="2.217cm" svg:height="0.596cm" svg:x="9.425cm" svg:y="36.882cm" draw:caption-point-x="-0.61cm" draw:caption-point-y="1.365cm">
              <dc:creator>USI</dc:creator>
              <dc:date>2010-03-11T00:00:00</dc:date>
              <text:p text:style-name="P2"><text:span text:style-name="T1">Gols Contra</text:span></text:p>
            </office:annotation>
            <text:p>GC</text:p>
          </table:table-cell>
          <table:table-cell table:style-name="ce7" office:value-type="string">
            <office:annotation draw:style-name="gr3" draw:text-style-name="P2" svg:width="2.456cm" svg:height="0.596cm" svg:x="10.022cm" svg:y="36.882cm" draw:caption-point-x="-0.61cm" draw:caption-point-y="1.365cm">
              <dc:creator>USI</dc:creator>
              <dc:date>2010-03-11T00:00:00</dc:date>
              <text:p text:style-name="P2"><text:span text:style-name="T1">Saldo de Gols</text:span></text:p>
            </office:annotation>
            <text:p>SG</text:p>
          </table:table-cell>
          <table:table-cell table:style-name="ce7" office:value-type="string">
            <text:p>Pontos</text:p>
          </table:table-cell>
          <table:table-cell table:style-name="Default"/>
          <table:table-cell table:style-name="ce12" office:value-type="string">
            <text:p>Jogo</text:p>
          </table:table-cell>
          <table:table-cell table:style-name="ce12" office:value-type="string">
            <text:p>Dia</text:p>
          </table:table-cell>
          <table:table-cell table:style-name="ce12" office:value-type="string">
            <text:p>Hora</text:p>
          </table:table-cell>
          <table:table-cell table:style-name="ce12" office:value-type="string" table:number-columns-spanned="7" table:number-rows-spanned="1">
            <text:p>Confronto</text:p>
          </table:table-cell>
          <table:covered-table-cell table:style-name="ce12"/>
          <table:covered-table-cell table:style-name="ce12"/>
          <table:covered-table-cell table:style-name="ce12"/>
          <table:covered-table-cell table:style-name="ce12"/>
          <table:covered-table-cell table:style-name="ce12"/>
          <table:covered-table-cell table:style-name="ce12"/>
          <table:table-cell table:style-name="ce12" office:value-type="string">
            <text:p>Local</text:p>
          </table:table-cell>
          <table:table-cell table:style-name="ce12" office:value-type="string">
            <text:p>Estádio</text:p>
          </table:table-cell>
          <table:table-cell table:style-name="Default"/>
          <table:table-cell table:style-name="Default">
            <office:annotation draw:style-name="gr3" draw:text-style-name="P2" svg:width="2.899cm" svg:height="2.571cm" svg:x="34.71cm" svg:y="36.88cm" draw:caption-point-x="-0.61cm" draw:caption-point-y="1.367cm">
              <dc:creator>USI</dc:creator>
              <dc:date>2010-03-11T00:00:00</dc:date>
              <text:p text:style-name="P2"><text:span text:style-name="T1">Contador. Vitória do time A (por jogo) = Marca 1 pra vitória e 0 pra qualquer outro resultado</text:span></text:p>
            </office:annotation>
          </table:table-cell>
          <table:table-cell table:style-name="Default"/>
          <table:table-cell table:style-name="Default">
            <office:annotation draw:style-name="gr3" draw:text-style-name="P2" svg:width="2.899cm" svg:height="2.966cm" svg:x="34.71cm" svg:y="36.88cm" draw:caption-point-x="-0.61cm" draw:caption-point-y="1.367cm">
              <dc:creator>USI</dc:creator>
              <dc:date>2010-03-11T00:00:00</dc:date>
              <text:p text:style-name="P2"><text:span text:style-name="T1">Contador. Derrota do time A (por jogo) = Marca 1 pra derrota e 0 pra qualquer outro resultado</text:span></text:p>
            </office:annotation>
          </table:table-cell>
          <table:table-cell table:style-name="Default"/>
          <table:table-cell table:style-name="Default">
            <office:annotation draw:style-name="gr4" draw:text-style-name="P2" svg:width="8.329cm" svg:height="2.966cm" svg:x="34.71cm" svg:y="36.88cm" draw:caption-point-x="-0.61cm" draw:caption-point-y="1.367cm">
              <dc:creator>USI</dc:creator>
              <dc:date>2010-03-11T00:00:00</dc:date>
              <text:p text:style-name="P2"><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number-columns-repeated="993"/>
        </table:table-row>
        <table:table-row table:style-name="ro3">
          <table:table-cell table:style-name="ce2" office:value-type="string" table:number-columns-spanned="1" table:number-rows-spanned="6">
            <text:p>Grupo G</text:p>
          </table:table-cell>
          <table:table-cell>
            <draw:frame table:end-cell-address="'Fase de Grupos'.B65" table:end-x="0.854cm" table:end-y="0.502cm" draw:z-index="96" draw:name="Figuras 25" draw:style-name="gr1" draw:text-style-name="P1" svg:width="0.75cm" svg:height="0.46cm" svg:x="0.104cm" svg:y="0.042cm">
              <draw:image xlink:href="Pictures/10000000000000460000002D5D5B3F4D.png" xlink:type="simple" xlink:show="embed" xlink:actuate="onLoad">
                <text:p/>
              </draw:image>
            </draw:frame>
          </table:table-cell>
          <table:table-cell office:value-type="string">
            <text:p>Brasil</text:p>
          </table:table-cell>
          <table:table-cell table:formula="of:=[.Y66]+[.Y67]+[.Y69]" office:value-type="float" office:value="0">
            <text:p>0</text:p>
          </table:table-cell>
          <table:table-cell table:formula="of:=[.Z66]+[.Z67]+[.AB69]" office:value-type="float" office:value="0">
            <text:p>0</text:p>
          </table:table-cell>
          <table:table-cell table:formula="of:=[.AA66]+[.AA67]+[.AA69]" office:value-type="float" office:value="0">
            <text:p>0</text:p>
          </table:table-cell>
          <table:table-cell table:formula="of:=[.AB66]+[.AB67]+[.Z69]" office:value-type="float" office:value="0">
            <text:p>0</text:p>
          </table:table-cell>
          <table:table-cell table:formula="of:=[.R66]+[.R67]+[.T69]" office:value-type="float" office:value="0">
            <text:p>0</text:p>
          </table:table-cell>
          <table:table-cell table:formula="of:=[.T66]+[.T67]+[.R69]" office:value-type="float" office:value="0">
            <text:p>0</text:p>
          </table:table-cell>
          <table:table-cell table:formula="of:=[.H65]-[.I65]" office:value-type="float" office:value="0">
            <text:p>0</text:p>
          </table:table-cell>
          <table:table-cell table:formula="of:=([.E65]*3)+([.F65])" office:value-type="float" office:value="0">
            <text:p>0</text:p>
          </table:table-cell>
          <table:table-cell/>
          <table:table-cell office:value-type="float" office:value="13">
            <text:p>13</text:p>
          </table:table-cell>
          <table:table-cell office:value-type="date" office:date-value="2010-06-15">
            <text:p>15/06/2010</text:p>
          </table:table-cell>
          <table:table-cell office:value-type="time" office:time-value="PT11H00M00S">
            <text:p>11:00</text:p>
          </table:table-cell>
          <table:table-cell office:value-type="string">
            <text:p>Costa do Marfim</text:p>
          </table:table-cell>
          <table:table-cell>
            <draw:frame table:end-cell-address="'Fase de Grupos'.Q65" table:end-x="0.835cm" table:end-y="0.502cm" draw:z-index="106" draw:name="Figuras 28" draw:style-name="gr1" draw:text-style-name="P1" svg:width="0.75cm" svg:height="0.46cm" svg:x="0.085cm" svg:y="0.042cm">
              <draw:image xlink:href="Pictures/10000000000000460000002D5DC69916.png" xlink:type="simple" xlink:show="embed" xlink:actuate="onLoad">
                <text:p/>
              </draw:image>
            </draw:frame>
          </table:table-cell>
          <table:table-cell/>
          <table:table-cell office:value-type="string">
            <text:p>X</text:p>
          </table:table-cell>
          <table:table-cell/>
          <table:table-cell>
            <draw:frame table:end-cell-address="'Fase de Grupos'.U65" table:end-x="0.789cm" table:end-y="0.502cm" draw:z-index="109" draw:name="Figuras 27" draw:style-name="gr1" draw:text-style-name="P1" svg:width="0.75cm" svg:height="0.46cm" svg:x="0.039cm" svg:y="0.042cm">
              <draw:image xlink:href="Pictures/10000000000000460000002DCF5CE021.png" xlink:type="simple" xlink:show="embed" xlink:actuate="onLoad">
                <text:p/>
              </draw:image>
            </draw:frame>
          </table:table-cell>
          <table:table-cell office:value-type="string">
            <text:p>Portugal</text:p>
          </table:table-cell>
          <table:table-cell office:value-type="string">
            <text:p>Port Elizabeth</text:p>
          </table:table-cell>
          <table:table-cell office:value-type="string">
            <text:p>Nelson Mandela</text:p>
          </table:table-cell>
          <table:table-cell table:formula="of:=IF(AND([.R65]&lt;&gt;&quot;&quot;;[.T65]&lt;&gt;&quot;&quot;);1;0)" office:value-type="float" office:value="0">
            <text:p>0</text:p>
          </table:table-cell>
          <table:table-cell table:formula="of:=IF([.R65]&gt;[.T65];1;0)" office:value-type="float" office:value="0">
            <text:p>0</text:p>
          </table:table-cell>
          <table:table-cell table:formula="of:=IF([.Y65]=0;0;IF([.R65]=[.T65];1;0))" office:value-type="float" office:value="0">
            <text:p>0</text:p>
          </table:table-cell>
          <table:table-cell table:formula="of:=IF([.R65]&lt;[.T65];1;0)" office:value-type="float" office:value="0">
            <text:p>0</text:p>
          </table:table-cell>
          <table:table-cell/>
          <table:table-cell table:formula="of:=([.K65]*10000)+([.J65]*100)+[.H65]" office:value-type="float" office:value="0">
            <text:p>0</text:p>
          </table:table-cell>
          <table:table-cell table:number-columns-repeated="993"/>
        </table:table-row>
        <table:table-row table:style-name="ro3">
          <table:covered-table-cell/>
          <table:table-cell>
            <draw:frame table:end-cell-address="'Fase de Grupos'.B66" table:end-x="0.854cm" table:end-y="0.499cm" draw:z-index="97" draw:name="Figuras 26" draw:style-name="gr1" draw:text-style-name="P1" svg:width="0.75cm" svg:height="0.46cm" svg:x="0.104cm" svg:y="0.039cm">
              <draw:image xlink:href="Pictures/10000000000000460000002D406F608D.png" xlink:type="simple" xlink:show="embed" xlink:actuate="onLoad">
                <text:p/>
              </draw:image>
            </draw:frame>
          </table:table-cell>
          <table:table-cell office:value-type="string">
            <text:p>Coreia do Norte</text:p>
          </table:table-cell>
          <table:table-cell table:formula="of:=[.Y66]+[.Y68]+[.Y70]" office:value-type="float" office:value="0">
            <text:p>0</text:p>
          </table:table-cell>
          <table:table-cell table:formula="of:=[.AB66]+[.AB68]+[.Z70]" office:value-type="float" office:value="0">
            <text:p>0</text:p>
          </table:table-cell>
          <table:table-cell table:formula="of:=[.AA66]+[.AA68]+[.AA70]" office:value-type="float" office:value="0">
            <text:p>0</text:p>
          </table:table-cell>
          <table:table-cell table:formula="of:=[.Z66]+[.Z68]+[.AB70]" office:value-type="float" office:value="0">
            <text:p>0</text:p>
          </table:table-cell>
          <table:table-cell table:formula="of:=[.T66]+[.T68]+[.R70]" office:value-type="float" office:value="0">
            <text:p>0</text:p>
          </table:table-cell>
          <table:table-cell table:formula="of:=[.R66]+[.R68]+[.T70]" office:value-type="float" office:value="0">
            <text:p>0</text:p>
          </table:table-cell>
          <table:table-cell table:formula="of:=[.H66]-[.I66]" office:value-type="float" office:value="0">
            <text:p>0</text:p>
          </table:table-cell>
          <table:table-cell table:formula="of:=([.E66]*3)+([.F66])" office:value-type="float" office:value="0">
            <text:p>0</text:p>
          </table:table-cell>
          <table:table-cell/>
          <table:table-cell office:value-type="float" office:value="14">
            <text:p>14</text:p>
          </table:table-cell>
          <table:table-cell office:value-type="date" office:date-value="2010-06-15">
            <text:p>15/06/2010</text:p>
          </table:table-cell>
          <table:table-cell office:value-type="time" office:time-value="PT15H30M00S">
            <text:p>15:30</text:p>
          </table:table-cell>
          <table:table-cell office:value-type="string">
            <text:p>Brasil</text:p>
          </table:table-cell>
          <table:table-cell>
            <draw:frame table:end-cell-address="'Fase de Grupos'.Q66" table:end-x="0.835cm" table:end-y="0.499cm" draw:z-index="100" draw:name="Figuras 25" draw:style-name="gr1" draw:text-style-name="P1" svg:width="0.75cm" svg:height="0.46cm" svg:x="0.085cm" svg:y="0.039cm">
              <draw:image xlink:href="Pictures/10000000000000460000002D5D5B3F4D.png" xlink:type="simple" xlink:show="embed" xlink:actuate="onLoad">
                <text:p/>
              </draw:image>
            </draw:frame>
          </table:table-cell>
          <table:table-cell/>
          <table:table-cell office:value-type="string">
            <text:p>X</text:p>
          </table:table-cell>
          <table:table-cell/>
          <table:table-cell>
            <draw:frame table:end-cell-address="'Fase de Grupos'.U66" table:end-x="0.789cm" table:end-y="0.499cm" draw:z-index="103" draw:name="Figuras 26" draw:style-name="gr1" draw:text-style-name="P1" svg:width="0.75cm" svg:height="0.46cm" svg:x="0.039cm" svg:y="0.039cm">
              <draw:image xlink:href="Pictures/10000000000000460000002D406F608D.png" xlink:type="simple" xlink:show="embed" xlink:actuate="onLoad">
                <text:p/>
              </draw:image>
            </draw:frame>
          </table:table-cell>
          <table:table-cell office:value-type="string">
            <text:p>Coreia do Norte</text:p>
          </table:table-cell>
          <table:table-cell office:value-type="string">
            <text:p>Johanesburgo</text:p>
          </table:table-cell>
          <table:table-cell office:value-type="string">
            <text:p>Ellis Park</text:p>
          </table:table-cell>
          <table:table-cell table:formula="of:=IF(AND([.R66]&lt;&gt;&quot;&quot;;[.T66]&lt;&gt;&quot;&quot;);1;0)" office:value-type="float" office:value="0">
            <text:p>0</text:p>
          </table:table-cell>
          <table:table-cell table:formula="of:=IF([.R66]&gt;[.T66];1;0)" office:value-type="float" office:value="0">
            <text:p>0</text:p>
          </table:table-cell>
          <table:table-cell table:formula="of:=IF([.Y66]=0;0;IF([.R66]=[.T66];1;0))" office:value-type="float" office:value="0">
            <text:p>0</text:p>
          </table:table-cell>
          <table:table-cell table:formula="of:=IF([.R66]&lt;[.T66];1;0)" office:value-type="float" office:value="0">
            <text:p>0</text:p>
          </table:table-cell>
          <table:table-cell/>
          <table:table-cell table:formula="of:=([.K66]*10000)+([.J66]*100)+[.H66]" office:value-type="float" office:value="0">
            <text:p>0</text:p>
          </table:table-cell>
          <table:table-cell table:number-columns-repeated="993"/>
        </table:table-row>
        <table:table-row table:style-name="ro3">
          <table:covered-table-cell/>
          <table:table-cell>
            <draw:frame table:end-cell-address="'Fase de Grupos'.B67" table:end-x="0.854cm" table:end-y="0.497cm" draw:z-index="99" draw:name="Figuras 28" draw:style-name="gr1" draw:text-style-name="P1" svg:width="0.75cm" svg:height="0.46cm" svg:x="0.104cm" svg:y="0.037cm">
              <draw:image xlink:href="Pictures/10000000000000460000002D5DC69916.png" xlink:type="simple" xlink:show="embed" xlink:actuate="onLoad">
                <text:p/>
              </draw:image>
            </draw:frame>
          </table:table-cell>
          <table:table-cell office:value-type="string">
            <text:p>Costa do Marfim</text:p>
          </table:table-cell>
          <table:table-cell table:formula="of:=[.Y65]+[.Y67]+[.Y70]" office:value-type="float" office:value="0">
            <text:p>0</text:p>
          </table:table-cell>
          <table:table-cell table:formula="of:=[.Z65]+[.AB67]+[.AB70]" office:value-type="float" office:value="0">
            <text:p>0</text:p>
          </table:table-cell>
          <table:table-cell table:formula="of:=[.AA65]+[.AA67]+[.AA70]" office:value-type="float" office:value="0">
            <text:p>0</text:p>
          </table:table-cell>
          <table:table-cell table:formula="of:=[.AB65]+[.Z67]+[.Z70]" office:value-type="float" office:value="0">
            <text:p>0</text:p>
          </table:table-cell>
          <table:table-cell table:formula="of:=[.R65]+[.T67]+[.T70]" office:value-type="float" office:value="0">
            <text:p>0</text:p>
          </table:table-cell>
          <table:table-cell table:formula="of:=[.T65]+[.R67]+[.R70]" office:value-type="float" office:value="0">
            <text:p>0</text:p>
          </table:table-cell>
          <table:table-cell table:formula="of:=[.H67]-[.I67]" office:value-type="float" office:value="0">
            <text:p>0</text:p>
          </table:table-cell>
          <table:table-cell table:formula="of:=([.E67]*3)+([.F67])" office:value-type="float" office:value="0">
            <text:p>0</text:p>
          </table:table-cell>
          <table:table-cell/>
          <table:table-cell office:value-type="float" office:value="29">
            <text:p>29</text:p>
          </table:table-cell>
          <table:table-cell office:value-type="date" office:date-value="2010-06-20">
            <text:p>20/06/2010</text:p>
          </table:table-cell>
          <table:table-cell office:value-type="time" office:time-value="PT15H30M00S">
            <text:p>15:30</text:p>
          </table:table-cell>
          <table:table-cell office:value-type="string">
            <text:p>Brasil</text:p>
          </table:table-cell>
          <table:table-cell>
            <draw:frame table:end-cell-address="'Fase de Grupos'.Q67" table:end-x="0.835cm" table:end-y="0.497cm" draw:z-index="101" draw:name="Figuras 25" draw:style-name="gr1" draw:text-style-name="P1" svg:width="0.75cm" svg:height="0.46cm" svg:x="0.085cm" svg:y="0.037cm">
              <draw:image xlink:href="Pictures/10000000000000460000002D5D5B3F4D.png" xlink:type="simple" xlink:show="embed" xlink:actuate="onLoad">
                <text:p/>
              </draw:image>
            </draw:frame>
          </table:table-cell>
          <table:table-cell/>
          <table:table-cell office:value-type="string">
            <text:p>X</text:p>
          </table:table-cell>
          <table:table-cell/>
          <table:table-cell>
            <draw:frame table:end-cell-address="'Fase de Grupos'.U67" table:end-x="0.789cm" table:end-y="0.497cm" draw:z-index="107" draw:name="Figuras 28" draw:style-name="gr1" draw:text-style-name="P1" svg:width="0.75cm" svg:height="0.46cm" svg:x="0.039cm" svg:y="0.037cm">
              <draw:image xlink:href="Pictures/10000000000000460000002D5DC69916.png" xlink:type="simple" xlink:show="embed" xlink:actuate="onLoad">
                <text:p/>
              </draw:image>
            </draw:frame>
          </table:table-cell>
          <table:table-cell office:value-type="string">
            <text:p>Costa do Marfim</text:p>
          </table:table-cell>
          <table:table-cell office:value-type="string">
            <text:p>Johanesburgo</text:p>
          </table:table-cell>
          <table:table-cell office:value-type="string">
            <text:p>Soccer City</text:p>
          </table:table-cell>
          <table:table-cell table:formula="of:=IF(AND([.R67]&lt;&gt;&quot;&quot;;[.T67]&lt;&gt;&quot;&quot;);1;0)" office:value-type="float" office:value="0">
            <text:p>0</text:p>
          </table:table-cell>
          <table:table-cell table:formula="of:=IF([.R67]&gt;[.T67];1;0)" office:value-type="float" office:value="0">
            <text:p>0</text:p>
          </table:table-cell>
          <table:table-cell table:formula="of:=IF([.Y67]=0;0;IF([.R67]=[.T67];1;0))" office:value-type="float" office:value="0">
            <text:p>0</text:p>
          </table:table-cell>
          <table:table-cell table:formula="of:=IF([.R67]&lt;[.T67];1;0)" office:value-type="float" office:value="0">
            <text:p>0</text:p>
          </table:table-cell>
          <table:table-cell/>
          <table:table-cell table:formula="of:=([.K67]*10000)+([.J67]*100)+[.H67]" office:value-type="float" office:value="0">
            <text:p>0</text:p>
          </table:table-cell>
          <table:table-cell table:number-columns-repeated="993"/>
        </table:table-row>
        <table:table-row table:style-name="ro3">
          <table:covered-table-cell/>
          <table:table-cell>
            <draw:frame table:end-cell-address="'Fase de Grupos'.B68" table:end-x="0.854cm" table:end-y="0.494cm" draw:z-index="98" draw:name="Figuras 27" draw:style-name="gr1" draw:text-style-name="P1" svg:width="0.75cm" svg:height="0.46cm" svg:x="0.104cm" svg:y="0.034cm">
              <draw:image xlink:href="Pictures/10000000000000460000002DCF5CE021.png" xlink:type="simple" xlink:show="embed" xlink:actuate="onLoad">
                <text:p/>
              </draw:image>
            </draw:frame>
          </table:table-cell>
          <table:table-cell office:value-type="string">
            <text:p>Portugal</text:p>
          </table:table-cell>
          <table:table-cell table:formula="of:=[.Y65]+[.Y68]+[.Y69]" office:value-type="float" office:value="0">
            <text:p>0</text:p>
          </table:table-cell>
          <table:table-cell table:formula="of:=[.AB65]+[.Z68]+[.Z69]" office:value-type="float" office:value="0">
            <text:p>0</text:p>
          </table:table-cell>
          <table:table-cell table:formula="of:=[.AA65]+[.AA68]+[.AA69]" office:value-type="float" office:value="0">
            <text:p>0</text:p>
          </table:table-cell>
          <table:table-cell table:formula="of:=[.Z65]+[.AB68]+[.AB69]" office:value-type="float" office:value="0">
            <text:p>0</text:p>
          </table:table-cell>
          <table:table-cell table:formula="of:=[.T65]+[.R68]+[.R69]" office:value-type="float" office:value="0">
            <text:p>0</text:p>
          </table:table-cell>
          <table:table-cell table:formula="of:=[.R65]+[.T68]+[.T69]" office:value-type="float" office:value="0">
            <text:p>0</text:p>
          </table:table-cell>
          <table:table-cell table:formula="of:=[.H68]-[.I68]" office:value-type="float" office:value="0">
            <text:p>0</text:p>
          </table:table-cell>
          <table:table-cell table:formula="of:=([.E68]*3)+([.F68])" office:value-type="float" office:value="0">
            <text:p>0</text:p>
          </table:table-cell>
          <table:table-cell/>
          <table:table-cell office:value-type="float" office:value="30">
            <text:p>30</text:p>
          </table:table-cell>
          <table:table-cell office:value-type="date" office:date-value="2010-06-21">
            <text:p>21/06/2010</text:p>
          </table:table-cell>
          <table:table-cell office:value-type="time" office:time-value="PT08H30M00S">
            <text:p>08:30</text:p>
          </table:table-cell>
          <table:table-cell office:value-type="string">
            <text:p>Portugal</text:p>
          </table:table-cell>
          <table:table-cell>
            <draw:frame table:end-cell-address="'Fase de Grupos'.Q68" table:end-x="0.835cm" table:end-y="0.494cm" draw:z-index="110" draw:name="Figuras 27" draw:style-name="gr1" draw:text-style-name="P1" svg:width="0.75cm" svg:height="0.46cm" svg:x="0.085cm" svg:y="0.034cm">
              <draw:image xlink:href="Pictures/10000000000000460000002DCF5CE021.png" xlink:type="simple" xlink:show="embed" xlink:actuate="onLoad">
                <text:p/>
              </draw:image>
            </draw:frame>
          </table:table-cell>
          <table:table-cell/>
          <table:table-cell office:value-type="string">
            <text:p>X</text:p>
          </table:table-cell>
          <table:table-cell/>
          <table:table-cell>
            <draw:frame table:end-cell-address="'Fase de Grupos'.U68" table:end-x="0.789cm" table:end-y="0.494cm" draw:z-index="104" draw:name="Figuras 26" draw:style-name="gr1" draw:text-style-name="P1" svg:width="0.75cm" svg:height="0.46cm" svg:x="0.039cm" svg:y="0.034cm">
              <draw:image xlink:href="Pictures/10000000000000460000002D406F608D.png" xlink:type="simple" xlink:show="embed" xlink:actuate="onLoad">
                <text:p/>
              </draw:image>
            </draw:frame>
          </table:table-cell>
          <table:table-cell office:value-type="string">
            <text:p>Coreia do Norte</text:p>
          </table:table-cell>
          <table:table-cell office:value-type="string">
            <text:p>Cidade do Cabo</text:p>
          </table:table-cell>
          <table:table-cell office:value-type="string">
            <text:p>Green Point</text:p>
          </table:table-cell>
          <table:table-cell table:formula="of:=IF(AND([.R68]&lt;&gt;&quot;&quot;;[.T68]&lt;&gt;&quot;&quot;);1;0)" office:value-type="float" office:value="0">
            <text:p>0</text:p>
          </table:table-cell>
          <table:table-cell table:formula="of:=IF([.R68]&gt;[.T68];1;0)" office:value-type="float" office:value="0">
            <text:p>0</text:p>
          </table:table-cell>
          <table:table-cell table:formula="of:=IF([.Y68]=0;0;IF([.R68]=[.T68];1;0))" office:value-type="float" office:value="0">
            <text:p>0</text:p>
          </table:table-cell>
          <table:table-cell table:formula="of:=IF([.R68]&lt;[.T68];1;0)" office:value-type="float" office:value="0">
            <text:p>0</text:p>
          </table:table-cell>
          <table:table-cell/>
          <table:table-cell table:formula="of:=([.K68]*10000)+([.J68]*100)+[.H68]" office:value-type="float" office:value="0">
            <text:p>0</text:p>
          </table:table-cell>
          <table:table-cell table:number-columns-repeated="993"/>
        </table:table-row>
        <table:table-row table:style-name="ro3">
          <table:covered-table-cell/>
          <table:table-cell table:style-name="ce5" office:value-type="string" table:number-columns-spanned="2" table:number-rows-spanned="1">
            <text:p>1<text:span text:style-name="T2">°</text:span> do Grupo</text:p>
          </table:table-cell>
          <table:covered-table-cell table:style-name="ce5"/>
          <table:table-cell table:style-name="ce9" table:formula="of:=IF(SUM([.Y65:.Y70])&lt;6;&quot;&quot;;IF([.AD65]=(LARGE([.AD65:.AD68];1));[.C65];IF([.AD66]=(LARGE([.AD65:.AD68];1));[.C66];IF([.AD67]=(LARGE([.AD65:.AD68];1));[.C67];IF([.AD68]=(LARGE([.AD65:.AD68];1));[.C6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45">
            <text:p>45</text:p>
          </table:table-cell>
          <table:table-cell office:value-type="date" office:date-value="2010-06-25">
            <text:p>25/06/2010</text:p>
          </table:table-cell>
          <table:table-cell office:value-type="time" office:time-value="PT11H00M00S">
            <text:p>11:00</text:p>
          </table:table-cell>
          <table:table-cell office:value-type="string">
            <text:p>Portugal</text:p>
          </table:table-cell>
          <table:table-cell>
            <draw:frame table:end-cell-address="'Fase de Grupos'.Q69" table:end-x="0.835cm" table:end-y="0.49cm" draw:z-index="111" draw:name="Figuras 27" draw:style-name="gr1" draw:text-style-name="P1" svg:width="0.75cm" svg:height="0.46cm" svg:x="0.085cm" svg:y="0.03cm">
              <draw:image xlink:href="Pictures/10000000000000460000002DCF5CE021.png" xlink:type="simple" xlink:show="embed" xlink:actuate="onLoad">
                <text:p/>
              </draw:image>
            </draw:frame>
          </table:table-cell>
          <table:table-cell/>
          <table:table-cell office:value-type="string">
            <text:p>X</text:p>
          </table:table-cell>
          <table:table-cell/>
          <table:table-cell>
            <draw:frame table:end-cell-address="'Fase de Grupos'.U69" table:end-x="0.789cm" table:end-y="0.49cm" draw:z-index="102" draw:name="Figuras 25" draw:style-name="gr1" draw:text-style-name="P1" svg:width="0.75cm" svg:height="0.46cm" svg:x="0.039cm" svg:y="0.03cm">
              <draw:image xlink:href="Pictures/10000000000000460000002D5D5B3F4D.png" xlink:type="simple" xlink:show="embed" xlink:actuate="onLoad">
                <text:p/>
              </draw:image>
            </draw:frame>
          </table:table-cell>
          <table:table-cell office:value-type="string">
            <text:p>Brasil</text:p>
          </table:table-cell>
          <table:table-cell table:number-columns-repeated="2" office:value-type="string">
            <text:p>Durban</text:p>
          </table:table-cell>
          <table:table-cell table:formula="of:=IF(AND([.R69]&lt;&gt;&quot;&quot;;[.T69]&lt;&gt;&quot;&quot;);1;0)" office:value-type="float" office:value="0">
            <text:p>0</text:p>
          </table:table-cell>
          <table:table-cell table:formula="of:=IF([.R69]&gt;[.T69];1;0)" office:value-type="float" office:value="0">
            <text:p>0</text:p>
          </table:table-cell>
          <table:table-cell table:formula="of:=IF([.Y69]=0;0;IF([.R69]=[.T69];1;0))" office:value-type="float" office:value="0">
            <text:p>0</text:p>
          </table:table-cell>
          <table:table-cell table:formula="of:=IF([.R69]&lt;[.T69];1;0)" office:value-type="float" office:value="0">
            <text:p>0</text:p>
          </table:table-cell>
          <table:table-cell table:number-columns-repeated="995"/>
        </table:table-row>
        <table:table-row table:style-name="ro3">
          <table:covered-table-cell/>
          <table:table-cell table:style-name="ce5" office:value-type="string" table:number-columns-spanned="2" table:number-rows-spanned="1">
            <text:p>2<text:span text:style-name="T2">°</text:span> do Grupo</text:p>
          </table:table-cell>
          <table:covered-table-cell table:style-name="ce5"/>
          <table:table-cell table:style-name="ce9" table:formula="of:=IF(SUM([.Y65:.Y70])&lt;6;&quot;&quot;;IF([.AD65]=(LARGE([.AD65:.AD68];2));[.C65];IF([.AD66]=(LARGE([.AD65:.AD68];2));[.C66];IF([.AD67]=(LARGE([.AD65:.AD68];2));[.C67];IF([.AD68]=(LARGE([.AD65:.AD68];2));[.C6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46">
            <text:p>46</text:p>
          </table:table-cell>
          <table:table-cell office:value-type="date" office:date-value="2010-06-25">
            <text:p>25/06/2010</text:p>
          </table:table-cell>
          <table:table-cell office:value-type="time" office:time-value="PT11H00M00S">
            <text:p>11:00</text:p>
          </table:table-cell>
          <table:table-cell office:value-type="string">
            <text:p>Coreia do Norte</text:p>
          </table:table-cell>
          <table:table-cell>
            <draw:frame table:end-cell-address="'Fase de Grupos'.Q70" table:end-x="0.835cm" table:end-y="0.486cm" draw:z-index="105" draw:name="Figuras 26" draw:style-name="gr1" draw:text-style-name="P1" svg:width="0.75cm" svg:height="0.46cm" svg:x="0.085cm" svg:y="0.026cm">
              <draw:image xlink:href="Pictures/10000000000000460000002D406F608D.png" xlink:type="simple" xlink:show="embed" xlink:actuate="onLoad">
                <text:p/>
              </draw:image>
            </draw:frame>
          </table:table-cell>
          <table:table-cell/>
          <table:table-cell office:value-type="string">
            <text:p>X</text:p>
          </table:table-cell>
          <table:table-cell/>
          <table:table-cell>
            <draw:frame table:end-cell-address="'Fase de Grupos'.U70" table:end-x="0.789cm" table:end-y="0.486cm" draw:z-index="108" draw:name="Figuras 28" draw:style-name="gr1" draw:text-style-name="P1" svg:width="0.75cm" svg:height="0.46cm" svg:x="0.039cm" svg:y="0.026cm">
              <draw:image xlink:href="Pictures/10000000000000460000002D5DC69916.png" xlink:type="simple" xlink:show="embed" xlink:actuate="onLoad">
                <text:p/>
              </draw:image>
            </draw:frame>
          </table:table-cell>
          <table:table-cell office:value-type="string">
            <text:p>Costa do Marfim</text:p>
          </table:table-cell>
          <table:table-cell office:value-type="string">
            <text:p>Nelspruit</text:p>
          </table:table-cell>
          <table:table-cell office:value-type="string">
            <text:p>Mbombela</text:p>
          </table:table-cell>
          <table:table-cell table:formula="of:=IF(AND([.R70]&lt;&gt;&quot;&quot;;[.T70]&lt;&gt;&quot;&quot;);1;0)" office:value-type="float" office:value="0">
            <text:p>0</text:p>
          </table:table-cell>
          <table:table-cell table:formula="of:=IF([.R70]&gt;[.T70];1;0)" office:value-type="float" office:value="0">
            <text:p>0</text:p>
          </table:table-cell>
          <table:table-cell table:formula="of:=IF([.Y70]=0;0;IF([.R70]=[.T70];1;0))" office:value-type="float" office:value="0">
            <text:p>0</text:p>
          </table:table-cell>
          <table:table-cell table:formula="of:=IF([.R70]&lt;[.T70];1;0)" office:value-type="float" office:value="0">
            <text:p>0</text:p>
          </table:table-cell>
          <table:table-cell table:number-columns-repeated="995"/>
        </table:table-row>
        <table:table-row table:style-name="ro2" table:number-rows-repeated="3">
          <table:table-cell table:style-name="Default" table:number-columns-repeated="30"/>
          <table:table-cell table:number-columns-repeated="993"/>
        </table:table-row>
        <table:table-row table:style-name="ro2">
          <table:table-cell table:style-name="Default" table:number-columns-repeated="3"/>
          <table:table-cell table:style-name="ce7" office:value-type="string">
            <office:annotation draw:style-name="gr2" draw:text-style-name="P2" svg:width="1.305cm" svg:height="0.596cm" svg:x="6.437cm" svg:y="42.874cm" draw:caption-point-x="-0.61cm" draw:caption-point-y="1.365cm">
              <dc:creator>USI</dc:creator>
              <dc:date>2010-03-17T00:00:00</dc:date>
              <text:p text:style-name="P2">Jogos</text:p>
            </office:annotation>
            <text:p>J</text:p>
          </table:table-cell>
          <table:table-cell table:style-name="ce7" office:value-type="string">
            <office:annotation draw:style-name="gr3" draw:text-style-name="P2" svg:width="1.515cm" svg:height="0.596cm" svg:x="7.035cm" svg:y="42.874cm" draw:caption-point-x="-0.61cm" draw:caption-point-y="1.365cm">
              <dc:creator>USI</dc:creator>
              <dc:date>2010-03-11T00:00:00</dc:date>
              <text:p text:style-name="P2"><text:span text:style-name="T1">Vitórias</text:span></text:p>
            </office:annotation>
            <text:p>V</text:p>
          </table:table-cell>
          <table:table-cell table:style-name="ce7" office:value-type="string">
            <office:annotation draw:style-name="gr2" draw:text-style-name="P2" svg:width="1.808cm" svg:height="0.596cm" svg:x="7.632cm" svg:y="42.874cm" draw:caption-point-x="-0.61cm" draw:caption-point-y="1.365cm">
              <dc:creator>USI</dc:creator>
              <dc:date>2010-03-17T00:00:00</dc:date>
              <text:p text:style-name="P2">Empates</text:p>
            </office:annotation>
            <text:p>E</text:p>
          </table:table-cell>
          <table:table-cell table:style-name="ce7" office:value-type="string">
            <office:annotation draw:style-name="gr3" draw:text-style-name="P2" svg:width="1.685cm" svg:height="0.596cm" svg:x="8.23cm" svg:y="42.874cm" draw:caption-point-x="-0.61cm" draw:caption-point-y="1.365cm">
              <dc:creator>USI</dc:creator>
              <dc:date>2010-03-11T00:00:00</dc:date>
              <text:p text:style-name="P2"><text:span text:style-name="T1">Derrotas</text:span></text:p>
            </office:annotation>
            <text:p>D</text:p>
          </table:table-cell>
          <table:table-cell table:style-name="ce7" office:value-type="string">
            <office:annotation draw:style-name="gr2" draw:text-style-name="P2" svg:width="1.727cm" svg:height="0.596cm" svg:x="8.827cm" svg:y="42.874cm" draw:caption-point-x="-0.61cm" draw:caption-point-y="1.365cm">
              <dc:creator>USI</dc:creator>
              <dc:date>2010-03-17T00:00:00</dc:date>
              <text:p text:style-name="P2">Gols Pró</text:p>
            </office:annotation>
            <text:p>GP</text:p>
          </table:table-cell>
          <table:table-cell table:style-name="ce7" office:value-type="string">
            <office:annotation draw:style-name="gr3" draw:text-style-name="P2" svg:width="2.217cm" svg:height="0.596cm" svg:x="9.425cm" svg:y="42.874cm" draw:caption-point-x="-0.61cm" draw:caption-point-y="1.365cm">
              <dc:creator>USI</dc:creator>
              <dc:date>2010-03-11T00:00:00</dc:date>
              <text:p text:style-name="P2"><text:span text:style-name="T1">Gols Contra</text:span></text:p>
            </office:annotation>
            <text:p>GC</text:p>
          </table:table-cell>
          <table:table-cell table:style-name="ce7" office:value-type="string">
            <office:annotation draw:style-name="gr3" draw:text-style-name="P2" svg:width="2.456cm" svg:height="0.596cm" svg:x="10.022cm" svg:y="42.874cm" draw:caption-point-x="-0.61cm" draw:caption-point-y="1.365cm">
              <dc:creator>USI</dc:creator>
              <dc:date>2010-03-11T00:00:00</dc:date>
              <text:p text:style-name="P2"><text:span text:style-name="T1">Saldo de Gols</text:span></text:p>
            </office:annotation>
            <text:p>SG</text:p>
          </table:table-cell>
          <table:table-cell table:style-name="ce7" office:value-type="string">
            <text:p>Pontos</text:p>
          </table:table-cell>
          <table:table-cell table:style-name="Default"/>
          <table:table-cell table:style-name="ce12" office:value-type="string">
            <text:p>Jogo</text:p>
          </table:table-cell>
          <table:table-cell table:style-name="ce12" office:value-type="string">
            <text:p>Dia</text:p>
          </table:table-cell>
          <table:table-cell table:style-name="ce12" office:value-type="string">
            <text:p>Hora</text:p>
          </table:table-cell>
          <table:table-cell table:style-name="ce12" office:value-type="string" table:number-columns-spanned="7" table:number-rows-spanned="1">
            <text:p>Confronto</text:p>
          </table:table-cell>
          <table:covered-table-cell table:style-name="ce12"/>
          <table:covered-table-cell table:style-name="ce12"/>
          <table:covered-table-cell table:style-name="ce12"/>
          <table:covered-table-cell table:style-name="ce12"/>
          <table:covered-table-cell table:style-name="ce12"/>
          <table:covered-table-cell table:style-name="ce12"/>
          <table:table-cell table:style-name="ce12" office:value-type="string">
            <text:p>Local</text:p>
          </table:table-cell>
          <table:table-cell table:style-name="ce12" office:value-type="string">
            <text:p>Estádio</text:p>
          </table:table-cell>
          <table:table-cell table:style-name="Default"/>
          <table:table-cell table:style-name="Default">
            <office:annotation draw:style-name="gr3" draw:text-style-name="P2" svg:width="2.899cm" svg:height="2.571cm" svg:x="34.71cm" svg:y="42.872cm" draw:caption-point-x="-0.61cm" draw:caption-point-y="1.367cm">
              <dc:creator>USI</dc:creator>
              <dc:date>2010-03-11T00:00:00</dc:date>
              <text:p text:style-name="P2"><text:span text:style-name="T1">Contador. Vitória do time A (por jogo) = Marca 1 pra vitória e 0 pra qualquer outro resultado</text:span></text:p>
            </office:annotation>
          </table:table-cell>
          <table:table-cell table:style-name="Default"/>
          <table:table-cell table:style-name="Default">
            <office:annotation draw:style-name="gr3" draw:text-style-name="P2" svg:width="2.899cm" svg:height="2.966cm" svg:x="34.71cm" svg:y="42.872cm" draw:caption-point-x="-0.61cm" draw:caption-point-y="1.367cm">
              <dc:creator>USI</dc:creator>
              <dc:date>2010-03-11T00:00:00</dc:date>
              <text:p text:style-name="P2"><text:span text:style-name="T1">Contador. Derrota do time A (por jogo) = Marca 1 pra derrota e 0 pra qualquer outro resultado</text:span></text:p>
            </office:annotation>
          </table:table-cell>
          <table:table-cell table:style-name="Default"/>
          <table:table-cell table:style-name="Default">
            <office:annotation draw:style-name="gr4" draw:text-style-name="P2" svg:width="8.329cm" svg:height="2.966cm" svg:x="34.71cm" svg:y="42.872cm" draw:caption-point-x="-0.61cm" draw:caption-point-y="1.367cm">
              <dc:creator>USI</dc:creator>
              <dc:date>2010-03-11T00:00:00</dc:date>
              <text:p text:style-name="P2"><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number-columns-repeated="993"/>
        </table:table-row>
        <table:table-row table:style-name="ro3">
          <table:table-cell table:style-name="ce2" office:value-type="string" table:number-columns-spanned="1" table:number-rows-spanned="6">
            <text:p>Grupo H</text:p>
          </table:table-cell>
          <table:table-cell>
            <draw:frame table:end-cell-address="'Fase de Grupos'.B75" table:end-x="0.854cm" table:end-y="0.492cm" draw:z-index="112" draw:name="Figuras 29" draw:style-name="gr1" draw:text-style-name="P1" svg:width="0.75cm" svg:height="0.46cm" svg:x="0.104cm" svg:y="0.032cm">
              <draw:image xlink:href="Pictures/10000000000000460000002D72DB75CE.png" xlink:type="simple" xlink:show="embed" xlink:actuate="onLoad">
                <text:p/>
              </draw:image>
            </draw:frame>
          </table:table-cell>
          <table:table-cell office:value-type="string">
            <text:p>Chile</text:p>
          </table:table-cell>
          <table:table-cell table:formula="of:=[.Y75]+[.Y77]+[.Y79]" office:value-type="float" office:value="0">
            <text:p>0</text:p>
          </table:table-cell>
          <table:table-cell table:formula="of:=[.AB75]+[.Z77]+[.Z79]" office:value-type="float" office:value="0">
            <text:p>0</text:p>
          </table:table-cell>
          <table:table-cell table:formula="of:=[.AA75]+[.AA77]+[.AA79]" office:value-type="float" office:value="0">
            <text:p>0</text:p>
          </table:table-cell>
          <table:table-cell table:formula="of:=[.Z75]+[.AB77]+[.AB79]" office:value-type="float" office:value="0">
            <text:p>0</text:p>
          </table:table-cell>
          <table:table-cell table:formula="of:=[.T75]+[.R77]+[.R79]" office:value-type="float" office:value="0">
            <text:p>0</text:p>
          </table:table-cell>
          <table:table-cell table:formula="of:=[.R75]+[.T77]+[.T79]" office:value-type="float" office:value="0">
            <text:p>0</text:p>
          </table:table-cell>
          <table:table-cell table:formula="of:=[.H75]-[.I75]" office:value-type="float" office:value="0">
            <text:p>0</text:p>
          </table:table-cell>
          <table:table-cell table:formula="of:=([.E75]*3)+([.F75])" office:value-type="float" office:value="0">
            <text:p>0</text:p>
          </table:table-cell>
          <table:table-cell/>
          <table:table-cell office:value-type="float" office:value="15">
            <text:p>15</text:p>
          </table:table-cell>
          <table:table-cell office:value-type="date" office:date-value="2010-06-16">
            <text:p>16/06/2010</text:p>
          </table:table-cell>
          <table:table-cell office:value-type="time" office:time-value="PT08H30M00S">
            <text:p>08:30</text:p>
          </table:table-cell>
          <table:table-cell office:value-type="string">
            <text:p>Honduras</text:p>
          </table:table-cell>
          <table:table-cell>
            <draw:frame table:end-cell-address="'Fase de Grupos'.Q75" table:end-x="0.835cm" table:end-y="0.492cm" draw:z-index="122" draw:name="Figuras 30" draw:style-name="gr1" draw:text-style-name="P1" svg:width="0.75cm" svg:height="0.46cm" svg:x="0.085cm" svg:y="0.032cm">
              <draw:image xlink:href="Pictures/10000000000000460000002D345F049A.png" xlink:type="simple" xlink:show="embed" xlink:actuate="onLoad">
                <text:p/>
              </draw:image>
            </draw:frame>
          </table:table-cell>
          <table:table-cell/>
          <table:table-cell office:value-type="string">
            <text:p>X</text:p>
          </table:table-cell>
          <table:table-cell/>
          <table:table-cell>
            <draw:frame table:end-cell-address="'Fase de Grupos'.U75" table:end-x="0.789cm" table:end-y="0.492cm" draw:z-index="116" draw:name="Figuras 29" draw:style-name="gr1" draw:text-style-name="P1" svg:width="0.75cm" svg:height="0.46cm" svg:x="0.039cm" svg:y="0.032cm">
              <draw:image xlink:href="Pictures/10000000000000460000002D72DB75CE.png" xlink:type="simple" xlink:show="embed" xlink:actuate="onLoad">
                <text:p/>
              </draw:image>
            </draw:frame>
          </table:table-cell>
          <table:table-cell office:value-type="string">
            <text:p>Chile</text:p>
          </table:table-cell>
          <table:table-cell office:value-type="string">
            <text:p>Nelspruit</text:p>
          </table:table-cell>
          <table:table-cell office:value-type="string">
            <text:p>Mbombela</text:p>
          </table:table-cell>
          <table:table-cell table:formula="of:=IF(AND([.R75]&lt;&gt;&quot;&quot;;[.T75]&lt;&gt;&quot;&quot;);1;0)" office:value-type="float" office:value="0">
            <text:p>0</text:p>
          </table:table-cell>
          <table:table-cell table:formula="of:=IF([.R75]&gt;[.T75];1;0)" office:value-type="float" office:value="0">
            <text:p>0</text:p>
          </table:table-cell>
          <table:table-cell table:formula="of:=IF([.Y75]=0;0;IF([.R75]=[.T75];1;0))" office:value-type="float" office:value="0">
            <text:p>0</text:p>
          </table:table-cell>
          <table:table-cell table:formula="of:=IF([.R75]&lt;[.T75];1;0)" office:value-type="float" office:value="0">
            <text:p>0</text:p>
          </table:table-cell>
          <table:table-cell/>
          <table:table-cell table:formula="of:=([.K75]*10000)+([.J75]*100)+[.H75]" office:value-type="float" office:value="0">
            <text:p>0</text:p>
          </table:table-cell>
          <table:table-cell table:number-columns-repeated="993"/>
        </table:table-row>
        <table:table-row table:style-name="ro3">
          <table:covered-table-cell/>
          <table:table-cell>
            <draw:frame table:end-cell-address="'Fase de Grupos'.B76" table:end-x="0.854cm" table:end-y="0.488cm" draw:z-index="114" draw:name="Figuras 31" draw:style-name="gr1" draw:text-style-name="P1" svg:width="0.75cm" svg:height="0.46cm" svg:x="0.104cm" svg:y="0.028cm">
              <draw:image xlink:href="Pictures/10000000000000460000002DA1A26264.png" xlink:type="simple" xlink:show="embed" xlink:actuate="onLoad">
                <text:p/>
              </draw:image>
            </draw:frame>
          </table:table-cell>
          <table:table-cell office:value-type="string">
            <text:p>Espanha</text:p>
          </table:table-cell>
          <table:table-cell table:formula="of:=[.Y76]+[.Y78]+[.Y79]" office:value-type="float" office:value="0">
            <text:p>0</text:p>
          </table:table-cell>
          <table:table-cell table:formula="of:=[.Z76]+[.Z78]+[.AB79]" office:value-type="float" office:value="0">
            <text:p>0</text:p>
          </table:table-cell>
          <table:table-cell table:formula="of:=[.AA76]+[.AA78]+[.AA79]" office:value-type="float" office:value="0">
            <text:p>0</text:p>
          </table:table-cell>
          <table:table-cell table:formula="of:=[.AB76]+[.AB78]+[.Z79]" office:value-type="float" office:value="0">
            <text:p>0</text:p>
          </table:table-cell>
          <table:table-cell table:formula="of:=[.R76]+[.R78]+[.T79]" office:value-type="float" office:value="0">
            <text:p>0</text:p>
          </table:table-cell>
          <table:table-cell table:formula="of:=[.T76]+[.T78]+[.R79]" office:value-type="float" office:value="0">
            <text:p>0</text:p>
          </table:table-cell>
          <table:table-cell table:formula="of:=[.H76]-[.I76]" office:value-type="float" office:value="0">
            <text:p>0</text:p>
          </table:table-cell>
          <table:table-cell table:formula="of:=([.E76]*3)+([.F76])" office:value-type="float" office:value="0">
            <text:p>0</text:p>
          </table:table-cell>
          <table:table-cell/>
          <table:table-cell office:value-type="float" office:value="16">
            <text:p>16</text:p>
          </table:table-cell>
          <table:table-cell office:value-type="date" office:date-value="2010-06-16">
            <text:p>16/06/2010</text:p>
          </table:table-cell>
          <table:table-cell office:value-type="time" office:time-value="PT11H00M00S">
            <text:p>11:00</text:p>
          </table:table-cell>
          <table:table-cell office:value-type="string">
            <text:p>Espanha</text:p>
          </table:table-cell>
          <table:table-cell>
            <draw:frame table:end-cell-address="'Fase de Grupos'.Q76" table:end-x="0.835cm" table:end-y="0.488cm" draw:z-index="119" draw:name="Figuras 31" draw:style-name="gr1" draw:text-style-name="P1" svg:width="0.75cm" svg:height="0.46cm" svg:x="0.085cm" svg:y="0.028cm">
              <draw:image xlink:href="Pictures/10000000000000460000002DA1A26264.png" xlink:type="simple" xlink:show="embed" xlink:actuate="onLoad">
                <text:p/>
              </draw:image>
            </draw:frame>
          </table:table-cell>
          <table:table-cell/>
          <table:table-cell office:value-type="string">
            <text:p>X</text:p>
          </table:table-cell>
          <table:table-cell/>
          <table:table-cell>
            <draw:frame table:end-cell-address="'Fase de Grupos'.U76" table:end-x="0.789cm" table:end-y="0.488cm" draw:z-index="125" draw:name="Figuras 32" draw:style-name="gr1" draw:text-style-name="P1" svg:width="0.75cm" svg:height="0.46cm" svg:x="0.039cm" svg:y="0.028cm">
              <draw:image xlink:href="Pictures/10000000000000460000002D94A395AB.png" xlink:type="simple" xlink:show="embed" xlink:actuate="onLoad">
                <text:p/>
              </draw:image>
            </draw:frame>
          </table:table-cell>
          <table:table-cell office:value-type="string">
            <text:p>Suíça</text:p>
          </table:table-cell>
          <table:table-cell table:number-columns-repeated="2" office:value-type="string">
            <text:p>Durban</text:p>
          </table:table-cell>
          <table:table-cell table:formula="of:=IF(AND([.R76]&lt;&gt;&quot;&quot;;[.T76]&lt;&gt;&quot;&quot;);1;0)" office:value-type="float" office:value="0">
            <text:p>0</text:p>
          </table:table-cell>
          <table:table-cell table:formula="of:=IF([.R76]&gt;[.T76];1;0)" office:value-type="float" office:value="0">
            <text:p>0</text:p>
          </table:table-cell>
          <table:table-cell table:formula="of:=IF([.Y76]=0;0;IF([.R76]=[.T76];1;0))" office:value-type="float" office:value="0">
            <text:p>0</text:p>
          </table:table-cell>
          <table:table-cell table:formula="of:=IF([.R76]&lt;[.T76];1;0)" office:value-type="float" office:value="0">
            <text:p>0</text:p>
          </table:table-cell>
          <table:table-cell/>
          <table:table-cell table:formula="of:=([.K76]*10000)+([.J76]*100)+[.H76]" office:value-type="float" office:value="0">
            <text:p>0</text:p>
          </table:table-cell>
          <table:table-cell table:number-columns-repeated="993"/>
        </table:table-row>
        <table:table-row table:style-name="ro3">
          <table:covered-table-cell/>
          <table:table-cell>
            <draw:frame table:end-cell-address="'Fase de Grupos'.B77" table:end-x="0.854cm" table:end-y="0.485cm" draw:z-index="113" draw:name="Figuras 30" draw:style-name="gr1" draw:text-style-name="P1" svg:width="0.75cm" svg:height="0.46cm" svg:x="0.104cm" svg:y="0.025cm">
              <draw:image xlink:href="Pictures/10000000000000460000002D345F049A.png" xlink:type="simple" xlink:show="embed" xlink:actuate="onLoad">
                <text:p/>
              </draw:image>
            </draw:frame>
          </table:table-cell>
          <table:table-cell office:value-type="string">
            <text:p>Honduras</text:p>
          </table:table-cell>
          <table:table-cell table:formula="of:=[.Y75]+[.Y78]+[.Y80]" office:value-type="float" office:value="0">
            <text:p>0</text:p>
          </table:table-cell>
          <table:table-cell table:formula="of:=[.Z75]+[.AB78]+[.AB80]" office:value-type="float" office:value="0">
            <text:p>0</text:p>
          </table:table-cell>
          <table:table-cell table:formula="of:=[.AA75]+[.AA78]+[.AA80]" office:value-type="float" office:value="0">
            <text:p>0</text:p>
          </table:table-cell>
          <table:table-cell table:formula="of:=[.AB75]+[.Z78]+[.Z80]" office:value-type="float" office:value="0">
            <text:p>0</text:p>
          </table:table-cell>
          <table:table-cell table:formula="of:=[.R75]+[.T78]+[.T80]" office:value-type="float" office:value="0">
            <text:p>0</text:p>
          </table:table-cell>
          <table:table-cell table:formula="of:=[.T75]+[.R78]+[.R80]" office:value-type="float" office:value="0">
            <text:p>0</text:p>
          </table:table-cell>
          <table:table-cell table:formula="of:=[.H77]-[.I77]" office:value-type="float" office:value="0">
            <text:p>0</text:p>
          </table:table-cell>
          <table:table-cell table:formula="of:=([.E77]*3)+([.F77])" office:value-type="float" office:value="0">
            <text:p>0</text:p>
          </table:table-cell>
          <table:table-cell/>
          <table:table-cell office:value-type="float" office:value="31">
            <text:p>31</text:p>
          </table:table-cell>
          <table:table-cell office:value-type="date" office:date-value="2010-06-21">
            <text:p>21/06/2010</text:p>
          </table:table-cell>
          <table:table-cell office:value-type="time" office:time-value="PT11H00M00S">
            <text:p>11:00</text:p>
          </table:table-cell>
          <table:table-cell office:value-type="string">
            <text:p>Chile</text:p>
          </table:table-cell>
          <table:table-cell>
            <draw:frame table:end-cell-address="'Fase de Grupos'.Q77" table:end-x="0.835cm" table:end-y="0.485cm" draw:z-index="117" draw:name="Figuras 29" draw:style-name="gr1" draw:text-style-name="P1" svg:width="0.75cm" svg:height="0.46cm" svg:x="0.085cm" svg:y="0.025cm">
              <draw:image xlink:href="Pictures/10000000000000460000002D72DB75CE.png" xlink:type="simple" xlink:show="embed" xlink:actuate="onLoad">
                <text:p/>
              </draw:image>
            </draw:frame>
          </table:table-cell>
          <table:table-cell/>
          <table:table-cell office:value-type="string">
            <text:p>X</text:p>
          </table:table-cell>
          <table:table-cell/>
          <table:table-cell>
            <draw:frame table:end-cell-address="'Fase de Grupos'.U77" table:end-x="0.789cm" table:end-y="0.485cm" draw:z-index="126" draw:name="Figuras 32" draw:style-name="gr1" draw:text-style-name="P1" svg:width="0.75cm" svg:height="0.46cm" svg:x="0.039cm" svg:y="0.025cm">
              <draw:image xlink:href="Pictures/10000000000000460000002D94A395AB.png" xlink:type="simple" xlink:show="embed" xlink:actuate="onLoad">
                <text:p/>
              </draw:image>
            </draw:frame>
          </table:table-cell>
          <table:table-cell office:value-type="string">
            <text:p>Suíça</text:p>
          </table:table-cell>
          <table:table-cell office:value-type="string">
            <text:p>Port Elizabeth</text:p>
          </table:table-cell>
          <table:table-cell office:value-type="string">
            <text:p>Nelson Mandela</text:p>
          </table:table-cell>
          <table:table-cell table:formula="of:=IF(AND([.R77]&lt;&gt;&quot;&quot;;[.T77]&lt;&gt;&quot;&quot;);1;0)" office:value-type="float" office:value="0">
            <text:p>0</text:p>
          </table:table-cell>
          <table:table-cell table:formula="of:=IF([.R77]&gt;[.T77];1;0)" office:value-type="float" office:value="0">
            <text:p>0</text:p>
          </table:table-cell>
          <table:table-cell table:formula="of:=IF([.Y77]=0;0;IF([.R77]=[.T77];1;0))" office:value-type="float" office:value="0">
            <text:p>0</text:p>
          </table:table-cell>
          <table:table-cell table:formula="of:=IF([.R77]&lt;[.T77];1;0)" office:value-type="float" office:value="0">
            <text:p>0</text:p>
          </table:table-cell>
          <table:table-cell/>
          <table:table-cell table:formula="of:=([.K77]*10000)+([.J77]*100)+[.H77]" office:value-type="float" office:value="0">
            <text:p>0</text:p>
          </table:table-cell>
          <table:table-cell table:number-columns-repeated="993"/>
        </table:table-row>
        <table:table-row table:style-name="ro3">
          <table:covered-table-cell/>
          <table:table-cell>
            <draw:frame table:end-cell-address="'Fase de Grupos'.B78" table:end-x="0.854cm" table:end-y="0.481cm" draw:z-index="115" draw:name="Figuras 32" draw:style-name="gr1" draw:text-style-name="P1" svg:width="0.75cm" svg:height="0.46cm" svg:x="0.104cm" svg:y="0.021cm">
              <draw:image xlink:href="Pictures/10000000000000460000002D94A395AB.png" xlink:type="simple" xlink:show="embed" xlink:actuate="onLoad">
                <text:p/>
              </draw:image>
            </draw:frame>
          </table:table-cell>
          <table:table-cell office:value-type="string">
            <text:p>Suíça</text:p>
          </table:table-cell>
          <table:table-cell table:formula="of:=[.Y76]+[.Y77]+[.Y80]" office:value-type="float" office:value="0">
            <text:p>0</text:p>
          </table:table-cell>
          <table:table-cell table:formula="of:=[.AB76]+[.AB77]+[.Z80]" office:value-type="float" office:value="0">
            <text:p>0</text:p>
          </table:table-cell>
          <table:table-cell table:formula="of:=[.AA76]+[.AA77]+[.AA80]" office:value-type="float" office:value="0">
            <text:p>0</text:p>
          </table:table-cell>
          <table:table-cell table:formula="of:=[.Z76]+[.Z77]+[.AB80]" office:value-type="float" office:value="0">
            <text:p>0</text:p>
          </table:table-cell>
          <table:table-cell table:formula="of:=[.T76]+[.T77]+[.R80]" office:value-type="float" office:value="0">
            <text:p>0</text:p>
          </table:table-cell>
          <table:table-cell table:formula="of:=[.R76]+[.R77]+[.T80]" office:value-type="float" office:value="0">
            <text:p>0</text:p>
          </table:table-cell>
          <table:table-cell table:formula="of:=[.H78]-[.I78]" office:value-type="float" office:value="0">
            <text:p>0</text:p>
          </table:table-cell>
          <table:table-cell table:formula="of:=([.E78]*3)+([.F78])" office:value-type="float" office:value="0">
            <text:p>0</text:p>
          </table:table-cell>
          <table:table-cell/>
          <table:table-cell office:value-type="float" office:value="32">
            <text:p>32</text:p>
          </table:table-cell>
          <table:table-cell office:value-type="date" office:date-value="2010-06-21">
            <text:p>21/06/2010</text:p>
          </table:table-cell>
          <table:table-cell office:value-type="time" office:time-value="PT15H30M00S">
            <text:p>15:30</text:p>
          </table:table-cell>
          <table:table-cell office:value-type="string">
            <text:p>Espanha</text:p>
          </table:table-cell>
          <table:table-cell>
            <draw:frame table:end-cell-address="'Fase de Grupos'.Q78" table:end-x="0.835cm" table:end-y="0.481cm" draw:z-index="121" draw:name="Figuras 31" draw:style-name="gr1" draw:text-style-name="P1" svg:width="0.75cm" svg:height="0.46cm" svg:x="0.085cm" svg:y="0.021cm">
              <draw:image xlink:href="Pictures/10000000000000460000002DA1A26264.png" xlink:type="simple" xlink:show="embed" xlink:actuate="onLoad">
                <text:p/>
              </draw:image>
            </draw:frame>
          </table:table-cell>
          <table:table-cell/>
          <table:table-cell office:value-type="string">
            <text:p>X</text:p>
          </table:table-cell>
          <table:table-cell/>
          <table:table-cell>
            <draw:frame table:end-cell-address="'Fase de Grupos'.U78" table:end-x="0.789cm" table:end-y="0.481cm" draw:z-index="123" draw:name="Figuras 30" draw:style-name="gr1" draw:text-style-name="P1" svg:width="0.75cm" svg:height="0.46cm" svg:x="0.039cm" svg:y="0.021cm">
              <draw:image xlink:href="Pictures/10000000000000460000002D345F049A.png" xlink:type="simple" xlink:show="embed" xlink:actuate="onLoad">
                <text:p/>
              </draw:image>
            </draw:frame>
          </table:table-cell>
          <table:table-cell office:value-type="string">
            <text:p>Honduras</text:p>
          </table:table-cell>
          <table:table-cell office:value-type="string">
            <text:p>Johanesburgo</text:p>
          </table:table-cell>
          <table:table-cell office:value-type="string">
            <text:p>Ellis Park</text:p>
          </table:table-cell>
          <table:table-cell table:formula="of:=IF(AND([.R78]&lt;&gt;&quot;&quot;;[.T78]&lt;&gt;&quot;&quot;);1;0)" office:value-type="float" office:value="0">
            <text:p>0</text:p>
          </table:table-cell>
          <table:table-cell table:formula="of:=IF([.R78]&gt;[.T78];1;0)" office:value-type="float" office:value="0">
            <text:p>0</text:p>
          </table:table-cell>
          <table:table-cell table:formula="of:=IF([.Y78]=0;0;IF([.R78]=[.T78];1;0))" office:value-type="float" office:value="0">
            <text:p>0</text:p>
          </table:table-cell>
          <table:table-cell table:formula="of:=IF([.R78]&lt;[.T78];1;0)" office:value-type="float" office:value="0">
            <text:p>0</text:p>
          </table:table-cell>
          <table:table-cell/>
          <table:table-cell table:formula="of:=([.K78]*10000)+([.J78]*100)+[.H78]" office:value-type="float" office:value="0">
            <text:p>0</text:p>
          </table:table-cell>
          <table:table-cell table:number-columns-repeated="993"/>
        </table:table-row>
        <table:table-row table:style-name="ro3">
          <table:covered-table-cell/>
          <table:table-cell table:style-name="ce5" office:value-type="string" table:number-columns-spanned="2" table:number-rows-spanned="1">
            <text:p>1<text:span text:style-name="T2">°</text:span> do Grupo</text:p>
          </table:table-cell>
          <table:covered-table-cell table:style-name="ce5"/>
          <table:table-cell table:style-name="ce9" table:formula="of:=IF(SUM([.Y75:.Y80])&lt;6;&quot;&quot;;IF([.AD75]=(LARGE([.AD75:.AD78];1));[.C75];IF([.AD76]=(LARGE([.AD75:.AD78];1));[.C76];IF([.AD77]=(LARGE([.AD75:.AD78];1));[.C77];IF([.AD78]=(LARGE([.AD75:.AD78];1));[.C7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47">
            <text:p>47</text:p>
          </table:table-cell>
          <table:table-cell office:value-type="date" office:date-value="2010-06-25">
            <text:p>25/06/2010</text:p>
          </table:table-cell>
          <table:table-cell office:value-type="time" office:time-value="PT15H30M00S">
            <text:p>15:30</text:p>
          </table:table-cell>
          <table:table-cell office:value-type="string">
            <text:p>Chile</text:p>
          </table:table-cell>
          <table:table-cell>
            <draw:frame table:end-cell-address="'Fase de Grupos'.Q79" table:end-x="0.835cm" table:end-y="0.477cm" draw:z-index="118" draw:name="Figuras 29" draw:style-name="gr1" draw:text-style-name="P1" svg:width="0.75cm" svg:height="0.46cm" svg:x="0.085cm" svg:y="0.017cm">
              <draw:image xlink:href="Pictures/10000000000000460000002D72DB75CE.png" xlink:type="simple" xlink:show="embed" xlink:actuate="onLoad">
                <text:p/>
              </draw:image>
            </draw:frame>
          </table:table-cell>
          <table:table-cell/>
          <table:table-cell office:value-type="string">
            <text:p>X</text:p>
          </table:table-cell>
          <table:table-cell/>
          <table:table-cell>
            <draw:frame table:end-cell-address="'Fase de Grupos'.U79" table:end-x="0.789cm" table:end-y="0.477cm" draw:z-index="120" draw:name="Figuras 31" draw:style-name="gr1" draw:text-style-name="P1" svg:width="0.75cm" svg:height="0.46cm" svg:x="0.039cm" svg:y="0.017cm">
              <draw:image xlink:href="Pictures/10000000000000460000002DA1A26264.png" xlink:type="simple" xlink:show="embed" xlink:actuate="onLoad">
                <text:p/>
              </draw:image>
            </draw:frame>
          </table:table-cell>
          <table:table-cell office:value-type="string">
            <text:p>Espanha</text:p>
          </table:table-cell>
          <table:table-cell office:value-type="string">
            <text:p>Pretória</text:p>
          </table:table-cell>
          <table:table-cell office:value-type="string">
            <text:p>Loftus Versfeld</text:p>
          </table:table-cell>
          <table:table-cell table:formula="of:=IF(AND([.R79]&lt;&gt;&quot;&quot;;[.T79]&lt;&gt;&quot;&quot;);1;0)" office:value-type="float" office:value="0">
            <text:p>0</text:p>
          </table:table-cell>
          <table:table-cell table:formula="of:=IF([.R79]&gt;[.T79];1;0)" office:value-type="float" office:value="0">
            <text:p>0</text:p>
          </table:table-cell>
          <table:table-cell table:formula="of:=IF([.Y79]=0;0;IF([.R79]=[.T79];1;0))" office:value-type="float" office:value="0">
            <text:p>0</text:p>
          </table:table-cell>
          <table:table-cell table:formula="of:=IF([.R79]&lt;[.T79];1;0)" office:value-type="float" office:value="0">
            <text:p>0</text:p>
          </table:table-cell>
          <table:table-cell table:number-columns-repeated="995"/>
        </table:table-row>
        <table:table-row table:style-name="ro3">
          <table:covered-table-cell/>
          <table:table-cell table:style-name="ce5" office:value-type="string" table:number-columns-spanned="2" table:number-rows-spanned="1">
            <text:p>2<text:span text:style-name="T2">°</text:span> do Grupo</text:p>
          </table:table-cell>
          <table:covered-table-cell table:style-name="ce5"/>
          <table:table-cell table:style-name="ce9" table:formula="of:=IF(SUM([.Y75:.Y80])&lt;6;&quot;&quot;;IF([.AD75]=(LARGE([.AD75:.AD78];2));[.C75];IF([.AD76]=(LARGE([.AD75:.AD78];2));[.C76];IF([.AD77]=(LARGE([.AD75:.AD78];2));[.C77];IF([.AD78]=(LARGE([.AD75:.AD78];2));[.C78];&quot;&quot;)))))" table:number-columns-spanned="8" table:number-rows-spanned="1">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office:value-type="float" office:value="48">
            <text:p>48</text:p>
          </table:table-cell>
          <table:table-cell office:value-type="date" office:date-value="2010-06-25">
            <text:p>25/06/2010</text:p>
          </table:table-cell>
          <table:table-cell office:value-type="time" office:time-value="PT15H30M00S">
            <text:p>15:30</text:p>
          </table:table-cell>
          <table:table-cell office:value-type="string">
            <text:p>Suíça</text:p>
          </table:table-cell>
          <table:table-cell>
            <draw:frame table:end-cell-address="'Fase de Grupos'.Q80" table:end-x="0.835cm" table:end-y="0.474cm" draw:z-index="127" draw:name="Figuras 32" draw:style-name="gr1" draw:text-style-name="P1" svg:width="0.75cm" svg:height="0.46cm" svg:x="0.085cm" svg:y="0.014cm">
              <draw:image xlink:href="Pictures/10000000000000460000002D94A395AB.png" xlink:type="simple" xlink:show="embed" xlink:actuate="onLoad">
                <text:p/>
              </draw:image>
            </draw:frame>
          </table:table-cell>
          <table:table-cell/>
          <table:table-cell office:value-type="string">
            <text:p>X</text:p>
          </table:table-cell>
          <table:table-cell/>
          <table:table-cell>
            <draw:frame table:end-cell-address="'Fase de Grupos'.U80" table:end-x="0.789cm" table:end-y="0.474cm" draw:z-index="124" draw:name="Figuras 30" draw:style-name="gr1" draw:text-style-name="P1" svg:width="0.75cm" svg:height="0.46cm" svg:x="0.039cm" svg:y="0.014cm">
              <draw:image xlink:href="Pictures/10000000000000460000002D345F049A.png" xlink:type="simple" xlink:show="embed" xlink:actuate="onLoad">
                <text:p/>
              </draw:image>
            </draw:frame>
          </table:table-cell>
          <table:table-cell office:value-type="string">
            <text:p>Honduras</text:p>
          </table:table-cell>
          <table:table-cell office:value-type="string">
            <text:p>Bloemfontein</text:p>
          </table:table-cell>
          <table:table-cell office:value-type="string">
            <text:p>Free State</text:p>
          </table:table-cell>
          <table:table-cell table:formula="of:=IF(AND([.R80]&lt;&gt;&quot;&quot;;[.T80]&lt;&gt;&quot;&quot;);1;0)" office:value-type="float" office:value="0">
            <text:p>0</text:p>
          </table:table-cell>
          <table:table-cell table:formula="of:=IF([.R80]&gt;[.T80];1;0)" office:value-type="float" office:value="0">
            <text:p>0</text:p>
          </table:table-cell>
          <table:table-cell table:formula="of:=IF([.Y80]=0;0;IF([.R80]=[.T80];1;0))" office:value-type="float" office:value="0">
            <text:p>0</text:p>
          </table:table-cell>
          <table:table-cell table:formula="of:=IF([.R80]&lt;[.T80];1;0)" office:value-type="float" office:value="0">
            <text:p>0</text:p>
          </table:table-cell>
          <table:table-cell table:number-columns-repeated="995"/>
        </table:table-row>
      </table:table>
      <table:table table:name="Finais" table:style-name="ta1" table:protected="true" table:protection-key="Alj8tlcSFHCKVbzwMLklLGaFpuw=" table:print-ranges="Finais.A1:Finais.AA72">
        <table:table-column table:style-name="co13" table:default-cell-style-name="ce26"/>
        <table:table-column table:style-name="co6" table:default-cell-style-name="Default"/>
        <table:table-column table:style-name="co15" table:default-cell-style-name="Default"/>
        <table:table-column table:style-name="co16" table:default-cell-style-name="Default"/>
        <table:table-column table:style-name="co3" table:default-cell-style-name="ce31"/>
        <table:table-column table:style-name="co4" table:default-cell-style-name="ce31"/>
        <table:table-column table:style-name="co17" table:default-cell-style-name="ce31"/>
        <table:table-column table:style-name="co4" table:default-cell-style-name="ce31"/>
        <table:table-column table:style-name="co3" table:default-cell-style-name="ce31"/>
        <table:table-column table:style-name="co10" table:number-columns-repeated="2" table:default-cell-style-name="ce31"/>
        <table:table-column table:style-name="co18" table:default-cell-style-name="ce31"/>
        <table:table-column table:style-name="co3" table:default-cell-style-name="ce31"/>
        <table:table-column table:style-name="co4" table:default-cell-style-name="ce31"/>
        <table:table-column table:style-name="co17" table:default-cell-style-name="ce31"/>
        <table:table-column table:style-name="co4" table:default-cell-style-name="ce31"/>
        <table:table-column table:style-name="co3" table:default-cell-style-name="ce31"/>
        <table:table-column table:style-name="co18" table:default-cell-style-name="ce31"/>
        <table:table-column table:style-name="co3" table:default-cell-style-name="ce31"/>
        <table:table-column table:style-name="co4" table:default-cell-style-name="ce31"/>
        <table:table-column table:style-name="co17" table:default-cell-style-name="ce31"/>
        <table:table-column table:style-name="co4" table:default-cell-style-name="ce31"/>
        <table:table-column table:style-name="co3" table:default-cell-style-name="ce31"/>
        <table:table-column table:style-name="co19" table:default-cell-style-name="ce31"/>
        <table:table-column table:style-name="co13" table:visibility="collapse" table:number-columns-repeated="2" table:default-cell-style-name="ce31"/>
        <table:table-column table:style-name="co20" table:default-cell-style-name="Default"/>
        <table:table-column table:style-name="co13" table:number-columns-repeated="4" table:default-cell-style-name="Default"/>
        <table:table-column table:style-name="co21" table:default-cell-style-name="Default"/>
        <table:table-row table:style-name="ro4">
          <table:table-cell table:style-name="ce24" office:value-type="string" table:number-columns-spanned="27" table:number-rows-spanned="1">
            <text:p>Tabelinha da Copa do Mundo de 2010 – Finais</text:p>
          </table:table-cell>
          <table:covered-table-cell table:style-name="ce2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table-cell table:number-columns-repeated="5"/>
        </table:table-row>
        <table:table-row table:style-name="ro2">
          <table:table-cell table:style-name="ce25"/>
          <table:table-cell table:style-name="ce29"/>
          <table:table-cell table:style-name="ce49" table:number-columns-repeated="24"/>
          <table:table-cell table:style-name="ce234"/>
          <table:table-cell table:number-columns-repeated="5"/>
        </table:table-row>
        <table:table-row table:style-name="ro2">
          <table:table-cell/>
          <table:table-cell table:style-name="ce30" office:value-type="string" table:number-columns-spanned="3" table:number-rows-spanned="1">
            <text:p>Oitavas-de-Final</text:p>
          </table:table-cell>
          <table:covered-table-cell table:style-name="ce31"/>
          <table:covered-table-cell table:style-name="ce31"/>
          <table:table-cell table:number-columns-repeated="22"/>
          <table:table-cell table:style-name="ce235"/>
          <table:table-cell table:number-columns-repeated="5"/>
        </table:table-row>
        <table:table-row table:style-name="ro2">
          <table:table-cell/>
          <table:table-cell table:style-name="ce31" table:number-columns-repeated="3"/>
          <table:table-cell table:number-columns-repeated="22"/>
          <table:table-cell table:style-name="ce235"/>
          <table:table-cell table:number-columns-repeated="5"/>
        </table:table-row>
        <table:table-row table:style-name="ro3">
          <table:table-cell/>
          <table:table-cell table:style-name="ce32" table:formula="of:=[.E40]" table:number-columns-spanned="3" table:number-rows-spanned="1">
            <text:p/>
          </table:table-cell>
          <table:covered-table-cell table:style-name="ce50"/>
          <table:covered-table-cell table:style-name="ce50"/>
          <table:table-cell/>
          <table:table-cell table:style-name="ce30" office:value-type="string" table:number-columns-spanned="4" table:number-rows-spanned="1">
            <text:p>Quartas-de-Final</text:p>
          </table:table-cell>
          <table:covered-table-cell table:number-columns-repeated="3"/>
          <table:table-cell table:number-columns-repeated="17"/>
          <table:table-cell table:style-name="ce235"/>
          <table:table-cell table:number-columns-repeated="5"/>
        </table:table-row>
        <table:table-row table:style-name="ro5">
          <table:table-cell/>
          <table:table-cell table:style-name="ce33"/>
          <table:table-cell table:style-name="ce51" office:value-type="string">
            <text:p>X</text:p>
          </table:table-cell>
          <table:table-cell table:style-name="ce33"/>
          <table:table-cell>
            <draw:line table:end-cell-address="Finais.E7" table:end-x="2.811cm" table:end-y="0.325cm" draw:z-index="0" draw:style-name="gr5" draw:text-style-name="P1" svg:x1="0.144cm" svg:y1="0.195cm" svg:x2="2.811cm" svg:y2="0.784cm">
              <text:p/>
            </draw:line>
          </table:table-cell>
          <table:table-cell table:number-columns-repeated="21"/>
          <table:table-cell table:style-name="ce235"/>
          <table:table-cell table:number-columns-repeated="5"/>
        </table:table-row>
        <table:table-row table:style-name="ro3">
          <table:table-cell/>
          <table:table-cell table:style-name="ce32" table:formula="of:=[.I40]" table:number-columns-spanned="3" table:number-rows-spanned="1">
            <text:p/>
          </table:table-cell>
          <table:covered-table-cell table:style-name="ce50"/>
          <table:covered-table-cell table:style-name="ce50"/>
          <table:table-cell/>
          <table:table-cell table:style-name="ce65" table:formula="of:=[.E53]" table:number-columns-spanned="4" table:number-rows-spanned="1">
            <text:p/>
          </table:table-cell>
          <table:covered-table-cell table:number-columns-repeated="3"/>
          <table:table-cell table:number-columns-repeated="17"/>
          <table:table-cell table:style-name="ce235"/>
          <table:table-cell table:number-columns-repeated="5"/>
        </table:table-row>
        <table:table-row table:style-name="ro5">
          <table:table-cell/>
          <table:table-cell table:style-name="ce34" table:number-columns-repeated="3"/>
          <table:table-cell/>
          <table:table-cell table:style-name="ce66" office:value-type="string" table:number-columns-spanned="4" table:number-rows-spanned="1">
            <text:p>X</text:p>
          </table:table-cell>
          <table:covered-table-cell table:number-columns-repeated="3"/>
          <table:table-cell>
            <draw:line table:end-cell-address="Finais.J13" table:end-x="3.794cm" table:end-y="0.262cm" draw:z-index="8" draw:style-name="gr5" draw:text-style-name="P1" svg:x1="0.009cm" svg:y1="0.195cm" svg:x2="3.794cm" svg:y2="3.033cm">
              <text:p/>
            </draw:line>
          </table:table-cell>
          <table:table-cell table:number-columns-repeated="16"/>
          <table:table-cell table:style-name="ce235"/>
          <table:table-cell table:number-columns-repeated="5"/>
        </table:table-row>
        <table:table-row table:style-name="ro3">
          <table:table-cell/>
          <table:table-cell table:style-name="ce35" table:formula="of:=[.E41]" table:number-columns-spanned="3" table:number-rows-spanned="1">
            <text:p/>
          </table:table-cell>
          <table:covered-table-cell table:style-name="ce52"/>
          <table:covered-table-cell table:style-name="ce52"/>
          <table:table-cell>
            <draw:line table:end-cell-address="Finais.E10" table:end-x="2.783cm" table:end-y="0.188cm" draw:z-index="1" draw:style-name="gr5" draw:text-style-name="P1" svg:x1="0.033cm" svg:y1="0.886cm" svg:x2="2.783cm" svg:y2="0.295cm">
              <text:p/>
            </draw:line>
          </table:table-cell>
          <table:table-cell table:style-name="ce65" table:formula="of:=[.I53]" table:number-columns-spanned="4" table:number-rows-spanned="1">
            <text:p/>
          </table:table-cell>
          <table:covered-table-cell table:number-columns-repeated="3"/>
          <table:table-cell table:number-columns-repeated="17"/>
          <table:table-cell table:style-name="ce235"/>
          <table:table-cell table:number-columns-repeated="5"/>
        </table:table-row>
        <table:table-row table:style-name="ro5">
          <table:table-cell/>
          <table:table-cell table:style-name="ce33"/>
          <table:table-cell table:style-name="ce51" office:value-type="string">
            <text:p>X</text:p>
          </table:table-cell>
          <table:table-cell table:style-name="ce33"/>
          <table:table-cell table:number-columns-repeated="6"/>
          <table:table-cell table:style-name="ce30" office:value-type="string" table:number-columns-spanned="2" table:number-rows-spanned="1">
            <text:p>Semifinal</text:p>
          </table:table-cell>
          <table:covered-table-cell/>
          <table:table-cell table:number-columns-repeated="14"/>
          <table:table-cell table:style-name="ce235"/>
          <table:table-cell table:number-columns-repeated="5"/>
        </table:table-row>
        <table:table-row table:style-name="ro3">
          <table:table-cell/>
          <table:table-cell table:style-name="ce35" table:formula="of:=[.I41]" table:number-columns-spanned="3" table:number-rows-spanned="1">
            <text:p/>
          </table:table-cell>
          <table:covered-table-cell table:style-name="ce52"/>
          <table:covered-table-cell table:style-name="ce52"/>
          <table:table-cell table:number-columns-repeated="8"/>
          <table:table-cell>
            <draw:custom-shape table:end-cell-address="Finais.M28" table:end-x="2.647cm" table:end-y="0.355cm" draw:z-index="12" draw:style-name="gr6" svg:width="2.227cm" svg:height="9.936cm" svg:x="0.42cm" svg:y="0.641cm">
              <text:p/>
              <draw:enhanced-geometry svg:viewBox="0 0 21600 21600" draw:text-areas="0 0 21600 21600" draw:type="chevron" draw:modifiers="6485.8168761220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13"/>
          <table:table-cell table:style-name="ce235"/>
          <table:table-cell table:number-columns-repeated="5"/>
        </table:table-row>
        <table:table-row table:style-name="ro5">
          <table:table-cell/>
          <table:table-cell table:style-name="ce34" table:number-columns-repeated="3"/>
          <table:table-cell table:number-columns-repeated="6"/>
          <table:table-cell table:style-name="ce81" table:formula="of:=[.E62]" table:number-columns-spanned="2" table:number-rows-spanned="3">
            <text:p/>
          </table:table-cell>
          <table:covered-table-cell/>
          <table:table-cell table:number-columns-repeated="14"/>
          <table:table-cell table:style-name="ce235"/>
          <table:table-cell table:number-columns-repeated="5"/>
        </table:table-row>
        <table:table-row table:style-name="ro3">
          <table:table-cell/>
          <table:table-cell table:style-name="ce32" table:formula="of:=[.E42]" table:number-columns-spanned="3" table:number-rows-spanned="1">
            <text:p/>
          </table:table-cell>
          <table:covered-table-cell table:style-name="ce50"/>
          <table:covered-table-cell table:style-name="ce50"/>
          <table:table-cell table:number-columns-repeated="6"/>
          <table:covered-table-cell table:number-columns-repeated="2"/>
          <table:table-cell table:number-columns-repeated="14"/>
          <table:table-cell table:style-name="ce235"/>
          <table:table-cell table:number-columns-repeated="4"/>
          <table:table-cell table:style-name="ce21" office:value-type="string">
            <text:p>Desenvolvido por Pedro Ciríaco [ciriaco(a)gmail.com]</text:p>
          </table:table-cell>
        </table:table-row>
        <table:table-row table:style-name="ro5">
          <table:table-cell/>
          <table:table-cell table:style-name="ce33"/>
          <table:table-cell table:style-name="ce51" office:value-type="string">
            <text:p>X</text:p>
          </table:table-cell>
          <table:table-cell table:style-name="ce33"/>
          <table:table-cell>
            <draw:line table:end-cell-address="Finais.E15" table:end-x="2.811cm" table:end-y="0.282cm" draw:z-index="2" draw:style-name="gr5" draw:text-style-name="P1" svg:x1="0.005cm" svg:y1="0.207cm" svg:x2="2.811cm" svg:y2="0.74cm">
              <text:p/>
            </draw:line>
          </table:table-cell>
          <table:table-cell table:number-columns-repeated="5"/>
          <table:covered-table-cell table:number-columns-repeated="2"/>
          <table:table-cell table:number-columns-repeated="14"/>
          <table:table-cell table:style-name="ce235"/>
          <table:table-cell table:number-columns-repeated="5"/>
        </table:table-row>
        <table:table-row table:style-name="ro3">
          <table:table-cell/>
          <table:table-cell table:style-name="ce32" table:formula="of:=[.I42]" table:number-columns-spanned="3" table:number-rows-spanned="1">
            <text:p/>
          </table:table-cell>
          <table:covered-table-cell table:style-name="ce50"/>
          <table:covered-table-cell table:style-name="ce50"/>
          <table:table-cell/>
          <table:table-cell table:style-name="ce67" table:formula="of:=[.E54]" table:number-columns-spanned="4" table:number-rows-spanned="1">
            <text:p/>
          </table:table-cell>
          <table:covered-table-cell table:number-columns-repeated="3"/>
          <table:table-cell/>
          <table:table-cell table:style-name="ce66" office:value-type="string" table:number-columns-spanned="2" table:number-rows-spanned="1">
            <text:p>X</text:p>
          </table:table-cell>
          <table:covered-table-cell/>
          <table:table-cell/>
          <table:table-cell table:style-name="ce30" office:value-type="string" table:number-columns-spanned="4" table:number-rows-spanned="1">
            <text:p>Disputa 3<text:span text:style-name="T2">° e 4° lugares</text:span></text:p>
          </table:table-cell>
          <table:covered-table-cell table:number-columns-repeated="3"/>
          <table:table-cell/>
          <table:table-cell table:style-name="ce30" office:value-type="string" table:number-columns-spanned="5" table:number-rows-spanned="1">
            <text:p>Final</text:p>
          </table:table-cell>
          <table:covered-table-cell table:number-columns-repeated="4"/>
          <table:table-cell table:number-columns-repeated="3"/>
          <table:table-cell table:style-name="ce235"/>
          <table:table-cell table:number-columns-repeated="5"/>
        </table:table-row>
        <table:table-row table:style-name="ro5">
          <table:table-cell/>
          <table:table-cell table:style-name="ce34" table:number-columns-repeated="3"/>
          <table:table-cell/>
          <table:table-cell table:style-name="ce66" office:value-type="string" table:number-columns-spanned="4" table:number-rows-spanned="1">
            <text:p>X</text:p>
          </table:table-cell>
          <table:covered-table-cell table:number-columns-repeated="3"/>
          <table:table-cell>
            <draw:line table:end-cell-address="Finais.J17" table:end-x="3.822cm" table:end-y="0.251cm" draw:z-index="9" draw:style-name="gr5" draw:text-style-name="P1" svg:x1="0.009cm" svg:y1="0.121cm" svg:x2="3.822cm" svg:y2="0.71cm">
              <text:p/>
            </draw:line>
          </table:table-cell>
          <table:table-cell table:style-name="ce81" table:formula="of:=[.I62]" table:number-columns-spanned="2" table:number-rows-spanned="3">
            <text:p/>
          </table:table-cell>
          <table:covered-table-cell/>
          <table:table-cell table:number-columns-repeated="14"/>
          <table:table-cell table:style-name="ce235"/>
          <table:table-cell table:number-columns-repeated="5"/>
        </table:table-row>
        <table:table-row table:style-name="ro3">
          <table:table-cell/>
          <table:table-cell table:style-name="ce35" table:formula="of:=[.E43]" table:number-columns-spanned="3" table:number-rows-spanned="1">
            <text:p/>
          </table:table-cell>
          <table:covered-table-cell table:style-name="ce52"/>
          <table:covered-table-cell table:style-name="ce52">
            <draw:line table:end-cell-address="Finais.E18" table:end-x="2.811cm" table:end-y="0.142cm" draw:z-index="3" draw:style-name="gr5" draw:text-style-name="P1" svg:x1="1.117cm" svg:y1="0.839cm" svg:x2="4.006cm" svg:y2="0.358cm">
              <text:p/>
            </draw:line>
          </table:covered-table-cell>
          <table:table-cell/>
          <table:table-cell table:style-name="ce67" table:formula="of:=[.I54]" table:number-columns-spanned="4" table:number-rows-spanned="1">
            <text:p/>
          </table:table-cell>
          <table:covered-table-cell table:number-columns-repeated="3"/>
          <table:table-cell/>
          <table:covered-table-cell table:number-columns-repeated="2"/>
          <table:table-cell/>
          <table:table-cell table:style-name="ce105" table:formula="of:=[.E69]" table:number-columns-spanned="4" table:number-rows-spanned="3">
            <text:p/>
          </table:table-cell>
          <table:covered-table-cell table:number-columns-repeated="3"/>
          <table:table-cell/>
          <table:table-cell table:style-name="ce159" table:formula="of:=[.E70]" table:number-columns-spanned="5" table:number-rows-spanned="3">
            <text:p/>
          </table:table-cell>
          <table:covered-table-cell table:number-columns-repeated="4"/>
          <table:table-cell table:number-columns-repeated="3"/>
          <table:table-cell table:style-name="ce236" table:formula="of:=IF([.S17]=(IF(OR([.F69]=&quot;&quot;;[.H69]=&quot;&quot;;[.F70]=&quot;&quot;;[.H70]=&quot;&quot;);FALSE();IF([.Y70]=(LARGE([.Y70:.Z70];1));[.E70];[.I70])));&quot;Campeão(ã) da Copa do Mundo de 2010 !&quot;;&quot;&quot;)" table:number-columns-spanned="1" table:number-rows-spanned="3">
            <text:p/>
          </table:table-cell>
          <table:table-cell table:number-columns-repeated="4"/>
          <table:table-cell table:style-name="ce22" office:value-type="string" table:number-columns-spanned="1" table:number-rows-spanned="2">
            <text:p>Esse documento é livre para qualquer tipo de uso, sendo citado o autor.</text:p>
          </table:table-cell>
        </table:table-row>
        <table:table-row table:style-name="ro5">
          <table:table-cell/>
          <table:table-cell table:style-name="ce33"/>
          <table:table-cell table:style-name="ce51" office:value-type="string">
            <text:p>X</text:p>
          </table:table-cell>
          <table:table-cell table:style-name="ce33"/>
          <table:table-cell table:number-columns-repeated="6"/>
          <table:covered-table-cell table:number-columns-repeated="2"/>
          <table:table-cell/>
          <table:covered-table-cell table:number-columns-repeated="4"/>
          <table:table-cell/>
          <table:covered-table-cell table:number-columns-repeated="5"/>
          <table:table-cell table:number-columns-repeated="3"/>
          <table:covered-table-cell table:style-name="ce235"/>
          <table:table-cell table:number-columns-repeated="4"/>
          <table:covered-table-cell table:style-name="ce21"/>
        </table:table-row>
        <table:table-row table:style-name="ro3">
          <table:table-cell/>
          <table:table-cell table:style-name="ce35" table:formula="of:=[.I43]" table:number-columns-spanned="3" table:number-rows-spanned="1">
            <text:p/>
          </table:table-cell>
          <table:covered-table-cell table:style-name="ce52"/>
          <table:covered-table-cell table:style-name="ce52"/>
          <table:table-cell table:number-columns-repeated="9"/>
          <table:covered-table-cell table:number-columns-repeated="4"/>
          <table:table-cell/>
          <table:covered-table-cell table:number-columns-repeated="5"/>
          <table:table-cell table:number-columns-repeated="3"/>
          <table:covered-table-cell table:style-name="ce235"/>
          <table:table-cell table:number-columns-repeated="4"/>
          <table:table-cell table:style-name="ce23" office:value-type="string">
            <text:p>Sugestões e melhorias, obviamente serão bem vindas.</text:p>
          </table:table-cell>
        </table:table-row>
        <table:table-row table:style-name="ro6">
          <table:table-cell/>
          <table:table-cell table:style-name="ce34" table:number-columns-repeated="3"/>
          <table:table-cell table:number-columns-repeated="9"/>
          <table:table-cell table:style-name="ce66" office:value-type="string" table:number-columns-spanned="4" table:number-rows-spanned="1">
            <text:p>X</text:p>
          </table:table-cell>
          <table:covered-table-cell/>
          <table:covered-table-cell table:style-name="ce30"/>
          <table:covered-table-cell/>
          <table:table-cell/>
          <table:table-cell table:style-name="ce66" office:value-type="string" table:number-columns-spanned="5" table:number-rows-spanned="1">
            <text:p>X</text:p>
          </table:table-cell>
          <table:covered-table-cell table:number-columns-repeated="4"/>
          <table:table-cell table:number-columns-repeated="3"/>
          <table:table-cell table:style-name="ce235"/>
          <table:table-cell table:number-columns-repeated="4"/>
          <table:table-cell table:style-name="ce22" office:value-type="string" table:number-columns-spanned="1" table:number-rows-spanned="7">
            <text:p>O documento foi protegido para evitar erros por parte do usuário da tabelinha da copa do mundo. O usuário deverá, apenas, preencher os resultados dos jogos e tudo será devidamente calculado e preenchido. Caso necessite alterar alguma funcionalidade ou mesmo para estudar, a senha de desbloqueio é “copa2010”.</text:p>
          </table:table-cell>
        </table:table-row>
        <table:table-row table:style-name="ro3">
          <table:table-cell/>
          <table:table-cell table:style-name="ce32" table:formula="of:=[.E44]" table:number-columns-spanned="3" table:number-rows-spanned="1">
            <text:p/>
          </table:table-cell>
          <table:covered-table-cell table:style-name="ce50"/>
          <table:covered-table-cell table:style-name="ce50"/>
          <table:table-cell table:number-columns-repeated="9"/>
          <table:table-cell table:style-name="ce106" table:formula="of:=[.I69]" table:number-columns-spanned="4" table:number-rows-spanned="3">
            <text:p/>
          </table:table-cell>
          <table:covered-table-cell table:number-columns-repeated="3"/>
          <table:table-cell/>
          <table:table-cell table:style-name="ce160" table:formula="of:=[.I70]" table:number-columns-spanned="5" table:number-rows-spanned="3">
            <text:p/>
          </table:table-cell>
          <table:covered-table-cell table:number-columns-repeated="4"/>
          <table:table-cell table:number-columns-repeated="3"/>
          <table:table-cell table:style-name="ce236" table:formula="of:=IF([.S21]=(IF(OR([.F69]=&quot;&quot;;[.H69]=&quot;&quot;;[.F70]=&quot;&quot;;[.H70]=&quot;&quot;);FALSE();IF([.Y70]=(LARGE([.Y70:.Z70];1));[.E70];[.I70])));&quot;Campeão(ã) da Copa do Mundo de 2010 !&quot;;&quot;&quot;)" table:number-columns-spanned="1" table:number-rows-spanned="3">
            <text:p/>
          </table:table-cell>
          <table:table-cell table:number-columns-repeated="4"/>
          <table:covered-table-cell table:style-name="ce21"/>
        </table:table-row>
        <table:table-row table:style-name="ro5">
          <table:table-cell/>
          <table:table-cell table:style-name="ce33"/>
          <table:table-cell table:style-name="ce51" office:value-type="string">
            <text:p>X</text:p>
          </table:table-cell>
          <table:table-cell table:style-name="ce33"/>
          <table:table-cell>
            <draw:line table:end-cell-address="Finais.E23" table:end-x="2.839cm" table:end-y="0.265cm" draw:z-index="4" draw:style-name="gr5" draw:text-style-name="P1" svg:x1="0.005cm" svg:y1="0.188cm" svg:x2="2.839cm" svg:y2="0.724cm">
              <text:p/>
            </draw:line>
          </table:table-cell>
          <table:table-cell table:number-columns-repeated="5"/>
          <table:table-cell table:style-name="ce82" table:formula="of:=[.E63]" table:number-columns-spanned="2" table:number-rows-spanned="3">
            <text:p/>
          </table:table-cell>
          <table:covered-table-cell/>
          <table:table-cell/>
          <table:covered-table-cell table:number-columns-repeated="4"/>
          <table:table-cell/>
          <table:covered-table-cell table:number-columns-repeated="5"/>
          <table:table-cell table:number-columns-repeated="3"/>
          <table:covered-table-cell table:style-name="ce235"/>
          <table:table-cell table:number-columns-repeated="4"/>
          <table:covered-table-cell table:style-name="ce21"/>
        </table:table-row>
        <table:table-row table:style-name="ro3">
          <table:table-cell/>
          <table:table-cell table:style-name="ce32" table:formula="of:=[.I44]" table:number-columns-spanned="3" table:number-rows-spanned="1">
            <text:p/>
          </table:table-cell>
          <table:covered-table-cell table:style-name="ce50"/>
          <table:covered-table-cell table:style-name="ce50"/>
          <table:table-cell/>
          <table:table-cell table:style-name="ce68" table:formula="of:=[.E55]" table:number-columns-spanned="4" table:number-rows-spanned="1">
            <text:p/>
          </table:table-cell>
          <table:covered-table-cell table:number-columns-repeated="3"/>
          <table:table-cell>
            <draw:line table:end-cell-address="Finais.J24" table:end-x="3.849cm" table:end-y="0.098cm" draw:z-index="10" draw:style-name="gr5" draw:text-style-name="P1" svg:x1="0.009cm" svg:y1="0.795cm" svg:x2="3.849cm" svg:y2="0.263cm">
              <text:p/>
            </draw:line>
          </table:table-cell>
          <table:covered-table-cell table:number-columns-repeated="2"/>
          <table:table-cell/>
          <table:covered-table-cell table:number-columns-repeated="4"/>
          <table:table-cell/>
          <table:covered-table-cell table:number-columns-repeated="5"/>
          <table:table-cell table:number-columns-repeated="3"/>
          <table:covered-table-cell table:style-name="ce235"/>
          <table:table-cell table:number-columns-repeated="4"/>
          <table:covered-table-cell table:style-name="ce21"/>
        </table:table-row>
        <table:table-row table:style-name="ro5">
          <table:table-cell/>
          <table:table-cell table:style-name="ce34" table:number-columns-repeated="3"/>
          <table:table-cell/>
          <table:table-cell table:style-name="ce66" office:value-type="string" table:number-columns-spanned="4" table:number-rows-spanned="1">
            <text:p>X</text:p>
          </table:table-cell>
          <table:covered-table-cell table:number-columns-repeated="3"/>
          <table:table-cell/>
          <table:covered-table-cell table:number-columns-repeated="2"/>
          <table:table-cell table:number-columns-repeated="14"/>
          <table:table-cell table:style-name="ce235"/>
          <table:table-cell table:number-columns-repeated="4"/>
          <table:covered-table-cell table:style-name="ce21"/>
        </table:table-row>
        <table:table-row table:style-name="ro3">
          <table:table-cell/>
          <table:table-cell table:style-name="ce35" table:formula="of:=[.E45]" table:number-columns-spanned="3" table:number-rows-spanned="1">
            <text:p/>
          </table:table-cell>
          <table:covered-table-cell table:style-name="ce52"/>
          <table:covered-table-cell table:style-name="ce52">
            <draw:line table:end-cell-address="Finais.E26" table:end-x="2.839cm" table:end-y="0.154cm" draw:z-index="5" draw:style-name="gr5" draw:text-style-name="P1" svg:x1="1.117cm" svg:y1="0.852cm" svg:x2="4.034cm" svg:y2="0.317cm">
              <text:p/>
            </draw:line>
          </table:covered-table-cell>
          <table:table-cell/>
          <table:table-cell table:style-name="ce68" table:formula="of:=[.I55]" table:number-columns-spanned="4" table:number-rows-spanned="1">
            <text:p/>
          </table:table-cell>
          <table:covered-table-cell table:number-columns-repeated="3"/>
          <table:table-cell/>
          <table:table-cell table:style-name="ce66" office:value-type="string" table:number-columns-spanned="2" table:number-rows-spanned="1">
            <text:p>X</text:p>
          </table:table-cell>
          <table:covered-table-cell/>
          <table:table-cell table:number-columns-repeated="14"/>
          <table:table-cell table:style-name="ce235"/>
          <table:table-cell table:number-columns-repeated="4"/>
          <table:covered-table-cell table:style-name="ce21"/>
        </table:table-row>
        <table:table-row table:style-name="ro5">
          <table:table-cell/>
          <table:table-cell table:style-name="ce33"/>
          <table:table-cell table:style-name="ce51" office:value-type="string">
            <text:p>X</text:p>
          </table:table-cell>
          <table:table-cell table:style-name="ce33"/>
          <table:table-cell table:number-columns-repeated="6"/>
          <table:table-cell table:style-name="ce82" table:formula="of:=[.I63]" table:number-columns-spanned="2" table:number-rows-spanned="3">
            <text:p/>
          </table:table-cell>
          <table:covered-table-cell/>
          <table:table-cell table:number-columns-repeated="14"/>
          <table:table-cell table:style-name="ce235"/>
          <table:table-cell table:number-columns-repeated="4"/>
          <table:covered-table-cell table:style-name="ce21"/>
        </table:table-row>
        <table:table-row table:style-name="ro3">
          <table:table-cell/>
          <table:table-cell table:style-name="ce36" table:formula="of:=[.I45]" table:number-columns-spanned="3" table:number-rows-spanned="1">
            <text:p/>
          </table:table-cell>
          <table:covered-table-cell table:style-name="ce52"/>
          <table:covered-table-cell table:style-name="ce52"/>
          <table:table-cell table:number-columns-repeated="4"/>
          <table:table-cell>
            <draw:line table:end-cell-address="Finais.J32" table:end-x="3.822cm" table:end-y="0.049cm" draw:z-index="11" draw:style-name="gr5" draw:text-style-name="P1" svg:x1="2.942cm" svg:y1="3.059cm" svg:x2="6.811cm" svg:y2="0.223cm">
              <text:p/>
            </draw:line>
          </table:table-cell>
          <table:table-cell/>
          <table:covered-table-cell table:number-columns-repeated="2"/>
          <table:table-cell table:number-columns-repeated="14"/>
          <table:table-cell table:style-name="ce235"/>
          <table:table-cell table:number-columns-repeated="5"/>
        </table:table-row>
        <table:table-row table:style-name="ro5">
          <table:table-cell/>
          <table:table-cell table:style-name="ce34" table:number-columns-repeated="3"/>
          <table:table-cell table:number-columns-repeated="6"/>
          <table:covered-table-cell table:number-columns-repeated="2"/>
          <table:table-cell table:number-columns-repeated="14"/>
          <table:table-cell table:style-name="ce235"/>
          <table:table-cell table:number-columns-repeated="5"/>
        </table:table-row>
        <table:table-row table:style-name="ro3">
          <table:table-cell/>
          <table:table-cell table:style-name="ce37" table:formula="of:=[.E46]" table:number-columns-spanned="3" table:number-rows-spanned="1">
            <text:p/>
          </table:table-cell>
          <table:covered-table-cell table:style-name="ce50"/>
          <table:covered-table-cell table:style-name="ce50"/>
          <table:table-cell table:number-columns-repeated="14"/>
          <table:table-cell table:style-name="ce161"/>
          <table:table-cell table:number-columns-repeated="7"/>
          <table:table-cell table:style-name="ce235"/>
          <table:table-cell table:number-columns-repeated="4"/>
          <table:table-cell table:style-name="ce22" office:value-type="string" table:number-columns-spanned="1" table:number-rows-spanned="14">
            <text:p>Nessa planilha “Finais”, o usuário apenas preencherá os resultados dos jogos e todos os dados serão calculados automaticamente. Observe que os primeiros e segundos lugares da fase de grupos já foram corretamente posicionados nessa planilha, de acordo com a organização da copa do mundo de 2010. Não se preocupe com nada, somente preencha os resultados dos jogos! :) Essa fase é eliminatória, portanto o resultado é decidido no próprio jogo. Caso dê empate, haverá prorrogação e depois pênaltis se insistir o empate. A planilha abrirá automaticamente uma pequena tabela para preenchimento do resultado da prorrogação, caso seja empate na partida normal. Da mesma forma funciona o mecanismo para os pênaltis. Os vencedores serão automaticamente inscritos na próxima fase. Acima das tabelas você verá uma demonstração em formato de “árvore” também totalmente automático.</text:p>
          </table:table-cell>
        </table:table-row>
        <table:table-row table:style-name="ro5">
          <table:table-cell/>
          <table:table-cell table:style-name="ce33"/>
          <table:table-cell table:style-name="ce51" office:value-type="string">
            <text:p>X</text:p>
          </table:table-cell>
          <table:table-cell table:style-name="ce33"/>
          <table:table-cell>
            <draw:line table:end-cell-address="Finais.E31" table:end-x="2.839cm" table:end-y="0.223cm" draw:z-index="6" draw:style-name="gr5" draw:text-style-name="P1" svg:x1="0.005cm" svg:y1="0.145cm" svg:x2="2.839cm" svg:y2="0.682cm">
              <text:p/>
            </draw:line>
          </table:table-cell>
          <table:table-cell table:number-columns-repeated="21"/>
          <table:table-cell table:style-name="ce235"/>
          <table:table-cell table:number-columns-repeated="4"/>
          <table:covered-table-cell/>
        </table:table-row>
        <table:table-row table:style-name="ro3">
          <table:table-cell/>
          <table:table-cell table:style-name="ce37" table:formula="of:=[.I46]" table:number-columns-spanned="3" table:number-rows-spanned="1">
            <text:p/>
          </table:table-cell>
          <table:covered-table-cell table:style-name="ce50"/>
          <table:covered-table-cell table:style-name="ce50"/>
          <table:table-cell/>
          <table:table-cell table:style-name="ce67" table:formula="of:=[.E56]" table:number-columns-spanned="4" table:number-rows-spanned="1">
            <text:p/>
          </table:table-cell>
          <table:covered-table-cell table:number-columns-repeated="3"/>
          <table:table-cell table:number-columns-repeated="17"/>
          <table:table-cell table:style-name="ce235"/>
          <table:table-cell table:number-columns-repeated="4"/>
          <table:covered-table-cell/>
        </table:table-row>
        <table:table-row table:style-name="ro5">
          <table:table-cell/>
          <table:table-cell table:style-name="ce34" table:number-columns-repeated="3"/>
          <table:table-cell/>
          <table:table-cell table:style-name="ce66" office:value-type="string" table:number-columns-spanned="4" table:number-rows-spanned="1">
            <text:p>X</text:p>
          </table:table-cell>
          <table:covered-table-cell table:number-columns-repeated="3"/>
          <table:table-cell table:number-columns-repeated="17"/>
          <table:table-cell table:style-name="ce235"/>
          <table:table-cell table:number-columns-repeated="4"/>
          <table:covered-table-cell/>
        </table:table-row>
        <table:table-row table:style-name="ro3">
          <table:table-cell/>
          <table:table-cell table:style-name="ce36" table:formula="of:=[.E47]" table:number-columns-spanned="3" table:number-rows-spanned="1">
            <text:p/>
          </table:table-cell>
          <table:covered-table-cell table:style-name="ce52"/>
          <table:covered-table-cell table:style-name="ce52">
            <draw:line table:end-cell-address="Finais.E34" table:end-x="2.839cm" table:end-y="0.109cm" draw:z-index="7" draw:style-name="gr5" draw:text-style-name="P1" svg:x1="1.172cm" svg:y1="0.807cm" svg:x2="4.034cm" svg:y2="0.297cm">
              <text:p/>
            </draw:line>
          </table:covered-table-cell>
          <table:table-cell/>
          <table:table-cell table:style-name="ce67" table:formula="of:=[.I56]" table:number-columns-spanned="4" table:number-rows-spanned="1">
            <text:p/>
          </table:table-cell>
          <table:covered-table-cell table:number-columns-repeated="3"/>
          <table:table-cell table:number-columns-repeated="17"/>
          <table:table-cell table:style-name="ce235"/>
          <table:table-cell table:number-columns-repeated="4"/>
          <table:covered-table-cell/>
        </table:table-row>
        <table:table-row table:style-name="ro5">
          <table:table-cell/>
          <table:table-cell table:style-name="ce33"/>
          <table:table-cell table:style-name="ce51" office:value-type="string">
            <text:p>X</text:p>
          </table:table-cell>
          <table:table-cell table:style-name="ce33"/>
          <table:table-cell table:number-columns-repeated="22"/>
          <table:table-cell table:style-name="ce235"/>
          <table:table-cell table:number-columns-repeated="4"/>
          <table:covered-table-cell/>
        </table:table-row>
        <table:table-row table:style-name="ro3">
          <table:table-cell/>
          <table:table-cell table:style-name="ce36" table:formula="of:=[.I47]" table:number-columns-spanned="3" table:number-rows-spanned="1">
            <text:p/>
          </table:table-cell>
          <table:covered-table-cell table:style-name="ce52"/>
          <table:covered-table-cell table:style-name="ce52"/>
          <table:table-cell table:number-columns-repeated="22"/>
          <table:table-cell table:style-name="ce235"/>
          <table:table-cell table:number-columns-repeated="4"/>
          <table:covered-table-cell/>
        </table:table-row>
        <table:table-row table:style-name="ro2">
          <table:table-cell/>
          <table:table-cell table:style-name="ce31" table:number-columns-repeated="3"/>
          <table:table-cell table:number-columns-repeated="22"/>
          <table:table-cell table:style-name="ce235"/>
          <table:table-cell table:number-columns-repeated="4"/>
          <table:covered-table-cell/>
        </table:table-row>
        <table:table-row table:style-name="ro2">
          <table:table-cell table:style-name="ce27"/>
          <table:table-cell table:style-name="ce38" table:number-columns-repeated="25"/>
          <table:table-cell table:style-name="ce237"/>
          <table:table-cell table:number-columns-repeated="4"/>
          <table:covered-table-cell/>
        </table:table-row>
        <table:table-row table:style-name="ro7">
          <table:table-cell table:style-name="Default"/>
          <table:table-cell table:style-name="ce39" office:value-type="string" table:number-columns-spanned="10" table:number-rows-spanned="1">
            <text:p>Oitavas-de-Final</text:p>
          </table:table-cell>
          <table:covered-table-cell table:number-columns-repeated="2"/>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Default" table:number-columns-repeated="15"/>
          <table:table-cell table:number-columns-repeated="5"/>
          <table:covered-table-cell/>
        </table:table-row>
        <table:table-row table:style-name="ro8">
          <table:table-cell table:style-name="Default"/>
          <table:table-cell table:style-name="ce40" office:value-type="string">
            <text:p>Jogo</text:p>
          </table:table-cell>
          <table:table-cell table:style-name="ce40" office:value-type="string">
            <text:p>Dia</text:p>
          </table:table-cell>
          <table:table-cell table:style-name="ce40" office:value-type="string">
            <text:p>Hora</text:p>
          </table:table-cell>
          <table:table-cell table:style-name="ce40" office:value-type="string" table:number-columns-spanned="5" table:number-rows-spanned="1">
            <text:p>Confronto</text:p>
          </table:table-cell>
          <table:covered-table-cell table:style-name="ce40"/>
          <table:covered-table-cell table:style-name="ce40"/>
          <table:covered-table-cell table:style-name="ce40"/>
          <table:covered-table-cell table:style-name="ce40"/>
          <table:table-cell table:style-name="ce40" office:value-type="string">
            <text:p>Local</text:p>
          </table:table-cell>
          <table:table-cell table:style-name="ce40" office:value-type="string">
            <text:p>Estádio</text:p>
          </table:table-cell>
          <table:table-cell table:style-name="Default"/>
          <table:table-cell table:style-name="ce85" office:value-type="string" table:number-columns-spanned="5" table:number-rows-spanned="1">
            <text:p>Prorrogação</text:p>
          </table:table-cell>
          <table:covered-table-cell table:style-name="ce107"/>
          <table:covered-table-cell table:style-name="ce107"/>
          <table:covered-table-cell table:style-name="ce107"/>
          <table:covered-table-cell table:style-name="ce107"/>
          <table:table-cell table:style-name="Default"/>
          <table:table-cell table:style-name="ce162" office:value-type="string" table:number-columns-spanned="5" table:number-rows-spanned="1">
            <text:p>Pênaltis</text:p>
          </table:table-cell>
          <table:covered-table-cell table:style-name="ce182"/>
          <table:covered-table-cell table:style-name="ce182"/>
          <table:covered-table-cell table:style-name="ce182"/>
          <table:covered-table-cell table:style-name="ce182"/>
          <table:table-cell table:style-name="Default" table:number-columns-repeated="3"/>
          <table:table-cell table:number-columns-repeated="5"/>
          <table:covered-table-cell/>
        </table:table-row>
        <table:table-row table:style-name="ro3">
          <table:table-cell table:style-name="Default"/>
          <table:table-cell table:style-name="ce8" office:value-type="float" office:value="1">
            <text:p>1</text:p>
          </table:table-cell>
          <table:table-cell table:style-name="ce13" office:value-type="date" office:date-value="2010-06-26">
            <text:p>26/06/2010</text:p>
          </table:table-cell>
          <table:table-cell table:style-name="ce14" office:value-type="time" office:time-value="PT11H00M00S">
            <text:p>11:00</text:p>
          </table:table-cell>
          <table:table-cell table:style-name="ce15" table:formula="of:=['Fase de Grupos'.D9]">
            <text:p/>
          </table:table-cell>
          <table:table-cell table:style-name="ce17"/>
          <table:table-cell table:style-name="ce11" office:value-type="string">
            <text:p>X</text:p>
          </table:table-cell>
          <table:table-cell table:style-name="ce17"/>
          <table:table-cell table:style-name="ce6" table:formula="of:=['Fase de Grupos'.D20]">
            <text:p/>
          </table:table-cell>
          <table:table-cell table:style-name="ce8" office:value-type="string">
            <text:p>Port Elizabeth</text:p>
          </table:table-cell>
          <table:table-cell table:style-name="ce8" office:value-type="string">
            <text:p>Nelson Mandela</text:p>
          </table:table-cell>
          <table:table-cell table:style-name="ce83" table:formula="of:=IF(OR([.F40]=&quot;&quot;;[.H40]=&quot;&quot;);0;IF([.F40]=[.H40];1;0))" office:value-type="float" office:value="0">
            <text:p>0</text:p>
          </table:table-cell>
          <table:table-cell table:style-name="ce86" table:formula="of:=[.E40]">
            <text:p/>
          </table:table-cell>
          <table:table-cell table:style-name="ce108"/>
          <table:table-cell table:style-name="ce127" office:value-type="string">
            <text:p>X</text:p>
          </table:table-cell>
          <table:table-cell table:style-name="ce108"/>
          <table:table-cell table:style-name="ce143" table:formula="of:=[.I40]">
            <text:p/>
          </table:table-cell>
          <table:table-cell table:style-name="ce84" table:formula="of:=IF(OR([.N40]=&quot;&quot;;[.P40]=&quot;&quot;);0;IF([.N40]=[.P40];[.L40];0))" office:value-type="float" office:value="0">
            <text:p>0</text:p>
          </table:table-cell>
          <table:table-cell table:style-name="ce163" table:formula="of:=[.M40]">
            <text:p/>
          </table:table-cell>
          <table:table-cell table:style-name="ce183"/>
          <table:table-cell table:style-name="ce202" office:value-type="string">
            <text:p>X</text:p>
          </table:table-cell>
          <table:table-cell table:style-name="ce183"/>
          <table:table-cell table:style-name="ce218" table:formula="of:=[.Q40]">
            <text:p/>
          </table:table-cell>
          <table:table-cell table:style-name="Default"/>
          <table:table-cell table:style-name="Default" table:formula="of:=([.F40]*10000)+([.N40]*100)+[.T40]" office:value-type="float" office:value="0">
            <text:p>0</text:p>
          </table:table-cell>
          <table:table-cell table:style-name="Default" table:formula="of:=([.H40]*10000)+([.P40]*100)+[.V40]" office:value-type="float" office:value="0">
            <text:p>0</text:p>
          </table:table-cell>
          <table:table-cell table:number-columns-repeated="5"/>
          <table:covered-table-cell/>
        </table:table-row>
        <table:table-row table:style-name="ro3">
          <table:table-cell table:style-name="Default"/>
          <table:table-cell table:style-name="ce41" office:value-type="float" office:value="2">
            <text:p>2</text:p>
          </table:table-cell>
          <table:table-cell table:style-name="ce53" office:value-type="date" office:date-value="2010-06-26">
            <text:p>26/06/2010</text:p>
          </table:table-cell>
          <table:table-cell table:style-name="ce57" office:value-type="time" office:time-value="PT15H30M00S">
            <text:p>15:30</text:p>
          </table:table-cell>
          <table:table-cell table:style-name="ce61" table:formula="of:=['Fase de Grupos'.D29]">
            <text:p/>
          </table:table-cell>
          <table:table-cell table:style-name="ce69"/>
          <table:table-cell table:style-name="ce73" office:value-type="string">
            <text:p>X</text:p>
          </table:table-cell>
          <table:table-cell table:style-name="ce69"/>
          <table:table-cell table:style-name="ce77" table:formula="of:=['Fase de Grupos'.D40]">
            <text:p/>
          </table:table-cell>
          <table:table-cell table:style-name="ce41" office:value-type="string">
            <text:p>Rustenburgo</text:p>
          </table:table-cell>
          <table:table-cell table:style-name="ce41" office:value-type="string">
            <text:p>Royal Bafokeng</text:p>
          </table:table-cell>
          <table:table-cell table:style-name="ce83" table:formula="of:=IF(OR([.F41]=&quot;&quot;;[.H41]=&quot;&quot;);0;IF([.F41]=[.H41];1;0))" office:value-type="float" office:value="0">
            <text:p>0</text:p>
          </table:table-cell>
          <table:table-cell table:style-name="ce87" table:formula="of:=[.E41]">
            <text:p/>
          </table:table-cell>
          <table:table-cell table:style-name="ce109"/>
          <table:table-cell table:style-name="ce128" office:value-type="string">
            <text:p>X</text:p>
          </table:table-cell>
          <table:table-cell table:style-name="ce109"/>
          <table:table-cell table:style-name="ce144" table:formula="of:=[.I41]">
            <text:p/>
          </table:table-cell>
          <table:table-cell table:style-name="ce84" table:formula="of:=IF(OR([.N41]=&quot;&quot;;[.P41]=&quot;&quot;);0;IF([.N41]=[.P41];[.L41];0))" office:value-type="float" office:value="0">
            <text:p>0</text:p>
          </table:table-cell>
          <table:table-cell table:style-name="ce164" table:formula="of:=[.M41]">
            <text:p/>
          </table:table-cell>
          <table:table-cell table:style-name="ce184"/>
          <table:table-cell table:style-name="ce203" office:value-type="string">
            <text:p>X</text:p>
          </table:table-cell>
          <table:table-cell table:style-name="ce184"/>
          <table:table-cell table:style-name="ce219" table:formula="of:=[.Q41]">
            <text:p/>
          </table:table-cell>
          <table:table-cell table:style-name="Default"/>
          <table:table-cell table:style-name="Default" table:formula="of:=([.F41]*10000)+([.N41]*100)+[.T41]" office:value-type="float" office:value="0">
            <text:p>0</text:p>
          </table:table-cell>
          <table:table-cell table:style-name="Default" table:formula="of:=([.H41]*10000)+([.P41]*100)+[.V41]" office:value-type="float" office:value="0">
            <text:p>0</text:p>
          </table:table-cell>
          <table:table-cell table:number-columns-repeated="5"/>
          <table:covered-table-cell/>
        </table:table-row>
        <table:table-row table:style-name="ro3">
          <table:table-cell table:style-name="Default"/>
          <table:table-cell table:style-name="ce8" office:value-type="float" office:value="3">
            <text:p>3</text:p>
          </table:table-cell>
          <table:table-cell table:style-name="ce13" office:value-type="date" office:date-value="2010-06-27">
            <text:p>27/06/2010</text:p>
          </table:table-cell>
          <table:table-cell table:style-name="ce14" office:value-type="time" office:time-value="PT11H00M00S">
            <text:p>11:00</text:p>
          </table:table-cell>
          <table:table-cell table:style-name="ce15" table:formula="of:=['Fase de Grupos'.D39]">
            <text:p/>
          </table:table-cell>
          <table:table-cell table:style-name="ce17"/>
          <table:table-cell table:style-name="ce11" office:value-type="string">
            <text:p>X</text:p>
          </table:table-cell>
          <table:table-cell table:style-name="ce17"/>
          <table:table-cell table:style-name="ce6" table:formula="of:=['Fase de Grupos'.D30]">
            <text:p/>
          </table:table-cell>
          <table:table-cell table:style-name="ce8" office:value-type="string">
            <text:p>Bloemfontein</text:p>
          </table:table-cell>
          <table:table-cell table:style-name="ce8" office:value-type="string">
            <text:p>Free State</text:p>
          </table:table-cell>
          <table:table-cell table:style-name="ce83" table:formula="of:=IF(OR([.F42]=&quot;&quot;;[.H42]=&quot;&quot;);0;IF([.F42]=[.H42];1;0))" office:value-type="float" office:value="0">
            <text:p>0</text:p>
          </table:table-cell>
          <table:table-cell table:style-name="ce88" table:formula="of:=[.E42]">
            <text:p/>
          </table:table-cell>
          <table:table-cell table:style-name="ce110"/>
          <table:table-cell table:style-name="ce129" office:value-type="string">
            <text:p>X</text:p>
          </table:table-cell>
          <table:table-cell table:style-name="ce110"/>
          <table:table-cell table:style-name="ce145" table:formula="of:=[.I42]">
            <text:p/>
          </table:table-cell>
          <table:table-cell table:style-name="ce84" table:formula="of:=IF(OR([.N42]=&quot;&quot;;[.P42]=&quot;&quot;);0;IF([.N42]=[.P42];[.L42];0))" office:value-type="float" office:value="0">
            <text:p>0</text:p>
          </table:table-cell>
          <table:table-cell table:style-name="ce165" table:formula="of:=[.M42]">
            <text:p/>
          </table:table-cell>
          <table:table-cell table:style-name="ce185"/>
          <table:table-cell table:style-name="ce204" office:value-type="string">
            <text:p>X</text:p>
          </table:table-cell>
          <table:table-cell table:style-name="ce185"/>
          <table:table-cell table:style-name="ce220" table:formula="of:=[.Q42]">
            <text:p/>
          </table:table-cell>
          <table:table-cell table:style-name="Default"/>
          <table:table-cell table:style-name="Default" table:formula="of:=([.F42]*10000)+([.N42]*100)+[.T42]" office:value-type="float" office:value="0">
            <text:p>0</text:p>
          </table:table-cell>
          <table:table-cell table:style-name="Default" table:formula="of:=([.H42]*10000)+([.P42]*100)+[.V42]" office:value-type="float" office:value="0">
            <text:p>0</text:p>
          </table:table-cell>
          <table:table-cell table:number-columns-repeated="5"/>
          <table:covered-table-cell/>
        </table:table-row>
        <table:table-row table:style-name="ro3">
          <table:table-cell table:style-name="Default"/>
          <table:table-cell table:style-name="ce41" office:value-type="float" office:value="4">
            <text:p>4</text:p>
          </table:table-cell>
          <table:table-cell table:style-name="ce53" office:value-type="date" office:date-value="2010-06-27">
            <text:p>27/06/2010</text:p>
          </table:table-cell>
          <table:table-cell table:style-name="ce57" office:value-type="time" office:time-value="PT15H30M00S">
            <text:p>15:30</text:p>
          </table:table-cell>
          <table:table-cell table:style-name="ce61" table:formula="of:=['Fase de Grupos'.D19]">
            <text:p/>
          </table:table-cell>
          <table:table-cell table:style-name="ce69"/>
          <table:table-cell table:style-name="ce73" office:value-type="string">
            <text:p>X</text:p>
          </table:table-cell>
          <table:table-cell table:style-name="ce69"/>
          <table:table-cell table:style-name="ce77" table:formula="of:=['Fase de Grupos'.D10]">
            <text:p/>
          </table:table-cell>
          <table:table-cell table:style-name="ce41" office:value-type="string">
            <text:p>Johanesburgo</text:p>
          </table:table-cell>
          <table:table-cell table:style-name="ce41" office:value-type="string">
            <text:p>Soccer City</text:p>
          </table:table-cell>
          <table:table-cell table:style-name="ce83" table:formula="of:=IF(OR([.F43]=&quot;&quot;;[.H43]=&quot;&quot;);0;IF([.F43]=[.H43];1;0))" office:value-type="float" office:value="0">
            <text:p>0</text:p>
          </table:table-cell>
          <table:table-cell table:style-name="ce89" table:formula="of:=[.E43]">
            <text:p/>
          </table:table-cell>
          <table:table-cell table:style-name="ce111"/>
          <table:table-cell table:style-name="ce130" office:value-type="string">
            <text:p>X</text:p>
          </table:table-cell>
          <table:table-cell table:style-name="ce111"/>
          <table:table-cell table:style-name="ce146" table:formula="of:=[.I43]">
            <text:p/>
          </table:table-cell>
          <table:table-cell table:style-name="ce84" table:formula="of:=IF(OR([.N43]=&quot;&quot;;[.P43]=&quot;&quot;);0;IF([.N43]=[.P43];[.L43];0))" office:value-type="float" office:value="0">
            <text:p>0</text:p>
          </table:table-cell>
          <table:table-cell table:style-name="ce166" table:formula="of:=[.M43]">
            <text:p/>
          </table:table-cell>
          <table:table-cell table:style-name="ce186"/>
          <table:table-cell table:style-name="ce205" office:value-type="string">
            <text:p>X</text:p>
          </table:table-cell>
          <table:table-cell table:style-name="ce186"/>
          <table:table-cell table:style-name="ce221" table:formula="of:=[.Q43]">
            <text:p/>
          </table:table-cell>
          <table:table-cell table:style-name="Default"/>
          <table:table-cell table:style-name="Default" table:formula="of:=([.F43]*10000)+([.N43]*100)+[.T43]" office:value-type="float" office:value="0">
            <text:p>0</text:p>
          </table:table-cell>
          <table:table-cell table:style-name="Default" table:formula="of:=([.H43]*10000)+([.P43]*100)+[.V43]" office:value-type="float" office:value="0">
            <text:p>0</text:p>
          </table:table-cell>
          <table:table-cell table:number-columns-repeated="6"/>
        </table:table-row>
        <table:table-row table:style-name="ro3">
          <table:table-cell table:style-name="Default"/>
          <table:table-cell table:style-name="ce8" office:value-type="float" office:value="5">
            <text:p>5</text:p>
          </table:table-cell>
          <table:table-cell table:style-name="ce13" office:value-type="date" office:date-value="2010-06-28">
            <text:p>28/06/2010</text:p>
          </table:table-cell>
          <table:table-cell table:style-name="ce14" office:value-type="time" office:time-value="PT11H00M00S">
            <text:p>11:00</text:p>
          </table:table-cell>
          <table:table-cell table:style-name="ce15" table:formula="of:=['Fase de Grupos'.D49]">
            <text:p/>
          </table:table-cell>
          <table:table-cell table:style-name="ce17"/>
          <table:table-cell table:style-name="ce11" office:value-type="string">
            <text:p>X</text:p>
          </table:table-cell>
          <table:table-cell table:style-name="ce17"/>
          <table:table-cell table:style-name="ce6" table:formula="of:=['Fase de Grupos'.D60]">
            <text:p/>
          </table:table-cell>
          <table:table-cell table:style-name="ce8" office:value-type="string">
            <text:p>Durban</text:p>
          </table:table-cell>
          <table:table-cell table:style-name="ce8" office:value-type="string">
            <text:p>Durban</text:p>
          </table:table-cell>
          <table:table-cell table:style-name="ce83" table:formula="of:=IF(OR([.F44]=&quot;&quot;;[.H44]=&quot;&quot;);0;IF([.F44]=[.H44];1;0))" office:value-type="float" office:value="0">
            <text:p>0</text:p>
          </table:table-cell>
          <table:table-cell table:style-name="ce90" table:formula="of:=[.E44]">
            <text:p/>
          </table:table-cell>
          <table:table-cell table:style-name="ce112"/>
          <table:table-cell table:style-name="ce131" office:value-type="string">
            <text:p>X</text:p>
          </table:table-cell>
          <table:table-cell table:style-name="ce112"/>
          <table:table-cell table:style-name="ce147" table:formula="of:=[.I44]">
            <text:p/>
          </table:table-cell>
          <table:table-cell table:style-name="ce84" table:formula="of:=IF(OR([.N44]=&quot;&quot;;[.P44]=&quot;&quot;);0;IF([.N44]=[.P44];[.L44];0))" office:value-type="float" office:value="0">
            <text:p>0</text:p>
          </table:table-cell>
          <table:table-cell table:style-name="ce167" table:formula="of:=[.M44]">
            <text:p/>
          </table:table-cell>
          <table:table-cell table:style-name="ce187"/>
          <table:table-cell table:style-name="ce206" office:value-type="string">
            <text:p>X</text:p>
          </table:table-cell>
          <table:table-cell table:style-name="ce187"/>
          <table:table-cell table:style-name="ce222" table:formula="of:=[.Q44]">
            <text:p/>
          </table:table-cell>
          <table:table-cell table:style-name="Default"/>
          <table:table-cell table:style-name="Default" table:formula="of:=([.F44]*10000)+([.N44]*100)+[.T44]" office:value-type="float" office:value="0">
            <text:p>0</text:p>
          </table:table-cell>
          <table:table-cell table:style-name="Default" table:formula="of:=([.H44]*10000)+([.P44]*100)+[.V44]" office:value-type="float" office:value="0">
            <text:p>0</text:p>
          </table:table-cell>
          <table:table-cell table:number-columns-repeated="6"/>
        </table:table-row>
        <table:table-row table:style-name="ro3">
          <table:table-cell table:style-name="Default"/>
          <table:table-cell table:style-name="ce41" office:value-type="float" office:value="6">
            <text:p>6</text:p>
          </table:table-cell>
          <table:table-cell table:style-name="ce53" office:value-type="date" office:date-value="2010-06-28">
            <text:p>28/06/2010</text:p>
          </table:table-cell>
          <table:table-cell table:style-name="ce57" office:value-type="time" office:time-value="PT15H30M00S">
            <text:p>15:30</text:p>
          </table:table-cell>
          <table:table-cell table:style-name="ce61" table:formula="of:=['Fase de Grupos'.D69]">
            <text:p/>
          </table:table-cell>
          <table:table-cell table:style-name="ce69"/>
          <table:table-cell table:style-name="ce73" office:value-type="string">
            <text:p>X</text:p>
          </table:table-cell>
          <table:table-cell table:style-name="ce69"/>
          <table:table-cell table:style-name="ce77" table:formula="of:=['Fase de Grupos'.D80]">
            <text:p/>
          </table:table-cell>
          <table:table-cell table:style-name="ce41" office:value-type="string">
            <text:p>Johanesburgo</text:p>
          </table:table-cell>
          <table:table-cell table:style-name="ce41" office:value-type="string">
            <text:p>Ellis Park</text:p>
          </table:table-cell>
          <table:table-cell table:style-name="ce83" table:formula="of:=IF(OR([.F45]=&quot;&quot;;[.H45]=&quot;&quot;);0;IF([.F45]=[.H45];1;0))" office:value-type="float" office:value="0">
            <text:p>0</text:p>
          </table:table-cell>
          <table:table-cell table:style-name="ce91" table:formula="of:=[.E45]">
            <text:p/>
          </table:table-cell>
          <table:table-cell table:style-name="ce113"/>
          <table:table-cell table:style-name="ce132" office:value-type="string">
            <text:p>X</text:p>
          </table:table-cell>
          <table:table-cell table:style-name="ce113"/>
          <table:table-cell table:style-name="ce148" table:formula="of:=[.I45]">
            <text:p/>
          </table:table-cell>
          <table:table-cell table:style-name="ce84" table:formula="of:=IF(OR([.N45]=&quot;&quot;;[.P45]=&quot;&quot;);0;IF([.N45]=[.P45];[.L45];0))" office:value-type="float" office:value="0">
            <text:p>0</text:p>
          </table:table-cell>
          <table:table-cell table:style-name="ce168" table:formula="of:=[.M45]">
            <text:p/>
          </table:table-cell>
          <table:table-cell table:style-name="ce188"/>
          <table:table-cell table:style-name="ce207" office:value-type="string">
            <text:p>X</text:p>
          </table:table-cell>
          <table:table-cell table:style-name="ce188"/>
          <table:table-cell table:style-name="ce223" table:formula="of:=[.Q45]">
            <text:p/>
          </table:table-cell>
          <table:table-cell table:style-name="Default"/>
          <table:table-cell table:style-name="Default" table:formula="of:=([.F45]*10000)+([.N45]*100)+[.T45]" office:value-type="float" office:value="0">
            <text:p>0</text:p>
          </table:table-cell>
          <table:table-cell table:style-name="Default" table:formula="of:=([.H45]*10000)+([.P45]*100)+[.V45]" office:value-type="float" office:value="0">
            <text:p>0</text:p>
          </table:table-cell>
          <table:table-cell table:number-columns-repeated="6"/>
        </table:table-row>
        <table:table-row table:style-name="ro3">
          <table:table-cell table:style-name="Default"/>
          <table:table-cell table:style-name="ce8" office:value-type="float" office:value="7">
            <text:p>7</text:p>
          </table:table-cell>
          <table:table-cell table:style-name="ce13" office:value-type="date" office:date-value="2010-06-29">
            <text:p>29/06/2010</text:p>
          </table:table-cell>
          <table:table-cell table:style-name="ce14" office:value-type="time" office:time-value="PT11H00M00S">
            <text:p>11:00</text:p>
          </table:table-cell>
          <table:table-cell table:style-name="ce15" table:formula="of:=['Fase de Grupos'.D59]">
            <text:p/>
          </table:table-cell>
          <table:table-cell table:style-name="ce17"/>
          <table:table-cell table:style-name="ce11" office:value-type="string">
            <text:p>X</text:p>
          </table:table-cell>
          <table:table-cell table:style-name="ce17"/>
          <table:table-cell table:style-name="ce6" table:formula="of:=['Fase de Grupos'.D50]">
            <text:p/>
          </table:table-cell>
          <table:table-cell table:style-name="ce8" office:value-type="string">
            <text:p>Pretória</text:p>
          </table:table-cell>
          <table:table-cell table:style-name="ce8" office:value-type="string">
            <text:p>Loftus Versfeld</text:p>
          </table:table-cell>
          <table:table-cell table:style-name="ce83" table:formula="of:=IF(OR([.F46]=&quot;&quot;;[.H46]=&quot;&quot;);0;IF([.F46]=[.H46];1;0))" office:value-type="float" office:value="0">
            <text:p>0</text:p>
          </table:table-cell>
          <table:table-cell table:style-name="ce92" table:formula="of:=[.E46]">
            <text:p/>
          </table:table-cell>
          <table:table-cell table:style-name="ce114"/>
          <table:table-cell table:style-name="ce133" office:value-type="string">
            <text:p>X</text:p>
          </table:table-cell>
          <table:table-cell table:style-name="ce114"/>
          <table:table-cell table:style-name="ce149" table:formula="of:=[.I46]">
            <text:p/>
          </table:table-cell>
          <table:table-cell table:style-name="ce84" table:formula="of:=IF(OR([.N46]=&quot;&quot;;[.P46]=&quot;&quot;);0;IF([.N46]=[.P46];[.L46];0))" office:value-type="float" office:value="0">
            <text:p>0</text:p>
          </table:table-cell>
          <table:table-cell table:style-name="ce169" table:formula="of:=[.M46]">
            <text:p/>
          </table:table-cell>
          <table:table-cell table:style-name="ce189"/>
          <table:table-cell table:style-name="ce208" office:value-type="string">
            <text:p>X</text:p>
          </table:table-cell>
          <table:table-cell table:style-name="ce189"/>
          <table:table-cell table:style-name="ce224" table:formula="of:=[.Q46]">
            <text:p/>
          </table:table-cell>
          <table:table-cell table:style-name="Default"/>
          <table:table-cell table:style-name="Default" table:formula="of:=([.F46]*10000)+([.N46]*100)+[.T46]" office:value-type="float" office:value="0">
            <text:p>0</text:p>
          </table:table-cell>
          <table:table-cell table:style-name="Default" table:formula="of:=([.H46]*10000)+([.P46]*100)+[.V46]" office:value-type="float" office:value="0">
            <text:p>0</text:p>
          </table:table-cell>
          <table:table-cell table:number-columns-repeated="6"/>
        </table:table-row>
        <table:table-row table:style-name="ro3">
          <table:table-cell table:style-name="Default"/>
          <table:table-cell table:style-name="ce41" office:value-type="float" office:value="8">
            <text:p>8</text:p>
          </table:table-cell>
          <table:table-cell table:style-name="ce53" office:value-type="date" office:date-value="2010-06-29">
            <text:p>29/06/2010</text:p>
          </table:table-cell>
          <table:table-cell table:style-name="ce57" office:value-type="time" office:time-value="PT15H30M00S">
            <text:p>15:30</text:p>
          </table:table-cell>
          <table:table-cell table:style-name="ce61" table:formula="of:=['Fase de Grupos'.D79]">
            <text:p/>
          </table:table-cell>
          <table:table-cell table:style-name="ce69"/>
          <table:table-cell table:style-name="ce73" office:value-type="string">
            <text:p>X</text:p>
          </table:table-cell>
          <table:table-cell table:style-name="ce69"/>
          <table:table-cell table:style-name="ce77" table:formula="of:=['Fase de Grupos'.D70]">
            <text:p/>
          </table:table-cell>
          <table:table-cell table:style-name="ce41" office:value-type="string">
            <text:p>Cidade do Cabo</text:p>
          </table:table-cell>
          <table:table-cell table:style-name="ce41" office:value-type="string">
            <text:p>Green Point</text:p>
          </table:table-cell>
          <table:table-cell table:style-name="ce83" table:formula="of:=IF(OR([.F47]=&quot;&quot;;[.H47]=&quot;&quot;);0;IF([.F47]=[.H47];1;0))" office:value-type="float" office:value="0">
            <text:p>0</text:p>
          </table:table-cell>
          <table:table-cell table:style-name="ce93" table:formula="of:=[.E47]">
            <text:p/>
          </table:table-cell>
          <table:table-cell table:style-name="ce115"/>
          <table:table-cell table:style-name="ce134" office:value-type="string">
            <text:p>X</text:p>
          </table:table-cell>
          <table:table-cell table:style-name="ce115"/>
          <table:table-cell table:style-name="ce150" table:formula="of:=[.I47]">
            <text:p/>
          </table:table-cell>
          <table:table-cell table:style-name="ce84" table:formula="of:=IF(OR([.N47]=&quot;&quot;;[.P47]=&quot;&quot;);0;IF([.N47]=[.P47];[.L47];0))" office:value-type="float" office:value="0">
            <text:p>0</text:p>
          </table:table-cell>
          <table:table-cell table:style-name="ce170" table:formula="of:=[.M47]">
            <text:p/>
          </table:table-cell>
          <table:table-cell table:style-name="ce190"/>
          <table:table-cell table:style-name="ce209" office:value-type="string">
            <text:p>X</text:p>
          </table:table-cell>
          <table:table-cell table:style-name="ce190"/>
          <table:table-cell table:style-name="ce225" table:formula="of:=[.Q47]">
            <text:p/>
          </table:table-cell>
          <table:table-cell table:style-name="Default"/>
          <table:table-cell table:style-name="Default" table:formula="of:=([.F47]*10000)+([.N47]*100)+[.T47]" office:value-type="float" office:value="0">
            <text:p>0</text:p>
          </table:table-cell>
          <table:table-cell table:style-name="Default" table:formula="of:=([.H47]*10000)+([.P47]*100)+[.V47]" office:value-type="float" office:value="0">
            <text:p>0</text:p>
          </table:table-cell>
          <table:table-cell table:number-columns-repeated="6"/>
        </table:table-row>
        <table:table-row table:style-name="ro2" table:number-rows-repeated="3">
          <table:table-cell table:style-name="Default"/>
          <table:table-cell table:number-columns-repeated="3"/>
          <table:table-cell table:style-name="Default" table:number-columns-repeated="22"/>
          <table:table-cell table:number-columns-repeated="6"/>
        </table:table-row>
        <table:table-row table:style-name="ro7">
          <table:table-cell table:style-name="Default"/>
          <table:table-cell table:style-name="ce39" office:value-type="string" table:number-columns-spanned="10" table:number-rows-spanned="1">
            <text:p>Quartas-de-Final</text:p>
          </table:table-cell>
          <table:covered-table-cell table:number-columns-repeated="2"/>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Default" table:number-columns-repeated="15"/>
          <table:table-cell table:number-columns-repeated="6"/>
        </table:table-row>
        <table:table-row table:style-name="ro8">
          <table:table-cell table:style-name="Default"/>
          <table:table-cell table:style-name="ce42" office:value-type="string">
            <text:p>Jogo</text:p>
          </table:table-cell>
          <table:table-cell table:style-name="ce42" office:value-type="string">
            <text:p>Dia</text:p>
          </table:table-cell>
          <table:table-cell table:style-name="ce42" office:value-type="string">
            <text:p>Hora</text:p>
          </table:table-cell>
          <table:table-cell table:style-name="ce42" office:value-type="string" table:number-columns-spanned="5" table:number-rows-spanned="1">
            <text:p>Confronto</text:p>
          </table:table-cell>
          <table:covered-table-cell table:style-name="ce42"/>
          <table:covered-table-cell table:style-name="ce42"/>
          <table:covered-table-cell table:style-name="ce42"/>
          <table:covered-table-cell table:style-name="ce42"/>
          <table:table-cell table:style-name="ce42" office:value-type="string">
            <text:p>Local</text:p>
          </table:table-cell>
          <table:table-cell table:style-name="ce42" office:value-type="string">
            <text:p>Estádio</text:p>
          </table:table-cell>
          <table:table-cell table:style-name="Default"/>
          <table:table-cell table:style-name="ce94" office:value-type="string" table:number-columns-spanned="5" table:number-rows-spanned="1">
            <text:p>Prorrogação</text:p>
          </table:table-cell>
          <table:covered-table-cell table:style-name="ce116"/>
          <table:covered-table-cell table:style-name="ce116"/>
          <table:covered-table-cell table:style-name="ce116"/>
          <table:covered-table-cell table:style-name="ce116"/>
          <table:table-cell table:style-name="Default"/>
          <table:table-cell table:style-name="ce171" office:value-type="string" table:number-columns-spanned="5" table:number-rows-spanned="1">
            <text:p>Pênaltis</text:p>
          </table:table-cell>
          <table:covered-table-cell table:style-name="ce191"/>
          <table:covered-table-cell table:style-name="ce191"/>
          <table:covered-table-cell table:style-name="ce191"/>
          <table:covered-table-cell table:style-name="ce191"/>
          <table:table-cell table:style-name="Default" table:number-columns-repeated="3"/>
          <table:table-cell table:number-columns-repeated="6"/>
        </table:table-row>
        <table:table-row table:style-name="ro3">
          <table:table-cell table:style-name="Default"/>
          <table:table-cell table:style-name="ce8" office:value-type="float" office:value="1">
            <text:p>1</text:p>
          </table:table-cell>
          <table:table-cell table:style-name="ce13" office:value-type="date" office:date-value="2010-07-02">
            <text:p>02/07/2010</text:p>
          </table:table-cell>
          <table:table-cell table:style-name="ce14" office:value-type="time" office:time-value="PT15H30M00S">
            <text:p>15:30</text:p>
          </table:table-cell>
          <table:table-cell table:style-name="ce15" table:formula="of:=IF(OR([.F40]=&quot;&quot;;[.H40]=&quot;&quot;;[.F41]=&quot;&quot;;[.H41]=&quot;&quot;;[.F42]=&quot;&quot;;[.H42]=&quot;&quot;;[.F43]=&quot;&quot;;[.H43]=&quot;&quot;;[.F44]=&quot;&quot;;[.H44]=&quot;&quot;;[.F45]=&quot;&quot;;[.H45]=&quot;&quot;;[.F46]=&quot;&quot;;[.H46]=&quot;&quot;;[.F47]=&quot;&quot;;[.H47]=&quot;&quot;);&quot;&quot;;IF([.Y40]=(LARGE([.Y40:.Z40];1));[.E40];[.I40]))">
            <text:p/>
          </table:table-cell>
          <table:table-cell table:style-name="ce17"/>
          <table:table-cell table:style-name="ce11" office:value-type="string">
            <text:p>X</text:p>
          </table:table-cell>
          <table:table-cell table:style-name="ce17"/>
          <table:table-cell table:style-name="ce19" table:formula="of:=IF(OR([.F40]=&quot;&quot;;[.H40]=&quot;&quot;;[.F41]=&quot;&quot;;[.H41]=&quot;&quot;;[.F42]=&quot;&quot;;[.H42]=&quot;&quot;;[.F43]=&quot;&quot;;[.H43]=&quot;&quot;;[.F44]=&quot;&quot;;[.H44]=&quot;&quot;;[.F45]=&quot;&quot;;[.H45]=&quot;&quot;;[.F46]=&quot;&quot;;[.H46]=&quot;&quot;;[.F47]=&quot;&quot;;[.H47]=&quot;&quot;);&quot;&quot;;IF([.Y41]=(LARGE([.Y41:.Z41];1));[.E41];[.I41]))">
            <text:p/>
          </table:table-cell>
          <table:table-cell table:style-name="ce8" office:value-type="string">
            <text:p>Johanesburgo</text:p>
          </table:table-cell>
          <table:table-cell table:style-name="ce8" office:value-type="string">
            <text:p>Ellis Park</text:p>
          </table:table-cell>
          <table:table-cell table:style-name="ce84" table:formula="of:=IF(OR([.F53]=&quot;&quot;;[.H53]=&quot;&quot;);0;IF([.F53]=[.H53];1;0))" office:value-type="float" office:value="0">
            <text:p>0</text:p>
          </table:table-cell>
          <table:table-cell table:style-name="ce95" table:formula="of:=[.E53]">
            <text:p/>
          </table:table-cell>
          <table:table-cell table:style-name="ce117"/>
          <table:table-cell table:style-name="ce135" office:value-type="string">
            <text:p>X</text:p>
          </table:table-cell>
          <table:table-cell table:style-name="ce117"/>
          <table:table-cell table:style-name="ce151" table:formula="of:=[.I53]">
            <text:p/>
          </table:table-cell>
          <table:table-cell table:style-name="ce84" table:formula="of:=IF(OR([.N53]=&quot;&quot;;[.P53]=&quot;&quot;);0;IF([.N53]=[.P53];[.L53];0))" office:value-type="float" office:value="0">
            <text:p>0</text:p>
          </table:table-cell>
          <table:table-cell table:style-name="ce172" table:formula="of:=[.M53]">
            <text:p/>
          </table:table-cell>
          <table:table-cell table:style-name="ce192"/>
          <table:table-cell table:style-name="ce210" office:value-type="string">
            <text:p>X</text:p>
          </table:table-cell>
          <table:table-cell table:style-name="ce192"/>
          <table:table-cell table:style-name="ce226" table:formula="of:=[.Q53]">
            <text:p/>
          </table:table-cell>
          <table:table-cell table:style-name="Default"/>
          <table:table-cell table:style-name="Default" table:formula="of:=([.F53]*10000)+([.N53]*100)+[.T53]" office:value-type="float" office:value="0">
            <text:p>0</text:p>
          </table:table-cell>
          <table:table-cell table:style-name="Default" table:formula="of:=([.H53]*10000)+([.P53]*100)+[.V53]" office:value-type="float" office:value="0">
            <text:p>0</text:p>
          </table:table-cell>
          <table:table-cell table:number-columns-repeated="6"/>
        </table:table-row>
        <table:table-row table:style-name="ro3">
          <table:table-cell table:style-name="Default"/>
          <table:table-cell table:style-name="ce43" office:value-type="float" office:value="2">
            <text:p>2</text:p>
          </table:table-cell>
          <table:table-cell table:style-name="ce54" office:value-type="date" office:date-value="2010-07-03">
            <text:p>03/07/2010</text:p>
          </table:table-cell>
          <table:table-cell table:style-name="ce58" office:value-type="time" office:time-value="PT11H00M00S">
            <text:p>11:00</text:p>
          </table:table-cell>
          <table:table-cell table:style-name="ce62" table:formula="of:=IF(OR([.F40]=&quot;&quot;;[.H40]=&quot;&quot;;[.F41]=&quot;&quot;;[.H41]=&quot;&quot;;[.F42]=&quot;&quot;;[.H42]=&quot;&quot;;[.F43]=&quot;&quot;;[.H43]=&quot;&quot;;[.F44]=&quot;&quot;;[.H44]=&quot;&quot;;[.F45]=&quot;&quot;;[.H45]=&quot;&quot;;[.F46]=&quot;&quot;;[.H46]=&quot;&quot;;[.F47]=&quot;&quot;;[.H47]=&quot;&quot;);&quot;&quot;;IF([.Y42]=(LARGE([.Y42:.Z42];1));[.E42];[.I42]))">
            <text:p/>
          </table:table-cell>
          <table:table-cell table:style-name="ce70"/>
          <table:table-cell table:style-name="ce74" office:value-type="string">
            <text:p>X</text:p>
          </table:table-cell>
          <table:table-cell table:style-name="ce70"/>
          <table:table-cell table:style-name="ce78" table:formula="of:=IF(OR([.F40]=&quot;&quot;;[.H40]=&quot;&quot;;[.F41]=&quot;&quot;;[.H41]=&quot;&quot;;[.F42]=&quot;&quot;;[.H42]=&quot;&quot;;[.F43]=&quot;&quot;;[.H43]=&quot;&quot;;[.F44]=&quot;&quot;;[.H44]=&quot;&quot;;[.F45]=&quot;&quot;;[.H45]=&quot;&quot;;[.F46]=&quot;&quot;;[.H46]=&quot;&quot;;[.F47]=&quot;&quot;;[.H47]=&quot;&quot;);&quot;&quot;;IF([.Y43]=(LARGE([.Y43:.Z43];1));[.E43];[.I43]))">
            <text:p/>
          </table:table-cell>
          <table:table-cell table:style-name="ce43" office:value-type="string">
            <text:p>Cidade do Cabo</text:p>
          </table:table-cell>
          <table:table-cell table:style-name="ce43" office:value-type="string">
            <text:p>Green Point</text:p>
          </table:table-cell>
          <table:table-cell table:style-name="ce84" table:formula="of:=IF(OR([.F54]=&quot;&quot;;[.H54]=&quot;&quot;);0;IF([.F54]=[.H54];1;0))" office:value-type="float" office:value="0">
            <text:p>0</text:p>
          </table:table-cell>
          <table:table-cell table:style-name="ce96" table:formula="of:=[.E54]">
            <text:p/>
          </table:table-cell>
          <table:table-cell table:style-name="ce118"/>
          <table:table-cell table:style-name="ce136" office:value-type="string">
            <text:p>X</text:p>
          </table:table-cell>
          <table:table-cell table:style-name="ce118"/>
          <table:table-cell table:style-name="ce152" table:formula="of:=[.I54]">
            <text:p/>
          </table:table-cell>
          <table:table-cell table:style-name="ce84" table:formula="of:=IF(OR([.N54]=&quot;&quot;;[.P54]=&quot;&quot;);0;IF([.N54]=[.P54];[.L54];0))" office:value-type="float" office:value="0">
            <text:p>0</text:p>
          </table:table-cell>
          <table:table-cell table:style-name="ce173" table:formula="of:=[.M54]">
            <text:p/>
          </table:table-cell>
          <table:table-cell table:style-name="ce193"/>
          <table:table-cell table:style-name="ce211" office:value-type="string">
            <text:p>X</text:p>
          </table:table-cell>
          <table:table-cell table:style-name="ce193"/>
          <table:table-cell table:style-name="ce227" table:formula="of:=[.Q54]">
            <text:p/>
          </table:table-cell>
          <table:table-cell table:style-name="Default"/>
          <table:table-cell table:style-name="Default" table:formula="of:=([.F54]*10000)+([.N54]*100)+[.T54]" office:value-type="float" office:value="0">
            <text:p>0</text:p>
          </table:table-cell>
          <table:table-cell table:style-name="Default" table:formula="of:=([.H54]*10000)+([.P54]*100)+[.V54]" office:value-type="float" office:value="0">
            <text:p>0</text:p>
          </table:table-cell>
          <table:table-cell table:number-columns-repeated="6"/>
        </table:table-row>
        <table:table-row table:style-name="ro3">
          <table:table-cell table:style-name="Default"/>
          <table:table-cell table:style-name="ce8" office:value-type="float" office:value="3">
            <text:p>3</text:p>
          </table:table-cell>
          <table:table-cell table:style-name="ce13" office:value-type="date" office:date-value="2010-07-02">
            <text:p>02/07/2010</text:p>
          </table:table-cell>
          <table:table-cell table:style-name="ce14" office:value-type="time" office:time-value="PT11H00M00S">
            <text:p>11:00</text:p>
          </table:table-cell>
          <table:table-cell table:style-name="ce15" table:formula="of:=IF(OR([.F40]=&quot;&quot;;[.H40]=&quot;&quot;;[.F41]=&quot;&quot;;[.H41]=&quot;&quot;;[.F42]=&quot;&quot;;[.H42]=&quot;&quot;;[.F43]=&quot;&quot;;[.H43]=&quot;&quot;;[.F44]=&quot;&quot;;[.H44]=&quot;&quot;;[.F45]=&quot;&quot;;[.H45]=&quot;&quot;;[.F46]=&quot;&quot;;[.H46]=&quot;&quot;;[.F47]=&quot;&quot;;[.H47]=&quot;&quot;);&quot;&quot;;IF([.Y44]=(LARGE([.Y44:.Z44];1));[.E44];[.I44]))">
            <text:p/>
          </table:table-cell>
          <table:table-cell table:style-name="ce17"/>
          <table:table-cell table:style-name="ce11" office:value-type="string">
            <text:p>X</text:p>
          </table:table-cell>
          <table:table-cell table:style-name="ce17"/>
          <table:table-cell table:style-name="ce19" table:formula="of:=IF(OR([.F40]=&quot;&quot;;[.H40]=&quot;&quot;;[.F41]=&quot;&quot;;[.H41]=&quot;&quot;;[.F42]=&quot;&quot;;[.H42]=&quot;&quot;;[.F43]=&quot;&quot;;[.H43]=&quot;&quot;;[.F44]=&quot;&quot;;[.H44]=&quot;&quot;;[.F45]=&quot;&quot;;[.H45]=&quot;&quot;;[.F46]=&quot;&quot;;[.H46]=&quot;&quot;;[.F47]=&quot;&quot;;[.H47]=&quot;&quot;);&quot;&quot;;IF([.Y45]=(LARGE([.Y45:.Z45];1));[.E45];[.I45]))">
            <text:p/>
          </table:table-cell>
          <table:table-cell table:style-name="ce8" office:value-type="string">
            <text:p>Port Elizabeth</text:p>
          </table:table-cell>
          <table:table-cell table:style-name="ce8" office:value-type="string">
            <text:p>Nelson Mandela</text:p>
          </table:table-cell>
          <table:table-cell table:style-name="ce84" table:formula="of:=IF(OR([.F55]=&quot;&quot;;[.H55]=&quot;&quot;);0;IF([.F55]=[.H55];1;0))" office:value-type="float" office:value="0">
            <text:p>0</text:p>
          </table:table-cell>
          <table:table-cell table:style-name="ce97" table:formula="of:=[.E55]">
            <text:p/>
          </table:table-cell>
          <table:table-cell table:style-name="ce119"/>
          <table:table-cell table:style-name="ce137" office:value-type="string">
            <text:p>X</text:p>
          </table:table-cell>
          <table:table-cell table:style-name="ce119"/>
          <table:table-cell table:style-name="ce153" table:formula="of:=[.I55]">
            <text:p/>
          </table:table-cell>
          <table:table-cell table:style-name="ce84" table:formula="of:=IF(OR([.N55]=&quot;&quot;;[.P55]=&quot;&quot;);0;IF([.N55]=[.P55];[.L55];0))" office:value-type="float" office:value="0">
            <text:p>0</text:p>
          </table:table-cell>
          <table:table-cell table:style-name="ce174" table:formula="of:=[.M55]">
            <text:p/>
          </table:table-cell>
          <table:table-cell table:style-name="ce194"/>
          <table:table-cell table:style-name="ce212" office:value-type="string">
            <text:p>X</text:p>
          </table:table-cell>
          <table:table-cell table:style-name="ce194"/>
          <table:table-cell table:style-name="ce228" table:formula="of:=[.Q55]">
            <text:p/>
          </table:table-cell>
          <table:table-cell table:style-name="Default"/>
          <table:table-cell table:style-name="Default" table:formula="of:=([.F55]*10000)+([.N55]*100)+[.T55]" office:value-type="float" office:value="0">
            <text:p>0</text:p>
          </table:table-cell>
          <table:table-cell table:style-name="Default" table:formula="of:=([.H55]*10000)+([.P55]*100)+[.V55]" office:value-type="float" office:value="0">
            <text:p>0</text:p>
          </table:table-cell>
          <table:table-cell table:number-columns-repeated="6"/>
        </table:table-row>
        <table:table-row table:style-name="ro3">
          <table:table-cell table:style-name="Default"/>
          <table:table-cell table:style-name="ce43" office:value-type="float" office:value="4">
            <text:p>4</text:p>
          </table:table-cell>
          <table:table-cell table:style-name="ce54" office:value-type="date" office:date-value="2010-07-03">
            <text:p>03/07/2010</text:p>
          </table:table-cell>
          <table:table-cell table:style-name="ce58" office:value-type="time" office:time-value="PT15H30M00S">
            <text:p>15:30</text:p>
          </table:table-cell>
          <table:table-cell table:style-name="ce62" table:formula="of:=IF(OR([.F40]=&quot;&quot;;[.H40]=&quot;&quot;;[.F41]=&quot;&quot;;[.H41]=&quot;&quot;;[.F42]=&quot;&quot;;[.H42]=&quot;&quot;;[.F43]=&quot;&quot;;[.H43]=&quot;&quot;;[.F44]=&quot;&quot;;[.H44]=&quot;&quot;;[.F45]=&quot;&quot;;[.H45]=&quot;&quot;;[.F46]=&quot;&quot;;[.H46]=&quot;&quot;;[.F47]=&quot;&quot;;[.H47]=&quot;&quot;);&quot;&quot;;IF([.Y46]=(LARGE([.Y46:.Z46];1));[.E46];[.I46]))">
            <text:p/>
          </table:table-cell>
          <table:table-cell table:style-name="ce70"/>
          <table:table-cell table:style-name="ce74" office:value-type="string">
            <text:p>X</text:p>
          </table:table-cell>
          <table:table-cell table:style-name="ce70"/>
          <table:table-cell table:style-name="ce78" table:formula="of:=IF(OR([.F40]=&quot;&quot;;[.H40]=&quot;&quot;;[.F41]=&quot;&quot;;[.H41]=&quot;&quot;;[.F42]=&quot;&quot;;[.H42]=&quot;&quot;;[.F43]=&quot;&quot;;[.H43]=&quot;&quot;;[.F44]=&quot;&quot;;[.H44]=&quot;&quot;;[.F45]=&quot;&quot;;[.H45]=&quot;&quot;;[.F46]=&quot;&quot;;[.H46]=&quot;&quot;;[.F47]=&quot;&quot;;[.H47]=&quot;&quot;);&quot;&quot;;IF([.Y47]=(LARGE([.Y47:.Z47];1));[.E47];[.I47]))">
            <text:p/>
          </table:table-cell>
          <table:table-cell table:style-name="ce43" office:value-type="string">
            <text:p>Johanesburgo</text:p>
          </table:table-cell>
          <table:table-cell table:style-name="ce43" office:value-type="string">
            <text:p>Soccer City</text:p>
          </table:table-cell>
          <table:table-cell table:style-name="ce84" table:formula="of:=IF(OR([.F56]=&quot;&quot;;[.H56]=&quot;&quot;);0;IF([.F56]=[.H56];1;0))" office:value-type="float" office:value="0">
            <text:p>0</text:p>
          </table:table-cell>
          <table:table-cell table:style-name="ce98" table:formula="of:=[.E56]">
            <text:p/>
          </table:table-cell>
          <table:table-cell table:style-name="ce120"/>
          <table:table-cell table:style-name="ce138" office:value-type="string">
            <text:p>X</text:p>
          </table:table-cell>
          <table:table-cell table:style-name="ce120"/>
          <table:table-cell table:style-name="ce154" table:formula="of:=[.I56]">
            <text:p/>
          </table:table-cell>
          <table:table-cell table:style-name="ce84" table:formula="of:=IF(OR([.N56]=&quot;&quot;;[.P56]=&quot;&quot;);0;IF([.N56]=[.P56];[.L56];0))" office:value-type="float" office:value="0">
            <text:p>0</text:p>
          </table:table-cell>
          <table:table-cell table:style-name="ce175" table:formula="of:=[.M56]">
            <text:p/>
          </table:table-cell>
          <table:table-cell table:style-name="ce195"/>
          <table:table-cell table:style-name="ce213" office:value-type="string">
            <text:p>X</text:p>
          </table:table-cell>
          <table:table-cell table:style-name="ce195"/>
          <table:table-cell table:style-name="ce229" table:formula="of:=[.Q56]">
            <text:p/>
          </table:table-cell>
          <table:table-cell table:style-name="Default"/>
          <table:table-cell table:style-name="Default" table:formula="of:=([.F56]*10000)+([.N56]*100)+[.T56]" office:value-type="float" office:value="0">
            <text:p>0</text:p>
          </table:table-cell>
          <table:table-cell table:style-name="Default" table:formula="of:=([.H56]*10000)+([.P56]*100)+[.V56]" office:value-type="float" office:value="0">
            <text:p>0</text:p>
          </table:table-cell>
          <table:table-cell table:number-columns-repeated="6"/>
        </table:table-row>
        <table:table-row table:style-name="ro2" table:number-rows-repeated="3">
          <table:table-cell table:style-name="Default"/>
          <table:table-cell table:number-columns-repeated="3"/>
          <table:table-cell table:style-name="Default" table:number-columns-repeated="22"/>
          <table:table-cell table:number-columns-repeated="6"/>
        </table:table-row>
        <table:table-row table:style-name="ro9">
          <table:table-cell table:style-name="Default"/>
          <table:table-cell table:style-name="ce39" office:value-type="string" table:number-columns-spanned="10" table:number-rows-spanned="1">
            <text:p>Semifinal</text:p>
          </table:table-cell>
          <table:covered-table-cell table:number-columns-repeated="2"/>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Default" table:number-columns-repeated="15"/>
          <table:table-cell table:number-columns-repeated="6"/>
        </table:table-row>
        <table:table-row table:style-name="ro8">
          <table:table-cell table:style-name="Default"/>
          <table:table-cell table:style-name="ce44" office:value-type="string">
            <text:p>Jogo</text:p>
          </table:table-cell>
          <table:table-cell table:style-name="ce44" office:value-type="string">
            <text:p>Dia</text:p>
          </table:table-cell>
          <table:table-cell table:style-name="ce44" office:value-type="string">
            <text:p>Hora</text:p>
          </table:table-cell>
          <table:table-cell table:style-name="ce44" office:value-type="string" table:number-columns-spanned="5" table:number-rows-spanned="1">
            <text:p>Confronto</text:p>
          </table:table-cell>
          <table:covered-table-cell table:style-name="ce44"/>
          <table:covered-table-cell table:style-name="ce44"/>
          <table:covered-table-cell table:style-name="ce44"/>
          <table:covered-table-cell table:style-name="ce44"/>
          <table:table-cell table:style-name="ce44" office:value-type="string">
            <text:p>Local</text:p>
          </table:table-cell>
          <table:table-cell table:style-name="ce44" office:value-type="string">
            <text:p>Estádio</text:p>
          </table:table-cell>
          <table:table-cell table:style-name="Default"/>
          <table:table-cell table:style-name="ce99" office:value-type="string" table:number-columns-spanned="5" table:number-rows-spanned="1">
            <text:p>Prorrogação</text:p>
          </table:table-cell>
          <table:covered-table-cell table:style-name="ce121"/>
          <table:covered-table-cell table:style-name="ce121"/>
          <table:covered-table-cell table:style-name="ce121"/>
          <table:covered-table-cell table:style-name="ce121"/>
          <table:table-cell table:style-name="Default"/>
          <table:table-cell table:style-name="ce176" office:value-type="string" table:number-columns-spanned="5" table:number-rows-spanned="1">
            <text:p>Pênaltis</text:p>
          </table:table-cell>
          <table:covered-table-cell table:style-name="ce196"/>
          <table:covered-table-cell table:style-name="ce196"/>
          <table:covered-table-cell table:style-name="ce196"/>
          <table:covered-table-cell table:style-name="ce196"/>
          <table:table-cell table:style-name="Default" table:number-columns-repeated="3"/>
          <table:table-cell table:number-columns-repeated="6"/>
        </table:table-row>
        <table:table-row table:style-name="ro3">
          <table:table-cell table:style-name="Default"/>
          <table:table-cell table:style-name="ce8" office:value-type="float" office:value="1">
            <text:p>1</text:p>
          </table:table-cell>
          <table:table-cell table:style-name="ce13" office:value-type="date" office:date-value="2010-07-06">
            <text:p>06/07/2010</text:p>
          </table:table-cell>
          <table:table-cell table:style-name="ce14" office:value-type="time" office:time-value="PT15H30M00S">
            <text:p>15:30</text:p>
          </table:table-cell>
          <table:table-cell table:style-name="ce15" table:formula="of:=IF(OR([.F53]=&quot;&quot;;[.H53]=&quot;&quot;;[.F54]=&quot;&quot;;[.H54]=&quot;&quot;;[.F55]=&quot;&quot;;[.H55]=&quot;&quot;;[.F56]=&quot;&quot;;[.H56]=&quot;&quot;);&quot;&quot;;IF([.Y53]=(LARGE([.Y53:.Z53];1));[.E53];[.I53]))">
            <text:p/>
          </table:table-cell>
          <table:table-cell table:style-name="ce17"/>
          <table:table-cell table:style-name="ce11" office:value-type="string">
            <text:p>X</text:p>
          </table:table-cell>
          <table:table-cell table:style-name="ce17"/>
          <table:table-cell table:style-name="ce19" table:formula="of:=IF(OR([.F53]=&quot;&quot;;[.H53]=&quot;&quot;;[.F54]=&quot;&quot;;[.H54]=&quot;&quot;;[.F55]=&quot;&quot;;[.H55]=&quot;&quot;;[.F56]=&quot;&quot;;[.H56]=&quot;&quot;);&quot;&quot;;IF([.Y54]=(LARGE([.Y54:.Z54];1));[.E54];[.I54]))">
            <text:p/>
          </table:table-cell>
          <table:table-cell table:style-name="ce8" office:value-type="string">
            <text:p>Cidade do Cabo</text:p>
          </table:table-cell>
          <table:table-cell table:style-name="ce8" office:value-type="string">
            <text:p>Green Point</text:p>
          </table:table-cell>
          <table:table-cell table:style-name="ce84" table:formula="of:=IF(OR([.F62]=&quot;&quot;;[.H62]=&quot;&quot;);0;IF([.F62]=[.H62];1;0))" office:value-type="float" office:value="0">
            <text:p>0</text:p>
          </table:table-cell>
          <table:table-cell table:style-name="ce100" table:formula="of:=[.E62]">
            <text:p/>
          </table:table-cell>
          <table:table-cell table:style-name="ce122"/>
          <table:table-cell table:style-name="ce139" office:value-type="string">
            <text:p>X</text:p>
          </table:table-cell>
          <table:table-cell table:style-name="ce122"/>
          <table:table-cell table:style-name="ce155" table:formula="of:=[.I62]">
            <text:p/>
          </table:table-cell>
          <table:table-cell table:style-name="ce84" table:formula="of:=IF(OR([.N62]=&quot;&quot;;[.P62]=&quot;&quot;);0;IF([.N62]=[.P62];[.L62];0))" office:value-type="float" office:value="0">
            <text:p>0</text:p>
          </table:table-cell>
          <table:table-cell table:style-name="ce177" table:formula="of:=[.M62]">
            <text:p/>
          </table:table-cell>
          <table:table-cell table:style-name="ce197"/>
          <table:table-cell table:style-name="ce214" office:value-type="string">
            <text:p>X</text:p>
          </table:table-cell>
          <table:table-cell table:style-name="ce197"/>
          <table:table-cell table:style-name="ce230" table:formula="of:=[.Q62]">
            <text:p/>
          </table:table-cell>
          <table:table-cell table:style-name="Default"/>
          <table:table-cell table:style-name="Default" table:formula="of:=([.F62]*10000)+([.N62]*100)+[.T62]" office:value-type="float" office:value="0">
            <text:p>0</text:p>
          </table:table-cell>
          <table:table-cell table:style-name="Default" table:formula="of:=([.H62]*10000)+([.P62]*100)+[.V62]" office:value-type="float" office:value="0">
            <text:p>0</text:p>
          </table:table-cell>
          <table:table-cell table:number-columns-repeated="6"/>
        </table:table-row>
        <table:table-row table:style-name="ro3">
          <table:table-cell table:style-name="Default"/>
          <table:table-cell table:style-name="ce45" office:value-type="float" office:value="2">
            <text:p>2</text:p>
          </table:table-cell>
          <table:table-cell table:style-name="ce55" office:value-type="date" office:date-value="2010-07-07">
            <text:p>07/07/2010</text:p>
          </table:table-cell>
          <table:table-cell table:style-name="ce59" office:value-type="time" office:time-value="PT15H30M00S">
            <text:p>15:30</text:p>
          </table:table-cell>
          <table:table-cell table:style-name="ce63" table:formula="of:=IF(OR([.F53]=&quot;&quot;;[.H53]=&quot;&quot;;[.F54]=&quot;&quot;;[.H54]=&quot;&quot;;[.F55]=&quot;&quot;;[.H55]=&quot;&quot;;[.F56]=&quot;&quot;;[.H56]=&quot;&quot;);&quot;&quot;;IF([.Y55]=(LARGE([.Y55:.Z55];1));[.E55];[.I55]))">
            <text:p/>
          </table:table-cell>
          <table:table-cell table:style-name="ce71"/>
          <table:table-cell table:style-name="ce75" office:value-type="string">
            <text:p>X</text:p>
          </table:table-cell>
          <table:table-cell table:style-name="ce71"/>
          <table:table-cell table:style-name="ce79" table:formula="of:=IF(OR([.F53]=&quot;&quot;;[.H53]=&quot;&quot;;[.F54]=&quot;&quot;;[.H54]=&quot;&quot;;[.F55]=&quot;&quot;;[.H55]=&quot;&quot;;[.F56]=&quot;&quot;;[.H56]=&quot;&quot;);&quot;&quot;;IF([.Y56]=(LARGE([.Y56:.Z56];1));[.E56];[.I56]))">
            <text:p/>
          </table:table-cell>
          <table:table-cell table:style-name="ce45" office:value-type="string">
            <text:p>Durban</text:p>
          </table:table-cell>
          <table:table-cell table:style-name="ce45" office:value-type="string">
            <text:p>Durban</text:p>
          </table:table-cell>
          <table:table-cell table:style-name="ce84" table:formula="of:=IF(OR([.F63]=&quot;&quot;;[.H63]=&quot;&quot;);0;IF([.F63]=[.H63];1;0))" office:value-type="float" office:value="0">
            <text:p>0</text:p>
          </table:table-cell>
          <table:table-cell table:style-name="ce101" table:formula="of:=[.E63]">
            <text:p/>
          </table:table-cell>
          <table:table-cell table:style-name="ce123"/>
          <table:table-cell table:style-name="ce140" office:value-type="string">
            <text:p>X</text:p>
          </table:table-cell>
          <table:table-cell table:style-name="ce123"/>
          <table:table-cell table:style-name="ce156" table:formula="of:=[.I63]">
            <text:p/>
          </table:table-cell>
          <table:table-cell table:style-name="ce84" table:formula="of:=IF(OR([.N63]=&quot;&quot;;[.P63]=&quot;&quot;);0;IF([.N63]=[.P63];[.L63];0))" office:value-type="float" office:value="0">
            <text:p>0</text:p>
          </table:table-cell>
          <table:table-cell table:style-name="ce178" table:formula="of:=[.M63]">
            <text:p/>
          </table:table-cell>
          <table:table-cell table:style-name="ce198"/>
          <table:table-cell table:style-name="ce215" office:value-type="string">
            <text:p>X</text:p>
          </table:table-cell>
          <table:table-cell table:style-name="ce198"/>
          <table:table-cell table:style-name="ce231" table:formula="of:=[.Q63]">
            <text:p/>
          </table:table-cell>
          <table:table-cell table:style-name="Default"/>
          <table:table-cell table:style-name="Default" table:formula="of:=([.F63]*10000)+([.N63]*100)+[.T63]" office:value-type="float" office:value="0">
            <text:p>0</text:p>
          </table:table-cell>
          <table:table-cell table:style-name="Default" table:formula="of:=([.H63]*10000)+([.P63]*100)+[.V63]" office:value-type="float" office:value="0">
            <text:p>0</text:p>
          </table:table-cell>
          <table:table-cell table:number-columns-repeated="6"/>
        </table:table-row>
        <table:table-row table:style-name="ro2" table:number-rows-repeated="3">
          <table:table-cell table:style-name="Default"/>
          <table:table-cell table:number-columns-repeated="3"/>
          <table:table-cell table:style-name="Default" table:number-columns-repeated="7"/>
          <table:table-cell table:style-name="ce84"/>
          <table:table-cell table:style-name="Default" table:number-columns-repeated="5"/>
          <table:table-cell table:style-name="ce84"/>
          <table:table-cell table:style-name="Default" table:number-columns-repeated="8"/>
          <table:table-cell table:number-columns-repeated="6"/>
        </table:table-row>
        <table:table-row table:style-name="ro9">
          <table:table-cell table:style-name="Default"/>
          <table:table-cell table:style-name="ce39" office:value-type="string" table:number-columns-spanned="10" table:number-rows-spanned="1">
            <text:p>Final</text:p>
          </table:table-cell>
          <table:covered-table-cell table:number-columns-repeated="2"/>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84"/>
          <table:table-cell table:style-name="Default" table:number-columns-repeated="5"/>
          <table:table-cell table:style-name="ce84"/>
          <table:table-cell table:style-name="Default" table:number-columns-repeated="8"/>
          <table:table-cell table:number-columns-repeated="6"/>
        </table:table-row>
        <table:table-row table:style-name="ro8">
          <table:table-cell table:style-name="Default"/>
          <table:table-cell table:style-name="ce46" office:value-type="string">
            <text:p>Jogo</text:p>
          </table:table-cell>
          <table:table-cell table:style-name="ce46" office:value-type="string">
            <text:p>Dia</text:p>
          </table:table-cell>
          <table:table-cell table:style-name="ce46" office:value-type="string">
            <text:p>Hora</text:p>
          </table:table-cell>
          <table:table-cell table:style-name="ce46" office:value-type="string" table:number-columns-spanned="5" table:number-rows-spanned="1">
            <text:p>Confronto</text:p>
          </table:table-cell>
          <table:covered-table-cell table:style-name="ce46"/>
          <table:covered-table-cell table:style-name="ce46"/>
          <table:covered-table-cell table:style-name="ce46"/>
          <table:covered-table-cell table:style-name="ce46"/>
          <table:table-cell table:style-name="ce46" office:value-type="string">
            <text:p>Local</text:p>
          </table:table-cell>
          <table:table-cell table:style-name="ce46" office:value-type="string">
            <text:p>Estádio</text:p>
          </table:table-cell>
          <table:table-cell table:style-name="ce84"/>
          <table:table-cell table:style-name="ce102" office:value-type="string" table:number-columns-spanned="5" table:number-rows-spanned="1">
            <text:p>Prorrogação</text:p>
          </table:table-cell>
          <table:covered-table-cell table:style-name="ce124"/>
          <table:covered-table-cell table:style-name="ce124"/>
          <table:covered-table-cell table:style-name="ce124"/>
          <table:covered-table-cell table:style-name="ce124"/>
          <table:table-cell table:style-name="Default"/>
          <table:table-cell table:style-name="ce179" office:value-type="string" table:number-columns-spanned="5" table:number-rows-spanned="1">
            <text:p>Pênaltis</text:p>
          </table:table-cell>
          <table:covered-table-cell table:style-name="ce199"/>
          <table:covered-table-cell table:style-name="ce199"/>
          <table:covered-table-cell table:style-name="ce199"/>
          <table:covered-table-cell table:style-name="ce199"/>
          <table:table-cell table:style-name="Default" table:number-columns-repeated="3"/>
          <table:table-cell table:number-columns-repeated="6"/>
        </table:table-row>
        <table:table-row table:style-name="ro3">
          <table:table-cell table:style-name="Default"/>
          <table:table-cell table:style-name="ce8" office:value-type="float" office:value="1">
            <text:p>1</text:p>
          </table:table-cell>
          <table:table-cell table:style-name="ce13" office:value-type="date" office:date-value="2010-07-10">
            <text:p>10/07/2010</text:p>
          </table:table-cell>
          <table:table-cell table:style-name="ce14" office:value-type="time" office:time-value="PT15H30M00S">
            <text:p>15:30</text:p>
          </table:table-cell>
          <table:table-cell table:style-name="ce15" table:formula="of:=IF(OR([.F62]=&quot;&quot;;[.H62]=&quot;&quot;;[.F63]=&quot;&quot;;[.H63]=&quot;&quot;);&quot;&quot;;IF([.Y62]=(LARGE([.Y62:.Z62];2));[.E62];[.I62]))">
            <text:p/>
          </table:table-cell>
          <table:table-cell table:style-name="ce17"/>
          <table:table-cell table:style-name="ce11" office:value-type="string">
            <text:p>X</text:p>
          </table:table-cell>
          <table:table-cell table:style-name="ce17"/>
          <table:table-cell table:style-name="ce19" table:formula="of:=IF(OR([.F62]=&quot;&quot;;[.H62]=&quot;&quot;;[.F63]=&quot;&quot;;[.H63]=&quot;&quot;);&quot;&quot;;IF([.Y63]=(LARGE([.Y63:.Z63];2));[.E63];[.I63]))">
            <text:p/>
          </table:table-cell>
          <table:table-cell table:style-name="ce8" office:value-type="string">
            <text:p>Port Elizabeth</text:p>
          </table:table-cell>
          <table:table-cell table:style-name="ce8" office:value-type="string">
            <text:p>Nelson Mandela</text:p>
          </table:table-cell>
          <table:table-cell table:style-name="ce84" table:formula="of:=IF(OR([.F69]=&quot;&quot;;[.H69]=&quot;&quot;);0;IF([.F69]=[.H69];1;0))" office:value-type="float" office:value="0">
            <text:p>0</text:p>
          </table:table-cell>
          <table:table-cell table:style-name="ce103" table:formula="of:=[.E69]">
            <text:p/>
          </table:table-cell>
          <table:table-cell table:style-name="ce125"/>
          <table:table-cell table:style-name="ce141" office:value-type="string">
            <text:p>X</text:p>
          </table:table-cell>
          <table:table-cell table:style-name="ce125"/>
          <table:table-cell table:style-name="ce157" table:formula="of:=[.I69]">
            <text:p/>
          </table:table-cell>
          <table:table-cell table:style-name="ce84" table:formula="of:=IF(OR([.N69]=&quot;&quot;;[.P69]=&quot;&quot;);0;IF([.N69]=[.P69];[.L69];0))" office:value-type="float" office:value="0">
            <text:p>0</text:p>
          </table:table-cell>
          <table:table-cell table:style-name="ce180" table:formula="of:=[.M69]">
            <text:p/>
          </table:table-cell>
          <table:table-cell table:style-name="ce200"/>
          <table:table-cell table:style-name="ce216" office:value-type="string">
            <text:p>X</text:p>
          </table:table-cell>
          <table:table-cell table:style-name="ce200"/>
          <table:table-cell table:style-name="ce232" table:formula="of:=[.Q69]">
            <text:p/>
          </table:table-cell>
          <table:table-cell table:style-name="Default"/>
          <table:table-cell table:style-name="Default" table:formula="of:=([.F69]*10000)+([.N69]*100)+[.T69]" office:value-type="float" office:value="0">
            <text:p>0</text:p>
          </table:table-cell>
          <table:table-cell table:style-name="Default" table:formula="of:=([.H69]*10000)+([.P69]*100)+[.V69]" office:value-type="float" office:value="0">
            <text:p>0</text:p>
          </table:table-cell>
          <table:table-cell table:number-columns-repeated="6"/>
        </table:table-row>
        <table:table-row table:style-name="ro3">
          <table:table-cell table:style-name="Default"/>
          <table:table-cell table:style-name="ce47" office:value-type="float" office:value="2">
            <text:p>2</text:p>
          </table:table-cell>
          <table:table-cell table:style-name="ce56" office:value-type="date" office:date-value="2010-07-11">
            <text:p>11/07/2010</text:p>
          </table:table-cell>
          <table:table-cell table:style-name="ce60" office:value-type="time" office:time-value="PT15H30M00S">
            <text:p>15:30</text:p>
          </table:table-cell>
          <table:table-cell table:style-name="ce64" table:formula="of:=IF(OR([.F62]=&quot;&quot;;[.H62]=&quot;&quot;;[.F63]=&quot;&quot;;[.H63]=&quot;&quot;);&quot;&quot;;IF([.Y62]=(LARGE([.Y62:.Z62];1));[.E62];[.I62]))">
            <text:p/>
          </table:table-cell>
          <table:table-cell table:style-name="ce72"/>
          <table:table-cell table:style-name="ce76" office:value-type="string">
            <text:p>X</text:p>
          </table:table-cell>
          <table:table-cell table:style-name="ce72"/>
          <table:table-cell table:style-name="ce80" table:formula="of:=IF(OR([.F62]=&quot;&quot;;[.H62]=&quot;&quot;;[.F63]=&quot;&quot;;[.H63]=&quot;&quot;);&quot;&quot;;IF([.Y63]=(LARGE([.Y63:.Z63];1));[.E63];[.I63]))">
            <text:p/>
          </table:table-cell>
          <table:table-cell table:style-name="ce47" office:value-type="string">
            <text:p>Johanesburgo</text:p>
          </table:table-cell>
          <table:table-cell table:style-name="ce47" office:value-type="string">
            <text:p>Soccer City</text:p>
          </table:table-cell>
          <table:table-cell table:style-name="ce84" table:formula="of:=IF(OR([.F70]=&quot;&quot;;[.H70]=&quot;&quot;);0;IF([.F70]=[.H70];1;0))" office:value-type="float" office:value="0">
            <text:p>0</text:p>
          </table:table-cell>
          <table:table-cell table:style-name="ce104" table:formula="of:=[.E70]">
            <text:p/>
          </table:table-cell>
          <table:table-cell table:style-name="ce126"/>
          <table:table-cell table:style-name="ce142" office:value-type="string">
            <text:p>X</text:p>
          </table:table-cell>
          <table:table-cell table:style-name="ce126"/>
          <table:table-cell table:style-name="ce158" table:formula="of:=[.I70]">
            <text:p/>
          </table:table-cell>
          <table:table-cell table:style-name="ce84" table:formula="of:=IF(OR([.N70]=&quot;&quot;;[.P70]=&quot;&quot;);0;IF([.N70]=[.P70];[.L70];0))" office:value-type="float" office:value="0">
            <text:p>0</text:p>
          </table:table-cell>
          <table:table-cell table:style-name="ce181" table:formula="of:=[.M70]">
            <text:p/>
          </table:table-cell>
          <table:table-cell table:style-name="ce201"/>
          <table:table-cell table:style-name="ce217" office:value-type="string">
            <text:p>X</text:p>
          </table:table-cell>
          <table:table-cell table:style-name="ce201"/>
          <table:table-cell table:style-name="ce233" table:formula="of:=[.Q70]">
            <text:p/>
          </table:table-cell>
          <table:table-cell table:style-name="Default"/>
          <table:table-cell table:style-name="Default" table:formula="of:=([.F70]*10000)+([.N70]*100)+[.T70]" office:value-type="float" office:value="0">
            <text:p>0</text:p>
          </table:table-cell>
          <table:table-cell table:style-name="Default" table:formula="of:=([.H70]*10000)+([.P70]*100)+[.V70]" office:value-type="float" office:value="0">
            <text:p>0</text:p>
          </table:table-cell>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adornments="Normal" style:font-family-generic="swiss"/>
    <style:font-face style:name="Orlando" svg:font-family="Orlando"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2"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pagado" style:family="table-cell" style:parent-style-name="Default">
      <style:table-cell-properties fo:background-color="#ffffff" fo:border="0.002cm solid #ffffff"/>
      <style:text-properties fo:color="#ffffff"/>
    </style:style>
    <style:style style:name="apagado-com-borda" style:family="table-cell" style:parent-style-name="Default">
      <style:table-cell-properties fo:background-color="transparent" fo:border="0.002cm solid #000000"/>
      <style:text-properties fo:color="#ffffff"/>
    </style:style>
    <style:style style:name="destaque4" style:family="table-cell" style:parent-style-name="Default">
      <style:table-cell-properties fo:background-color="#83caff" style:text-align-source="fix" style:repeat-content="false" fo:border="0.158cm double #ff0000" style:border-line-width="0.088cm 0.035cm 0.035cm" style:vertical-align="middle"/>
      <style:paragraph-properties fo:text-align="center"/>
      <style:text-properties style:font-name="Tahoma" fo:font-size="24pt"/>
    </style:style>
    <style:style style:name="destaque5" style:family="table-cell" style:parent-style-name="Default">
      <style:table-cell-properties fo:background-color="#eb613d" style:text-align-source="fix" style:repeat-content="false" fo:border="0.317cm double #000000" style:border-line-width="0.141cm 0.088cm 0.088cm" style:vertical-align="middle"/>
      <style:paragraph-properties fo:text-align="center"/>
      <style:text-properties style:text-outline="true" style:font-name="Tahoma" fo:font-size="26pt" fo:text-shadow="1pt 1pt" fo:font-weight="bold" style:font-weight-asian="bold" style:font-weight-complex="bold"/>
    </style:style>
    <draw:marker draw:name="Arrow" svg:viewBox="0 0 20 30" svg:d="m10 0-10 30h20z"/>
    <draw:marker draw:name="Pontas_20_das_20_setas_20_1" draw:display-name="Pontas das setas 1" svg:viewBox="0 0 20 30" svg:d="m10 0-10 30h20z"/>
  </office:styles>
  <office:automatic-styles>
    <style:page-layout style:name="Mpm1">
      <style:page-layout-properties style:shadow="none" fo:background-color="transparent"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7">17/03/2010</text:date>, <text:time>10:16:5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15T16:54:28</meta:creation-date>
    <meta:editing-duration>PT00H00M00S</meta:editing-duration>
    <meta:editing-cycles>1</meta:editing-cycles>
    <meta:generator>BrOffice.org/3.2$Win32 OpenOffice.org_project/320m12$Build-9483</meta:generator>
    <dc:description>Tabelinha da Copa 2010.ods

Copyleft (C) 2010 Pedro Ciríaco

Este arquivo é de livre distribuição, sendo permitida sua cópia e distribuição no todo ou em parte, nos termos da GPL GNU, conforme publicada pela free Software Foundation, [Fundação do Software Livre] em sua versão corrente. NÃO POSSUI O MESMO, NENHUMA GARANTIA, EXPLÍCITAS OU IMPLÍCITAS, COMERCIAIS OU DE ATENDIMENTO A UMA DETERMINADA FINALIDADE. Consulte a Licença Publica Geral GNU para maiores detalhes.

Free Software Foundation, Inc. 675 Mass Ave, Cambridge, MA 02139, USA

	Essa é mais uma contribuição para a comunidade que tanto respeito e que tanto me deu. Ano de copa do mundo, nada mais interessante do que acompanhar os jogos com uma boa tabelinha. Sendo essa tabelinha eletrônica, todos os cálculos será feitos de forma automática, cabendo a você apenas a parte divertida: Marcar o placar dos jogos e acompanhar a classificação do seu time! (Brasilzão!). Caso queira fazer algum comentário ou contribuir para a melhoria da Tabelinha da Copa 2010, mande uma mensagem para ciriaco@gmail.com . Aproveit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dc:description>
    <dc:title>Tabelinha da Copa 2010.ods</dc:title>
    <meta:document-statistic meta:table-count="2" meta:cell-count="1655" meta:object-count="141"/>
  </office:meta>
</office:document-meta>
</file>