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500000004A5CA4FE42.png" manifest:media-type=""/>
  <manifest:file-entry manifest:full-path="Pictures/10000201000007D0000001FDE3A2A0C3.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DejaVu Sans1" svg:font-family="'DejaVu Sans'"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 style:family="table">
      <style:table-properties style:width="9.999cm" fo:margin-top="0cm" fo:margin-bottom="0.199cm" table:align="center" style:may-break-between-rows="false"/>
    </style:style>
    <style:style style:name="Tabelle3.A" style:family="table-column">
      <style:table-column-properties style:column-width="4.999cm"/>
    </style:style>
    <style:style style:name="Tabelle3.B" style:family="table-column">
      <style:table-column-properties style:column-width="5.001cm"/>
    </style:style>
    <style:style style:name="Tabelle3.A1" style:family="table-cell">
      <style:table-cell-properties fo:padding="0.097cm" fo:border-left="0.05pt solid #000000" fo:border-right="none" fo:border-top="0.05pt solid #000000" fo:border-bottom="0.05pt solid #000000"/>
    </style:style>
    <style:style style:name="Tabelle3.B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0.05pt solid #000000" fo:border-top="none" fo:border-bottom="0.05pt solid #000000"/>
    </style:style>
    <style:style style:name="Tabelle4" style:family="table">
      <style:table-properties style:width="9.999cm" fo:margin-top="0cm" fo:margin-bottom="0.199cm" table:align="center"/>
    </style:style>
    <style:style style:name="Tabelle4.A" style:family="table-column">
      <style:table-column-properties style:column-width="4.999cm"/>
    </style:style>
    <style:style style:name="Tabelle4.B" style:family="table-column">
      <style:table-column-properties style:column-width="5.001cm"/>
    </style:style>
    <style:style style:name="Tabelle4.A1" style:family="table-cell">
      <style:table-cell-properties fo:padding="0.097cm" fo:border-left="0.05pt solid #000000" fo:border-right="none" fo:border-top="0.05pt solid #000000" fo:border-bottom="0.05pt solid #000000"/>
    </style:style>
    <style:style style:name="Tabelle4.B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0.05pt solid #000000" fo:border-top="none" fo:border-bottom="0.05pt solid #000000"/>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InhaltsverzeichnisKopf">
      <style:paragraph-properties fo:break-before="page"/>
      <style:text-properties fo:language="de" fo:country="DE"/>
    </style:style>
    <style:style style:name="P4" style:family="paragraph" style:parent-style-name="LibOTextkörper">
      <style:text-properties fo:language="de" fo:country="DE"/>
    </style:style>
    <style:style style:name="P5" style:family="paragraph" style:parent-style-name="LibOComputerCode">
      <style:text-properties fo:language="de" fo:country="DE"/>
    </style:style>
    <style:style style:name="P6" style:family="paragraph" style:parent-style-name="LibOComputerCode_5f_Ende">
      <style:text-properties fo:language="de" fo:country="DE"/>
    </style:style>
    <style:style style:name="P7" style:family="paragraph" style:parent-style-name="LibOSeitenUmbruch">
      <style:text-properties fo:language="de" fo:country="DE"/>
    </style:style>
    <style:style style:name="P8" style:family="paragraph" style:parent-style-name="LibOTabelleText">
      <style:text-properties fo:language="de" fo:country="DE"/>
    </style:style>
    <style:style style:name="P9" style:family="paragraph" style:parent-style-name="LibOTabelleÜberschrift">
      <style:text-properties fo:language="de" fo:country="DE"/>
    </style:style>
    <style:style style:name="P10" style:family="paragraph" style:parent-style-name="LibOListe_20_1_20_Inhalt" style:list-style-name="L1"/>
    <style:style style:name="P11" style:family="paragraph" style:parent-style-name="LibOListe_20_1_20_Inhalt" style:list-style-name="L2">
      <style:text-properties fo:language="de" fo:country="DE"/>
    </style:style>
    <style:style style:name="P12" style:family="paragraph" style:parent-style-name="LibOÜberschrift_20_1">
      <style:text-properties fo:language="de" fo:country="DE"/>
    </style:style>
    <style:style style:name="P13" style:family="paragraph" style:parent-style-name="LibOÜberschrift_20_1">
      <style:paragraph-properties fo:break-before="page"/>
      <style:text-properties fo:language="de" fo:country="DE"/>
    </style:style>
    <style:style style:name="P14" style:family="paragraph" style:parent-style-name="LibOListe_20_1_20_Start" style:list-style-name="L1">
      <style:text-properties fo:language="de" fo:country="DE"/>
    </style:style>
    <style:style style:name="P15" style:family="paragraph" style:parent-style-name="LibOListe_20_1_20_Start" style:list-style-name="L2">
      <style:text-properties fo:language="de" fo:country="DE"/>
    </style:style>
    <style:style style:name="P16" style:family="paragraph" style:parent-style-name="LibOInhalte_20_1">
      <style:paragraph-properties>
        <style:tab-stops>
          <style:tab-stop style:position="17cm" style:type="right" style:leader-style="dotted" style:leader-text="."/>
        </style:tab-stops>
      </style:paragraph-properties>
    </style:style>
    <style:style style:name="P17" style:family="paragraph" style:parent-style-name="LibOInhalte_20_2">
      <style:paragraph-properties>
        <style:tab-stops>
          <style:tab-stop style:position="16.501cm" style:type="right" style:leader-style="dotted" style:leader-text="."/>
        </style:tab-stops>
      </style:paragraph-properties>
    </style:style>
    <style:style style:name="P18" style:family="paragraph" style:parent-style-name="LibOTextkörper" style:master-page-name="LibOCopyright">
      <style:paragraph-properties style:page-number="auto"/>
    </style:style>
    <style:style style:name="P19" style:family="paragraph" style:parent-style-name="LibOListe_20_1_20_Ende" style:list-style-name="L1"/>
    <style:style style:name="P20" style:family="paragraph" style:parent-style-name="LibOListe_20_1_20_Ende" style:list-style-name="L2"/>
    <style:style style:name="P21" style:family="paragraph" style:parent-style-name="LibOÜberschrift_20_2">
      <style:text-properties fo:language="de" fo:country="DE"/>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fo:font-weight="normal" style:font-weight-asian="normal" style:font-weight-complex="normal"/>
    </style:style>
    <style:style style:name="T4" style:family="text">
      <style:text-properties fo:language="de" fo:country="DE" fo:font-weight="bold" style:font-weight-asian="bold" style:font-weight-complex="bold"/>
    </style:style>
    <style:style style:name="T5" style:family="text">
      <style:text-properties fo:language="de" fo:country="DE" style:font-name-asian="DejaVu Sans1" style:font-name-complex="DejaVu Sans1"/>
    </style:style>
    <style:style style:name="T6" style:family="text">
      <style:text-properties fo:language="de" fo:country="DE" fo:font-style="italic" style:font-style-asian="italic" style:font-style-complex="italic"/>
    </style:style>
    <style:style style:name="T7" style:family="text">
      <style:text-properties fo:language="de" fo:country="DE" officeooo:rsid="000cc0cb"/>
    </style:style>
    <style:style style:name="T8" style:family="text">
      <style:text-properties officeooo:rsid="000d2306"/>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LibOStandard"><text:span text:style-name="T2"/></text:span></text:p>
      <text:p text:style-name="LibOHandbuchName"><draw:frame draw:style-name="fr1" draw:name="graphics2" text:anchor-type="paragraph" svg:x="1.062cm" svg:y="1.164cm" svg:width="13.284cm" svg:height="3.378cm" draw:z-index="0"><draw:image xlink:href="Pictures/10000201000007D0000001FDE3A2A0C3.png" xlink:type="simple" xlink:show="embed" xlink:actuate="onLoad"/></draw:frame><text:span text:style-name="LibOStandard"><text:span text:style-name="T2">Base</text:span></text:span></text:p>
      <text:p text:style-name="LibOÜberschrift_20_0"><text:span text:style-name="LibOStandard"><text:span text:style-name="T2">Kapitel 8<text:line-break/></text:span></text:span><text:span text:style-name="LibOStandard"><text:span text:style-name="T2"><text:title>Datenbankaufgaben</text:title></text:span></text:span></text:p>
      <text:p text:style-name="LibOSeitenUmbruch"><text:span text:style-name="LibOStandard"><text:span text:style-name="T2"/></text:span></text:p>
      <text:section text:style-name="Sect1" text:name="Section1" text:condition="ooow:MD !=0" text:display="condition">
        <text:p text:style-name="LibOInhaltsverzeichnisKopf"><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2. Die Beitragenden sind unten aufgeführt. Sie dürfen dieses Dokument unter den Bedingungen der GNU General Public License (</text:span></text:span><text:a xlink:type="simple" xlink:href="http://www.gnu.org/licenses/gpl.html"><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2">Robert Großkopf</text:span></text:span></text:p>
            </table:table-cell>
            <table:table-cell table:style-name="Tabelle13.A1" office:value-type="string">
              <text:p text:style-name="LibOTextkörper"><text:span text:style-name="LibOStandard"><text:span text:style-name="T2">Jost Lange</text:span></text:span></text:p>
            </table:table-cell>
            <table:table-cell table:style-name="Tabelle13.A1" office:value-type="string">
              <text:p text:style-name="LibOTextkörper"><text:span text:style-name="LibOStandard"><text:span text:style-name="T2">Jochen Schiffers</text:span></text:span></text:p>
            </table:table-cell>
          </table:table-row>
          <table:table-row>
            <table:table-cell table:style-name="Tabelle13.A1" office:value-type="string">
              <text:p text:style-name="P4">Michael Niedermair</text:p>
            </table:table-cell>
            <table:table-cell table:style-name="Tabelle13.A1" office:value-type="string">
              <text:p text:style-name="P4"/>
            </table:table-cell>
            <table:table-cell table:style-name="Tabelle13.A1" office:value-type="string">
              <text:p text:style-name="P4"/>
            </table:table-cell>
          </table:table-row>
        </table:table>
        <text:p text:style-name="LibOCopyrightSeite"><text:span text:style-name="LibOStandard"><text:span text:style-name="T2">Rückmeldung (Feedback)</text:span></text:span></text:p>
        <text:p text:style-name="LibOTextkörper"><text:span text:style-name="LibOStandard"><text:span text:style-name="T2">Kommentare oder Vorschläge zu diesem Dokument können Sie in deutscher Sprache an die Adresse </text:span></text:span><text:a xlink:type="simple" xlink:href="mailto:discuss@de.libreoffice.org"><text:span text:style-name="LibOStandard"><text:span text:style-name="T2">discuss@de.libreoffice.org</text:span></text:span></text:a><text:span text:style-name="LibOStandard"><text:span text:style-name="T2">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2" draw:name="Grafik1" text:anchor-type="as-char" svg:y="-0.669cm" svg:width="1.094cm" svg:height="1.011cm" draw:z-index="1"><draw:image xlink:href="Pictures/10000201000000500000004A5CA4FE42.png" xlink:type="simple" xlink:show="embed" xlink:actuate="onLoad"/></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1</text:span></text:span><text:span text:style-name="LibOStandard"><text:span text:style-name="T7">0</text:span></text:span><text:span text:style-name="LibOStandard"><text:span text:style-name="T2">.8.2013. Basierend auf der LibreOffice Version 4.1.</text:span></text:span></text:p>
        <text:p text:style-name="LibOCopyrightSeite"><text:bookmark-start text:name="__RefHeading__20494_2096162955"/><text:span text:style-name="LibOStandard"><text:span text:style-name="T2">Anmerkung für Macintosh Nutzer</text:span></text:span><text:bookmark-end text:name="__RefHeading__20494_2096162955"/></text:p>
        <text:p text:style-name="LibOTextkörper"><text:span text:style-name="LibOStandard"><text:span text:style-name="T2">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2">Windows/Linux</text:span></text:span></text:p>
            </table:table-cell>
            <table:table-cell table:style-name="Keystrokes.A1" office:value-type="string">
              <text:p text:style-name="LibOTabelleÜberschrift"><text:span text:style-name="LibOStandard"><text:span text:style-name="T2">entspricht am Mac</text:span></text:span></text:p>
            </table:table-cell>
            <table:table-cell table:style-name="Keystrokes.A1" office:value-type="string">
              <text:p text:style-name="LibOTabelleÜberschrift"><text:span text:style-name="LibOStandard"><text:span text:style-name="T2">Effekt</text:span></text:span></text:p>
            </table:table-cell>
          </table:table-row>
          <table:table-row table:style-name="Keystrokes.1">
            <table:table-cell table:style-name="Keystrokes.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Keystrokes.A2" office:value-type="string">
              <text:p text:style-name="LibOTabelleText"><text:span text:style-name="LibOMenüPfad"><text:span text:style-name="T2">LibreOffice → Einstellungen</text:span></text:span></text:p>
            </table:table-cell>
            <table:table-cell table:style-name="Keystrokes.A2" office:value-type="string">
              <text:p text:style-name="LibOTabelleText"><text:span text:style-name="LibOStandard"><text:span text:style-name="T2">Zugriff auf die Programmoptionen</text:span></text:span></text:p>
            </table:table-cell>
          </table:table-row>
          <table:table-row table:style-name="Keystrokes.1">
            <table:table-cell table:style-name="Keystrokes.A2" office:value-type="string">
              <text:p text:style-name="LibOTabelleText"><text:span text:style-name="LibOStandard"><text:span text:style-name="T2">Rechts-Klick</text:span></text:span></text:p>
            </table:table-cell>
            <table:table-cell table:style-name="Keystrokes.A2" office:value-type="string">
              <text:p text:style-name="LibOTabelleText"><text:span text:style-name="LibOTaste"><text:span text:style-name="T2">Control</text:span></text:span><text:span text:style-name="LibOStandard"><text:span text:style-name="T2">+Klick</text:span></text:span></text:p>
            </table:table-cell>
            <table:table-cell table:style-name="Keystrokes.A2" office:value-type="string">
              <text:p text:style-name="LibOTabelleText"><text:span text:style-name="LibOStandard"><text:span text:style-name="T2">Öffnen eines Kontextmenüs</text:span></text:span></text:p>
            </table:table-cell>
          </table:table-row>
          <table:table-row table:style-name="Keystrokes.1">
            <table:table-cell table:style-name="Keystrokes.A2" office:value-type="string">
              <text:p text:style-name="LibOTabelleText"><text:span text:style-name="LibOTaste"><text:span text:style-name="T2">Ctrl</text:span></text:span><text:span text:style-name="LibOStandard"><text:span text:style-name="T2"> (Control)</text:span></text:span></text:p>
              <text:p text:style-name="LibOTabelleText"><text:span text:style-name="LibOStandard"><text:span text:style-name="T2">oder </text:span></text:span><text:span text:style-name="LibOTaste"><text:span text:style-name="T2">Strg</text:span></text:span><text:span text:style-name="LibOStandard"><text:span text:style-name="T2"> (Steuerung)</text:span></text:span></text:p>
            </table:table-cell>
            <table:table-cell table:style-name="Keystrokes.A2" office:value-type="string">
              <text:p text:style-name="LibOTabelleText"><text:span text:style-name="LibOTaste"><text:span text:style-name="T5">⌘</text:span></text:span><text:span text:style-name="T2"> </text:span><text:span text:style-name="T6">(Command)</text:span></text:p>
            </table:table-cell>
            <table:table-cell table:style-name="Keystrokes.A2" office:value-type="string">
              <text:p text:style-name="LibOTabelleText"><text:span text:style-name="LibOStandard"><text:span text:style-name="T2">Tastenkürzel in Verbindung mit anderen Tasten</text:span></text:span></text:p>
            </table:table-cell>
          </table:table-row>
          <table:table-row table:style-name="Keystrokes.1">
            <table:table-cell table:style-name="Keystrokes.A2" office:value-type="string">
              <text:p text:style-name="LibOTabelleText"><text:span text:style-name="LibOTaste"><text:span text:style-name="T2">F5</text:span></text:span></text:p>
            </table:table-cell>
            <table:table-cell table:style-name="Keystrokes.A2" office:value-type="string">
              <text:p text:style-name="LibOTabelleText"><text:span text:style-name="LibOTaste"><text:span text:style-name="T2">Shift</text:span></text:span><text:span text:style-name="LibOStandard"><text:span text:style-name="T2">+</text:span></text:span><text:span text:style-name="LibOTaste"><text:span text:style-name="T5">⌘</text:span></text:span><text:span text:style-name="LibOStandard"><text:span text:style-name="T2">+</text:span></text:span><text:span text:style-name="LibOTaste"><text:span text:style-name="T2">F5</text:span></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text:span text:style-name="T2">F11</text:span></text:span></text:p>
            </table:table-cell>
            <table:table-cell table:style-name="Keystrokes.A2" office:value-type="string">
              <text:p text:style-name="LibOTabelleText"><text:span text:style-name="LibOTaste"><text:span text:style-name="T5">⌘</text:span></text:span><text:span text:style-name="LibOStandard"><text:span text:style-name="T2">+</text:span></text:span><text:span text:style-name="LibOTaste"><text:span text:style-name="T2">T</text:span></text:span></text:p>
            </table:table-cell>
            <table:table-cell table:style-name="Keystrokes.A2" office:value-type="string">
              <text:p text:style-name="LibOTabelleText"><text:span text:style-name="LibOStandard">Öffnen des Formatvorlagen-Dialogs</text:span></text:p>
            </table:table-cell>
          </table:table-row>
        </table:table>
        <text:p text:style-name="P4"/>
        <text:p text:style-name="P3"><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6"><text:a xlink:type="simple" xlink:href="#__RefHeading__92979_470638004" text:style-name="Internet_20_link" text:visited-style-name="Internet_20_link">Allgemeines zu Datenbankaufgaben <text:tab/> 4</text:a></text:p>
            <text:p text:style-name="P16"><text:a xlink:type="simple" xlink:href="#__RefHeading__3228_9449182741" text:style-name="Internet_20_link" text:visited-style-name="Internet_20_link">Datenfilterung <text:tab/> 4</text:a></text:p>
            <text:p text:style-name="P16"><text:a xlink:type="simple" xlink:href="#__RefHeading__3230_9449182741" text:style-name="Internet_20_link" text:visited-style-name="Internet_20_link">Datensuche <text:tab/> 6</text:a></text:p>
            <text:p text:style-name="P16"><text:a xlink:type="simple" xlink:href="#__RefHeading__4358_242709781" text:style-name="Internet_20_link" text:visited-style-name="Internet_20_link">Codeschnipsel <text:tab/> 7</text:a></text:p>
            <text:p text:style-name="P17"><text:a xlink:type="simple" xlink:href="#__RefHeading__4360_242709781" text:style-name="Internet_20_link" text:visited-style-name="Internet_20_link">Aktuelles Alter ermitteln <text:tab/> 7</text:a></text:p>
            <text:p text:style-name="P17"><text:a xlink:type="simple" xlink:href="#__RefHeading__4362_242709781" text:style-name="Internet_20_link" text:visited-style-name="Internet_20_link">Laufenden Kontostand nach Kategorien ermitteln <text:tab/> 8</text:a></text:p>
            <text:p text:style-name="P17"><text:a xlink:type="simple" xlink:href="#__RefHeading__5749_9440071621" text:style-name="Internet_20_link" text:visited-style-name="Internet_20_link">Zeilennummerierung <text:tab/> 9</text:a></text:p>
            <text:p text:style-name="P17"><text:a xlink:type="simple" xlink:href="#__RefHeading__10390_21045212891" text:style-name="Internet_20_link" text:visited-style-name="Internet_20_link">Zeilenumbruch durch eine Abfrage erreichen <text:tab/> 11</text:a></text:p>
            <text:p text:style-name="P17"><text:a xlink:type="simple" xlink:href="#__RefHeading__10392_21045212891" text:style-name="Internet_20_link" text:visited-style-name="Internet_20_link">Gruppieren und Zusammenfassen <text:tab/> 11</text:a></text:p>
          </text:index-body>
        </text:table-of-content>
        <text:p text:style-name="P4"/>
      </text:section>
      <text:p text:style-name="P7"/>
      <text:section text:style-name="Sect1" text:name="Bereich_Inhalt">
        <text:h text:style-name="P13" text:outline-level="1"><text:bookmark-start text:name="__RefHeading__92979_470638004"/>Allgemeines zu Datenbankaufgaben<text:bookmark-end text:name="__RefHeading__92979_470638004"/></text:h>
        <text:p text:style-name="P4"><text:alphabetical-index-mark text:string-value="Datenbankaufgaben"/>Hier werden einige Lösungen für Problemstellungen vorgestellt, die im Laufe der Zeit viele Datenbankuser beschäftigen werden. Anfragen dazu kamen vor allem aus den Mailinglisten, insbesondere <text:a xlink:type="simple" xlink:href="mailto:users@de.libreoffice.org">users@de.libreoffice.org</text:a>, <text:line-break/>sowie aus den Foren <text:a xlink:type="simple" xlink:href="http://de.openoffice.info/viewforum.php?f=8">http://de.openoffice.info/viewforum.php?f=8</text:a> <text:line-break/>und <text:a xlink:type="simple" xlink:href="http://www.libreoffice-forum.de/viewforum.php?f=10">http://www.libreoffice-forum.de/viewforum.php?f=10</text:a> .</text:p>
        <text:h text:style-name="P12" text:outline-level="1"><text:bookmark-start text:name="__RefHeading__3228_9449182741"/><text:reference-mark-start text:name="Datenfilterung"/>Datenfilterung<text:bookmark-end text:name="__RefHeading__3228_9449182741"/><text:reference-mark-end text:name="Datenfilterung"/></text:h>
        <text:p text:style-name="P4">Die <text:alphabetical-index-mark-start text:id="IMark113182408"/>Datenfilterung<text:alphabetical-index-mark-end text:id="IMark113182408"/> mittels der GUI ist bereits bei der Dateneingabe in Tabellen beschrieben. Hier soll eine Lösung aufgezeigt werden, die bei vielen Nutzern gefragt ist: Mittels Listenfeldern werden Inhalte von Tabellenfeldern ausgesucht, die dann im darunterliegenden Formularteil herausgefiltert erscheinen und bearbeitet werden können.</text:p>
        <text:p text:style-name="P4">Grundlage für diese Filterung ist neben einer bearbeitbaren <text:alphabetical-index-mark-start text:id="IMark84266664" text:key1="Datenfilterung"/>Abfrage<text:alphabetical-index-mark-end text:id="IMark84266664"/> (siehe das Kapitel «<text:span text:style-name="T8">Eingabemöglichkeit in Abfragen</text:span>») eine weitere Tabelle, in der die zu filternden Daten abgespeichert werden. Die Abfrage zeigt aus der ihr zugrundeliegenden Tabelle nur die Datensätze an, die dem eingegebenen Filterwert entsprechen. Ist kein Filterwert angegeben, so zeigt die Abfrage alle Datensätze an.</text:p>
        <text:p text:style-name="LibOTextkörper"><text:span text:style-name="T2">Für das folgenden Beispiel wird von einer Tabelle </text:span><text:span text:style-name="LibOComputerCode"><text:span text:style-name="T2">"Medien"</text:span></text:span><text:span text:style-name="T2"> ausgegangen, die unter anderem die folgenden Felder beinhaltet: </text:span><text:span text:style-name="LibOComputerCode"><text:span text:style-name="T2">"ID"</text:span></text:span><text:span text:style-name="T2"> (Primärschlüssel), </text:span><text:span text:style-name="LibOComputerCode"><text:span text:style-name="T2">"Titel"</text:span></text:span><text:span text:style-name="T2">, </text:span><text:span text:style-name="LibOComputerCode"><text:span text:style-name="T2">"Kategorie"</text:span></text:span><text:span text:style-name="T2">.</text:span></text:p>
        <text:p text:style-name="LibOTextkörper"><text:span text:style-name="T2">Zuerst wird eine Tabelle </text:span><text:span text:style-name="LibOComputerCode"><text:span text:style-name="T2">"Filter"</text:span></text:span><text:span text:style-name="T2"> benötigt. Diese Tabelle erhält einen Primärschlüssel und 2 Filterfelder (das kann natürlich beliebig erweitert werden): </text:span><text:span text:style-name="LibOComputerCode"><text:span text:style-name="T2">"ID"</text:span></text:span><text:span text:style-name="T2"> (Primärschlüssel), </text:span><text:span text:style-name="LibOComputerCode"><text:span text:style-name="T2">"Filter_1"</text:span></text:span><text:span text:style-name="T2">, </text:span><text:span text:style-name="LibOComputerCode"><text:span text:style-name="T2">"Filter_2"</text:span></text:span><text:span text:style-name="T2">. Da die Felder der Tabelle </text:span><text:span text:style-name="LibOComputerCode"><text:span text:style-name="T2">"Medien"</text:span></text:span><text:span text:style-name="T2">, die gefiltert werden sollen, vom Typ </text:span><text:span text:style-name="LibOComputerCode"><text:span text:style-name="T2">'VARCHAR'</text:span></text:span><text:span text:style-name="T2"> sind, haben auch die Felder </text:span><text:span text:style-name="LibOComputerCode"><text:span text:style-name="T2">"Filter_1"</text:span></text:span><text:span text:style-name="T2"> und </text:span><text:span text:style-name="LibOComputerCode"><text:span text:style-name="T2">"Filter_2"</text:span></text:span><text:span text:style-name="T2"> diesen Typ. </text:span><text:span text:style-name="LibOComputerCode"><text:span text:style-name="T2">"ID"</text:span></text:span><text:span text:style-name="T2"> kann dem kleinsten Zahlentyp, </text:span><text:span text:style-name="LibOComputerCode"><text:span text:style-name="T2">'TINYINT'</text:span></text:span><text:span text:style-name="T2">, entsprechen. Die Tabelle </text:span><text:span text:style-name="LibOComputerCode"><text:span text:style-name="T2">"Filter"</text:span></text:span><text:span text:style-name="T2"> wird sowieso nur einen Datensatz abspeichern.</text:span></text:p>
        <text:p text:style-name="P4">Natürlich kann auch nach Feldern gefiltert werden, die in der Tabelle "Medien" nur über einen Fremdschlüssel vertreten sind. Dann müssen die entsprechenden Felder in der Tabelle "Filter" natürlich dem Typ des Fremdschlüssels entsprechen, in der Regel also «Integer» sein.</text:p>
        <text:p text:style-name="P4">Folgende Abfrageform bleibt sicher editierbar:</text:p>
        <text:p text:style-name="P6">SELECT * FROM "Medien"</text:p>
        <text:p text:style-name="LibOTextkörper"><text:span text:style-name="T2">Alle Datensätze der Tabelle </text:span><text:span text:style-name="LibOComputerCode"><text:span text:style-name="T2">"Medien"</text:span></text:span><text:span text:style-name="T2"> werden angezeigt, auch der Primärschlüssel.</text:span></text:p>
        <text:p text:style-name="P6"><text:alphabetical-index-mark-start text:id="IMark84266664" text:key1="SQL"/>SELECT<text:alphabetical-index-mark-end text:id="IMark84266664"/> * FROM "Medien" WHERE "Titel" = IFNULL( ( <text:alphabetical-index-mark text:string-value="Sub-Select" text:key1="SQL"/>SELECT "Filter_1" FROM "Filter" ), "Titel" )</text:p>
        <text:p text:style-name="LibOTextkörper"><text:span text:style-name="T2">Ist das Feld </text:span><text:span text:style-name="LibOComputerCode"><text:span text:style-name="T2">"Filter_1"</text:span></text:span><text:span text:style-name="T2"> nicht </text:span><text:span text:style-name="LibOComputerCode"><text:span text:style-name="T2">'NULL'</text:span></text:span><text:span text:style-name="T2">, so werden die Datensätze angezeigt, bei denen der </text:span><text:span text:style-name="LibOComputerCode"><text:span text:style-name="T2">"Titel"</text:span></text:span><text:span text:style-name="T2"> gleich dem </text:span><text:span text:style-name="LibOComputerCode"><text:span text:style-name="T2">"Filter_1"</text:span></text:span><text:span text:style-name="T2"> ist. Wenn das Feld </text:span><text:span text:style-name="LibOComputerCode"><text:span text:style-name="T2">"Filter_1"</text:span></text:span><text:span text:style-name="T2"> </text:span><text:span text:style-name="LibOComputerCode"><text:span text:style-name="T2">NULL</text:span></text:span><text:span text:style-name="T2"> ist wird stattdessen der Wert des Feldes </text:span><text:span text:style-name="LibOComputerCode"><text:span text:style-name="T2">"Titel"</text:span></text:span><text:span text:style-name="T2"> genommen. Da </text:span><text:span text:style-name="LibOComputerCode"><text:span text:style-name="T2">"Titel"</text:span></text:span><text:span text:style-name="T2"> gleich </text:span><text:span text:style-name="LibOComputerCode"><text:span text:style-name="T2">"Titel"</text:span></text:span><text:span text:style-name="T2"> ist werden so alle Datensätze angezeigt – sollte angenommen werden, trifft aber nicht zu, wenn im Feld </text:span><text:span text:style-name="LibOComputerCode"><text:span text:style-name="T2">"Titel"</text:span></text:span><text:span text:style-name="T2"> irgendwo ein leeres Feld </text:span><text:span text:style-name="LibOComputerCode"><text:span text:style-name="T2">'NULL'</text:span></text:span><text:span text:style-name="T2"> enthalten ist. Das bedeutet, dass die Datensätze nie angezeigt werden, die keinen Titeleintrag haben. Hier muss in der Abfrage nachgebessert werden.</text:span></text:p>
        <text:p text:style-name="P6">SELECT * , IFNULL( "Titel", '' ) AS "T" FROM "Medien" WHERE "T" = <text:alphabetical-index-mark-start text:id="IMark112957720" text:key1="SQL"/>IFNULL<text:alphabetical-index-mark-end text:id="IMark112957720"/>( ( SELECT "Filter_1" FROM "Filter" ), "T" )</text:p>
        <text:p text:style-name="LibOTextkörper"><text:span text:style-name="T2">Diese Variante würde zum Ziel führen. Statt </text:span><text:span text:style-name="LibOComputerCode"><text:span text:style-name="T2">"Titel"</text:span></text:span><text:span text:style-name="T2"> direkt zu filtern wird ein Feld gefiltert, das den Alias-Namen </text:span><text:span text:style-name="LibOComputerCode"><text:span text:style-name="T2">"T"</text:span></text:span><text:span text:style-name="T2"> erhält. Dieses Feld ist zwar weiter ohne Inhalt, aber eben nicht </text:span><text:span text:style-name="LibOComputerCode"><text:span text:style-name="T2">'NULL'</text:span></text:span><text:span text:style-name="T2">. In der Bedingung wird nur auf dieses Feld </text:span><text:span text:style-name="LibOComputerCode"><text:span text:style-name="T2">"T"</text:span></text:span><text:span text:style-name="T2"> Bezug genommen. Alle Datensätze werden angezeigt, auch wenn </text:span><text:span text:style-name="LibOComputerCode"><text:span text:style-name="T2">"Titel" 'NULL'</text:span></text:span><text:span text:style-name="T2"> sein sollte.</text:span></text:p>
        <text:p text:style-name="P4"><text:soft-page-break/>Leider spielt hier die GUI nicht mit. Der Befehl ist nur direkt über SQL absetzbar. Um ihn mit der GUI editierbar zu machen ist weitere Handarbeit erforderlich:</text:p>
        <text:p text:style-name="P6">SELECT "Medien".* , IFNULL( "Medien"."Titel", '' ) AS "T" FROM "Medien" WHERE "T" = IFNULL( ( SELECT "Filter_1" FROM "Filter" ), "T" )</text:p>
        <text:p text:style-name="P4">Wenn jetzt der Tabellenbezug zu den Feldern hergestellt ist, ist die Abfrage auch in der GUI editierbar.</text:p>
        <text:p text:style-name="LibOTextkörper"><text:span text:style-name="T2">Zum Testen kann jetzt einfach ein Titel in </text:span><text:span text:style-name="LibOComputerCode"><text:span text:style-name="T2">"Filter"."Filter_1"</text:span></text:span><text:span text:style-name="T2"> eingegeben werden. Als </text:span><text:span text:style-name="LibOComputerCode"><text:span text:style-name="T2">"Filter"."ID"</text:span></text:span><text:span text:style-name="T2"> wird der Wert</text:span><text:span text:style-name="LibOStandard"><text:span text:style-name="T2"> </text:span></text:span><text:span text:style-name="LibOComputerCode"><text:span text:style-name="T2">'0'</text:span></text:span><text:span text:style-name="T2"> gesetzt. Der Datensatz wird abgespeichert und die Filterung kann nachvollzogen werden. Wird </text:span><text:span text:style-name="LibOComputerCode"><text:span text:style-name="T2">"Filter"."Filter_1"</text:span></text:span><text:span text:style-name="T2"> wieder geleert, so macht die GUI daraus </text:span><text:span text:style-name="LibOComputerCode"><text:span text:style-name="T2">NULL</text:span></text:span><text:span text:style-name="T2">. Ein erneuter Test ergibt, dass jetzt wieder alle Medien angezeigt werden. Bevor ein Formular erstellt und getestet wird sollte auf jeden Fall ein Datensatz, aber wirklich nur einer, mit einem Primärschlüssel in der Tabelle </text:span><text:span text:style-name="LibOComputerCode"><text:span text:style-name="T2">"Filter"</text:span></text:span><text:span text:style-name="T2"> stehen. Nur ein Datensatz darf es sein, da Unterabfragen wie oben gezeigt nur einen Wert wiedergeben dürfen.</text:span></text:p>
        <text:p text:style-name="P4">Die Abfrage wird jetzt erweitert, um auch ein 2. Feld zu filtern:</text:p>
        <text:p text:style-name="P6">SELECT "Medien".* , IFNULL( "Medien"."Titel", '' ) AS "T", IFNULL( "Medien"."Kategorie", '' ) AS "K" FROM "Medien" WHERE "T" = IFNULL( ( SELECT "Filter_1" FROM "Filter" ), "T" ) AND "K" = IFNULL( ( SELECT "Filter_2" FROM "Filter" ), "K" )</text:p>
        <text:p text:style-name="P4">Damit ist die Erstellung der editierbaren Abfrage abgeschlossen. Jetzt wird noch die Grundlage für die beiden Listenfelder als Abfrage zusammengestellt:</text:p>
        <text:p text:style-name="P6">SELECT <text:alphabetical-index-mark-start text:id="IMark84266664" text:key1="SQL"/>DISTINCT<text:alphabetical-index-mark-end text:id="IMark84266664"/> "Titel", "Titel" FROM "Medien" <text:alphabetical-index-mark-start text:id="IMark80739240" text:key1="SQL"/>ORDER BY<text:alphabetical-index-mark-end text:id="IMark80739240"/> "Titel" ASC</text:p>
        <text:p text:style-name="LibOTextkörper"><text:span text:style-name="T2">Das Listenfeld soll sowohl die </text:span><text:span text:style-name="LibOComputerCode"><text:span text:style-name="T2">"Titel"</text:span></text:span><text:span text:style-name="T2"> anzeigen als auch die </text:span><text:span text:style-name="LibOComputerCode"><text:span text:style-name="T2">"Titel"</text:span></text:span><text:span text:style-name="T2"> an die dem Formular zugrundeliegende Tabelle </text:span><text:span text:style-name="LibOComputerCode"><text:span text:style-name="T2">"Filter"</text:span></text:span><text:span text:style-name="T2"> in das Feld </text:span><text:span text:style-name="LibOComputerCode"><text:span text:style-name="T2">"Filter_1"</text:span></text:span><text:span text:style-name="T2"> weitergeben. Dabei sollen keine doppelten Werte angezeigt werden ( Anordnung «</text:span><text:span text:style-name="LibOComputerCode"><text:span text:style-name="T2">DISTINCT</text:span></text:span><text:span text:style-name="LibOStandard"><text:span text:style-name="T2">»</text:span></text:span><text:span text:style-name="T2">) . Und das Ganze soll natürlich richtig sortiert erscheinen.</text:span></text:p>
        <text:p text:style-name="LibOTextkörper"><text:span text:style-name="T2">Eine entsprechende Abfrage wird dann auch für das Feld </text:span><text:span text:style-name="LibOComputerCode"><text:span text:style-name="T2">"Kategorie"</text:span></text:span><text:span text:style-name="T2"> erstellt, die ihre Daten in der Tabelle </text:span><text:span text:style-name="LibOComputerCode"><text:span text:style-name="T2">"Filter"</text:span></text:span><text:span text:style-name="T2"> in das Feld </text:span><text:span text:style-name="LibOComputerCode"><text:span text:style-name="T2">"Filter_2"</text:span></text:span><text:span text:style-name="T2"> schreiben soll.</text:span></text:p>
        <text:p text:style-name="P4">Handelt es sich bei einem der Felder um ein Femdschlüsselfeld, so ist die Abfrage entsprechend so anzupassen, dass der Fremdschlüssel an die zugrundeliegende Tabelle "Filter" weitergegeben wird.</text:p>
        <text:p text:style-name="LibOTextkörper"><text:span text:style-name="T2">Das Formular besteht aus zwei Teilformularen. Formular 1 ist das Formular, dem die Tabelle </text:span><text:span text:style-name="LibOComputerCode"><text:span text:style-name="T2">"Filter"</text:span></text:span><text:span text:style-name="T2"> zugrunde liegt. Formular 2 ist das Formular, dem die Abfrage zugrunde liegt. Formular 1 hat </text:span><text:span text:style-name="LibOMenüPfad"><text:span text:style-name="T2">keine Navigationsleiste</text:span></text:span><text:span text:style-name="T2"> und den Zyklus «</text:span><text:span text:style-name="LibOMenüPfad"><text:span text:style-name="T2">Aktueller Datensatz</text:span></text:span><text:span text:style-name="T2">». Die Eigenschaft «</text:span><text:span text:style-name="LibOMenüPfad"><text:span text:style-name="T2">Daten hinzufügen</text:span></text:span><text:span text:style-name="LibOStandard"><text:span text:style-name="T2">»</text:span></text:span><text:span text:style-name="T2"> ist außerdem auf «</text:span><text:span text:style-name="LibOMenüPfad"><text:span text:style-name="T2">Nein</text:span></text:span><text:span text:style-name="T2">» gestellt. Der erste und einzige Datensatz existiert ja bereits.</text:span></text:p>
        <text:p text:style-name="LibOTextkörper"><text:span text:style-name="T2">Formular 1 enthält 2 Listenfelder mit entsprechenden Überschriften. Listenfeld 1 soll Werte für </text:span><text:span text:style-name="LibOComputerCode"><text:span text:style-name="T2">"Filter_1"</text:span></text:span><text:span text:style-name="T2"> liefern und wird mit der Abfrage für das Feld </text:span><text:span text:style-name="LibOComputerCode"><text:span text:style-name="T2">"Titel"</text:span></text:span><text:span text:style-name="T2"> versorgt. Listenfeld 2 soll Werte für </text:span><text:span text:style-name="LibOComputerCode"><text:span text:style-name="T2">"Filter_2"</text:span></text:span><text:span text:style-name="T2"> weitergeben und beruht auf der Abfrage für das Feld </text:span><text:span text:style-name="LibOComputerCode"><text:span text:style-name="T2">"Kategorie"</text:span></text:span><text:span text:style-name="T2">.</text:span></text:p>
        <text:p text:style-name="LibOTextkörper"><text:span text:style-name="T2">Formular 2 enthält ein Tabellenkontrollfeld, in dem alle Felder aus der Abfrage aufgelistet sein können – mit Ausnahme der Felder </text:span><text:span text:style-name="LibOComputerCode"><text:span text:style-name="T2">"T"</text:span></text:span><text:span text:style-name="T2"> und </text:span><text:span text:style-name="LibOComputerCode"><text:span text:style-name="T2">"K"</text:span></text:span><text:span text:style-name="T2">. Mit den Feldern wäre der Betrieb auch möglich – sie würden aber wegen der doppelten Feldinhalte nur verwirren. Außerdem enthält das Formular 2 noch einen Button, der die Eigenschaft «</text:span><text:span text:style-name="LibOMenüPfad"><text:span text:style-name="T2">Formular aktualisieren</text:span></text:span><text:span text:style-name="T2">» hat. Zusätzlich kann noch eine Navigationsleiste eingebaut werden, damit nicht bei jedem Formularwechsel der Bildschirm aufflackert, weil die Navigationsleiste in einem Formular Ein-, in dem anderen Ausgestellt ist.</text:span></text:p>
        <text:p text:style-name="P4">Wenn das Formular fertiggestellt ist, geht es zur Testphase. Wird ein Listenfeld geändert, so reicht die Betätigung des Buttons aus dem Formular 2 aus, um zuerst diesen Wert zu speichern und dann das Formular 2 zu aktualisieren. Das Formular 2 bezieht sich jetzt auf den Wert, den das <text:soft-page-break/>Listenfeld angibt. Die Filterung kann über die Wahl des im Listenfeld enthaltenen leeren Feldes rückgängig gemacht werden.</text:p>
        <text:h text:style-name="P12" text:outline-level="1"><text:bookmark-start text:name="__RefHeading__3230_9449182741"/><text:reference-mark-start text:name="Datensuche"/>Datensuche<text:bookmark-end text:name="__RefHeading__3230_9449182741"/><text:reference-mark-end text:name="Datensuche"/></text:h>
        <text:p text:style-name="P4">Der Hauptunterschied zwischen der <text:alphabetical-index-mark-start text:id="IMark167237224" text:key1="Datenfilterung"/>Suche<text:alphabetical-index-mark-end text:id="IMark167237224"/> von Daten und der Filterung von Daten liegt in der Abfragetechnik. Schließlich soll zu frei eingegebenen Begriffen ein Ergebnis geliefert werden, das diese Begriffe auch nur teilweise beinhaltet. Zuerst werden die ähnlichen Vorgehensweisen in Tabelle und Formular beschrieben.</text:p>
        <text:p text:style-name="LibOTextkörper"><text:span text:style-name="T2">Die Tabelle für die Suchinhalte kann die gleiche sein, in die bereits die Filterwerte eingetragen werden. Die Tabelle </text:span><text:span text:style-name="LibOComputerCode"><text:span text:style-name="T2">"Filter"</text:span></text:span><text:span text:style-name="T2"> wird einfach ergänzt um ein Feld mit der Bezeichnung </text:span><text:span text:style-name="LibOComputerCode"><text:span text:style-name="T2">"Suchbegriff"</text:span></text:span><text:span text:style-name="T2">. So kann gegebenenfalls auf die gleiche Tabelle zugegriffen werden und in Formularen gleichzeitig gefiltert und gesucht werden. </text:span><text:span text:style-name="LibOComputerCode"><text:span text:style-name="T2">"Suchbegriff"</text:span></text:span><text:span text:style-name="T2"> hat die Feldeigenschaft </text:span><text:span text:style-name="LibOStandard"><text:span text:style-name="T2">«</text:span></text:span><text:span text:style-name="LibOComputerCode"><text:span text:style-name="T2">VARCHAR</text:span></text:span><text:span text:style-name="LibOStandard"><text:span text:style-name="T2">»</text:span></text:span><text:span text:style-name="T2">.</text:span></text:p>
        <text:p text:style-name="P4">Das Formular wird wie bei der Filterung aufgebaut. Statt eines Listenfeldes muss für den Suchbegriff ein Texteingabefeld erstellt werden, zusätzlich vielleicht auch ein Labelfeld mit dem Titel «Suche». Das Feld für den Suchbegriff kann alleine in dem Formular stehen oder zusammen mit den Feldern für die Filterung, wenn eben beide Funktionen gewünscht sind.</text:p>
        <text:p text:style-name="P4">Der Unterschied zwischen Filterung und Suche liegt in der Abfragetechnik. Während die Filterung bereits von einem Begriff ausgeht, den es in der zugrundeliegenden Tabelle gibt (schließlich baut das Listenfeld auf den Tabelleninhalten auf) geht die Suche von einer beliebigen Eingabe aus.</text:p>
        <text:p text:style-name="P6">SELECT * FROM "Medien" WHERE "Titel" = ( SELECT "Suchbegriff" FROM "Filter" )</text:p>
        <text:p text:style-name="P4">Diese Abfrage würde in der Regel ins Leere führen. Das hat mehrere Gründe:</text:p>
        <text:list xml:id="list5453050124741800808" text:style-name="L1">
          <text:list-item>
            <text:p text:style-name="P14">Selten weiß jemand bei der Eingabe des Suchbegriffs den kompletten Titel fehlerfrei auswendig. Damit würde der Titel nicht angezeigt. Um das Buch «Per Anhalter durch die Galaxis» zu finden müsste es ausreichen, in das Suchfeld 'Anhalter' einzugeben, vielleicht auch nur 'Anh'.</text:p>
          </text:list-item>
          <text:list-item>
            <text:p text:style-name="P10"><text:span text:style-name="T2">Ist das Feld "Suchbegriff" leer, so würde überhaupt kein Datensatz angezeigt. Die Abfrage gäbe </text:span><text:span text:style-name="LibOComputerCode"><text:span text:style-name="T2">'NULL'</text:span></text:span><text:span text:style-name="T2"> zurück und </text:span><text:span text:style-name="LibOComputerCode"><text:span text:style-name="T2">'NULL'</text:span></text:span><text:span text:style-name="T2"> kann in einer Bedingung nur mittels </text:span><text:span text:style-name="LibOComputerCode"><text:span text:style-name="T2">'IS NULL'</text:span></text:span><text:span text:style-name="T2"> erscheinen.</text:span></text:p>
          </text:list-item>
          <text:list-item>
            <text:p text:style-name="P19"><text:span text:style-name="T2">Selbst wenn dies ignoriert würde, so würde die Abfrage dazu führen, dass alle die Datensätze angezeigt würden, die keine Eingabe im Feld </text:span><text:span text:style-name="LibOComputerCode"><text:span text:style-name="T2">"Titel"</text:span></text:span><text:span text:style-name="T2"> haben.</text:span></text:p>
          </text:list-item>
        </text:list>
        <text:p text:style-name="P4">Die letzten beiden Bedingungen könnten erfüllt werden, indem wie bei der Filterung vorgegangen würde:</text:p>
        <text:p text:style-name="P6">SELECT * FROM "Medien" WHERE "Titel" = IFNULL( ( SELECT "Suchbegriff" FROM "Filter" ), "Titel" )</text:p>
        <text:p text:style-name="LibOTextkörper"><text:span text:style-name="T2">Mit den entsprechenden Verfeinerungen aus der Filterung (was ist mit Titeln, die </text:span><text:span text:style-name="LibOComputerCode"><text:span text:style-name="T2">'NULL'</text:span></text:span><text:span text:style-name="T2"> sind?) würde das zum entsprechenden Ergebnis führen. Nur würde die erste Bedingung nicht erfüllt. Die Suche lebt ja schließlich davon, dass nur Bruchstücke geliefert werden. Die Abfragetechnik der Wahl müsste daher über den Begriff </text:span><text:span text:style-name="LibOComputerCode"><text:span text:style-name="T2">'</text:span></text:span><text:alphabetical-index-mark-start text:id="IMark84266664" text:key1="SQL"/><text:span text:style-name="LibOComputerCode"><text:span text:style-name="T2">LIKE</text:span></text:span><text:alphabetical-index-mark-end text:id="IMark84266664"/><text:span text:style-name="LibOComputerCode"><text:span text:style-name="T2">'</text:span></text:span><text:span text:style-name="T2"> gehen:</text:span></text:p>
        <text:p text:style-name="P6">SELECT * FROM "Medien" WHERE "Titel" LIKE ( SELECT '%' || "Suchbegriff" ||'%' FROM "Filter" )</text:p>
        <text:p text:style-name="P4">oder besser:</text:p>
        <text:p text:style-name="P6">SELECT * FROM "Medien" WHERE "Titel" LIKE IFNULL( ( SELECT '%' || "Suchbegriff" ||'%' FROM "Filter" ), "Titel" )</text:p>
        <text:p text:style-name="LibOTextkörper"><text:soft-page-break/><text:span text:style-name="LibOComputerCode"><text:span text:style-name="T2">'LIKE'</text:span></text:span><text:span text:style-name="T2">, gekoppelt mit '</text:span><text:span text:style-name="LibOComputerCode"><text:span text:style-name="T2">%</text:span></text:span><text:span text:style-name="T2">', bedeutet ja, dass alle Datensätze gezeigt werden, die an irgendeiner Stelle den gesuchten Begriff stehen haben. '</text:span><text:span text:style-name="LibOComputerCode"><text:span text:style-name="T2">%</text:span></text:span><text:span text:style-name="T2">' steht als Joker für beliebig viele Zeichen vor und hinter dem Suchbegriff. Verschiedene Baustellen bleiben nach dieser Abfrageversion:</text:span></text:p>
        <text:list xml:id="list5467670957398587836" text:style-name="L2">
          <text:list-item>
            <text:p text:style-name="P15">Besonders beliebt ist ja, in Suchformularen alles klein zu schreiben. Wie bekomme ich mit 'anhalter' statt 'Anhalter' auch noch ein Ergebnis?</text:p>
          </text:list-item>
          <text:list-item>
            <text:p text:style-name="P11">Welche anderen Schreibgewohnheiten gibt es noch, die vielleicht zu berücksichtigen wären?</text:p>
          </text:list-item>
          <text:list-item>
            <text:p text:style-name="P11">Wie sieht es mit Feldern aus, die nicht als Textfelder formatiert sind? Lassen sich auch Datumsanzeigen oder Zahlen mit dem gleichen Feld suchen?</text:p>
          </text:list-item>
          <text:list-item>
            <text:p text:style-name="P20"><text:span text:style-name="T2">Und was ist, wenn, wie bei dem Filter, ausgeschlossen werden muss, dass </text:span><text:span text:style-name="LibOComputerCode"><text:span text:style-name="T2">NULL</text:span></text:span><text:span text:style-name="T2">-Werte in dem Feld verhindern, dass alle Datensätze angezeigt werden?</text:span></text:p>
          </text:list-item>
        </text:list>
        <text:p text:style-name="P4">Die folgende Variante deckt ein paar mehr an Möglichkeiten ab:</text:p>
        <text:p text:style-name="P5">SELECT * FROM "Medien" WHERE </text:p>
        <text:p text:style-name="P5"><text:alphabetical-index-mark-start text:id="IMark84266664" text:key1="SQL"/>LOWER<text:alphabetical-index-mark-end text:id="IMark84266664"/>("Titel") LIKE IFNULL( ( SELECT '%' || LOWER("Suchbegriff") ||'%' FROM "Filter" ), LOWER("Titel") )</text:p>
        <text:p text:style-name="P4">Die Bedingung ändert den Suchbegriff und den Feldinhalt auf Kleinschreibweise. Damit werden auch ganze Sätze vergleichbar.</text:p>
        <text:p text:style-name="P5">SELECT * FROM "Medien" WHERE </text:p>
        <text:p text:style-name="P5">LOWER("Titel") LIKE IFNULL( ( SELECT '%' || LOWER("Suchbegriff") ||'%' FROM "Filter" ), LOWER("Titel") ) OR </text:p>
        <text:p text:style-name="P5">LOWER("Kategorie") LIKE ( SELECT '%' || LOWER("Suchbegriff") ||'%' FROM "Filter" )</text:p>
        <text:p text:style-name="LibOTextkörper"><text:span text:style-name="T2">Die </text:span><text:span text:style-name="LibOComputerCode"><text:span text:style-name="T2">'IFNULL'</text:span></text:span><text:span text:style-name="T2">-Funktion muss nur einmal vorkommen, da bei dem </text:span><text:span text:style-name="LibOComputerCode"><text:span text:style-name="T2">"Suchbegriff" NULL</text:span></text:span><text:span text:style-name="T2"> ja dann </text:span><text:span text:style-name="LibOComputerCode"><text:span text:style-name="T2">LOWER("Titel") LIKE LOWER("Titel")</text:span></text:span><text:span text:style-name="T2"> abgefragt wird. Und da der Titel ein Feld sein soll, das nicht </text:span><text:span text:style-name="LibOComputerCode"><text:span text:style-name="T2">NULL</text:span></text:span><text:span text:style-name="T2"> sein darf, werden so auf jeden Fall alle Datensätze angezeigt. Für entsprechend viele Felder wird dieser Code natürlich entsprechend lang. Schöner geht so etwas mittels Makro, das dann den Code in einer Schleife über alle Felder erstellt.</text:span></text:p>
        <text:p text:style-name="P4">Aber funktioniert der Code auch mit Feldern, die keine Textfelder sind? Obwohl die Bedingung LIKE ja eigentlich auf Texte zugeschnitten ist brauchen Zahlen, Datums- oder Zeitangaben keine Umwandlung um damit zusammen zu arbeiten. Allerdings können hierbei die Textumwandlungen unterbleiben. Nur wird natürlich ein Zeitfeld auf eine Mischung aus Text und Zahlen nicht mit einer Fundstelle reagieren können – es sei denn die Abfrage wird ausgeweitet, so dass der eine Suchbegriff an jeder Leerstelle unterteilt wird. Dies bläht allerdings die Abfrage noch wieder deutlich auf.</text:p>
        <text:h text:style-name="P12" text:outline-level="1"><text:bookmark-start text:name="__RefHeading__4358_242709781"/>Codeschnipsel<text:bookmark-end text:name="__RefHeading__4358_242709781"/></text:h>
        <text:p text:style-name="P4">Die <text:alphabetical-index-mark-start text:id="IMark59775976"/>Codeschnipsel<text:alphabetical-index-mark-end text:id="IMark59775976"/> erwachsen aus Anfragen innerhalb von Mailinglisten. Bestimmte Problemstellungen tauchen dort auf, die vielleicht gut als Lösungen innerhalb der eigenen Datenbankentwürfe genutzt werden können.</text:p>
        <text:h text:style-name="P21" text:outline-level="2"><text:bookmark-start text:name="__RefHeading__4360_242709781"/>Aktuelles Alter ermitteln<text:bookmark-end text:name="__RefHeading__4360_242709781"/></text:h>
        <text:p text:style-name="P4"><text:alphabetical-index-mark text:string-value="Alter ermitteln"/>Aus einem Datum soll mittels Abfrage das aktuelle Alter ermittelt werden. Siehe hierzu die Funktionen im Anhang zu diesem Base-Handbuch.</text:p>
        <text:p text:style-name="P6">SELECT DATEDIFF('yy',"Geburtsdatum",CURDATE()) AS "Alter" FROM "Person"</text:p>
        <text:p text:style-name="P4">Die Abfrage gibt das Alter als Jahresdifferenz aus. Das Alter eines Kindes, das am 31.12.2011 geboren ist, wird am 1.1.2012 mit 1 Jahr angegeben. Es muss also die Lage des Tages im Jahr <text:soft-page-break/>berücksichtigt werden. Dies ist mit der Funktion <text:span text:style-name="LibOComputerCode">'DAYOFYEAR()'</text:span> ermittelbar. Mittels einer Funktion wird der Vergleich durchgeführt.</text:p>
        <text:p text:style-name="P5">SELECT <text:alphabetical-index-mark-start text:id="IMark84266664" text:key1="SQL"/>CASEWHEN<text:alphabetical-index-mark-end text:id="IMark84266664"/> </text:p>
        <text:p text:style-name="P5">( DAYOFYEAR("Geburtsdatum") &gt; <text:alphabetical-index-mark-start text:id="IMark84266664" text:key1="SQL"/>DAYOFYEAR<text:alphabetical-index-mark-end text:id="IMark84266664"/>(CURDATE()) , </text:p>
        <text:p text:style-name="P5"><text:alphabetical-index-mark-start text:id="IMark84266664" text:key1="SQL"/>DATEDIFF<text:alphabetical-index-mark-end text:id="IMark84266664"/> ('yy',"Geburtsdatum",<text:alphabetical-index-mark-start text:id="IMark49493464" text:key1="SQL"/>CURDATE<text:alphabetical-index-mark-end text:id="IMark49493464"/>())-1, </text:p>
        <text:p text:style-name="P5">DATEDIFF ('yy',"Geburtsdatum",CURDATE())) </text:p>
        <text:p text:style-name="P6">AS "Alter" FROM "Person"</text:p>
        <text:p text:style-name="P4">Jetzt wird das aktuelle Alter in Jahren ausgegeben.</text:p>
        <text:p text:style-name="P4">Über <text:span text:style-name="LibOComputerCode">'CASEWHEN'</text:span> könnte dann auch in einem weiteren Feld der Text <text:span text:style-name="LibOComputerCode">'Heute Geburtstag'</text:span> ausgegeben werden, wenn <text:span text:style-name="LibOComputerCode">DAYOFYEAR("Geburtsdatum") = DAYOFYEAR(CURDATE())</text:span>. </text:p>
        <text:p text:style-name="P4">Spitzfindig könnte jetzt der Einwand kommen: «Wie steht es mit Schaltjahren?». Für Personen, die nach dem 28. Februar geboren wurden kann es zu Abweichungen um einen Tag kommen. Für den Hausgebrauch nicht weiter schlimm, aber wo bleibt der Ehrgeiz, es möglichst doch genau zu machen?</text:p>
        <text:p text:style-name="P4">Mit</text:p>
        <text:p text:style-name="P5">CASEWHEN ( </text:p>
        <text:p text:style-name="P5">(MONTH("Geburtsdatum") &gt; MONTH(CURDATE())) OR </text:p>
        <text:p text:style-name="P5">((MONTH("Geburtsdatum") = MONTH(CURDATE())) AND (DAY("Geburtsdatum") &gt; DAY(CURDATE()))) ,</text:p>
        <text:p text:style-name="P5">DATEDIFF('yy',"Geburtsdatum",CURDATE())-1, </text:p>
        <text:p text:style-name="P6">DATEDIFF('yy',"Geburtsdatum",CURDATE()))</text:p>
        <text:p text:style-name="LibOTextkörper"><text:span text:style-name="T2">wird das Ziel erreicht. Solange der Monat des Geburtsdatum größer ist als der aktuelle Monat wird auf jeden Fall von der Jahresdifferenz 1 Jahr abgezogen. Ebenfalls 1 Jahr abgezogen wird, wenn zwar der Monat gleich ist, der Tag im Monat des Geburtsdatums aber größer ist als der Tag im aktuellen Monat. Leider ist diese Eingabe für die GUI nicht verständlich. Erst </text:span><text:span text:style-name="LibOMenüPfad"><text:span text:style-name="T2">'SQL-Kommando direkt ausführen'</text:span></text:span><text:span text:style-name="T2"> lässt die Abfrage erfolgreich absetzen. So ist also unsere Abfrage nicht mehr editierbar. Die Abfrage soll aber weiter editierbar sein; also gilt es die GUI zu überlisten:</text:span></text:p>
        <text:p text:style-name="P5">CASE </text:p>
        <text:p text:style-name="P5">WHEN MONTH("Geburtsdatum") &gt; MONTH(CURDATE()) </text:p>
        <text:p text:style-name="P5">THEN DATEDIFF('yy',"Geburtsdatum",CURDATE())-1 </text:p>
        <text:p text:style-name="P5">WHEN (MONTH("Geburtsdatum") = MONTH(CURDATE()) AND DAY("Geburtsdatum") &gt; DAY(CURDATE())) </text:p>
        <text:p text:style-name="P5">THEN DATEDIFF('yy',"Geburtsdatum",CURDATE())-1 </text:p>
        <text:p text:style-name="P5">ELSE DATEDIFF('yy',"Geburtsdatum",CURDATE()) </text:p>
        <text:p text:style-name="P6">END</text:p>
        <text:p text:style-name="P4">Auf diese Formulierung reagiert die GUI nicht mit einer Fehlermeldung. Das Alter wird jetzt auch in Schaltjahren genau ausgegeben und die Abfrage bleibt editierbar.</text:p>
        <text:h text:style-name="P21" text:outline-level="2"><text:bookmark-start text:name="__RefHeading__4362_242709781"/>Laufenden Kontostand nach Kategorien ermitteln<text:bookmark-end text:name="__RefHeading__4362_242709781"/></text:h>
        <text:p text:style-name="P4"><text:alphabetical-index-mark text:string-value="Kontostand nach Kategorie ermitteln"/>Statt eines Haushaltsbuches wird eine Datenbank im PC die leidigen Aufsummierungen von Ausgaben für Lebensmittel, Kleidung, Mobilität usw. erleichtern. Ein Großteil dieser Angaben sollte natürlich auf Anhieb in der Datenbank sichtbar sein. Dabei wird in dem Beispiel davon ausgegangen, dass Einnahmen und Ausgaben in einem Feld "Betrag" mit Vorzeichen abgespeichert werden. Prinzipiell lässt sich das Ganze natürlich auf getrennte Felder und eine Summierung hierüber erweitern.</text:p>
        <text:p text:style-name="P6">SELECT "ID", "Betrag", ( SELECT SUM( "Betrag" ) FROM "Kasse" WHERE "ID" &lt;= "a"."ID" ) AS "Saldo" FROM "Kasse" AS "a" ORDER BY "ID" ASC</text:p>
        <text:p text:style-name="P4">Mit dieser Abfrage wird bei jedem neuen Datensatz direkt ausgerechnet, welcher Kontostand jetzt erreicht wurde. Dabei bleibt die Abfrage editierbar, da das Feld "Saldo" durch eine korrelierende Unterabfrage erstellt wurde. Die Abfrage gibt den Kontostand in Abhängigkeit von dem <text:soft-page-break/>automatisch erzeugten Primärschlüssel "ID" an. Kontostände werden aber eigentlich täglich ermittelt. Es muss also eine Datumsabfrage her.</text:p>
        <text:p text:style-name="P6">SELECT "ID", "Datum", "Betrag", ( SELECT SUM( "Betrag" ) FROM "Kasse" WHERE "Datum" &lt;= "a"."Datum" ) AS "Saldo" FROM "Kasse" AS "a" ORDER BY "Datum", "ID" ASC</text:p>
        <text:p text:style-name="P4">Die Ausgabe erfolgt jetzt nach dem Datum sortiert und nach dem Datum summiert. Bleibt noch die Kategorie, nach der entsprechende Salden für die einzelnen Kategorien dargestellt werden sollen.</text:p>
        <text:p text:style-name="P5">SELECT "ID", "Datum", "Betrag", "Konto_ID", </text:p>
        <text:p text:style-name="P5">( SELECT "Konto" FROM "Konto" WHERE "ID" = "a"."Konto_ID" ) AS "Kontoname", </text:p>
        <text:p text:style-name="P5">( SELECT SUM( "Betrag" ) FROM "Kasse" WHERE "Datum" &lt;= "a"."Datum" AND "Konto_ID" = "a"."Konto_ID" ) AS "Saldo", </text:p>
        <text:p text:style-name="P5">( SELECT <text:alphabetical-index-mark-start text:id="IMark84266664" text:key1="SQL"/>SUM<text:alphabetical-index-mark-end text:id="IMark84266664"/>( "Betrag" ) FROM "Kasse" WHERE "Datum" &lt;= "a"."Datum" ) AS "Saldo_gesamt" </text:p>
        <text:p text:style-name="P6">FROM "Kasse" AS "a" ORDER BY "Datum", "ID" ASC</text:p>
        <text:p text:style-name="P4">Hiermit wird eine editierbare Abfrage erzeugt, in der neben den Eingabefeldern (Datum, Betrag, Konto_ID) der Kontoname, der jeweilige Kontostand und der Saldo insgesamt erscheint. Da sich die korrelierenden Unterabfragen teilweise auch auf vorhergehende Eingaben stützen ("Datum" &lt;= "a"."Datum") werden nur Neueingaben reibungslos dargestellt. Änderungen eines vorhergehenden Datensatzes machen sich zuerst einmal nur in diesem Datensatz bemerkbar. Die Abfrage muss aktualisiert werden, damit auch die davon abhängigen späteren Berechnungen neu durchgeführt werden.</text:p>
        <text:h text:style-name="P21" text:outline-level="2"><text:bookmark-start text:name="__RefHeading__5749_9440071621"/><text:reference-mark-start text:name="Zeilennummerierung"/>Zeilennummerierung<text:bookmark-end text:name="__RefHeading__5749_9440071621"/><text:reference-mark-end text:name="Zeilennummerierung"/></text:h>
        <text:p text:style-name="P4"><text:alphabetical-index-mark text:string-value="Zeilennummerierung"/>Automatisch hochzählende Felder sind etwas feines. Nur sagen sie nicht unbedingt etwas darüber aus, wie viele Datensätze denn nun in der Datenbank oder dem Abfrageergebnis wirklich vorhanden sind. Häufig werden Datensätze gelöscht und manch ein User versucht verzweifelt dahinter zu kommen, welche Nummer denn nun nicht mehr vorhanden ist, damit die laufenden Nummern wieder stimmen.</text:p>
        <text:p text:style-name="P6">SELECT "ID", ( SELECT COUNT( "ID" ) FROM "Tabelle" WHERE "ID" &lt;= "a"."ID" ) AS "lfdNr." FROM "Tabelle" AS "a"</text:p>
        <text:p text:style-name="P4">Das Feld "ID" wird ausgelesen, im zweiten Feld wird durch eine korrelierende Unterabfrage festgestellt, wie viele Feldinhalte von "ID" kleiner oder gleich dem aktuellen Feldinhalt sind. Daraus wird dann die laufende Zeilennummer erstellt.</text:p>
        <text:p text:style-name="P4">Auch eine Nummerierung für entsprechende Gruppierungen ist möglich:</text:p>
        <text:p text:style-name="P6">SELECT "ID", ( SELECT <text:alphabetical-index-mark-start text:id="IMark84266664" text:key1="SQL"/>COUNT<text:alphabetical-index-mark-end text:id="IMark84266664"/>( "ID" ) FROM "Tabelle" WHERE "ID" &lt;= "a"."ID" AND "RechnungsID" = "a"."RechnungsID" ) AS "lfdNr." FROM "Tabelle" AS "a"</text:p>
        <text:p text:style-name="P4">Hier gibt es in einer Tabelle verschiedene Rechnungsnummern ("RechnungsID"). Für jede Rechnungsnummer wird separat die Anzahl der Felder "ID" aufsteigend nach der Sortierung des Feldes "ID" wiedergegeben. Das erzeugt für jede Rechnung die Nummerierung von 1 an aufwärts.</text:p>
        <text:p text:style-name="P4">Soll die aktuelle Sortierung der Abfrage mit der Zeilennummer übereinstimmen, so ist die Art der Sortierung entsprechend abzubilden. Dabei muss die Sortierung allerdings einen eindeutigen Wert ergeben. Sonst liegen 2 Nummern auf dem gleichen Wert. Dies kann dann natürlich genutzt werden, wenn z.B. die Platzierung bei einem Wettkampf wiedergegeben werden soll, da hier gleiche Wettkampfergebnisse auch zu einer gleichen Platzierung führen. Damit die Platzierung allerdings so wiedergegeben wird, dass bei einer gleichen Platzierung der nachfolgende Wert ausgelassen wird, ist die Abfrage etwas anders zu konstruieren:</text:p>
        <text:p text:style-name="P6">SELECT "ID", ( SELECT COUNT( "ID" ) + 1 FROM "Tabelle" WHERE "Zeit" &lt; "a"."Zeit" ) AS "Platz" FROM "Tabelle" AS "a"</text:p>
        <text:p text:style-name="P4"><text:soft-page-break/>Es werden alle Einträge ausgewertet, die in dem Feld "Zeit" einen kleineren Eintrag haben. Damit werden alle Sportler erfasst, die vor dem aktuellen Sportler ins Ziel gekommen sind. Zu diesem Wert wird der Wert 1 addiert. Damit ist der Platz des aktuellen Sportlers bestimmt. Ist dieser zeitgleich mit einem anderen Sportler, so ist auch der Platz gleich. Damit sind Platzierungen wie 1. Platz, 2. Platz, 2. Platz, 4. Platz usw. möglich.</text:p>
        <text:p text:style-name="P4">Schwieriger wird es, wenn neben der Platzierung auch eine Zeilennummerierung erfolgen soll. Dies kann z.B. sinnvoll sein, um mehrere Datensätze in einer Zeile zusammen zu fassen.</text:p>
        <text:p text:style-name="P5">SELECT "ID", ( SELECT COUNT( "ID" ) + 1 FROM "Tabelle" WHERE "Zeit" &lt; "a"."Zeit" ) AS "Platz", </text:p>
        <text:p text:style-name="P5">CASE WHEN</text:p>
        <text:p text:style-name="P5">( SELECT COUNT( "ID" ) + 1 FROM "Tabelle" WHERE "Zeit" = "a"."Zeit" ) = 1</text:p>
        <text:p text:style-name="P5">THEN ( SELECT COUNT( "ID" ) + 1 FROM "Tabelle" WHERE "Zeit" &lt; "a"."Zeit" )</text:p>
        <text:p text:style-name="P5">ELSE (SELECT ( SELECT COUNT( "ID" ) + 1 FROM "Tabelle" WHERE "Zeit" &lt; "a"."Zeit" ) + COUNT( "ID" ) FROM "Tabelle" WHERE "Zeit" = "a"."Zeit" "ID" &lt; "a"."ID"</text:p>
        <text:p text:style-name="P5">END</text:p>
        <text:p text:style-name="P6">AS "Zeilennummer" FROM "Tabelle" AS "a"</text:p>
        <text:p text:style-name="P4">Die zweite Spalte gibt weiterhin die Platzierung wieder. In der 3. Spalte wird zuerst nachgefragt, ob auch wirklich nur eine Person mit der gleichen Zeit durchs Ziel gekommen ist. Wenn dies erfüllt ist wird die Platzierung auf jeden Fall direkt als Zeilennummer übernommen. Wenn dies nicht erfüllt ist wird zu der Platzierung ein weiterer Wert addiert. Bei gleicher Zeit (<text:span text:style-name="LibOComputerCode">"Zeit" = "a"."Zeit"</text:span>) wird dann mindestens 1 addiert, wenn es eine weitere Person mit dem Primärschlüssel ID gibt, deren Primärschlüssel kleiner ist als der aktuelle Primärschlüssel des aktuellen Datensatzes (<text:span text:style-name="LibOComputerCode">"ID" &lt; "a"."ID"</text:span>). Diese Abfrage gibt also solange identische Werte zur Platzierung heraus, wie keine zweite Person mit der gleichen Zeit existiert. Existiert eine zweite Person mit der gleichen Zeit, so wird nach der ID entschieden, welche Person die geringere Zeilennummer enthält.</text:p>
        <text:p text:style-name="P4">Diese Zeilensortierung entspricht übrigens der, die die Datenbanken anwenden. Wird z.B. eine Reihe Datensätze nach dem Namen sortiert, so erfolgt die Sortierung bei gleichen Datensätzen nicht nach dem Zufallsprinzip sondern aufsteigend nach dem Primärschlüssel, der ja schließlich eindeutig ist. Es lässt sich auf diese Weise also über die Nummerierung eine Sortierung der Datensätze abbilden.</text:p>
        <text:p text:style-name="P4">Die Zeilennummerierung ist auch eine gute Voraussetzung, um einzelne Datensätze als einen Datensatz zusammen zu fassen. Wird eine Abfrage zur Zeilennummerierung als Ansicht erstellt, so kann darauf mit einer weiteren Abfrage problemlos zugegriffen werden. Als einfaches Beispiel hier noch einmal die erste Abfrage zur Nummerierung, nur um ein Feld ergänzt:</text:p>
        <text:p text:style-name="P6">SELECT "ID", "Name", ( SELECT COUNT( "ID" ) FROM "Tabelle" WHERE "ID" &lt;= "a"."ID" ) AS "lfdNr." FROM "Tabelle" AS "a"</text:p>
        <text:p text:style-name="P4">Aus dieser Abfrage wird jetzt die Ansicht '<text:span text:style-name="LibOBetonung">Ansicht1'</text:span> erstellt. Die Abfrage, mit der z.B. die ersten 3 Namen zusammen in einer Zeile erscheinen können, lautet:</text:p>
        <text:p text:style-name="P6">SELECT "Name" AS "Name_1", ( SELECT "Name" FROM "Ansicht1" WHERE "lfdNr." = 2 ) AS "Name_2", ( SELECT "Name" FROM "Ansicht1" WHERE "lfdNr." = 3 ) AS "Name_3" FROM "Ansicht1" <text:s/>WHERE "lfdNr." = 1</text:p>
        <text:p text:style-name="P4">Auf diese Art und Weise können mehrere Datensätze nebeneinander als Felder dargestellt werden. Allerdings läuft diese Nummerierung einfach vom ersten bis zum letzten Datensatz durch.</text:p>
        <text:p text:style-name="P4">Sollen alle Personen zu einem Nachnamen zugeordnet werden, so ließe sich das folgendermaßen realisieren:</text:p>
        <text:p text:style-name="P6"><text:soft-page-break/>SELECT "ID", "Name", "Nachname", ( SELECT COUNT( "ID" ) FROM "Tabelle" WHERE "ID" &lt;= "a"."ID" AND "Nachname" = "a"."Nachname") AS "lfdNr." FROM "Tabelle" AS "a"</text:p>
        <text:p text:style-name="P4">Jetzt kann über die erstellte Ansicht eine entsprechende Familienzusammenstellung erfolgen:</text:p>
        <text:p text:style-name="P6">SELECT "Nachname", "Name" AS "Name_1", ( SELECT "Name" FROM "Ansicht1" WHERE "lfdNr." = 2 <text:s/>AND "Nachname" = "a"."Nachname") AS "Name_2", ( SELECT "Name" FROM "Ansicht1" WHERE "lfdNr." = 3 <text:s/>AND "Nachname" = "a"."Nachname") AS "Name_3" FROM "Ansicht1" AS "a" WHERE "lfdNr." = 1</text:p>
        <text:p text:style-name="P4">In einem Adressbuch ließen sich so alle Personen einer Familie ("Nachnamen") zusammenfassen, damit jede Adresse nur einmal für ein Anschreiben berücksichtigt würde, aber alle Personen, an die das Anschreiben gehen soll, aufgeführt würden.</text:p>
        <text:p text:style-name="P4">Da es sich um keine fortwährende Schleifenfunktion handelt ist hier allerdings Vorsicht geboten. Schließlich wird die Grenze der parallel als Felder angezeigten Datensätze durch die Abfrage im obigen Beispiel z.B. auf 3 begrenzt. Diese Grenze wurde willkürlich gesetzt. Weitere Namen tauchen nicht auf, auch wenn die Nummerierung der <text:span text:style-name="LibOBetonung">"lfdNr."</text:span> größer als 3 ist.</text:p>
        <text:p text:style-name="P4">In seltenen Fällen ist so eine Grenze aber auch klar nachvollziehbar. Soll z.B. ein Kalender erstellt werden, so können mit diesem Verfahren die Zeilen die Wochen des Jahres darstellen, die Spalten die Wochentage. Da im ursprünglichen Kalender nur das Datum über den Inhalt entscheidet werden durch die Zeilennummerierung immer die Tage einer Woche durchnummeriert und nach Wochen im Jahr als Datensatz später ausgegeben. Spalte 1 gibt dann Montag wieder, Spalte 2 Dienstag usw. Die Unterabfrage endet also jeweils bei der <text:span text:style-name="LibOBetonung">"lfdNr." = 7</text:span>. Damit lassen sich dann im Bericht alle sieben Wochentage nebeneinander anzeigen und eine entsprechende Kalenderübersicht erstellen.</text:p>
        <text:h text:style-name="P21" text:outline-level="2"><text:bookmark-start text:name="__RefHeading__10390_21045212891"/>Zeilenumbruch durch eine Abfrage erreichen<text:bookmark-end text:name="__RefHeading__10390_21045212891"/></text:h>
        <text:p text:style-name="P4"><text:alphabetical-index-mark text:string-value="Zeilenumbruch" text:key1="Abfragen"/>Manchmal ist es sinnvoll, durch eine Abfrage verschiedene Felder zusammenzufassen und mit einem Zeilenumbruch zu trennen. So ist es z.B. einfacher eine Adresse in einen Bericht komplett einzulesen.</text:p>
        <text:p text:style-name="LibOTextkörper"><text:span text:style-name="T2">Der Zeilenumbruch innerhalb einer Abfrage erfolgt durch </text:span><text:span text:style-name="LibOComputerCode"><text:span text:style-name="T2">'Char(13)'</text:span></text:span><text:span text:style-name="T2">. Beispiel:</text:span></text:p>
        <text:p text:style-name="P6">SELECT "Vorname"||' '||"Nachname"||<text:alphabetical-index-mark-start text:id="IMark84266664" text:key1="SQL"/>Char<text:alphabetical-index-mark-end text:id="IMark84266664"/>(13)||"Straße"||Char(13)||"Ort" FROM "Tabelle"</text:p>
        <text:p text:style-name="P4">Dies erzeugt nachher:</text:p>
        <text:p text:style-name="P6">Vorname Nachname<text:line-break/>Straße<text:line-break/>Ort</text:p>
        <text:p text:style-name="P4">Mit so einer Abfrage, zusammen mit einer Nummerierung jeweils bis zur Nummer 3, lassen sich auch dreispaltige Etikettendrucke von Adressetiketten über Berichte realisieren. Eine Nummerierung ist in diesem Zusammenhang nötig, damit drei Adressen nebeneinander in einem Datensatz erscheinen. Nur so sind sie auch nebeneinander im Bericht einlesbar.</text:p>
        <text:h text:style-name="P21" text:outline-level="2"><text:bookmark-start text:name="__RefHeading__10392_21045212891"/><text:reference-mark-start text:name="Gruppieren und Zusammenfassen"/>Gruppieren und Zusammenfassen<text:bookmark-end text:name="__RefHeading__10392_21045212891"/><text:reference-mark-end text:name="Gruppieren und Zusammenfassen"/></text:h>
        <text:p text:style-name="P4"><text:alphabetical-index-mark text:string-value="Gruppieren" text:key1="Daten"/>Für <text:alphabetical-index-mark text:string-value="Zusammenfassen" text:key1="Daten"/>andere Datenbanken, auch neuere Versionen der HSQLDB, ist der Befehl <text:span text:style-name="LibOComputerCode">'</text:span><text:alphabetical-index-mark-start text:id="IMark45482056" text:key1="SQL"/><text:span text:style-name="LibOComputerCode">Group_Concat</text:span><text:alphabetical-index-mark-end text:id="IMark45482056"/><text:span text:style-name="LibOComputerCode">()'</text:span> verfügbar. Mit ihm können einzelne Felder einer Datensatzgruppe zusammengefasst werden. So ist es z.B. möglich, in einer Tabelle Vornamen und Nachnamen zu speichern und anschließend die Daten so darzustellen, dass in einem Feld die Nachnamen als Familiennamen erscheinen und in dem 2. Feld alle Vornamen hintereinander, durch z.B. Komma getrennt, aufgeführt werden.</text:p>
        <text:p text:style-name="P4"><text:soft-page-break/>Dieses Beispiel entspricht in vielen Teilen dem der Zeilennummerierung. Die Gruppierung zu einem gemeinsamen Feld stellt hier eine Ergänzung dar.</text:p>
        <table:table table:name="Tabelle3" table:style-name="Tabelle3">
          <table:table-column table:style-name="Tabelle3.A"/>
          <table:table-column table:style-name="Tabelle3.B"/>
          <table:table-row>
            <table:table-cell table:style-name="Tabelle3.A1" office:value-type="string">
              <text:p text:style-name="P9">Nachname</text:p>
            </table:table-cell>
            <table:table-cell table:style-name="Tabelle3.B1" office:value-type="string">
              <text:p text:style-name="P9">Vorname</text:p>
            </table:table-cell>
          </table:table-row>
          <table:table-row>
            <table:table-cell table:style-name="Tabelle3.A2" office:value-type="string">
              <text:p text:style-name="P8">Müller</text:p>
            </table:table-cell>
            <table:table-cell table:style-name="Tabelle3.B2" office:value-type="string">
              <text:p text:style-name="P8">Karin</text:p>
            </table:table-cell>
          </table:table-row>
          <table:table-row>
            <table:table-cell table:style-name="Tabelle3.A2" office:value-type="string">
              <text:p text:style-name="P8">Schneider</text:p>
            </table:table-cell>
            <table:table-cell table:style-name="Tabelle3.B2" office:value-type="string">
              <text:p text:style-name="P8">Gerd</text:p>
            </table:table-cell>
          </table:table-row>
          <table:table-row>
            <table:table-cell table:style-name="Tabelle3.A2" office:value-type="string">
              <text:p text:style-name="P8">Müller</text:p>
            </table:table-cell>
            <table:table-cell table:style-name="Tabelle3.B2" office:value-type="string">
              <text:p text:style-name="P8">Egon</text:p>
            </table:table-cell>
          </table:table-row>
          <table:table-row>
            <table:table-cell table:style-name="Tabelle3.A2" office:value-type="string">
              <text:p text:style-name="P8">Schneider</text:p>
            </table:table-cell>
            <table:table-cell table:style-name="Tabelle3.B2" office:value-type="string">
              <text:p text:style-name="P8">Volker</text:p>
            </table:table-cell>
          </table:table-row>
          <table:table-row>
            <table:table-cell table:style-name="Tabelle3.A2" office:value-type="string">
              <text:p text:style-name="P8">Müller</text:p>
            </table:table-cell>
            <table:table-cell table:style-name="Tabelle3.B2" office:value-type="string">
              <text:p text:style-name="P8">Monika</text:p>
            </table:table-cell>
          </table:table-row>
          <table:table-row>
            <table:table-cell table:style-name="Tabelle3.A2" office:value-type="string">
              <text:p text:style-name="P8">Müller</text:p>
            </table:table-cell>
            <table:table-cell table:style-name="Tabelle3.B2" office:value-type="string">
              <text:p text:style-name="P8">Rita</text:p>
            </table:table-cell>
          </table:table-row>
        </table:table>
        <text:p text:style-name="P4">Wird nach der Abfrage zu:</text:p>
        <table:table table:name="Tabelle4" table:style-name="Tabelle4">
          <table:table-column table:style-name="Tabelle4.A"/>
          <table:table-column table:style-name="Tabelle4.B"/>
          <table:table-row>
            <table:table-cell table:style-name="Tabelle4.A1" office:value-type="string">
              <text:p text:style-name="P9">Nachname</text:p>
            </table:table-cell>
            <table:table-cell table:style-name="Tabelle4.B1" office:value-type="string">
              <text:p text:style-name="P9">Vornamen</text:p>
            </table:table-cell>
          </table:table-row>
          <table:table-row>
            <table:table-cell table:style-name="Tabelle4.A2" office:value-type="string">
              <text:p text:style-name="P8">Müller</text:p>
            </table:table-cell>
            <table:table-cell table:style-name="Tabelle4.B2" office:value-type="string">
              <text:p text:style-name="P8">Karin, Egon, Monika, Rita</text:p>
            </table:table-cell>
          </table:table-row>
          <table:table-row>
            <table:table-cell table:style-name="Tabelle4.A2" office:value-type="string">
              <text:p text:style-name="P8">Schneider</text:p>
            </table:table-cell>
            <table:table-cell table:style-name="Tabelle4.B2" office:value-type="string">
              <text:p text:style-name="P8">Gerd, Volker</text:p>
            </table:table-cell>
          </table:table-row>
        </table:table>
        <text:p text:style-name="P4">Dieses Verfahren kann in Grenzen auch in der HSQLDB nachgestellt werden. Das folgende Beispiel bezieht sich auf eine Tabelle "<text:span text:style-name="LibOStandard">Name"</text:span> mit den Feldern "<text:span text:style-name="LibOStandard">ID", "Vorname" und "Nachname"</text:span>. Folgende Abfrage wird zuerst an die Tabelle gestellt und als Ansicht "<text:span text:style-name="LibOStandard">Ansicht_Gruppe"</text:span> gespeichert:</text:p>
        <text:p text:style-name="P6">SELECT "Nachname", "Vorname", ( SELECT COUNT( "ID" ) FROM "Name" WHERE "ID" &lt;= "a"."ID" AND "Nachname" = "a"."Nachname" ) AS "GruppenNr" FROM "Name" AS "a"</text:p>
        <text:p text:style-name="P4">Im Kapitel «<text:span text:style-name="LibOStandard">Abfragen»</text:span> ist nachzulesen, wie diese Abfrage über die <text:span text:style-name="T8">korrelierte Unterabfrage</text:span> auf Feldinhalte in der gleichen Abfragezeile zugreift. Dadurch wird eine aufsteigende Nummerierung, gruppiert nach den "<text:span text:style-name="LibOBetonung">Nachnamen",</text:span> erzeugt. Diese Nummerierung wird in der folgenden Abfrage benötigt, so dass in dem Beispiel maximal 5 Vornamen aufgeführt werden.</text:p>
        <text:p text:style-name="P5">SELECT "Nachname", </text:p>
        <text:p text:style-name="P5">( SELECT "Vorname" FROM "Ansicht_Gruppe" WHERE "Nachname" = "a"."Nachname" AND "GruppenNr" = 1 ) || </text:p>
        <text:p text:style-name="P5">IFNULL( ( SELECT ', ' || "Vorname" FROM "Ansicht_Gruppe" WHERE "Nachname" = "a"."Nachname" AND "GruppenNr" = 2 ), '' ) || </text:p>
        <text:p text:style-name="P5">IFNULL( ( SELECT ', ' || "Vorname" FROM "Ansicht_Gruppe" WHERE "Nachname" = "a"."Nachname" AND "GruppenNr" = 3 ), '' ) || </text:p>
        <text:p text:style-name="P5">IFNULL( ( SELECT ', ' || "Vorname" FROM "Ansicht_Gruppe" WHERE "Nachname" = "a"."Nachname" AND "GruppenNr" = 4 ), '' ) || </text:p>
        <text:p text:style-name="P5">IFNULL( ( SELECT ', ' || "Vorname" FROM "Ansicht_Gruppe" WHERE "Nachname" = "a"."Nachname" AND "GruppenNr" = 5 ), '' ) </text:p>
        <text:p text:style-name="P5">AS "Vornamen"</text:p>
        <text:p text:style-name="P5">FROM "Ansicht_Gruppe" AS "a"</text:p>
        <text:p text:style-name="LibOTextkörper"><text:span text:style-name="T2">Durch Unterabfragen werden nacheinander die Vornamen zu Gruppenmitglied 1, 2 usw. abgefragt und zusammengefasst. Ab der 2. Unterabfrage muss abgesichert werden, dass </text:span><text:span text:style-name="LibOComputerCode"><text:span text:style-name="T2">'NULL'</text:span></text:span><text:span text:style-name="T2">-Werte nicht die Zusammenfassung auf </text:span><text:span text:style-name="LibOComputerCode"><text:span text:style-name="T2">'NULL'</text:span></text:span><text:span text:style-name="T2"> setzen. Deshalb wird bei einem Ergebnis von </text:span><text:span text:style-name="LibOComputerCode"><text:span text:style-name="T2">'NULL'</text:span></text:span><text:span text:style-name="T2"> stattdessen </text:span><text:span text:style-name="LibOComputerCode"><text:span text:style-name="T2">''</text:span></text:span><text:span text:style-name="T2"> angezeig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DejaVu Sans1" svg:font-family="'DejaVu Sans'"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orphans="2" fo:widows="2" fo:hyphenation-ladder-count="no-limit" fo:text-indent="0cm" style:auto-text-indent="false" style:page-number="auto">
        <style:tab-stops/>
      </style:paragraph-properties>
      <style:text-properties style:font-name="Liberation Sans"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style:contextual-spacing="false" fo:text-align="start" style:justify-single-word="false" fo:text-indent="0cm" style:auto-text-indent="false"/>
      <style:text-properties fo:color="#000000" style:font-name="Liberation Sans1" fo:font-size="32pt"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size="12pt"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ibOListe" style:family="paragraph" style:parent-style-name="LibOTextkörper">
      <style:paragraph-properties fo:margin-left="0cm" fo:margin-right="0cm" fo:margin-top="0cm" fo:margin-bottom="0.106cm" style:contextual-spacing="false" fo:text-indent="0cm" style:auto-text-indent="false"/>
      <style:text-properties style:font-name="Liberation Sans"/>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LibOTextkörperEinzug" style:family="paragraph" style:parent-style-name="LibOTextkörper">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text-properties style:font-name="Liberation Sans"/>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contextual-spacing="false"/>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style:style>
    <style:style style:name="LibONum_20_abc_20_Start" style:display-name="LibONum abc Start" style:family="paragraph" style:parent-style-name="LibOListe" style:next-style-name="LibONum_20_abc_20_Inhalt">
      <style:paragraph-properties>
        <style:tab-stops/>
      </style:paragraph-properties>
    </style:style>
    <style:style style:name="LibONum_20_iii_20_Start" style:display-name="LibONum iii Start" style:family="paragraph" style:parent-style-name="LibOListe" style:next-style-name="LibONum_20_iii_20_Inhalt">
      <style:paragraph-properties>
        <style:tab-stops/>
      </style:paragraph-properties>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style style:name="LibONum_20_iii_20_Ende" style:display-name="LibONum iii Ende" style:family="paragraph" style:parent-style-name="LibONum_20_iii_20_Start" style:next-style-name="LibOTextkörper"/>
    <style:style style:name="LibOListeTNC_20_Ende" style:display-name="LibOListeTNC Ende" style:family="paragraph" style:parent-style-name="LibOListeTNC_20_Start" style:next-style-name="LibOTabelleText">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style:contextual-spacing="false" fo:text-indent="-0.199cm" style:auto-text-indent="false">
        <style:tab-stops/>
      </style:paragraph-properties>
      <style:text-properties fo:font-size="10.3000001907349pt"/>
    </style:style>
    <style:style style:name="LibONummeriertTNC_20_Inhalt" style:display-name="LibONummeriertTNC Inhalt" style:family="paragraph" style:parent-style-name="LibONummeriertTNC_20_Start">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LibOCoverNotice" style:family="paragraph" style:parent-style-name="LibOTextkörper">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style:letter-kerning="true"/>
    </style:style>
    <style:style style:name="LibOMenüPfad" style:family="text" style:parent-style-name="LibOStandard">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1" style:font-name-asian="Droid Sans Fallback" style:font-name-complex="Liberation Mono1"/>
    </style:style>
    <style:style style:name="Code" style:family="text">
      <style:text-properties style:font-name="Courier"/>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Codeschnipsel</text:chapter><text:tab/><text:page-number text:select-page="current">9</text:page-number></text:p>
      </style:footer>
      <style:footer-left style:display="false">
        <text:p text:style-name="MP1"><text:page-number text:select-page="current">12</text:page-number><text:tab/><text:title>Datenbankaufgaben</text:title></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MP1"><text:title>Datenbankaufgaben</text:title><text:tab/><text:page-number text:select-page="current"/></text:p>
      </style:footer>
      <style:footer-left style:display="false">
        <text:p text:style-name="MP1"><text:page-number text:select-page="current">2</text:page-number><text:tab/><text:title>Datenbankaufgaben</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Linux_X86_64 LibreOffice_project/410m0$Build-4</meta:generator>
    <dc:title>Datenbankaufgaben</dc:title>
    <meta:creation-date>2012-03-03T22:05:11.34</meta:creation-date>
    <meta:editing-cycles>67</meta:editing-cycles>
    <meta:editing-duration>PT7H1M29S</meta:editing-duration>
    <dc:description>
</dc:description>
    <meta:initial-creator>Jochen Schiffers</meta:initial-creator>
    <dc:date>2013-08-10T12:24:28.158636499</dc:date>
    <dc:creator>Robert Großkopf</dc:creator>
    <meta:document-statistic meta:table-count="5" meta:image-count="2" meta:object-count="0" meta:page-count="12" meta:paragraph-count="231" meta:word-count="4337" meta:character-count="30250" meta:non-whitespace-character-count="26094"/>
    <meta:user-defined meta:name="Info 1"/>
    <meta:user-defined meta:name="Info 2"/>
    <meta:user-defined meta:name="Info 3"/>
    <meta:user-defined meta:name="Info 4"/>
  </office:meta>
</office:document-meta>
</file>