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4E0000036900000369F8C03221.svg" manifest:media-type="image/svg+xml"/>
  <manifest:file-entry manifest:full-path="Pictures/100000010000002000000020A7548137.png" manifest:media-type="image/png"/>
  <manifest:file-entry manifest:full-path="Pictures/100000FE0000036900000369F4D27491.svg" manifest:media-type="image/svg+xml"/>
  <manifest:file-entry manifest:full-path="Pictures/100000010000002000000020C8F63E73.png" manifest:media-type="image/png"/>
  <manifest:file-entry manifest:full-path="Pictures/100000010000000B0000000BBE63894B.gif" manifest:media-type="image/gif"/>
  <manifest:file-entry manifest:full-path="Pictures/1000036A00000369000003691C8803B3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Droid Sans1" svg:font-family="'Droid Sans'" style:font-family-generic="system" style:font-pitch="variable"/>
    <style:font-face style:name="FreeSans" svg:font-family="FreeSans" style:font-family-generic="modern" style:font-pitch="fixed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" style:font-adornments="Fett" style:font-family-generic="modern" style:font-pitch="fixed"/>
    <style:font-face style:name="Liberation Mono1" svg:font-family="'Liberation Mono'" style:font-adornments="Standard" style:font-family-generic="modern" style:font-pitch="fixed"/>
    <style:font-face style:name="Liberation Sans" svg:font-family="'Liberation Sans'" style:font-family-generic="swiss"/>
    <style:font-face style:name="Liberation Sans Narrow" svg:font-family="'Liberation Sans Narrow'" style:font-adornments="Fett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Liberation Sans5" svg:font-family="'Liberation Sans'" style:font-adornments="Standard" style:font-family-generic="swiss"/>
    <style:font-face style:name="Liberation Sans6" svg:font-family="'Liberation Sans'" style:font-adornments="Standard" style:font-family-generic="swiss" style:font-pitch="variable"/>
    <style:font-face style:name="OpenSymbol" svg:font-family="OpenSymbol"/>
    <style:font-face style:name="OpenSymbol1" svg:font-family="OpenSymbol" style:font-charset="x-symbol"/>
    <style:font-face style:name="StarSymbol" svg:font-family="StarSymbol"/>
  </office:font-face-decls>
  <office:automatic-styles>
    <style:style style:name="P1" style:family="paragraph" style:parent-style-name="LibOFließtext">
      <style:text-properties officeooo:paragraph-rsid="05d044a0"/>
    </style:style>
    <style:style style:name="P2" style:family="paragraph" style:parent-style-name="LibOFließtext" style:list-style-name="L1"/>
    <style:style style:name="P3" style:family="paragraph" style:parent-style-name="LibOFließtext" style:list-style-name="L1">
      <style:text-properties officeooo:paragraph-rsid="05d044a0"/>
    </style:style>
    <style:style style:name="P4" style:family="paragraph" style:parent-style-name="LibOFließtext" style:list-style-name="L1">
      <style:text-properties officeooo:paragraph-rsid="05d7b8f0"/>
    </style:style>
    <style:style style:name="P5" style:family="paragraph" style:parent-style-name="LibOÜberschrift_20_1" style:master-page-name="LibOStandard">
      <style:paragraph-properties style:page-number="auto"/>
      <style:text-properties officeooo:paragraph-rsid="05cef96a"/>
    </style:style>
    <style:style style:name="T1" style:family="text">
      <style:text-properties officeooo:rsid="05c30e3b"/>
    </style:style>
    <style:style style:name="T2" style:family="text">
      <style:text-properties officeooo:rsid="05c3b647"/>
    </style:style>
    <style:style style:name="T3" style:family="text">
      <style:text-properties officeooo:rsid="05c58f0d"/>
    </style:style>
    <style:style style:name="T4" style:family="text">
      <style:text-properties officeooo:rsid="05cc975b"/>
    </style:style>
    <style:style style:name="T5" style:family="text">
      <style:text-properties officeooo:rsid="05cd08e3"/>
    </style:style>
    <style:style style:name="T6" style:family="text">
      <style:text-properties style:font-name="Liberation Sans5" officeooo:rsid="05cd08e3" style:font-name-asian="Liberation Sans5" style:font-name-complex="Liberation Sans5"/>
    </style:style>
    <style:style style:name="T7" style:family="text">
      <style:text-properties style:font-name="Liberation Sans5" officeooo:rsid="05d044a0"/>
    </style:style>
    <style:style style:name="T8" style:family="text">
      <style:text-properties style:font-name="Liberation Sans6" officeooo:rsid="05cd08e3" style:font-name-asian="Droid Sans1" style:font-name-complex="FreeSans2"/>
    </style:style>
    <style:style style:name="T9" style:family="text">
      <style:text-properties officeooo:rsid="05cdc74b"/>
    </style:style>
    <style:style style:name="T10" style:family="text">
      <style:text-properties officeooo:rsid="05bc0b17"/>
    </style:style>
    <style:style style:name="T11" style:family="text">
      <style:text-properties officeooo:rsid="05a2edc8"/>
    </style:style>
    <style:style style:name="T12" style:family="text">
      <style:text-properties officeooo:rsid="05bd109d"/>
    </style:style>
    <style:style style:name="T13" style:family="text">
      <style:text-properties officeooo:rsid="05c49bcc"/>
    </style:style>
    <style:style style:name="T14" style:family="text">
      <style:text-properties officeooo:rsid="05cf1b39"/>
    </style:style>
    <style:style style:name="T15" style:family="text">
      <style:text-properties officeooo:rsid="05aefe0d"/>
    </style:style>
    <style:style style:name="T16" style:family="text">
      <style:text-properties officeooo:rsid="05d00c54"/>
    </style:style>
    <style:style style:name="T17" style:family="text">
      <style:text-properties officeooo:rsid="05d044a0"/>
    </style:style>
    <style:style style:name="T18" style:family="text">
      <style:text-properties officeooo:rsid="05d061fc"/>
    </style:style>
    <style:style style:name="T19" style:family="text">
      <style:text-properties officeooo:rsid="05d421bc"/>
    </style:style>
    <style:style style:name="T20" style:family="text">
      <style:text-properties officeooo:rsid="05d7b8f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variable-decls>
        <text:variable-decl office:value-type="float" text:name="Global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bookmark-start text:name="__RefHeading___Toc4041_2123972981"/><text:span text:style-name="LibOStandard">Bild</text:span><text:span text:style-name="LibOStandard"><text:span text:style-name="T1">er</text:span></text:span><text:span text:style-name="LibOStandard"> einfügen</text:span><text:span text:style-name="LibOStandard"><text:span text:style-name="T1"> verankern positionieren</text:span></text:span><text:bookmark-end text:name="__RefHeading___Toc4041_2123972981"/></text:h>
      <text:p text:style-name="P1"><text:span text:style-name="LibOStandard"><text:span text:style-name="T16">Um für den Vorgang des Bildereinfügens die Formatierungszeichen zu sehen, sollten diese eingeschaltet werden. In der Symbolleiste </text:span></text:span><text:span text:style-name="LibOSymbolleiste"><text:span text:style-name="T16">Standard</text:span></text:span><text:span text:style-name="LibOStandard"><text:span text:style-name="T16"> auf das Symbol </text:span></text:span><text:span text:style-name="LibOSymbol"><text:span text:style-name="T16">Formatierungszeichen umschalten</text:span></text:span><text:span text:style-name="T16"> </text:span><text:span text:style-name="LibOTaste"><text:span text:style-name="T16">klicken</text:span></text:span><text:span text:style-name="LibOStandard"><text:span text:style-name="T16">.</text:span></text:span><text:span text:style-name="LibOStandard"><text:span text:style-name="T17"> (dargestellt mit dem Zeichen "</text:span></text:span><text:span text:style-name="LibOStandard"><text:span text:style-name="T7">¶" Pilcrow=Pilzkopf)</text:span></text:span></text:p>
      <text:list text:style-name="L1">
        <text:list-item>
          <text:p text:style-name="P2"><text:span text:style-name="LibOStandard"><text:span text:style-name="T2">Dort, wo das Bild eingefügt werden soll, einen </text:span></text:span><text:span text:style-name="LibOStandard">neuen </text:span><text:span text:style-name="LibOStandard"><text:span text:style-name="T2">leeren </text:span></text:span><text:span text:style-name="LibOStandard">Absatz er</text:span><text:span text:style-name="LibOStandard"><text:span text:style-name="T3">zeugen</text:span></text:span><text:span text:style-name="LibOStandard"><text:span text:style-name="T4"> (</text:span></text:span><text:span text:style-name="LibOFormat-Vorlage"><text:span text:style-name="T4">LibOFließtext</text:span></text:span><text:span text:style-name="LibOStandard"><text:span text:style-name="T4">).</text:span></text:span></text:p>
        </text:list-item>
        <text:list-item>
          <text:p text:style-name="P2"><text:span text:style-name="LibOStandard"><text:span text:style-name="T4">Den Cursor am leeren Absatz belassen und d</text:span></text:span><text:span text:style-name="LibOStandard">as gewünschte Bild </text:span><text:span text:style-name="LibOStandard"><text:span text:style-name="T2">am leeren Absatz </text:span></text:span><text:span text:style-name="LibOStandard">einfügen</text:span><text:span text:style-name="LibOStandard"><text:span text:style-name="T4">. </text:span></text:span><text:span text:style-name="LibOStandard"><text:span text:style-name="T5">Im Menü </text:span></text:span><text:span text:style-name="LibOMenü"><text:span text:style-name="T5">Einfügen &gt; Bild</text:span></text:span><text:span text:style-name="LibOMenü"><text:span text:style-name="T6">…</text:span></text:span><text:span text:style-name="LibOStandard"><text:span text:style-name="T8"> wählen. Im Dateibrowser das Bild suchen und auswählen und auf </text:span></text:span><text:span text:style-name="LibOSchaltfläche"><text:span text:style-name="T8">Öffnen</text:span></text:span><text:span text:style-name="LibOStandard"><text:span text:style-name="T8"> </text:span></text:span><text:span text:style-name="LibOTaste"><text:span text:style-name="T8">klicken</text:span></text:span><text:span text:style-name="LibOStandard"><text:span text:style-name="T8">. </text:span></text:span><text:span text:style-name="LibOStandard">Da das </text:span><text:span text:style-name="LibOStandard"><text:span text:style-name="T5">nun eingefügte </text:span></text:span><text:span text:style-name="LibOStandard">Bild </text:span><text:span text:style-name="LibOStandard"><text:span text:style-name="T5">automatisch </text:span></text:span><text:span text:style-name="LibOStandard">mit der Rahmenvorlage "Bilder" verbunden ist, ist für oben und unten bereits ein Abstand von<text:line-break/>0,5 cm voreingestellt. </text:span></text:p>
        </text:list-item>
        <text:list-item>
          <text:p text:style-name="P3"><text:span text:style-name="LibOStandard"><text:span text:style-name="T4">Ein </text:span></text:span><text:span text:style-name="LibOTaste"><text:span text:style-name="T4">Rechtsklick</text:span></text:span><text:span text:style-name="LibOStandard"><text:span text:style-name="T4"> auf das Bild und im Kontextmenü </text:span></text:span><text:span text:style-name="LibOMenü"><text:span text:style-name="T4">Verankerung</text:span></text:span><text:span text:style-name="LibOStandard"><text:span text:style-name="T4"> wählen</text:span></text:span><text:span text:style-name="LibOStandard"><text:span text:style-name="T17"> und i</text:span></text:span><text:span text:style-name="LibOStandard"><text:span text:style-name="T5">m Untermenü</text:span></text:span><text:span text:style-name="LibOStandard"> </text:span><text:span text:style-name="LibOMenü">Als Zeichen</text:span><text:span text:style-name="LibOStandard"><text:span text:style-name="T5"> auswählen</text:span></text:span><text:span text:style-name="LibOStandard"><text:span text:style-name="T17">. D</text:span></text:span><text:span text:style-name="LibOStandard"><text:span text:style-name="T5">amit ist das Bild "Als Zeichen" verankert.</text:span></text:span></text:p>
        </text:list-item>
        <text:list-item>
          <text:p text:style-name="P2"><text:span text:style-name="LibOStandard"><text:span text:style-name="T2">Das Bild w</text:span></text:span><text:span text:style-name="LibOStandard"><text:span text:style-name="T9">u</text:span></text:span><text:span text:style-name="LibOStandard"><text:span text:style-name="T2">rd</text:span></text:span><text:span text:style-name="LibOStandard"><text:span text:style-name="T9">e</text:span></text:span><text:span text:style-name="LibOStandard"><text:span text:style-name="T17"> durch die Verankerung nun</text:span></text:span><text:span text:style-name="LibOStandard"><text:span text:style-name="T2"> links positioniert</text:span></text:span><text:span text:style-name="LibOStandard"><text:span text:style-name="T19">.</text:span></text:span></text:p>
        </text:list-item>
        <text:list-item>
          <text:p text:style-name="P2"><text:span text:style-name="LibOStandard"><text:span text:style-name="T10">Den Cursor </text:span></text:span><text:span text:style-name="LibOStandard">auf die nach rechts</text:span><text:span text:style-name="LibOStandard"><text:span text:style-name="T9"> vom Bild </text:span></text:span><text:span text:style-name="LibOStandard">verschobene Absatzmarke</text:span><text:span text:style-name="LibOStandard"><text:span text:style-name="T10"> </text:span></text:span><text:span text:style-name="LibOStandard"><text:span text:style-name="T9">setzen.</text:span></text:span></text:p>
        </text:list-item>
        <text:list-item>
          <text:p text:style-name="P2"><text:span text:style-name="LibOStandard"><text:span text:style-name="T11">D</text:span></text:span><text:span text:style-name="LibOStandard">ie Absatzvorlage </text:span><text:span text:style-name="LibOFormat-Vorlage">LibOA</text:span><text:span text:style-name="LibOFormat-Vorlage"><text:span text:style-name="T20">usrichtungZentriert</text:span></text:span><text:span text:style-name="LibOStandard"> zuordnen</text:span><text:span text:style-name="LibOStandard"><text:span text:style-name="T9"> mit</text:span></text:span><text:span text:style-name="LibOStandard"> </text:span><text:span text:style-name="LibOStandard"><text:span text:style-name="T9">einem </text:span></text:span><text:span text:style-name="LibOTaste"><text:span text:style-name="T9">D</text:span></text:span><text:span text:style-name="LibOTaste">oppelklick</text:span><text:span text:style-name="LibOStandard"><text:span text:style-name="T9"> auf die Absatzvorlage.</text:span></text:span></text:p>
        </text:list-item>
        <text:list-item>
          <text:p text:style-name="P4"><text:span text:style-name="LibOStandard"><text:span text:style-name="T12">D</text:span></text:span><text:span text:style-name="LibOStandard">as Bild ist</text:span><text:span text:style-name="LibOStandard"><text:span text:style-name="T2"> </text:span></text:span><text:span text:style-name="LibOStandard">wegen des Absatzformats </text:span><text:span text:style-name="LibOFormat-Vorlage">LibOA</text:span><text:span text:style-name="LibOFormat-Vorlage"><text:span text:style-name="T20">usrichtungZentriert</text:span></text:span><text:span text:style-name="LibOStandard"> </text:span><text:span text:style-name="LibOStandard"><text:span text:style-name="T2">wieder </text:span></text:span><text:span text:style-name="LibOStandard">zentriert</text:span><text:span text:style-name="LibOStandard"><text:span text:style-name="T19">.</text:span></text:span></text:p>
        </text:list-item>
        <text:list-item>
          <text:p text:style-name="P2"><text:span text:style-name="LibOStandard"><text:span text:style-name="T2">Das Bild ist nun wie ein eigener Absatz</text:span></text:span><text:span text:style-name="LibOStandard"><text:span text:style-name="T9"> </text:span></text:span><text:span text:style-name="LibOStandard">(mit einem Zeichen</text:span><text:span text:style-name="LibOStandard"><text:span text:style-name="T18"> -</text:span></text:span><text:span text:style-name="LibOStandard"> dem Bild bzw. Rahmen)</text:span><text:span text:style-name="LibOStandard"><text:span text:style-name="T9">.</text:span></text:span></text:p>
        </text:list-item>
        <text:list-item>
          <text:p text:style-name="P2"><text:span text:style-name="LibOStandard"><text:span text:style-name="T2">Das Bild</text:span></text:span><text:span text:style-name="LibOStandard"> hat weiterhin </text:span><text:span text:style-name="LibOStandard"><text:span text:style-name="T9">einen </text:span></text:span><text:span text:style-name="LibOStandard">Abstand nach oben und </text:span><text:span text:style-name="LibOStandard"><text:span text:style-name="T9">unten </text:span></text:span><text:span text:style-name="LibOStandard">zum Folgetext, wie unter 2.</text:span></text:p>
        </text:list-item>
        <text:list-item>
          <text:p text:style-name="P2"><text:span text:style-name="LibOStandard"><text:span text:style-name="T13">Es kann nun eine Beschriftung hinzugefügt werden.</text:span></text:span><text:span text:style-name="LibOStandard"><text:span text:style-name="T9"> Mit einem </text:span></text:span><text:span text:style-name="LibOTaste">Rechtsklick</text:span><text:span text:style-name="LibOStandard"> auf das Bild </text:span><text:span text:style-name="LibOStandard"><text:span text:style-name="T9">wird</text:span></text:span><text:span text:style-name="LibOStandard"> im Kontextmenü </text:span><text:span text:style-name="LibOMenü">Beschriftung einfügen…</text:span><text:span text:style-name="LibOStandard"> </text:span><text:span text:style-name="LibOStandard"><text:span text:style-name="T9">ge</text:span></text:span><text:span text:style-name="LibOStandard">wähl</text:span><text:span text:style-name="LibOStandard"><text:span text:style-name="T14">t</text:span></text:span><text:span text:style-name="LibOStandard">.</text:span><text:span text:style-name="LibOStandard"><text:span text:style-name="T9"> </text:span></text:span>Im Dialog <text:span text:style-name="LibODialog">Beschriftung einfügen</text:span> <text:span text:style-name="T14">kann eine Ka</text:span>tegorie<text:span text:style-name="T14"> ausgewählt werden</text:span> (beispielsweise "Abbildung") <text:span text:style-name="T14">oder eine neue Kategorie in das Feld Kategorie geschrieben werden. Nun noch d</text:span>en Beschriftungstext eintragen<text:span text:style-name="T14"> und a</text:span>uf <text:span text:style-name="LibOSchaltfläche">OK</text:span> <text:span text:style-name="LibOTaste">klicken</text:span>.</text:p>
        </text:list-item>
        <text:list-item>
          <text:p text:style-name="P2"><text:span text:style-name="LibOStandard"><text:span text:style-name="T9">Das </text:span></text:span><text:span text:style-name="LibOStandard">Hinzufügen der Beschriftung erzeugt neben der Beschriftung einen Rahmen um das Bild (</text:span><text:span text:style-name="LibOStandard"><text:span text:style-name="T18">mit der </text:span></text:span><text:span text:style-name="LibOStandard">Rahmenvorlage </text:span><text:span text:style-name="LibOFormat-Vorlage">Rahmen</text:span><text:span text:style-name="LibOStandard">). (der Abstand ist weiterhin nach oben und unten, wie unter 2., da die Maße von der Vorlage </text:span><text:span text:style-name="LibOFormat-Vorlage">Bilder</text:span><text:span text:style-name="LibOStandard"> übernommen werden).</text:span></text:p>
        </text:list-item>
      </text:list>
      <text:p text:style-name="LibOFließtext"><text:span text:style-name="LibOStandard"><text:span text:style-name="T15">Die obigen Hinweise zum "Bild einfügen</text:span></text:span><text:span text:style-name="LibOStandard"><text:span text:style-name="T13"> verankern positionieren</text:span></text:span><text:span text:style-name="LibOStandard"><text:span text:style-name="T15">" sind von Robert</text:span></text:span><text:span text:style-name="LibOStandard"><text:span text:style-name="T2"> Großkopf</text:span></text:span><text:span text:style-name="LibOStandard"><text:span text:style-name="T15">.</text:span></text:span></text:p>
      <text:p text:style-name="LibOFließtext"><text:span text:style-name="LibOStandard">Dummy-Folgetext, Dummy-Folgetext, Dummy-Folgetext, Dummy-Folgetext,</text:span></text:p>
      <text:p text:style-name="LibOFließtext"><text:span text:style-name="LibOStandard"/></text:p>
      <text:p text:style-name="LibOFließtext"><text:span text:style-name="LibOStandard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Droid Sans1" svg:font-family="'Droid Sans'" style:font-family-generic="system" style:font-pitch="variable"/>
    <style:font-face style:name="FreeSans" svg:font-family="FreeSans" style:font-family-generic="modern" style:font-pitch="fixed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" style:font-adornments="Fett" style:font-family-generic="modern" style:font-pitch="fixed"/>
    <style:font-face style:name="Liberation Mono1" svg:font-family="'Liberation Mono'" style:font-adornments="Standard" style:font-family-generic="modern" style:font-pitch="fixed"/>
    <style:font-face style:name="Liberation Sans" svg:font-family="'Liberation Sans'" style:font-family-generic="swiss"/>
    <style:font-face style:name="Liberation Sans Narrow" svg:font-family="'Liberation Sans Narrow'" style:font-adornments="Fett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Liberation Sans5" svg:font-family="'Liberation Sans'" style:font-adornments="Standard" style:font-family-generic="swiss"/>
    <style:font-face style:name="Liberation Sans6" svg:font-family="'Liberation Sans'" style:font-adornments="Standard" style:font-family-generic="swiss" style:font-pitch="variable"/>
    <style:font-face style:name="OpenSymbol" svg:font-family="OpenSymbol"/>
    <style:font-face style:name="OpenSymbol1" svg:font-family="OpenSymbol" style:font-charset="x-symbol"/>
    <style:font-face style:name="StarSymbol" svg:font-family="Star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de" fo:country="DE" style:letter-kerning="true" style:font-name-asian="Droid Sans1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ans" fo:font-size="12pt" fo:language="de" fo:country="DE" style:letter-kerning="true" style:font-name-asian="Droid Sans1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Droid Sans1" style:font-family-asian="'Droid Sans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LibOFließtext" style:family="paragraph" style:master-page-name="">
      <style:paragraph-properties fo:margin-top="0.199cm" fo:margin-bottom="0cm" style:contextual-spacing="false" fo:orphans="2" fo:widows="2" fo:hyphenation-ladder-count="no-limit" style:page-number="auto"/>
      <style:text-properties style:font-name="Liberation Sans6" fo:font-family="'Liberation Sans'" style:font-style-name="Standard" style:font-family-generic="swiss" style:font-pitch="variable" fo:font-size="11pt" style:font-size-asian="10.5pt" fo:hyphenate="true" fo:hyphenation-remain-char-count="5" fo:hyphenation-push-char-count="2" loext:hyphenation-no-caps="true" loext:hyphenation-no-last-word="true" loext:hyphenation-word-char-count="8" loext:hyphenation-zone="no-limit"/>
    </style:style>
    <style:style style:name="LibOAbbildung" style:family="paragraph" style:parent-style-name="LibOFließtext" style:next-style-name="LibOFließtext">
      <style:paragraph-properties fo:text-align="center" style:justify-single-word="false"/>
    </style:style>
    <style:style style:name="LibOBeschriftung" style:family="paragraph" style:parent-style-name="LibOFließtext">
      <style:text-properties fo:font-style="italic" style:font-size-asian="10.5pt"/>
    </style:style>
    <style:style style:name="LibOCode" style:family="paragraph" style:parent-style-name="LibOCodeAnfang">
      <style:paragraph-properties fo:margin-top="0cm" fo:margin-bottom="0cm" style:contextual-spacing="false"/>
      <style:text-properties style:font-size-asian="10.5pt"/>
    </style:style>
    <style:style style:name="LibOCodeAnfang" style:family="paragraph" style:parent-style-name="LibOFließtext" style:next-style-name="LibOCode">
      <loext:graphic-properties draw:fill="solid" draw:fill-color="#fde9a9" draw:opacity="100%"/>
      <style:paragraph-properties fo:margin-left="0.6cm" fo:margin-right="0cm" fo:text-indent="0cm" style:auto-text-indent="false" fo:background-color="#fde9a9" fo:padding="0.199cm" fo:border="0.06pt solid #808080" style:shadow="none">
        <style:tab-stops/>
      </style:paragraph-properties>
      <style:text-properties style:font-name="Liberation Mono1" fo:font-family="'Liberation Mono'" style:font-style-name="Standard" style:font-family-generic="modern" style:font-pitch="fixed" style:font-size-asian="10.5pt"/>
    </style:style>
    <style:style style:name="LibODefinition" style:family="paragraph" style:parent-style-name="LibOFließtext">
      <style:paragraph-properties fo:margin-left="0.64cm" fo:margin-right="0cm" fo:margin-top="0.101cm" fo:margin-bottom="0cm" style:contextual-spacing="false" fo:text-indent="0cm" style:auto-text-indent="false"/>
    </style:style>
    <style:style style:name="LibODefinitionListe" style:family="paragraph" style:parent-style-name="LibOFließtext" style:next-style-name="LibODefinition" style:master-page-name="">
      <style:paragraph-properties style:page-number="auto" fo:keep-with-next="always"/>
      <style:text-properties fo:font-weight="bold" style:font-size-asian="10.5pt"/>
    </style:style>
    <style:style style:name="LibOListe" style:family="paragraph" style:parent-style-name="LibOFließtext" style:master-page-name="">
      <style:paragraph-properties fo:margin-top="0.101cm" fo:margin-bottom="0cm" style:contextual-spacing="false" style:page-number="auto"/>
    </style:style>
    <style:style style:name="LibOTabelleText" style:family="paragraph" style:parent-style-name="LibOFließtext" style:master-page-name="">
      <style:paragraph-properties fo:margin-left="0.049cm" fo:margin-right="0.049cm" fo:margin-top="0.049cm" fo:margin-bottom="0.049cm" style:contextual-spacing="false" fo:orphans="0" fo:widows="0" fo:text-indent="0cm" style:auto-text-indent="false" style:page-number="auto"/>
      <style:text-properties fo:font-size="10pt" style:font-size-asian="10.5pt"/>
    </style:style>
    <style:style style:name="LibOTabelleTitel" style:family="paragraph" style:parent-style-name="LibOTabelleText" style:master-page-name="">
      <style:paragraph-properties fo:margin-left="0.199cm" fo:margin-right="0.199cm" fo:margin-top="0cm" fo:margin-bottom="0cm" style:contextual-spacing="false" fo:text-indent="0cm" style:auto-text-indent="false" style:page-number="auto"/>
      <style:text-properties fo:font-size="11pt" fo:font-style="italic" fo:font-weight="bold" style:font-size-asian="10.5pt"/>
    </style:style>
    <style:style style:name="LibOTippHinweisWarnung" style:family="paragraph" style:parent-style-name="LibOFließtext">
      <style:paragraph-properties fo:margin-top="0cm" fo:margin-bottom="0cm" style:contextual-spacing="false" fo:text-align="center" style:justify-single-word="false"/>
      <style:text-properties fo:font-size="12pt" fo:font-weight="bold" style:font-size-asian="10.5pt"/>
    </style:style>
    <style:style style:name="LibOÜberschrift_20_1" style:display-name="LibOÜberschrift 1" style:family="paragraph" style:parent-style-name="LibOFließtext" style:next-style-name="LibOFließtext" style:default-outline-level="1" style:master-page-name="">
      <loext:graphic-properties draw:fill="none" draw:fill-color="#cfe7f5"/>
      <style:paragraph-properties fo:margin-left="0cm" fo:margin-right="0cm" fo:margin-top="0.7cm" fo:margin-bottom="0.199cm" style:contextual-spacing="false" fo:text-indent="0cm" style:auto-text-indent="false" style:page-number="auto" fo:background-color="transparent" fo:padding="0.049cm" fo:border-left="none" fo:border-right="none" fo:border-top="none" fo:border-bottom="0.99pt solid #106802" style:shadow="none" fo:keep-with-next="always">
        <style:tab-stops/>
      </style:paragraph-properties>
      <style:text-properties fo:color="#106802" loext:opacity="100%" fo:font-size="18pt" fo:font-weight="bold" style:font-size-asian="10.5pt"/>
    </style:style>
    <style:style style:name="LibOÜberschrift_20_2" style:display-name="LibOÜberschrift 2" style:family="paragraph" style:parent-style-name="LibOFließtext" style:next-style-name="LibOFließtext" style:default-outline-level="2" style:master-page-name="">
      <style:paragraph-properties fo:margin-left="0cm" fo:margin-right="0cm" fo:margin-top="0.499cm" fo:margin-bottom="0.199cm" style:contextual-spacing="false" fo:text-indent="0cm" style:auto-text-indent="false" style:page-number="auto" fo:keep-with-next="always"/>
      <style:text-properties fo:color="#106802" loext:opacity="100%" fo:font-size="17pt" fo:font-weight="bold" style:font-size-asian="10.5pt"/>
    </style:style>
    <style:style style:name="LibOÜberschrift_20_3" style:display-name="LibOÜberschrift 3" style:family="paragraph" style:parent-style-name="LibOFließtext" style:next-style-name="LibOFließtext" style:default-outline-level="3" style:master-page-name="">
      <style:paragraph-properties fo:margin-left="0cm" fo:margin-right="0cm" fo:margin-top="0.4cm" fo:margin-bottom="0cm" style:contextual-spacing="false" fo:text-indent="0cm" style:auto-text-indent="false" style:page-number="auto" fo:keep-with-next="always"/>
      <style:text-properties fo:color="#106802" loext:opacity="100%" fo:font-size="13pt" fo:font-style="normal" fo:font-weight="bold" style:font-size-asian="10.5pt"/>
    </style:style>
    <style:style style:name="LibOÜberschrift_20_4" style:display-name="LibOÜberschrift 4" style:family="paragraph" style:parent-style-name="LibOFließtext" style:next-style-name="LibOFließtext" style:default-outline-level="4" style:master-page-name="">
      <style:paragraph-properties fo:margin-left="0cm" fo:margin-right="0cm" fo:margin-top="0.3cm" fo:margin-bottom="0cm" style:contextual-spacing="false" fo:text-indent="0cm" style:auto-text-indent="false" style:page-number="auto" fo:keep-with-next="always"/>
      <style:text-properties fo:color="#106802" loext:opacity="100%" fo:font-size="11pt" fo:font-style="normal" fo:font-weight="bold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bOÜberschriftEinleitung_20_1" style:display-name="LibOÜberschriftEinleitung 1" style:family="paragraph" style:parent-style-name="LibOÜberschrift_20_1" style:next-style-name="LibOFließtext" style:default-outline-level="" style:list-style-name=""/>
    <style:style style:name="LibOÜberschriftEinleitung_20_2" style:display-name="LibOÜberschriftEinleitung 2" style:family="paragraph" style:parent-style-name="LibOÜberschrift_20_2" style:next-style-name="LibOFließtext" style:default-outline-level="" style:list-style-name=""/>
    <style:style style:name="LibO_20_DokuArt" style:display-name="LibO DokuArt" style:family="paragraph" style:parent-style-name="LibOFließtext" style:next-style-name="LibO_20_Komponente" style:master-page-name="">
      <style:paragraph-properties fo:margin-top="0.499cm" fo:margin-bottom="0cm" style:contextual-spacing="false" fo:text-align="center" style:justify-single-word="false" style:page-number="auto">
        <style:tab-stops/>
      </style:paragraph-properties>
      <style:text-properties fo:color="#106802" loext:opacity="100%" fo:font-size="24pt" style:font-size-asian="10.5pt"/>
    </style:style>
    <style:style style:name="LibOHandbuchKapitel" style:family="paragraph" style:parent-style-name="LibOFließtext" style:next-style-name="LibOHandbuchUntertitel">
      <style:paragraph-properties fo:margin-left="0.64cm" fo:margin-right="0cm" fo:margin-top="4.001cm" fo:margin-bottom="0cm" style:contextual-spacing="false" fo:text-indent="0cm" style:auto-text-indent="false"/>
      <style:text-properties fo:font-size="32pt" fo:font-style="italic" style:font-size-asian="10.5pt"/>
    </style:style>
    <style:style style:name="LibOHandbuchUntertitel" style:family="paragraph" style:parent-style-name="LibOFließtext">
      <style:paragraph-properties fo:margin-left="0.64cm" fo:margin-right="0cm" fo:margin-top="0.3cm" fo:margin-bottom="0cm" style:contextual-spacing="false" fo:text-indent="0cm" style:auto-text-indent="false">
        <style:tab-stops/>
      </style:paragraph-properties>
      <style:text-properties fo:font-size="18pt" fo:font-style="italic" style:font-size-asian="10.5pt"/>
    </style:style>
    <style:style style:name="LibOFußzeile" style:family="paragraph" style:parent-style-name="LibOFließtext">
      <style:paragraph-properties>
        <style:tab-stops>
          <style:tab-stop style:position="17cm" style:type="right"/>
        </style:tab-stops>
      </style:paragraph-properties>
      <style:text-properties fo:font-size="10pt" fo:font-style="italic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LibOInhalt_20_1" style:display-name="LibOInhalt 1" style:family="paragraph" style:parent-style-name="LibOFließtext">
      <style:text-properties fo:color="#023f62" loext:opacity="100%" fo:font-style="normal" fo:font-weight="bold" style:font-size-asian="10.5pt"/>
    </style:style>
    <style:style style:name="LibOInhalt_20_2" style:display-name="LibOInhalt 2" style:family="paragraph" style:parent-style-name="LibOInhalt_20_1" style:master-page-name="">
      <style:paragraph-properties fo:margin-left="0.499cm" fo:margin-right="0cm" fo:margin-top="0.101cm" fo:margin-bottom="0cm" style:contextual-spacing="false" fo:text-indent="0cm" style:auto-text-indent="false" style:page-number="auto"/>
      <style:text-properties fo:font-style="normal" fo:font-weight="normal" style:font-size-asian="10.5pt"/>
    </style:style>
    <style:style style:name="LibOInhalt_20_3" style:display-name="LibOInhalt 3" style:family="paragraph" style:parent-style-name="LibOInhalt_20_2">
      <style:paragraph-properties fo:margin-left="1cm" fo:margin-right="0cm" fo:margin-top="0.049cm" fo:margin-bottom="0cm" style:contextual-spacing="false" fo:text-indent="0cm" style:auto-text-indent="false"/>
    </style:style>
    <style:style style:name="LibOInhalt_20_4" style:display-name="LibOInhalt 4" style:family="paragraph" style:parent-style-name="LibOInhalt_20_3">
      <style:paragraph-properties fo:margin-left="1.499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roid Sans" style:font-family-asian="'Droid Sans'" style:font-family-generic-asian="modern" style:font-pitch-asian="fixed" style:font-size-asian="10pt" style:font-name-complex="FreeSans" style:font-family-complex="FreeSans" style:font-family-generic-complex="modern" style:font-pitch-complex="fixed" style:font-size-complex="10pt"/>
    </style:style>
    <style:style style:name="LibOEinfacheListe" style:family="paragraph" style:parent-style-name="LibOFließtext">
      <style:paragraph-properties fo:margin-left="0.64cm" fo:margin-right="0cm" fo:margin-top="0.101cm" fo:margin-bottom="0cm" style:contextual-spacing="false" fo:text-indent="0cm" style:auto-text-indent="false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LibOTabelleText_28_Nummer_29_" style:display-name="LibOTabelleText(Nummer)" style:family="paragraph" style:parent-style-name="LibOTabelleText" style:master-page-name="">
      <style:paragraph-properties fo:margin-left="0cm" fo:margin-right="0cm" fo:text-align="end" style:justify-single-word="false" fo:text-indent="0cm" style:auto-text-indent="false" style:page-number="auto"/>
      <style:text-properties fo:font-size="10.5pt" fo:font-weight="bold" style:font-size-asian="10.5pt"/>
    </style:style>
    <style:style style:name="Illustration" style:family="paragraph" style:parent-style-name="Caption" style:class="extra">
      <style:text-properties fo:font-size="10pt"/>
    </style:style>
    <style:style style:name="LibOFußnote" style:family="paragraph" style:parent-style-name="LibOFließtext" style:class="extra">
      <style:paragraph-properties fo:margin-left="0.6cm" fo:margin-right="0cm" fo:margin-top="0cm" fo:margin-bottom="0cm" style:contextual-spacing="false" fo:text-indent="-0.6cm" style:auto-text-indent="false">
        <style:tab-stops/>
      </style:paragraph-properties>
      <style:text-properties fo:font-size="10pt" style:font-size-asian="10.5pt"/>
    </style:style>
    <style:style style:name="LibOTabelleListe" style:family="paragraph" style:parent-style-name="LibOTabelleText">
      <style:paragraph-properties fo:margin-top="0cm" fo:margin-bottom="0cm" style:contextual-spacing="false"/>
    </style:style>
    <style:style style:name="Table" style:family="paragraph" style:parent-style-name="Caption" style:class="extra">
      <style:text-properties fo:font-size="11pt"/>
    </style:style>
    <style:style style:name="LibOSeitenumbruch" style:family="paragraph" style:parent-style-name="LibOFließtext" style:master-page-name="">
      <loext:graphic-properties draw:fill="none" draw:fill-color="#cfe7f5"/>
      <style:paragraph-properties style:page-number="auto" fo:break-after="page" fo:background-color="transparent"/>
    </style:style>
    <style:style style:name="LibOTabelleÜberschrift" style:family="paragraph" style:parent-style-name="LibOTabelleText" style:master-page-name="">
      <loext:graphic-properties draw:fill="solid" draw:fill-color="#e6e6e6" draw:opacity="100%"/>
      <style:paragraph-properties fo:margin-left="0.212cm" fo:margin-right="0.212cm" fo:margin-top="0cm" fo:margin-bottom="0cm" style:contextual-spacing="false" fo:text-indent="0cm" style:auto-text-indent="false" style:page-number="auto" fo:background-color="#e6e6e6"/>
      <style:text-properties fo:color="#000000" loext:opacity="100%" style:font-name="Liberation Sans2" fo:font-family="'Liberation Sans'" style:font-style-name="Bold Italic" style:font-family-generic="swiss" style:font-pitch="variable" fo:font-size="11pt" fo:language="de" fo:country="DE" fo:font-style="italic" fo:font-weight="bold" style:letter-kerning="true"/>
    </style:style>
    <style:style style:name="LO_5f_TkHinweis" style:display-name="LO_TkHinweis" style:family="paragraph" style:parent-style-name="LibOFließtext">
      <style:paragraph-properties fo:padding-left="0.101cm" fo:padding-right="0.101cm" fo:padding-top="0cm" fo:padding-bottom="0cm" fo:border="none"/>
      <style:text-properties fo:color="#03649c" loext:opacity="100%" fo:font-weight="bold" fo:background-color="#ffffd7"/>
    </style:style>
    <style:style style:name="LibO_20_Komponente" style:display-name="LibO Komponente" style:family="paragraph" style:parent-style-name="LibO_20_DokuArt"/>
    <style:style style:name="LibOFließtext3Vorsicht" style:family="paragraph" style:parent-style-name="Text_20_body" style:next-style-name="LibOFließtextNote" style:master-page-name="">
      <loext:graphic-properties draw:fill="solid" draw:fill-color="#f9eedc" draw:opacity="100%"/>
      <style:paragraph-properties fo:margin-top="0.3cm" fo:margin-bottom="0cm" style:contextual-spacing="false" style:page-number="auto" fo:background-color="#f9eedc" fo:keep-with-next="always" style:writing-mode="page"/>
      <style:text-properties fo:color="#000000" loext:opacity="100%" style:font-name="Liberation Sans1" fo:font-family="'Liberation Sans'" style:font-style-name="Bold" style:font-family-generic="swiss" style:font-pitch="variable" fo:font-size="11pt" fo:font-weight="bold" style:font-size-asian="10.5pt" style:font-weight-asian="normal" style:font-weight-complex="normal"/>
    </style:style>
    <style:style style:name="LibOFließtextNote" style:family="paragraph" style:parent-style-name="LibOFließtext" style:master-page-name="">
      <style:paragraph-properties fo:margin-left="1cm" fo:margin-right="1cm" fo:margin-top="0.199cm" fo:margin-bottom="0.3cm" style:contextual-spacing="false" style:page-number="auto" fo:padding="0.049cm" fo:border-left="none" fo:border-right="none" fo:border-top="none" fo:border-bottom="0.51pt solid #808080" style:writing-mode="page">
        <style:tab-stops/>
      </style:paragraph-properties>
      <style:text-properties fo:font-size="11pt" style:font-size-asian="10.5pt" style:font-weight-asian="normal" style:font-weight-complex="normal"/>
    </style:style>
    <style:style style:name="LibOFließtext1Hinweis" style:family="paragraph" style:parent-style-name="Text_20_body" style:next-style-name="LibOFließtextNote" style:master-page-name="">
      <loext:graphic-properties draw:fill="solid" draw:fill-color="#d9e7e2" draw:opacity="100%"/>
      <style:paragraph-properties fo:margin-top="0.3cm" fo:margin-bottom="0cm" style:contextual-spacing="false" style:page-number="auto" fo:background-color="#d9e7e2" style:shadow="none" fo:keep-with-next="always" style:writing-mode="page"/>
      <style:text-properties fo:font-size="11pt" fo:font-weight="bold" style:font-size-asian="10.5pt" style:font-weight-asian="bold" style:font-weight-complex="bold"/>
    </style:style>
    <style:style style:name="LibOFließtext2Tipp" style:family="paragraph" style:parent-style-name="Text_20_body" style:next-style-name="LibOFließtextNote" style:master-page-name="">
      <loext:graphic-properties draw:fill="solid" draw:fill-color="#cdd5e8" draw:gradient-step-count="0" draw:opacity="100%"/>
      <style:paragraph-properties fo:margin-top="0.3cm" fo:margin-bottom="0cm" style:contextual-spacing="false" style:page-number="auto" fo:background-color="#cdd5e8" fo:padding="0.049cm" fo:border="none" fo:keep-with-next="always" style:writing-mode="page">
        <style:tab-stops/>
      </style:paragraph-properties>
      <style:text-properties style:font-name="Liberation Sans1" fo:font-family="'Liberation Sans'" style:font-style-name="Bold" style:font-family-generic="swiss" style:font-pitch="variable" fo:font-size="11pt" fo:font-weight="bold" fo:background-color="transparent" style:font-size-asian="10.5pt" style:font-weight-asian="bold" style:font-weight-complex="bold"/>
    </style:style>
    <style:style style:name="LibOFließtext_20_LibMono_20_10" style:display-name="LibOFließtext LibMono 10" style:family="paragraph" style:parent-style-name="LibOFließtext">
      <style:paragraph-properties fo:margin-top="0.199cm" fo:margin-bottom="0cm" style:contextual-spacing="false" fo:line-height="100%"/>
      <style:text-properties style:font-name="Liberation Mono1" fo:font-family="'Liberation Mono'" style:font-style-name="Standard" style:font-family-generic="modern" style:font-pitch="fixed" fo:font-size="10pt"/>
    </style:style>
    <style:style style:name="LibOHandbuchName" style:family="paragraph" style:parent-style-name="LibOFließtext" style:next-style-name="LibOHandbuchKapitel" style:master-page-name="">
      <style:paragraph-properties fo:text-align="center" style:justify-single-word="false" style:page-number="auto"/>
      <style:text-properties fo:color="#106802" loext:opacity="100%" fo:font-size="24pt" style:font-size-asian="10.5pt"/>
    </style:style>
    <style:style style:name="LibOHandbuchTitel" style:family="paragraph" style:parent-style-name="LibOFließtext">
      <style:paragraph-properties fo:margin-left="0.64cm" fo:margin-right="0cm" fo:text-indent="0cm" style:auto-text-indent="false"/>
      <style:text-properties fo:font-size="32pt" fo:font-style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bONummerierung_20_1_29_2_29_3_29_" style:display-name="LibONummerierung 1)2)3)" style:family="paragraph" style:parent-style-name="LibOFließtext" style:master-page-name="">
      <style:paragraph-properties style:page-number="auto" text:number-lines="true" text:line-number="1">
        <style:tab-stops/>
      </style:paragraph-properties>
    </style:style>
    <style:style style:name="List_20_2" style:display-name="List 2" style:family="paragraph" style:parent-style-name="List" style:list-style-name="" style:class="list"/>
    <style:style style:name="List_20_1" style:display-name="List 1" style:family="paragraph" style:parent-style-name="List" style:list-style-name="" style:class="list"/>
    <style:style style:name="List_20_3" style:display-name="List 3" style:family="paragraph" style:parent-style-name="List" style:list-style-name="" style:class="list"/>
    <style:style style:name="GliederungNummerierung01" style:family="paragraph" style:parent-style-name="Standard" style:list-style-name="GliederungNummerierung01">
      <style:paragraph-properties fo:margin-top="0.199cm" fo:margin-bottom="0cm" style:contextual-spacing="false">
        <style:tab-stops/>
      </style:paragraph-properties>
      <style:text-properties fo:font-size="11pt"/>
    </style:style>
    <style:style style:name="Numbering_20_1" style:display-name="Numbering 1" style:family="paragraph" style:parent-style-name="List" style:list-style-name="" style:class="list">
      <style:paragraph-properties fo:margin-top="0.199cm" fo:margin-bottom="0.21cm" style:contextual-spacing="false"/>
      <style:text-properties fo:font-size="11pt"/>
    </style:style>
    <style:style style:name="Numbering_20_2" style:display-name="Numbering 2" style:family="paragraph" style:parent-style-name="List" style:list-style-name="" style:class="list">
      <style:paragraph-properties fo:margin-top="0.199cm" fo:margin-bottom="0.21cm" style:contextual-spacing="false"/>
      <style:text-properties fo:font-size="11pt"/>
    </style:style>
    <style:style style:name="Numbering_20_3" style:display-name="Numbering 3" style:family="paragraph" style:parent-style-name="List" style:list-style-name="" style:class="list">
      <style:paragraph-properties fo:margin-top="0.199cm" fo:margin-bottom="0.21cm" style:contextual-spacing="false"/>
      <style:text-properties fo:font-size="11pt"/>
    </style:style>
    <style:style style:name="Numbering_20_4" style:display-name="Numbering 4" style:family="paragraph" style:parent-style-name="List" style:class="list">
      <style:paragraph-properties fo:margin-top="0.199cm" fo:margin-bottom="0.21cm" style:contextual-spacing="false"/>
      <style:text-properties fo:font-size="11pt"/>
    </style:style>
    <style:style style:name="Figure" style:family="paragraph" style:parent-style-name="Caption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ext_20_Note" style:display-name="Text Note" style:family="paragraph" style:parent-style-name="Text_20_body" style:master-page-name="">
      <style:paragraph-properties fo:margin-left="1.27cm" fo:margin-right="1.27cm" fo:margin-top="0cm" fo:margin-bottom="0.318cm" style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 text:number-lines="false" text:line-number="0" style:writing-mode="page"/>
      <style:text-properties style:font-name="Liberation Sans4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LibOAutoren_2f_DE_2f_EN" style:display-name="LibOAutoren/DE/EN" style:family="paragraph" style:parent-style-name="LibOÜberschrift_20_2" style:next-style-name="LibOFließtext" style:default-outline-level="2" style:list-style-name="">
      <style:text-properties fo:font-size="13pt"/>
    </style:style>
    <style:style style:name="LibOKapitelübersicht" style:family="paragraph" style:parent-style-name="LibOÜberschrift_20_2" style:default-outline-level="2" style:list-style-name="">
      <style:text-properties fo:font-size="13pt"/>
    </style:style>
    <style:style style:name="LibORückmeldung" style:family="paragraph" style:parent-style-name="LibOÜberschrift_20_2" style:next-style-name="LibOFließtext" style:default-outline-level="2" style:list-style-name="">
      <style:text-properties fo:font-size="13pt"/>
    </style:style>
    <style:style style:name="LibOSynonyme" style:family="paragraph" style:parent-style-name="LibOÜberschrift_20_2" style:next-style-name="LibOFließtext" style:default-outline-level="2" style:list-style-name="">
      <style:text-properties fo:font-size="13pt"/>
    </style:style>
    <style:style style:name="LibOVeröffentlichung" style:family="paragraph" style:parent-style-name="LibOÜberschrift_20_2" style:next-style-name="LibOFließtext" style:default-outline-level="2" style:list-style-name="">
      <style:text-properties fo:font-size="13pt"/>
    </style:style>
    <style:style style:name="LibOVerwendungMacOS" style:family="paragraph" style:parent-style-name="LibOÜberschrift_20_2" style:default-outline-level="2" style:list-style-name="">
      <style:text-properties fo:font-size="13pt"/>
    </style:style>
    <style:style style:name="SieSehenVielleichtEtwasAnderes" style:family="paragraph" style:parent-style-name="LibOÜberschrift_20_2" style:default-outline-level="2" style:list-style-name="">
      <style:text-properties fo:font-size="13pt"/>
    </style:style>
    <style:style style:name="LibOCopyright" style:family="paragraph" style:parent-style-name="LibOÜberschrift_20_2" style:next-style-name="LibOFließtext" style:default-outline-level="" style:list-style-name="">
      <style:paragraph-properties fo:padding="0.049cm" fo:border="none"/>
      <style:text-properties fo:font-size="13pt"/>
    </style:style>
    <style:style style:name="LibOInhalt_20_und_20_Algemeines" style:display-name="LibOInhalt und Algemeines" style:family="paragraph" style:parent-style-name="LibOÜberschrift_20_1" style:default-outline-level="" style:list-style-name=""/>
    <style:style style:name="LibOTextkörper" style:family="paragraph" style:master-page-name="">
      <style:paragraph-properties fo:margin-top="0.199cm" fo:margin-bottom="0cm" style:contextual-spacing="false" fo:orphans="2" fo:widows="2" style:page-number="auto"/>
      <style:text-properties style:font-name="Liberation Sans6" fo:font-family="'Liberation Sans'" style:font-style-name="Standard" style:font-family-generic="swiss" style:font-pitch="variable" fo:font-size="11pt" style:font-size-asian="10.5pt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Kommentar_20_-_20_Neu_20_in_20_242" style:display-name="Kommentar - Neu in 242" style:family="paragraph" style:parent-style-name="Comment">
      <style:text-properties fo:color="#ffffff" loext:opacity="100%" fo:font-size="12pt" fo:font-weight="bold" fo:background-color="#e16173"/>
    </style:style>
    <style:style style:name="Tabelleninhalt_20_9pt" style:display-name="Tabelleninhalt 9pt" style:family="paragraph" style:parent-style-name="Table_20_Contents">
      <style:text-properties fo:font-size="9pt"/>
    </style:style>
    <style:style style:name="Tabelleninhalt_20_zentriert" style:display-name="Tabelleninhalt zentriert" style:family="paragraph" style:parent-style-name="Table_20_Contents">
      <style:paragraph-properties fo:text-align="center" style:justify-single-word="false"/>
    </style:style>
    <style:style style:name="LibOÜberschrift_20_5" style:display-name="LibOÜberschrift 5" style:family="paragraph" style:parent-style-name="LibOFließtext" style:default-outline-level="" style:list-style-name="" style:master-page-name="">
      <style:paragraph-properties fo:margin-top="0cm" fo:margin-bottom="0.499cm" style:contextual-spacing="false" style:page-number="auto" fo:keep-with-next="always"/>
      <style:text-properties style:use-window-font-color="true" loext:opacity="0%" fo:font-weight="bold"/>
    </style:style>
    <style:style style:name="Abbildung_20_8pt" style:display-name="Abbildung 8pt" style:family="paragraph" style:parent-style-name="Illustration">
      <style:text-properties fo:font-size="8pt"/>
    </style:style>
    <style:style style:name="LibOFließtextBereich" style:family="paragraph" style:parent-style-name="LibOFließtext">
      <style:paragraph-properties>
        <style:tab-stops>
          <style:tab-stop style:position="0.4cm"/>
          <style:tab-stop style:position="0.6cm"/>
        </style:tab-stops>
      </style:paragraph-properties>
      <style:text-properties fo:font-size="10pt"/>
    </style:style>
    <style:style style:name="LibOAusrichtungZentriert" style:family="paragraph" style:parent-style-name="Standard" style:next-style-name="LibOFließtext">
      <style:paragraph-properties fo:margin-top="0cm" fo:margin-bottom="0cm" style:contextual-spacing="false" fo:text-align="center" style:justify-single-word="false"/>
    </style:style>
    <style:style style:name="LibOStandard" style:family="text">
      <style:text-properties style:font-size-asian="10.5pt"/>
    </style:style>
    <style:style style:name="LibOBetonung" style:family="text" style:parent-style-name="LibOStandard">
      <style:text-properties fo:letter-spacing="normal" fo:font-style="italic" style:font-size-asian="10.5pt"/>
    </style:style>
    <style:style style:name="LibOCode" style:family="text" style:parent-style-name="LibOStandard">
      <style:text-properties style:font-name="Liberation Mono1" fo:font-family="'Liberation Mono'" style:font-style-name="Standard" style:font-family-generic="modern" style:font-pitch="fixed" style:font-size-asian="10.5pt"/>
    </style:style>
    <style:style style:name="LibOMenü" style:family="text" style:parent-style-name="LibOStandard">
      <style:text-properties style:use-window-font-color="true" loext:opacity="0%" fo:font-size="11pt" fo:font-weight="bold" style:font-size-asian="10.5pt"/>
    </style:style>
    <style:style style:name="LibOEingabe" style:family="text" style:parent-style-name="LibOStandard">
      <style:text-properties style:font-name="Liberation Mono" fo:font-family="'Liberation Mono'" style:font-style-name="Fett" style:font-family-generic="modern" style:font-pitch="fixed" fo:font-size="11pt" fo:font-weight="bold" style:font-size-asian="10.5pt"/>
    </style:style>
    <style:style style:name="LibOStarkeBetonung" style:family="text" style:parent-style-name="LibOStandard">
      <style:text-properties fo:font-weight="bold" style:font-size-asian="10.5pt"/>
    </style:style>
    <style:style style:name="Bullet_20_Symbols" style:display-name="Bullet Symbols" style:family="text">
      <style:text-properties style:font-name="OpenSymbol" fo:font-family="OpenSymbol" fo:font-size="11pt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size="11pt"/>
    </style:style>
    <style:style style:name="Internet_20_link" style:display-name="Internet link" style:family="text">
      <style:text-properties fo:color="#023f62" loext:opacity="100%" fo:language="zxx" fo:country="none" fo:font-style="italic" style:text-underline-style="none" style:font-size-asian="10.5pt" style:language-asian="zxx" style:country-asian="none" style:language-complex="zxx" style:country-complex="none"/>
    </style:style>
    <style:style style:name="Line_20_numbering" style:display-name="Line numbering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bOFußnotenanker" style:family="text" style:parent-style-name="LibOStandard">
      <style:text-properties style:text-position="super 80%" style:font-size-asian="10.5pt"/>
    </style:style>
    <style:style style:name="LibOFußnotenzeichen" style:family="text" style:parent-style-name="LibOStandard">
      <style:text-properties fo:font-size="10.5pt" style:font-size-asian="10.5pt"/>
    </style:style>
    <style:style style:name="Index_20_Link" style:display-name="Index Link" style:family="text"/>
    <style:style style:name="LibOCodeBezeichner" style:family="text" style:parent-style-name="LibOCode">
      <style:text-properties fo:color="#008000" loext:opacity="100%"/>
    </style:style>
    <style:style style:name="LibOCodeKommentar" style:family="text" style:parent-style-name="LibOCode">
      <style:text-properties fo:color="#808080" loext:opacity="100%"/>
    </style:style>
    <style:style style:name="LibOCodeOperator" style:family="text" style:parent-style-name="LibOCode">
      <style:text-properties fo:color="#000080" loext:opacity="100%"/>
    </style:style>
    <style:style style:name="LibOCodeReservierterAusdruck" style:family="text" style:parent-style-name="LibOCode">
      <style:text-properties fo:color="#0000ff" loext:opacity="100%"/>
    </style:style>
    <style:style style:name="LibOCodeZahl" style:family="text" style:parent-style-name="LibOCode">
      <style:text-properties fo:color="#ff0000" loext:opacity="100%"/>
    </style:style>
    <style:style style:name="LibOCodeZeichenkette" style:family="text" style:parent-style-name="LibOCode">
      <style:text-properties fo:color="#800000" loext:opacity="100%"/>
    </style:style>
    <style:style style:name="LibODateipfad" style:family="text" style:parent-style-name="LibOStandard">
      <style:text-properties style:font-name="Liberation Sans Narrow" fo:font-family="'Liberation Sans Narrow'" style:font-style-name="Fett" style:font-family-generic="swiss" style:font-pitch="variable" fo:font-size="11pt" fo:font-weight="bold" style:font-size-asian="10.5pt"/>
    </style:style>
    <style:style style:name="LibOQuerverweis" style:family="text" style:parent-style-name="LibOStandard">
      <style:text-properties fo:color="#023f62" loext:opacity="100%" fo:font-size="11pt" fo:font-style="italic" style:font-size-asian="10.5pt"/>
    </style:style>
    <style:style style:name="LibOCodeBefehl" style:family="text" style:parent-style-name="LibOCode">
      <style:text-properties fo:font-weight="bold" style:font-size-asian="10.5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bODialog" style:family="text" style:parent-style-name="LibOStandard">
      <style:text-properties fo:font-style="italic" fo:background-color="transparent" loext:padding-left="0.101cm" loext:padding-right="0.101cm" loext:padding-top="0cm" loext:padding-bottom="0cm" loext:border="none"/>
    </style:style>
    <style:style style:name="Bullet_20_Symbols_20__28_user_29_" style:display-name="Bullet Symbols (user)" style:family="text">
      <style:text-properties style:font-name="Liberation Sans4" fo:font-family="'Liberation Sans'" style:font-style-name="Regular" style:font-family-generic="swiss" style:font-pitch="variable"/>
    </style:style>
    <style:style style:name="Keystroke" style:family="text">
      <style:text-properties style:font-name="Liberation Sans3" fo:font-family="'Liberation Sans'" style:font-style-name="Italic" style:font-family-generic="swiss" style:font-pitch="variable" fo:font-size="10.5pt" fo:font-style="italic" fo:background-color="transparent" style:font-style-asian="italic" style:font-weight-asian="normal" style:font-style-complex="italic" loext:padding="0cm" loext:border="none"/>
    </style:style>
    <style:style style:name="LibOTab_2f_Register" style:display-name="LibOTab/Register" style:family="text" style:parent-style-name="LibOStandard">
      <style:text-properties fo:font-size="11pt" fo:font-style="italic" loext:padding-left="0.049cm" loext:padding-right="0.049cm" loext:padding-top="0cm" loext:padding-bottom="0cm" loext:border="none"/>
    </style:style>
    <style:style style:name="LibOOption" style:family="text" style:parent-style-name="LibOStandard">
      <style:text-properties fo:font-size="11pt" fo:font-style="italic" loext:padding-left="0.049cm" loext:padding-right="0.049cm" loext:padding-top="0cm" loext:padding-bottom="0cm" loext:border="none"/>
    </style:style>
    <style:style style:name="LibOMarkierfeld" style:family="text" style:parent-style-name="LibOStandard">
      <style:text-properties fo:font-size="11pt" fo:font-style="italic" fo:background-color="transparent" loext:padding-left="0.049cm" loext:padding-right="0.049cm" loext:padding-top="0cm" loext:padding-bottom="0cm" loext:border="none"/>
    </style:style>
    <style:style style:name="LibOSymbol" style:family="text" style:parent-style-name="LibOStandard">
      <style:text-properties fo:font-size="11pt" fo:font-style="italic" fo:background-color="transparent"/>
    </style:style>
    <style:style style:name="LibOFeldtyp" style:family="text" style:parent-style-name="LibOStandard">
      <style:text-properties fo:font-size="11pt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bOBegriff" style:family="text" style:parent-style-name="LibOStandard">
      <style:text-properties fo:font-size="11pt" fo:letter-spacing="normal" fo:font-style="italic" fo:background-color="transparent" style:font-size-asian="10.5pt"/>
    </style:style>
    <style:style style:name="LibOHead_20_Hinweis" style:display-name="LibOHead Hinweis" style:family="text" style:parent-style-name="LibOStandard">
      <style:text-properties fo:color="#808080" loext:opacity="100%" fo:font-size="11pt" fo:font-weight="bold" fo:background-color="#d9e7e2" loext:padding-left="0.049cm" loext:padding-right="0.049cm" loext:padding-top="0cm" loext:padding-bottom="0cm" loext:border="none"/>
    </style:style>
    <style:style style:name="LibOHead_20_Vorsicht" style:display-name="LibOHead Vorsicht" style:family="text" style:parent-style-name="LibOStandard">
      <style:text-properties fo:color="#808080" loext:opacity="100%" fo:font-size="11pt" fo:font-weight="bold" fo:background-color="#f9eedc"/>
    </style:style>
    <style:style style:name="LibOHead_20_Tipp" style:display-name="LibOHead Tipp" style:family="text" style:parent-style-name="LibOStandard">
      <style:text-properties fo:color="#808080" loext:opacity="100%" fo:font-size="11pt" fo:font-weight="bold" fo:background-color="#cdd5e8"/>
    </style:style>
    <style:style style:name="LibOPluszeichen" style:family="text" style:parent-style-name="LibOStandard">
      <style:text-properties fo:font-size="11pt" fo:background-color="#ffffff" loext:padding-left="0.049cm" loext:padding-right="0.049cm" loext:padding-top="0cm" loext:padding-bottom="0cm" loext:border="0.06pt solid #000000"/>
    </style:style>
    <style:style style:name="LibOYellowMarker" style:family="text" style:parent-style-name="LibOStandard">
      <style:text-properties fo:background-color="#ffff00"/>
    </style:style>
    <style:style style:name="LibODropdown-Liste" style:family="text" style:parent-style-name="LibOStandard">
      <style:text-properties fo:font-size="11pt" fo:font-style="italic"/>
    </style:style>
    <style:style style:name="LibOListe" style:family="text" style:parent-style-name="LibOStandard">
      <style:text-properties fo:font-size="11pt" fo:font-style="italic"/>
    </style:style>
    <style:style style:name="LibOSymbolleiste" style:family="text" style:parent-style-name="LibOStandard">
      <style:text-properties fo:font-style="italic"/>
    </style:style>
    <style:style style:name="LibOKapitel" style:family="text" style:parent-style-name="LibOStandard">
      <style:text-properties fo:font-size="11pt" fo:font-style="italic"/>
    </style:style>
    <style:style style:name="LibOFormat-Vorlage" style:family="text" style:parent-style-name="LibOStandard">
      <style:text-properties fo:font-size="11pt" fo:font-style="italic"/>
    </style:style>
    <style:style style:name="LibOSchaltfläche" style:family="text" style:parent-style-name="LibOStandard">
      <style:text-properties loext:padding-left="0.101cm" loext:padding-right="0.101cm" loext:padding-top="0cm" loext:padding-bottom="0cm" loext:border="0.06pt solid #000000"/>
    </style:style>
    <style:style style:name="LibOToolTipp" style:family="text" style:parent-style-name="LibOStandard">
      <style:text-properties fo:font-size="9pt" fo:background-color="#ffffd7" loext:padding-left="0.101cm" loext:padding-right="0.101cm" loext:padding-top="0cm" loext:padding-bottom="0cm" loext:border="0.06pt solid #000000"/>
    </style:style>
    <style:style style:name="LibOTaste" style:family="text" style:parent-style-name="LibOStandard">
      <style:text-properties fo:font-variant="small-caps" fo:color="#000000" loext:opacity="100%" fo:font-weight="bold" loext:padding-left="0.101cm" loext:padding-right="0.101cm" loext:padding-top="0cm" loext:padding-bottom="0cm" loext:border="none"/>
    </style:style>
    <style:style style:name="LibOPfeil" style:family="text" style:parent-style-name="LibOStandard">
      <style:text-properties fo:font-size="11pt" loext:padding-left="0.101cm" loext:padding-right="0.101cm" loext:padding-top="0cm" loext:padding-bottom="0cm" loext:border="0.06pt solid #000000"/>
    </style:style>
    <style:style style:name="LibOGrünFett" style:family="text" style:parent-style-name="LibOStandard">
      <style:text-properties fo:color="#106802" loext:opacity="100%" fo:font-weight="bold"/>
    </style:style>
    <style:style style:name="LibORotFett" style:family="text" style:parent-style-name="LibOStandard">
      <style:text-properties fo:color="#ff4000" loext:opacity="100%" fo:font-weight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bOAbbildung" style:family="graphic">
      <style:graphic-properties text:anchor-type="as-char" svg:y="0cm" style:wrap="parallel" style:number-wrapped-paragraphs="no-limit" style:wrap-contour="false" style:vertical-pos="bottom" style:vertical-rel="line" fo:background-color="transparent" draw:fill="none" draw:fill-color="#cfe7f5"/>
    </style:style>
    <style:style style:name="LibOFormel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draw:fill="none" draw:fill-color="#cfe7f5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cfe7f5"/>
    </style:style>
    <style:style style:name="Graphics" style:family="graphic">
      <style:graphic-properties text:anchor-type="paragraph" svg:x="0cm" svg:y="0cm" fo:margin-top="0.499cm" fo:margin-bottom="0.499cm" style:wrap="none" style:vertical-pos="top" style:vertical-rel="paragraph" style:horizontal-pos="center" style:horizontal-rel="paragraph" fo:background-color="transparent" draw:fill="none" draw:fill-color="#cfe7f5" draw:wrap-influence-on-position="once-concurrent" loext:allow-overlap="false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cm" fo:border="none"/>
    </style:style>
    <style:style style:name="LibORahmen_20_DBlatt" style:display-name="LibORahmen DBlatt" style:family="graphic">
      <style:graphic-properties fo:min-width="17cm" fo:min-height="0.041cm" text:anchor-type="as-char" svg:y="0cm" style:wrap="parallel" style:number-wrapped-paragraphs="no-limit" style:wrap-contour="false" style:vertical-pos="bottom" style:vertical-rel="line" fo:background-color="transparent" draw:fill="none" draw:fill-color="#cfe7f5" style:shadow="none" draw:shadow-opacity="100%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LibORahmen" style:family="graphic">
      <style:graphic-properties fo:min-width="0.041cm" fo:min-height="0.041cm" text:anchor-type="as-char" svg:y="0cm" fo:margin-top="0.499cm" fo:margin-bottom="0.499cm" style:wrap="parallel" style:number-wrapped-paragraphs="no-limit" style:wrap-contour="false" style:vertical-pos="bottom" style:vertical-rel="line" fo:background-color="transparent" draw:fill="none" draw:fill-color="#cfe7f5" style:shadow="none" draw:shadow-opacity="100%" draw:wrap-influence-on-position="once-concurrent" loext:allow-overlap="false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801cm" fo:text-indent="-0.4cm" fo:margin-left="2.8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201cm" fo:text-indent="-0.4cm" fo:margin-left="3.201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602cm" fo:text-indent="-0.4cm" fo:margin-left="3.60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4.002cm" fo:text-indent="-0.4cm" fo:margin-left="4.002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403cm" fo:text-indent="-0.4cm" fo:margin-left="4.403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▪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fo:font-family="OpenSymbol" style:font-style-name="Regular"/>
      </text:list-level-style-bullet>
      <text:list-level-style-bullet text:level="3" text:style-name="Bullet_20_Symbols" loext:num-list-format="%3%" text:bullet-char="▸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style-name="Regular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bOAufzählung_20_1" style:display-name="LibOAufzählung 1">
      <text:list-level-style-bullet text:level="1" text:style-name="LibOStandard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Standard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Standard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Standard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Standard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Standard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Standard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Standard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Standard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Standard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Liberation Sans'" style:font-style-name="Regular" style:font-family-generic="swiss"/>
      </text:list-level-style-bullet>
    </text:list-style>
    <text:list-style style:name="LibOAufzählung_20_2" style:display-name="LibOAufzählung 2">
      <text:list-level-style-bullet text:level="1" text:style-name="LibOStandard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Standard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Standard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Standard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Standard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Standard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Standard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Standard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Standard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Standard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Liberation Sans'" style:font-style-name="Regular" style:font-family-generic="swiss"/>
      </text:list-level-style-bullet>
    </text:list-style>
    <text:list-style style:name="LibONum_20_123" style:display-name="LibONum 123">
      <text:list-level-style-number text:level="1" text:style-name="LibOStandard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bOStandard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bOStandard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bOStandard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bOStandard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bOStandard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bOStandard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bOStandard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bOStandard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LibOStandard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_20_abc" style:display-name="LibONum abc">
      <text:list-level-style-number text:level="1" text:style-name="LibOStandard" loext:num-list-format="%1%.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bOStandard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bOStandard" loext:num-list-format="%3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bOStandard" loext:num-list-format="%4%.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bOStandard" loext:num-list-format="%5%.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bOStandard" loext:num-list-format="%6%." style:num-suffix=".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bOStandard" loext:num-list-format="%7%.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bOStandard" loext:num-list-format="%8%.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bOStandard" loext:num-list-format="%9%.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LibOStandard" loext:num-list-format="%10%.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_20_iii" style:display-name="LibONum iii">
      <text:list-level-style-number text:level="1" text:style-name="LibOStandard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bOStandard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bOStandard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bOStandard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bOStandard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bOStandard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bOStandard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bOStandard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bOStandard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LibOStandard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Reaktion">
      <text:list-level-style-bullet text:level="1" text:style-name="LibOMenü" loext:num-list-format="%1%" text:bullet-char="►">
        <style:list-level-properties text:list-level-position-and-space-mode="label-alignment">
          <style:list-level-label-alignment text:label-followed-by="space" fo:margin-left="1.275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Menü" loext:num-list-format="%2%" text:bullet-char="►">
        <style:list-level-properties text:list-level-position-and-space-mode="label-alignment">
          <style:list-level-label-alignment text:label-followed-by="space" fo:margin-left="1.916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Menü" loext:num-list-format="%3%" text:bullet-char="►">
        <style:list-level-properties text:list-level-position-and-space-mode="label-alignment">
          <style:list-level-label-alignment text:label-followed-by="space" fo:margin-left="2.545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Menü" loext:num-list-format="%4%" text:bullet-char="►">
        <style:list-level-properties text:list-level-position-and-space-mode="label-alignment">
          <style:list-level-label-alignment text:label-followed-by="space" fo:margin-left="3.186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Menü" loext:num-list-format="%5%" text:bullet-char="►">
        <style:list-level-properties text:list-level-position-and-space-mode="label-alignment">
          <style:list-level-label-alignment text:label-followed-by="space" fo:margin-left="3.815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Menü" loext:num-list-format="%6%" text:bullet-char="►">
        <style:list-level-properties text:list-level-position-and-space-mode="label-alignment">
          <style:list-level-label-alignment text:label-followed-by="space" fo:margin-left="4.456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Menü" loext:num-list-format="%7%" text:bullet-char="►">
        <style:list-level-properties text:list-level-position-and-space-mode="label-alignment">
          <style:list-level-label-alignment text:label-followed-by="space" fo:margin-left="5.085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Menü" loext:num-list-format="%8%" text:bullet-char="►">
        <style:list-level-properties text:list-level-position-and-space-mode="label-alignment">
          <style:list-level-label-alignment text:label-followed-by="space" fo:margin-left="5.726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Menü" loext:num-list-format="%9%" text:bullet-char="►">
        <style:list-level-properties text:list-level-position-and-space-mode="label-alignment">
          <style:list-level-label-alignment text:label-followed-by="space" fo:margin-left="6.35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Menü" loext:num-list-format="%10%" text:bullet-char="►">
        <style:list-level-properties text:list-level-position-and-space-mode="label-alignment">
          <style:list-level-label-alignment text:label-followed-by="space" fo:margin-left="6.996cm"/>
        </style:list-level-properties>
        <style:text-properties fo:font-family="'Liberation Sans'" style:font-style-name="Regular" style:font-family-generic="swiss"/>
      </text:list-level-style-bullet>
    </text:list-style>
    <text:list-style style:name="Heading_20_Caution" style:display-name="Heading Caution">
      <text:list-level-style-image text:level="1" xlink:href="Pictures/1000024E0000036900000369F8C03221.svg" xlink:type="simple" xlink:show="embed" xlink:actuate="onLoad">
        <style:list-level-properties text:list-level-position-and-space-mode="label-alignment" style:vertical-pos="middle" style:vertical-rel="char" fo:width="0.499cm" fo:height="0.499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Note" style:display-name="Heading Note">
      <text:list-level-style-image text:level="1" xlink:href="Pictures/100000FE0000036900000369F4D27491.svg" xlink:type="simple" xlink:show="embed" xlink:actuate="onLoad">
        <style:list-level-properties text:list-level-position-and-space-mode="label-alignment" style:vertical-pos="middle" style:vertical-rel="char" fo:width="0.499cm" fo:height="0.499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36A00000369000003691C8803B3.svg" xlink:type="simple" xlink:show="embed" xlink:actuate="onLoad">
        <style:list-level-properties text:list-level-position-and-space-mode="label-alignment" style:vertical-pos="middle" style:vertical-rel="char" fo:width="0.499cm" fo:height="0.499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LibONum01_20_1_29_2_29_3_29_" style:display-name="LibONum01 1)2)3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02_20_1_29_2_29_3_29_" style:display-name="LibONum02 1)2)3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03_20_1_29_2_29_3_29_" style:display-name="LibONum03 1)2)3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GliederungNummerierung0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ibONum04_20_1_29_2_29_3_29_" style:display-name="LibONum04 1)2)3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_20_Arbeitsschritte" style:display-name="Aufzählungszeichen Arbeitsschritte">
      <text:list-level-style-bullet text:level="1" text:style-name="Bullet_20_Symbols" loext:num-list-format="%1%" text:bullet-char="∘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style-name="Regular"/>
      </text:list-level-style-bullet>
      <text:list-level-style-bullet text:level="2" text:style-name="Bullet_20_Symbols" loext:num-list-format="%2%" text:bullet-char="▫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fo:font-family="OpenSymbol" style:font-style-name="Regular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Aufzählungszeichen_20_Allgemein" style:display-name="Aufzählungszeichen Allgemein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style-name="Regular"/>
      </text:list-level-style-bullet>
      <text:list-level-style-bullet text:level="2" text:style-name="Bullet_20_Symbols" loext:num-list-format="%2%" text:bullet-char="▪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fo:font-family="OpenSymbol" style:font-style-name="Regular"/>
      </text:list-level-style-bullet>
      <text:list-level-style-bullet text:level="3" text:style-name="Bullet_20_Symbols" loext:num-list-format="%3%" text:bullet-char="▸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notes-configuration text:note-class="footnote" text:default-style-name="LibOFußnote" text:citation-style-name="LibOFußnotenzeichen" text:citation-body-style-name="LibOFußnotenanke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currency-style style:name="N117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17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7P0"/>
    </number:currency-style>
    <number:currency-style style:name="N119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19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19P0"/>
    </number:currency-style>
    <number:date-style style:name="N120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23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3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25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25P0"/>
    </number:currency-style>
    <number:currency-style style:name="N127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27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27P0"/>
    </number:currency-style>
    <number:date-style style:name="N128">
      <number:year number:style="long"/>
    </number:date-style>
    <number:currency-style style:name="N129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9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9P0"/>
    </number:currency-style>
    <number:currency-style style:name="N130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0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0P0"/>
    </number:currency-style>
    <number:currency-style style:name="N131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31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33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33P0"/>
    </number:currency-style>
    <number:currency-style style:name="N134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4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4P0"/>
    </number:currency-style>
    <number:date-style style:name="N135">
      <number:month number:style="long" number:textual="true"/>
      <number:text> </number:text>
      <number:year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currency-style style:name="N138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40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40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40P0"/>
    </number:currency-style>
    <number:date-style style:name="N10114" number:language="de" number:country="DE">
      <number:year number:style="long"/>
    </number:date-style>
    <number:date-style style:name="N20129" number:language="en" number:country="US" number:title="User-defined">
      <number:year number:style="long"/>
    </number:date-style>
    <number:date-style style:name="N20130" number:language="en" number:country="US">
      <number:month number:style="long" number:textual="true"/>
      <number:text> </number:text>
      <number:year number:style="long"/>
    </number:date-style>
    <number:date-style style:name="N30114" number:language="pt" number:country="BR">
      <number:year number:style="long"/>
    </number:date-style>
    <number:date-style style:name="N40119" number:language="en" number:country="GB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nl" number:country="NL"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/>
    <style:master-page style:name="LibOStandard" style:page-layout-name="Mpm2" draw:style-name="Mdp2">
      <style:footer>
        <text:p text:style-name="LibOFußzeile"><text:span text:style-name="LibOStandard"><text:chapter text:display="name" text:outline-level="1">Bilder einfügen verankern positionieren</text:chapter></text:span><text:span text:style-name="LibOStandard"><text:tab/></text:span><text:span text:style-name="LibOStandard"><text:page-number text:select-page="current">1</text:page-number></text:span></text:p>
      </style:footer>
    </style:master-page>
    <style:master-page style:name="LibODeckblatt" style:page-layout-name="Mpm3" draw:style-name="Mdp1" style:next-style-name="LibOEinleitung"/>
    <style:master-page style:name="Footnote" style:page-layout-name="Mpm4" draw:style-name="Mdp1"/>
    <style:master-page style:name="LibOEinleitung" style:page-layout-name="Mpm5" draw:style-name="Mdp1">
      <style:footer>
        <text:p text:style-name="LibOFußzeile"><text:span text:style-name="LibOStandard"><text:chapter text:display="name" text:outline-level="1"/></text:span><text:span text:style-name="LibOStandard"><text:tab/></text:span><text:span text:style-name="LibOStandard"><text:page-number text:select-page="current">0</text:page-number></text:span></text:p>
      </style:footer>
    </style:master-page>
    <style:master-page style:name="First_20_Page" style:display-name="First Page" style:page-layout-name="Mpm6" draw:style-name="Mdp1" style:next-style-name="Standard"/>
    <style:master-page style:name="Left_20_Page" style:display-name="Left Page" style:page-layout-name="Mpm7" style:next-style-name="Right_20_Page"/>
    <style:master-page style:name="Right_20_Page" style:display-name="Right Page" style:page-layout-name="Mpm8" style:next-style-name="Left_20_Page"/>
    <style:master-page style:name="Envelope" style:page-layout-name="Mpm9"/>
    <style:master-page style:name="Index" style:page-layout-name="Mpm10"/>
    <style:master-page style:name="HTML" style:page-layout-name="Mpm11"/>
    <style:master-page style:name="Endnote" style:page-layout-name="Mpm12"/>
    <style:master-page style:name="Landscape" style:page-layout-name="Mpm13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4T10:03:35.223000000</meta:creation-date>
    <meta:editing-duration>PT16M45S</meta:editing-duration>
    <meta:editing-cycles>8</meta:editing-cycles>
    <meta:generator>LibreOffice/24.2.4.2$Windows_X86_64 LibreOffice_project/51a6219feb6075d9a4c46691dcfe0cd9c4fff3c2</meta:generator>
    <dc:title>DokumentvorlageFuerDokumentationLO76V06</dc:title>
    <meta:keyword>Dokumentvorlage</meta:keyword>
    <meta:keyword>LibreOffice</meta:keyword>
    <meta:keyword>Version 7.5</meta:keyword>
    <dc:subject>für LibreOffice Dokumentation</dc:subject>
    <meta:initial-creator>Harald Berger</meta:initial-creator>
    <dc:date>2024-07-09T15:11:08.487000000</dc:date>
    <dc:creator>Harald Berger</dc:creator>
    <meta:document-statistic meta:table-count="0" meta:image-count="0" meta:object-count="0" meta:page-count="1" meta:paragraph-count="17" meta:word-count="314" meta:character-count="2167" meta:non-whitespace-character-count="1879"/>
    <meta:user-defined meta:name="Betriebssystem">Windows 10</meta:user-defined>
    <meta:user-defined meta:name="DokuArt">Handbuch</meta:user-defined>
    <meta:user-defined meta:name="Kapitel n">Kapitel xx</meta:user-defined>
    <meta:user-defined meta:name="Komponente">Komponente</meta:user-defined>
    <meta:user-defined meta:name="Titel" meta:value-type="string">Titel</meta:user-defined>
    <meta:user-defined meta:name="Untertitel" meta:value-type="string">Untertitel</meta:user-defined>
    <meta:user-defined meta:name="Version nummer" meta:value-type="string">7.6</meta:user-defined>
    <meta:template xlink:type="simple" xlink:actuate="onRequest" xlink:title="DokumentvorlageFuerDokumentationLO76V06" xlink:href="file:///D:/LO%20Pfade/Dokumentvorlagen/LibO%20OTT/DokumentvorlageFuerDokumentationLO76V06.ott" meta:date="2023-11-14T10:03:34.936000000"/>
  </office:meta>
</office:document-meta>
</file>