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6.88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36">
      <style:text-properties fo:font-weight="bold"/>
    </style:style>
    <style:style style:name="ce2" style:family="table-cell" style:parent-style-name="Default" style:data-style-name="N36"/>
    <style:style style:name="ce3" style:family="table-cell" style:parent-style-name="Default" style:data-style-name="N111">
      <style:text-properties fo:font-weight="bold"/>
    </style:style>
    <style:style style:name="ce4" style:family="table-cell" style:parent-style-name="Default" style:data-style-name="N111"/>
    <style:style style:name="ce5" style:family="table-cell" style:parent-style-name="Default">
      <style:text-properties fo:font-weight="bold"/>
    </style:style>
    <style:style style:name="ce6" style:family="table-cell" style:parent-style-name="Default" style:data-style-name="N100">
      <style:text-properties fo:font-weight="bold"/>
    </style:style>
    <style:style style:name="ce7" style:family="table-cell" style:parent-style-name="Default" style:data-style-name="N100"/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40">
      <style:text-properties fo:font-weight="bold"/>
    </style:style>
    <style:style style:name="ce11" style:family="table-cell" style:parent-style-name="Default" style:data-style-name="N40"/>
  </office:automatic-styles>
  <office:body>
    <office:spreadsheet>
      <table:table table:name="Umsatzliste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3" office:value-type="string">
            <text:p>Umsatz</text:p>
          </table:table-cell>
          <table:table-cell table:style-name="ce5" office:value-type="string">
            <text:p>Sparte</text:p>
          </table:table-cell>
          <table:table-cell table:style-name="ce5" office:value-type="string">
            <text:p>Region</text:p>
          </table:table-cell>
          <table:table-cell table:style-name="ce5" office:value-type="string">
            <text:p>Mitarbeiter</text:p>
          </table:table-cell>
        </table:table-row>
        <table:table-row table:style-name="ro1">
          <table:table-cell office:value-type="date" office:date-value="2013-04-13">
            <text:p>13.04.2013</text:p>
          </table:table-cell>
          <table:table-cell table:style-name="ce4" office:value-type="currency" office:currency="EUR" office:value="498">
            <text:p>498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07">
            <text:p>07.02.2013</text:p>
          </table:table-cell>
          <table:table-cell table:style-name="ce4" office:value-type="currency" office:currency="EUR" office:value="1383">
            <text:p>1.383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5-28">
            <text:p>28.05.2013</text:p>
          </table:table-cell>
          <table:table-cell table:style-name="ce4" office:value-type="currency" office:currency="EUR" office:value="4655">
            <text:p>4.655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4-20">
            <text:p>20.04.2013</text:p>
          </table:table-cell>
          <table:table-cell table:style-name="ce4" office:value-type="currency" office:currency="EUR" office:value="3993">
            <text:p>3.993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28">
            <text:p>28.02.2013</text:p>
          </table:table-cell>
          <table:table-cell table:style-name="ce4" office:value-type="currency" office:currency="EUR" office:value="3377">
            <text:p>3.377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27">
            <text:p>27.01.2013</text:p>
          </table:table-cell>
          <table:table-cell table:style-name="ce4" office:value-type="currency" office:currency="EUR" office:value="2095">
            <text:p>2.095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16">
            <text:p>16.02.2013</text:p>
          </table:table-cell>
          <table:table-cell table:style-name="ce4" office:value-type="currency" office:currency="EUR" office:value="4731">
            <text:p>4.731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15">
            <text:p>15.04.2013</text:p>
          </table:table-cell>
          <table:table-cell table:style-name="ce4" office:value-type="currency" office:currency="EUR" office:value="4330">
            <text:p>4.330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4-20">
            <text:p>20.04.2013</text:p>
          </table:table-cell>
          <table:table-cell table:style-name="ce4" office:value-type="currency" office:currency="EUR" office:value="3664">
            <text:p>3.664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6-07">
            <text:p>07.06.2013</text:p>
          </table:table-cell>
          <table:table-cell table:style-name="ce4" office:value-type="currency" office:currency="EUR" office:value="769">
            <text:p>769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01">
            <text:p>01.03.2013</text:p>
          </table:table-cell>
          <table:table-cell table:style-name="ce4" office:value-type="currency" office:currency="EUR" office:value="293">
            <text:p>293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4-06">
            <text:p>06.04.2013</text:p>
          </table:table-cell>
          <table:table-cell table:style-name="ce4" office:value-type="currency" office:currency="EUR" office:value="3705">
            <text:p>3.705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6-19">
            <text:p>19.06.2013</text:p>
          </table:table-cell>
          <table:table-cell table:style-name="ce4" office:value-type="currency" office:currency="EUR" office:value="1747">
            <text:p>1.747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14">
            <text:p>14.05.2013</text:p>
          </table:table-cell>
          <table:table-cell table:style-name="ce4" office:value-type="currency" office:currency="EUR" office:value="449">
            <text:p>449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5-30">
            <text:p>30.05.2013</text:p>
          </table:table-cell>
          <table:table-cell table:style-name="ce4" office:value-type="currency" office:currency="EUR" office:value="1795">
            <text:p>1.795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28">
            <text:p>28.02.2013</text:p>
          </table:table-cell>
          <table:table-cell table:style-name="ce4" office:value-type="currency" office:currency="EUR" office:value="610">
            <text:p>610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6-08">
            <text:p>08.06.2013</text:p>
          </table:table-cell>
          <table:table-cell table:style-name="ce4" office:value-type="currency" office:currency="EUR" office:value="1625">
            <text:p>1.625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12">
            <text:p>12.05.2013</text:p>
          </table:table-cell>
          <table:table-cell table:style-name="ce4" office:value-type="currency" office:currency="EUR" office:value="3887">
            <text:p>3.887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30">
            <text:p>30.01.2013</text:p>
          </table:table-cell>
          <table:table-cell table:style-name="ce4" office:value-type="currency" office:currency="EUR" office:value="2458">
            <text:p>2.458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09">
            <text:p>09.05.2013</text:p>
          </table:table-cell>
          <table:table-cell table:style-name="ce4" office:value-type="currency" office:currency="EUR" office:value="4369">
            <text:p>4.369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3-15">
            <text:p>15.03.2013</text:p>
          </table:table-cell>
          <table:table-cell table:style-name="ce4" office:value-type="currency" office:currency="EUR" office:value="1785">
            <text:p>1.785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3-27">
            <text:p>27.03.2013</text:p>
          </table:table-cell>
          <table:table-cell table:style-name="ce4" office:value-type="currency" office:currency="EUR" office:value="669">
            <text:p>669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28">
            <text:p>28.01.2013</text:p>
          </table:table-cell>
          <table:table-cell table:style-name="ce4" office:value-type="currency" office:currency="EUR" office:value="155">
            <text:p>155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05">
            <text:p>05.02.2013</text:p>
          </table:table-cell>
          <table:table-cell table:style-name="ce4" office:value-type="currency" office:currency="EUR" office:value="2657">
            <text:p>2.657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2-28">
            <text:p>28.02.2013</text:p>
          </table:table-cell>
          <table:table-cell table:style-name="ce4" office:value-type="currency" office:currency="EUR" office:value="3145">
            <text:p>3.145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04">
            <text:p>04.02.2013</text:p>
          </table:table-cell>
          <table:table-cell table:style-name="ce4" office:value-type="currency" office:currency="EUR" office:value="2433">
            <text:p>2.433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02">
            <text:p>02.02.2013</text:p>
          </table:table-cell>
          <table:table-cell table:style-name="ce4" office:value-type="currency" office:currency="EUR" office:value="1218">
            <text:p>1.218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02">
            <text:p>02.01.2013</text:p>
          </table:table-cell>
          <table:table-cell table:style-name="ce4" office:value-type="currency" office:currency="EUR" office:value="410">
            <text:p>410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06">
            <text:p>06.02.2013</text:p>
          </table:table-cell>
          <table:table-cell table:style-name="ce4" office:value-type="currency" office:currency="EUR" office:value="3443">
            <text:p>3.443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1-06">
            <text:p>06.01.2013</text:p>
          </table:table-cell>
          <table:table-cell table:style-name="ce4" office:value-type="currency" office:currency="EUR" office:value="3821">
            <text:p>3.821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4-21">
            <text:p>21.04.2013</text:p>
          </table:table-cell>
          <table:table-cell table:style-name="ce4" office:value-type="currency" office:currency="EUR" office:value="4159">
            <text:p>4.159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5-19">
            <text:p>19.05.2013</text:p>
          </table:table-cell>
          <table:table-cell table:style-name="ce4" office:value-type="currency" office:currency="EUR" office:value="3841">
            <text:p>3.841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13">
            <text:p>13.02.2013</text:p>
          </table:table-cell>
          <table:table-cell table:style-name="ce4" office:value-type="currency" office:currency="EUR" office:value="204">
            <text:p>204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3-18">
            <text:p>18.03.2013</text:p>
          </table:table-cell>
          <table:table-cell table:style-name="ce4" office:value-type="currency" office:currency="EUR" office:value="3814">
            <text:p>3.814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09">
            <text:p>09.03.2013</text:p>
          </table:table-cell>
          <table:table-cell table:style-name="ce4" office:value-type="currency" office:currency="EUR" office:value="2834">
            <text:p>2.834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11">
            <text:p>11.04.2013</text:p>
          </table:table-cell>
          <table:table-cell table:style-name="ce4" office:value-type="currency" office:currency="EUR" office:value="3481">
            <text:p>3.481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13">
            <text:p>13.04.2013</text:p>
          </table:table-cell>
          <table:table-cell table:style-name="ce4" office:value-type="currency" office:currency="EUR" office:value="909">
            <text:p>909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4-25">
            <text:p>25.04.2013</text:p>
          </table:table-cell>
          <table:table-cell table:style-name="ce4" office:value-type="currency" office:currency="EUR" office:value="2564">
            <text:p>2.564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26">
            <text:p>26.01.2013</text:p>
          </table:table-cell>
          <table:table-cell table:style-name="ce4" office:value-type="currency" office:currency="EUR" office:value="2811">
            <text:p>2.811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02">
            <text:p>02.02.2013</text:p>
          </table:table-cell>
          <table:table-cell table:style-name="ce4" office:value-type="currency" office:currency="EUR" office:value="4473">
            <text:p>4.473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01">
            <text:p>01.04.2013</text:p>
          </table:table-cell>
          <table:table-cell table:style-name="ce4" office:value-type="currency" office:currency="EUR" office:value="3233">
            <text:p>3.233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3-25">
            <text:p>25.03.2013</text:p>
          </table:table-cell>
          <table:table-cell table:style-name="ce4" office:value-type="currency" office:currency="EUR" office:value="3004">
            <text:p>3.004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08">
            <text:p>08.05.2013</text:p>
          </table:table-cell>
          <table:table-cell table:style-name="ce4" office:value-type="currency" office:currency="EUR" office:value="3178">
            <text:p>3.178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3-21">
            <text:p>21.03.2013</text:p>
          </table:table-cell>
          <table:table-cell table:style-name="ce4" office:value-type="currency" office:currency="EUR" office:value="4881">
            <text:p>4.881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07">
            <text:p>07.02.2013</text:p>
          </table:table-cell>
          <table:table-cell table:style-name="ce4" office:value-type="currency" office:currency="EUR" office:value="3354">
            <text:p>3.354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06">
            <text:p>06.04.2013</text:p>
          </table:table-cell>
          <table:table-cell table:style-name="ce4" office:value-type="currency" office:currency="EUR" office:value="4873">
            <text:p>4.873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19">
            <text:p>19.05.2013</text:p>
          </table:table-cell>
          <table:table-cell table:style-name="ce4" office:value-type="currency" office:currency="EUR" office:value="490">
            <text:p>490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4-03">
            <text:p>03.04.2013</text:p>
          </table:table-cell>
          <table:table-cell table:style-name="ce4" office:value-type="currency" office:currency="EUR" office:value="576">
            <text:p>576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10">
            <text:p>10.01.2013</text:p>
          </table:table-cell>
          <table:table-cell table:style-name="ce4" office:value-type="currency" office:currency="EUR" office:value="2023">
            <text:p>2.023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4-02">
            <text:p>02.04.2013</text:p>
          </table:table-cell>
          <table:table-cell table:style-name="ce4" office:value-type="currency" office:currency="EUR" office:value="2457">
            <text:p>2.457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11">
            <text:p>11.02.2013</text:p>
          </table:table-cell>
          <table:table-cell table:style-name="ce4" office:value-type="currency" office:currency="EUR" office:value="2565">
            <text:p>2.565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23">
            <text:p>23.06.2013</text:p>
          </table:table-cell>
          <table:table-cell table:style-name="ce4" office:value-type="currency" office:currency="EUR" office:value="1641">
            <text:p>1.641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1-19">
            <text:p>19.01.2013</text:p>
          </table:table-cell>
          <table:table-cell table:style-name="ce4" office:value-type="currency" office:currency="EUR" office:value="2032">
            <text:p>2.032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02">
            <text:p>02.01.2013</text:p>
          </table:table-cell>
          <table:table-cell table:style-name="ce4" office:value-type="currency" office:currency="EUR" office:value="1508">
            <text:p>1.508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6-29">
            <text:p>29.06.2013</text:p>
          </table:table-cell>
          <table:table-cell table:style-name="ce4" office:value-type="currency" office:currency="EUR" office:value="2698">
            <text:p>2.698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28">
            <text:p>28.02.2013</text:p>
          </table:table-cell>
          <table:table-cell table:style-name="ce4" office:value-type="currency" office:currency="EUR" office:value="3110">
            <text:p>3.110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4-22">
            <text:p>22.04.2013</text:p>
          </table:table-cell>
          <table:table-cell table:style-name="ce4" office:value-type="currency" office:currency="EUR" office:value="4276">
            <text:p>4.276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17">
            <text:p>17.05.2013</text:p>
          </table:table-cell>
          <table:table-cell table:style-name="ce4" office:value-type="currency" office:currency="EUR" office:value="112">
            <text:p>112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17">
            <text:p>17.01.2013</text:p>
          </table:table-cell>
          <table:table-cell table:style-name="ce4" office:value-type="currency" office:currency="EUR" office:value="4842">
            <text:p>4.842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2-14">
            <text:p>14.02.2013</text:p>
          </table:table-cell>
          <table:table-cell table:style-name="ce4" office:value-type="currency" office:currency="EUR" office:value="1006">
            <text:p>1.006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01">
            <text:p>01.04.2013</text:p>
          </table:table-cell>
          <table:table-cell table:style-name="ce4" office:value-type="currency" office:currency="EUR" office:value="2886">
            <text:p>2.886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29">
            <text:p>29.01.2013</text:p>
          </table:table-cell>
          <table:table-cell table:style-name="ce4" office:value-type="currency" office:currency="EUR" office:value="3491">
            <text:p>3.491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27">
            <text:p>27.02.2013</text:p>
          </table:table-cell>
          <table:table-cell table:style-name="ce4" office:value-type="currency" office:currency="EUR" office:value="1146">
            <text:p>1.146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28">
            <text:p>28.06.2013</text:p>
          </table:table-cell>
          <table:table-cell table:style-name="ce4" office:value-type="currency" office:currency="EUR" office:value="3049">
            <text:p>3.049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6-08">
            <text:p>08.06.2013</text:p>
          </table:table-cell>
          <table:table-cell table:style-name="ce4" office:value-type="currency" office:currency="EUR" office:value="1167">
            <text:p>1.167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02">
            <text:p>02.02.2013</text:p>
          </table:table-cell>
          <table:table-cell table:style-name="ce4" office:value-type="currency" office:currency="EUR" office:value="734">
            <text:p>734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2-13">
            <text:p>13.02.2013</text:p>
          </table:table-cell>
          <table:table-cell table:style-name="ce4" office:value-type="currency" office:currency="EUR" office:value="3602">
            <text:p>3.602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6-22">
            <text:p>22.06.2013</text:p>
          </table:table-cell>
          <table:table-cell table:style-name="ce4" office:value-type="currency" office:currency="EUR" office:value="2987">
            <text:p>2.987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1-17">
            <text:p>17.01.2013</text:p>
          </table:table-cell>
          <table:table-cell table:style-name="ce4" office:value-type="currency" office:currency="EUR" office:value="2827">
            <text:p>2.827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4-29">
            <text:p>29.04.2013</text:p>
          </table:table-cell>
          <table:table-cell table:style-name="ce4" office:value-type="currency" office:currency="EUR" office:value="1316">
            <text:p>1.316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27">
            <text:p>27.03.2013</text:p>
          </table:table-cell>
          <table:table-cell table:style-name="ce4" office:value-type="currency" office:currency="EUR" office:value="4002">
            <text:p>4.002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6-28">
            <text:p>28.06.2013</text:p>
          </table:table-cell>
          <table:table-cell table:style-name="ce4" office:value-type="currency" office:currency="EUR" office:value="545">
            <text:p>545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4-04">
            <text:p>04.04.2013</text:p>
          </table:table-cell>
          <table:table-cell table:style-name="ce4" office:value-type="currency" office:currency="EUR" office:value="4045">
            <text:p>4.045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19">
            <text:p>19.01.2013</text:p>
          </table:table-cell>
          <table:table-cell table:style-name="ce4" office:value-type="currency" office:currency="EUR" office:value="3738">
            <text:p>3.738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1-03">
            <text:p>03.01.2013</text:p>
          </table:table-cell>
          <table:table-cell table:style-name="ce4" office:value-type="currency" office:currency="EUR" office:value="4872">
            <text:p>4.872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20">
            <text:p>20.06.2013</text:p>
          </table:table-cell>
          <table:table-cell table:style-name="ce4" office:value-type="currency" office:currency="EUR" office:value="454">
            <text:p>454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04">
            <text:p>04.06.2013</text:p>
          </table:table-cell>
          <table:table-cell table:style-name="ce4" office:value-type="currency" office:currency="EUR" office:value="2135">
            <text:p>2.135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26">
            <text:p>26.03.2013</text:p>
          </table:table-cell>
          <table:table-cell table:style-name="ce4" office:value-type="currency" office:currency="EUR" office:value="2219">
            <text:p>2.219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10">
            <text:p>10.05.2013</text:p>
          </table:table-cell>
          <table:table-cell table:style-name="ce4" office:value-type="currency" office:currency="EUR" office:value="4014">
            <text:p>4.014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08">
            <text:p>08.01.2013</text:p>
          </table:table-cell>
          <table:table-cell table:style-name="ce4" office:value-type="currency" office:currency="EUR" office:value="4195">
            <text:p>4.195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6-11">
            <text:p>11.06.2013</text:p>
          </table:table-cell>
          <table:table-cell table:style-name="ce4" office:value-type="currency" office:currency="EUR" office:value="3858">
            <text:p>3.858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02">
            <text:p>02.01.2013</text:p>
          </table:table-cell>
          <table:table-cell table:style-name="ce4" office:value-type="currency" office:currency="EUR" office:value="2340">
            <text:p>2.340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30">
            <text:p>30.01.2013</text:p>
          </table:table-cell>
          <table:table-cell table:style-name="ce4" office:value-type="currency" office:currency="EUR" office:value="1260">
            <text:p>1.260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31">
            <text:p>31.01.2013</text:p>
          </table:table-cell>
          <table:table-cell table:style-name="ce4" office:value-type="currency" office:currency="EUR" office:value="219">
            <text:p>219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3-09">
            <text:p>09.03.2013</text:p>
          </table:table-cell>
          <table:table-cell table:style-name="ce4" office:value-type="currency" office:currency="EUR" office:value="3871">
            <text:p>3.871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1-28">
            <text:p>28.01.2013</text:p>
          </table:table-cell>
          <table:table-cell table:style-name="ce4" office:value-type="currency" office:currency="EUR" office:value="1737">
            <text:p>1.737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20">
            <text:p>20.06.2013</text:p>
          </table:table-cell>
          <table:table-cell table:style-name="ce4" office:value-type="currency" office:currency="EUR" office:value="3633">
            <text:p>3.633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4-07">
            <text:p>07.04.2013</text:p>
          </table:table-cell>
          <table:table-cell table:style-name="ce4" office:value-type="currency" office:currency="EUR" office:value="3126">
            <text:p>3.126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5-31">
            <text:p>31.05.2013</text:p>
          </table:table-cell>
          <table:table-cell table:style-name="ce4" office:value-type="currency" office:currency="EUR" office:value="446">
            <text:p>446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15">
            <text:p>15.05.2013</text:p>
          </table:table-cell>
          <table:table-cell table:style-name="ce4" office:value-type="currency" office:currency="EUR" office:value="1341">
            <text:p>1.341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1-15">
            <text:p>15.01.2013</text:p>
          </table:table-cell>
          <table:table-cell table:style-name="ce4" office:value-type="currency" office:currency="EUR" office:value="1858">
            <text:p>1.858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4-19">
            <text:p>19.04.2013</text:p>
          </table:table-cell>
          <table:table-cell table:style-name="ce4" office:value-type="currency" office:currency="EUR" office:value="4101">
            <text:p>4.101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3-28">
            <text:p>28.03.2013</text:p>
          </table:table-cell>
          <table:table-cell table:style-name="ce4" office:value-type="currency" office:currency="EUR" office:value="4744">
            <text:p>4.744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3-03">
            <text:p>03.03.2013</text:p>
          </table:table-cell>
          <table:table-cell table:style-name="ce4" office:value-type="currency" office:currency="EUR" office:value="1404">
            <text:p>1.404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2-11">
            <text:p>11.02.2013</text:p>
          </table:table-cell>
          <table:table-cell table:style-name="ce4" office:value-type="currency" office:currency="EUR" office:value="4695">
            <text:p>4.695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03">
            <text:p>03.03.2013</text:p>
          </table:table-cell>
          <table:table-cell table:style-name="ce4" office:value-type="currency" office:currency="EUR" office:value="3985">
            <text:p>3.985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5-27">
            <text:p>27.05.2013</text:p>
          </table:table-cell>
          <table:table-cell table:style-name="ce4" office:value-type="currency" office:currency="EUR" office:value="675">
            <text:p>675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4-24">
            <text:p>24.04.2013</text:p>
          </table:table-cell>
          <table:table-cell table:style-name="ce4" office:value-type="currency" office:currency="EUR" office:value="3008">
            <text:p>3.008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2-09">
            <text:p>09.02.2013</text:p>
          </table:table-cell>
          <table:table-cell table:style-name="ce4" office:value-type="currency" office:currency="EUR" office:value="2397">
            <text:p>2.397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22">
            <text:p>22.03.2013</text:p>
          </table:table-cell>
          <table:table-cell table:style-name="ce4" office:value-type="currency" office:currency="EUR" office:value="3584">
            <text:p>3.584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3-01">
            <text:p>01.03.2013</text:p>
          </table:table-cell>
          <table:table-cell table:style-name="ce4" office:value-type="currency" office:currency="EUR" office:value="1711">
            <text:p>1.711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1-25">
            <text:p>25.01.2013</text:p>
          </table:table-cell>
          <table:table-cell table:style-name="ce4" office:value-type="currency" office:currency="EUR" office:value="3766">
            <text:p>3.766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23">
            <text:p>23.01.2013</text:p>
          </table:table-cell>
          <table:table-cell table:style-name="ce4" office:value-type="currency" office:currency="EUR" office:value="3952">
            <text:p>3.952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20">
            <text:p>20.05.2013</text:p>
          </table:table-cell>
          <table:table-cell table:style-name="ce4" office:value-type="currency" office:currency="EUR" office:value="2092">
            <text:p>2.092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16">
            <text:p>16.02.2013</text:p>
          </table:table-cell>
          <table:table-cell table:style-name="ce4" office:value-type="currency" office:currency="EUR" office:value="1364">
            <text:p>1.364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2-26">
            <text:p>26.02.2013</text:p>
          </table:table-cell>
          <table:table-cell table:style-name="ce4" office:value-type="currency" office:currency="EUR" office:value="1100">
            <text:p>1.100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18">
            <text:p>18.01.2013</text:p>
          </table:table-cell>
          <table:table-cell table:style-name="ce4" office:value-type="currency" office:currency="EUR" office:value="1539">
            <text:p>1.539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06">
            <text:p>06.05.2013</text:p>
          </table:table-cell>
          <table:table-cell table:style-name="ce4" office:value-type="currency" office:currency="EUR" office:value="2036">
            <text:p>2.036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03">
            <text:p>03.06.2013</text:p>
          </table:table-cell>
          <table:table-cell table:style-name="ce4" office:value-type="currency" office:currency="EUR" office:value="4211">
            <text:p>4.211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5-14">
            <text:p>14.05.2013</text:p>
          </table:table-cell>
          <table:table-cell table:style-name="ce4" office:value-type="currency" office:currency="EUR" office:value="3181">
            <text:p>3.181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06">
            <text:p>06.04.2013</text:p>
          </table:table-cell>
          <table:table-cell table:style-name="ce4" office:value-type="currency" office:currency="EUR" office:value="4316">
            <text:p>4.316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14">
            <text:p>14.05.2013</text:p>
          </table:table-cell>
          <table:table-cell table:style-name="ce4" office:value-type="currency" office:currency="EUR" office:value="3068">
            <text:p>3.068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5-15">
            <text:p>15.05.2013</text:p>
          </table:table-cell>
          <table:table-cell table:style-name="ce4" office:value-type="currency" office:currency="EUR" office:value="520">
            <text:p>520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5-06">
            <text:p>06.05.2013</text:p>
          </table:table-cell>
          <table:table-cell table:style-name="ce4" office:value-type="currency" office:currency="EUR" office:value="575">
            <text:p>575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14">
            <text:p>14.06.2013</text:p>
          </table:table-cell>
          <table:table-cell table:style-name="ce4" office:value-type="currency" office:currency="EUR" office:value="3187">
            <text:p>3.187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23">
            <text:p>23.01.2013</text:p>
          </table:table-cell>
          <table:table-cell table:style-name="ce4" office:value-type="currency" office:currency="EUR" office:value="4292">
            <text:p>4.292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6-02">
            <text:p>02.06.2013</text:p>
          </table:table-cell>
          <table:table-cell table:style-name="ce4" office:value-type="currency" office:currency="EUR" office:value="2213">
            <text:p>2.213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03">
            <text:p>03.06.2013</text:p>
          </table:table-cell>
          <table:table-cell table:style-name="ce4" office:value-type="currency" office:currency="EUR" office:value="1819">
            <text:p>1.819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4-29">
            <text:p>29.04.2013</text:p>
          </table:table-cell>
          <table:table-cell table:style-name="ce4" office:value-type="currency" office:currency="EUR" office:value="2417">
            <text:p>2.417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5-03">
            <text:p>03.05.2013</text:p>
          </table:table-cell>
          <table:table-cell table:style-name="ce4" office:value-type="currency" office:currency="EUR" office:value="2559">
            <text:p>2.559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18">
            <text:p>18.04.2013</text:p>
          </table:table-cell>
          <table:table-cell table:style-name="ce4" office:value-type="currency" office:currency="EUR" office:value="3060">
            <text:p>3.060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5-13">
            <text:p>13.05.2013</text:p>
          </table:table-cell>
          <table:table-cell table:style-name="ce4" office:value-type="currency" office:currency="EUR" office:value="4176">
            <text:p>4.176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20">
            <text:p>20.02.2013</text:p>
          </table:table-cell>
          <table:table-cell table:style-name="ce4" office:value-type="currency" office:currency="EUR" office:value="1660">
            <text:p>1.660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14">
            <text:p>14.01.2013</text:p>
          </table:table-cell>
          <table:table-cell table:style-name="ce4" office:value-type="currency" office:currency="EUR" office:value="2804">
            <text:p>2.804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15">
            <text:p>15.01.2013</text:p>
          </table:table-cell>
          <table:table-cell table:style-name="ce4" office:value-type="currency" office:currency="EUR" office:value="579">
            <text:p>579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02">
            <text:p>02.04.2013</text:p>
          </table:table-cell>
          <table:table-cell table:style-name="ce4" office:value-type="currency" office:currency="EUR" office:value="1355">
            <text:p>1.355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17">
            <text:p>17.03.2013</text:p>
          </table:table-cell>
          <table:table-cell table:style-name="ce4" office:value-type="currency" office:currency="EUR" office:value="1789">
            <text:p>1.789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10">
            <text:p>10.06.2013</text:p>
          </table:table-cell>
          <table:table-cell table:style-name="ce4" office:value-type="currency" office:currency="EUR" office:value="1154">
            <text:p>1.154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1-25">
            <text:p>25.01.2013</text:p>
          </table:table-cell>
          <table:table-cell table:style-name="ce4" office:value-type="currency" office:currency="EUR" office:value="4263">
            <text:p>4.263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25">
            <text:p>25.04.2013</text:p>
          </table:table-cell>
          <table:table-cell table:style-name="ce4" office:value-type="currency" office:currency="EUR" office:value="4086">
            <text:p>4.086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01">
            <text:p>01.03.2013</text:p>
          </table:table-cell>
          <table:table-cell table:style-name="ce4" office:value-type="currency" office:currency="EUR" office:value="4638">
            <text:p>4.638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25">
            <text:p>25.03.2013</text:p>
          </table:table-cell>
          <table:table-cell table:style-name="ce4" office:value-type="currency" office:currency="EUR" office:value="973">
            <text:p>973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27">
            <text:p>27.02.2013</text:p>
          </table:table-cell>
          <table:table-cell table:style-name="ce4" office:value-type="currency" office:currency="EUR" office:value="4433">
            <text:p>4.433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17">
            <text:p>17.06.2013</text:p>
          </table:table-cell>
          <table:table-cell table:style-name="ce4" office:value-type="currency" office:currency="EUR" office:value="4002">
            <text:p>4.002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3-06">
            <text:p>06.03.2013</text:p>
          </table:table-cell>
          <table:table-cell table:style-name="ce4" office:value-type="currency" office:currency="EUR" office:value="1379">
            <text:p>1.379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3-28">
            <text:p>28.03.2013</text:p>
          </table:table-cell>
          <table:table-cell table:style-name="ce4" office:value-type="currency" office:currency="EUR" office:value="3145">
            <text:p>3.145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1-25">
            <text:p>25.01.2013</text:p>
          </table:table-cell>
          <table:table-cell table:style-name="ce4" office:value-type="currency" office:currency="EUR" office:value="3116">
            <text:p>3.116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23">
            <text:p>23.02.2013</text:p>
          </table:table-cell>
          <table:table-cell table:style-name="ce4" office:value-type="currency" office:currency="EUR" office:value="4893">
            <text:p>4.893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12">
            <text:p>12.06.2013</text:p>
          </table:table-cell>
          <table:table-cell table:style-name="ce4" office:value-type="currency" office:currency="EUR" office:value="4709">
            <text:p>4.709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06">
            <text:p>06.01.2013</text:p>
          </table:table-cell>
          <table:table-cell table:style-name="ce4" office:value-type="currency" office:currency="EUR" office:value="2623">
            <text:p>2.623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01">
            <text:p>01.03.2013</text:p>
          </table:table-cell>
          <table:table-cell table:style-name="ce4" office:value-type="currency" office:currency="EUR" office:value="3839">
            <text:p>3.839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10">
            <text:p>10.06.2013</text:p>
          </table:table-cell>
          <table:table-cell table:style-name="ce4" office:value-type="currency" office:currency="EUR" office:value="4839">
            <text:p>4.839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20">
            <text:p>20.03.2013</text:p>
          </table:table-cell>
          <table:table-cell table:style-name="ce4" office:value-type="currency" office:currency="EUR" office:value="918">
            <text:p>918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5-30">
            <text:p>30.05.2013</text:p>
          </table:table-cell>
          <table:table-cell table:style-name="ce4" office:value-type="currency" office:currency="EUR" office:value="2214">
            <text:p>2.214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6-18">
            <text:p>18.06.2013</text:p>
          </table:table-cell>
          <table:table-cell table:style-name="ce4" office:value-type="currency" office:currency="EUR" office:value="4580">
            <text:p>4.580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24">
            <text:p>24.05.2013</text:p>
          </table:table-cell>
          <table:table-cell table:style-name="ce4" office:value-type="currency" office:currency="EUR" office:value="3490">
            <text:p>3.490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6-20">
            <text:p>20.06.2013</text:p>
          </table:table-cell>
          <table:table-cell table:style-name="ce4" office:value-type="currency" office:currency="EUR" office:value="3617">
            <text:p>3.617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5-19">
            <text:p>19.05.2013</text:p>
          </table:table-cell>
          <table:table-cell table:style-name="ce4" office:value-type="currency" office:currency="EUR" office:value="158">
            <text:p>158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1-07">
            <text:p>07.01.2013</text:p>
          </table:table-cell>
          <table:table-cell table:style-name="ce4" office:value-type="currency" office:currency="EUR" office:value="3739">
            <text:p>3.739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27">
            <text:p>27.02.2013</text:p>
          </table:table-cell>
          <table:table-cell table:style-name="ce4" office:value-type="currency" office:currency="EUR" office:value="1790">
            <text:p>1.790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08">
            <text:p>08.03.2013</text:p>
          </table:table-cell>
          <table:table-cell table:style-name="ce4" office:value-type="currency" office:currency="EUR" office:value="1700">
            <text:p>1.700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21">
            <text:p>21.05.2013</text:p>
          </table:table-cell>
          <table:table-cell table:style-name="ce4" office:value-type="currency" office:currency="EUR" office:value="880">
            <text:p>880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20">
            <text:p>20.05.2013</text:p>
          </table:table-cell>
          <table:table-cell table:style-name="ce4" office:value-type="currency" office:currency="EUR" office:value="3723">
            <text:p>3.723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25">
            <text:p>25.03.2013</text:p>
          </table:table-cell>
          <table:table-cell table:style-name="ce4" office:value-type="currency" office:currency="EUR" office:value="2043">
            <text:p>2.043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6-15">
            <text:p>15.06.2013</text:p>
          </table:table-cell>
          <table:table-cell table:style-name="ce4" office:value-type="currency" office:currency="EUR" office:value="3404">
            <text:p>3.404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3-01">
            <text:p>01.03.2013</text:p>
          </table:table-cell>
          <table:table-cell table:style-name="ce4" office:value-type="currency" office:currency="EUR" office:value="2252">
            <text:p>2.252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 table:number-rows-repeated="65379">
          <table:table-cell/>
          <table:table-cell table:style-name="ce4"/>
          <table:table-cell table:number-columns-repeated="3"/>
        </table:table-row>
        <table:table-row table:style-name="ro1" table:number-rows-repeated="98303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dressenliste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" table:default-cell-style-name="ce9"/>
        <table:table-column table:style-name="co1" table:number-columns-repeated="239" table:default-cell-style-name="Default"/>
        <table:table-row table:style-name="ro1">
          <table:table-cell table:style-name="ce5" office:value-type="string">
            <text:p>Nachname</text:p>
          </table:table-cell>
          <table:table-cell table:style-name="ce5" office:value-type="string">
            <text:p>Vorname</text:p>
          </table:table-cell>
          <table:table-cell table:style-name="ce5" office:value-type="string">
            <text:p>Straße</text:p>
          </table:table-cell>
          <table:table-cell table:style-name="ce6" office:value-type="string">
            <text:p>Postleitzahl</text:p>
          </table:table-cell>
          <table:table-cell table:style-name="ce5" office:value-type="string">
            <text:p>Stadt</text:p>
          </table:table-cell>
          <table:table-cell table:style-name="ce5" office:value-type="string">
            <text:p>Telefon</text:p>
          </table:table-cell>
          <table:table-cell table:style-name="ce5" office:value-type="string">
            <text:p>Telefon Tags</text:p>
          </table:table-cell>
          <table:table-cell table:style-name="ce5" office:value-type="string">
            <text:p>E-Mail</text:p>
          </table:table-cell>
          <table:table-cell table:style-name="ce5" office:value-type="string">
            <text:p>Geburtstag</text:p>
          </table:table-cell>
          <table:table-cell table:style-name="ce8" office:value-type="string">
            <text:p>Geschlecht</text:p>
          </table:table-cell>
          <table:table-cell table:style-name="ce5" table:number-columns-repeated="239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Sabine</text:p>
          </table:table-cell>
          <table:table-cell office:value-type="string">
            <text:p>Kirchplatz 28</text:p>
          </table:table-cell>
          <table:table-cell table:style-name="ce7" office:value-type="string">
            <text:p>94505</text:p>
          </table:table-cell>
          <table:table-cell office:value-type="string">
            <text:p>Bernried</text:p>
          </table:table-cell>
          <table:table-cell office:value-type="string">
            <text:p>09625 / 5187958</text:p>
          </table:table-cell>
          <table:table-cell office:value-type="string">
            <text:p>09625 / 5187999</text:p>
          </table:table-cell>
          <table:table-cell table:formula="of:=LOWER([.B2]&amp;&quot;.&quot;&amp;[.A2]&amp;&quot;@discardmail.com&quot;)" office:value-type="string" office:string-value="sabine.eichinger@discardmail.com">
            <text:p>sabine.eichinger@discardmail.com</text:p>
          </table:table-cell>
          <table:table-cell table:style-name="ce2" office:value-type="date" office:date-value="1959-05-12">
            <text:p>12.05.195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Gangl</text:p>
          </table:table-cell>
          <table:table-cell office:value-type="string">
            <text:p>Herbert</text:p>
          </table:table-cell>
          <table:table-cell office:value-type="string">
            <text:p>Kirschenstraße 4</text:p>
          </table:table-cell>
          <table:table-cell table:style-name="ce7"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9614 / 7259445</text:p>
          </table:table-cell>
          <table:table-cell/>
          <table:table-cell table:formula="of:=LOWER([.B3]&amp;&quot;.&quot;&amp;[.A3]&amp;&quot;@discardmail.com&quot;)" office:value-type="string" office:string-value="herbert.gangl@discardmail.com">
            <text:p>herbert.gangl@discardmail.com</text:p>
          </table:table-cell>
          <table:table-cell table:style-name="ce2" office:value-type="date" office:date-value="1981-09-23">
            <text:p>23.09.198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eiringer</text:p>
          </table:table-cell>
          <table:table-cell office:value-type="string">
            <text:p>Maria</text:p>
          </table:table-cell>
          <table:table-cell office:value-type="string">
            <text:p>Eichenstraße 30</text:p>
          </table:table-cell>
          <table:table-cell table:style-name="ce7" office:value-type="string">
            <text:p>94515</text:p>
          </table:table-cell>
          <table:table-cell office:value-type="string">
            <text:p>Spiegelau</text:p>
          </table:table-cell>
          <table:table-cell office:value-type="string">
            <text:p>09320 / 8108783</text:p>
          </table:table-cell>
          <table:table-cell/>
          <table:table-cell table:formula="of:=LOWER([.B4]&amp;&quot;.&quot;&amp;[.A4]&amp;&quot;@discardmail.com&quot;)" office:value-type="string" office:string-value="maria.meiringer@discardmail.com">
            <text:p>maria.meiringer@discardmail.com</text:p>
          </table:table-cell>
          <table:table-cell table:style-name="ce2" office:value-type="date" office:date-value="1956-04-23">
            <text:p>23.04.1956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ubert</text:p>
          </table:table-cell>
          <table:table-cell office:value-type="string">
            <text:p>Florianstraße 24</text:p>
          </table:table-cell>
          <table:table-cell table:style-name="ce7" office:value-type="string">
            <text:p>94244</text:p>
          </table:table-cell>
          <table:table-cell office:value-type="string">
            <text:p>Geiersthal</text:p>
          </table:table-cell>
          <table:table-cell office:value-type="string">
            <text:p>09579 / 5651866</text:p>
          </table:table-cell>
          <table:table-cell/>
          <table:table-cell table:formula="of:=LOWER([.B5]&amp;&quot;.&quot;&amp;[.A5]&amp;&quot;@discardmail.com&quot;)" office:value-type="string" office:string-value="hubert.knogler@discardmail.com">
            <text:p>hubert.knogler@discardmail.com</text:p>
          </table:table-cell>
          <table:table-cell table:style-name="ce2" office:value-type="date" office:date-value="1962-01-17">
            <text:p>17.01.196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eier</text:p>
          </table:table-cell>
          <table:table-cell office:value-type="string">
            <text:p>Franz</text:p>
          </table:table-cell>
          <table:table-cell office:value-type="string">
            <text:p>Alte Landstraße 23</text:p>
          </table:table-cell>
          <table:table-cell table:style-name="ce7" office:value-type="string">
            <text:p>94571</text:p>
          </table:table-cell>
          <table:table-cell office:value-type="string">
            <text:p>Schaufling</text:p>
          </table:table-cell>
          <table:table-cell office:value-type="string">
            <text:p>09602 / 1419242</text:p>
          </table:table-cell>
          <table:table-cell/>
          <table:table-cell table:formula="of:=LOWER([.B6]&amp;&quot;.&quot;&amp;[.A6]&amp;&quot;@discardmail.com&quot;)" office:value-type="string" office:string-value="franz.meier@discardmail.com">
            <text:p>franz.meier@discardmail.com</text:p>
          </table:table-cell>
          <table:table-cell table:style-name="ce2" office:value-type="date" office:date-value="1962-04-23">
            <text:p>23.04.196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Martin</text:p>
          </table:table-cell>
          <table:table-cell office:value-type="string">
            <text:p>Birkenweg 12</text:p>
          </table:table-cell>
          <table:table-cell table:style-name="ce7"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9698 / 2528877</text:p>
          </table:table-cell>
          <table:table-cell/>
          <table:table-cell table:formula="of:=LOWER([.B7]&amp;&quot;.&quot;&amp;[.A7]&amp;&quot;@discardmail.com&quot;)" office:value-type="string" office:string-value="martin.dietzinger@discardmail.com">
            <text:p>martin.dietzinger@discardmail.com</text:p>
          </table:table-cell>
          <table:table-cell table:style-name="ce2" office:value-type="date" office:date-value="1972-12-09">
            <text:p>09.12.197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Martin</text:p>
          </table:table-cell>
          <table:table-cell office:value-type="string">
            <text:p>Kirchplatz 30</text:p>
          </table:table-cell>
          <table:table-cell table:style-name="ce7" office:value-type="string">
            <text:p>94532</text:p>
          </table:table-cell>
          <table:table-cell office:value-type="string">
            <text:p>Außernzell</text:p>
          </table:table-cell>
          <table:table-cell office:value-type="string">
            <text:p>09347 / 4202759</text:p>
          </table:table-cell>
          <table:table-cell office:value-type="string">
            <text:p>09347 / 4202799</text:p>
          </table:table-cell>
          <table:table-cell table:formula="of:=LOWER([.B8]&amp;&quot;.&quot;&amp;[.A8]&amp;&quot;@discardmail.com&quot;)" office:value-type="string" office:string-value="martin.eichinger@discardmail.com">
            <text:p>martin.eichinger@discardmail.com</text:p>
          </table:table-cell>
          <table:table-cell table:style-name="ce2" office:value-type="date" office:date-value="1989-10-20">
            <text:p>20.10.198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Maria</text:p>
          </table:table-cell>
          <table:table-cell office:value-type="string">
            <text:p>König-Ludwig-Platz 12</text:p>
          </table:table-cell>
          <table:table-cell table:style-name="ce7" office:value-type="string">
            <text:p>94574</text:p>
          </table:table-cell>
          <table:table-cell office:value-type="string">
            <text:p>Wallerfing</text:p>
          </table:table-cell>
          <table:table-cell office:value-type="string">
            <text:p>09267 / 7884098</text:p>
          </table:table-cell>
          <table:table-cell/>
          <table:table-cell table:formula="of:=LOWER([.B9]&amp;&quot;.&quot;&amp;[.A9]&amp;&quot;@discardmail.com&quot;)" office:value-type="string" office:string-value="maria.eichinger@discardmail.com">
            <text:p>maria.eichinger@discardmail.com</text:p>
          </table:table-cell>
          <table:table-cell table:style-name="ce2" office:value-type="date" office:date-value="1940-05-30">
            <text:p>30.05.1940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Gangl</text:p>
          </table:table-cell>
          <table:table-cell office:value-type="string">
            <text:p>Franz</text:p>
          </table:table-cell>
          <table:table-cell office:value-type="string">
            <text:p>Oststraße 19</text:p>
          </table:table-cell>
          <table:table-cell table:style-name="ce7" office:value-type="string">
            <text:p>94530</text:p>
          </table:table-cell>
          <table:table-cell office:value-type="string">
            <text:p>Auerbach</text:p>
          </table:table-cell>
          <table:table-cell office:value-type="string">
            <text:p>08443 / 4321738</text:p>
          </table:table-cell>
          <table:table-cell/>
          <table:table-cell table:formula="of:=LOWER([.B10]&amp;&quot;.&quot;&amp;[.A10]&amp;&quot;@discardmail.com&quot;)" office:value-type="string" office:string-value="franz.gangl@discardmail.com">
            <text:p>franz.gangl@discardmail.com</text:p>
          </table:table-cell>
          <table:table-cell table:style-name="ce2" office:value-type="date" office:date-value="1978-02-01">
            <text:p>01.02.197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ischer</text:p>
          </table:table-cell>
          <table:table-cell office:value-type="string">
            <text:p>Richard</text:p>
          </table:table-cell>
          <table:table-cell office:value-type="string">
            <text:p>Raiffeisenstraße 8</text:p>
          </table:table-cell>
          <table:table-cell table:style-name="ce7" office:value-type="string">
            <text:p>94538</text:p>
          </table:table-cell>
          <table:table-cell office:value-type="string">
            <text:p>Fürstenstein</text:p>
          </table:table-cell>
          <table:table-cell office:value-type="string">
            <text:p>09015 / 9146391</text:p>
          </table:table-cell>
          <table:table-cell/>
          <table:table-cell table:formula="of:=LOWER([.B11]&amp;&quot;.&quot;&amp;[.A11]&amp;&quot;@discardmail.com&quot;)" office:value-type="string" office:string-value="richard.fischer@discardmail.com">
            <text:p>richard.fischer@discardmail.com</text:p>
          </table:table-cell>
          <table:table-cell table:style-name="ce2" office:value-type="date" office:date-value="1937-09-30">
            <text:p>30.09.193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1">
          <table:table-cell office:value-type="string">
            <text:p>Krämer</text:p>
          </table:table-cell>
          <table:table-cell office:value-type="string">
            <text:p>Michael</text:p>
          </table:table-cell>
          <table:table-cell office:value-type="string">
            <text:p>Pfarrstraße 3</text:p>
          </table:table-cell>
          <table:table-cell table:style-name="ce7" office:value-type="string">
            <text:p>94515</text:p>
          </table:table-cell>
          <table:table-cell office:value-type="string">
            <text:p>Spiegelau</text:p>
          </table:table-cell>
          <table:table-cell office:value-type="string">
            <text:p>09672 / 5248770</text:p>
          </table:table-cell>
          <table:table-cell/>
          <table:table-cell table:formula="of:=LOWER([.B12]&amp;&quot;.&quot;&amp;[.A12]&amp;&quot;@discardmail.com&quot;)" office:value-type="string" office:string-value="michael.krämer@discardmail.com">
            <text:p>michael.krämer@discardmail.com</text:p>
          </table:table-cell>
          <table:table-cell table:style-name="ce2" office:value-type="date" office:date-value="1976-08-13">
            <text:p>13.08.197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usberger</text:p>
          </table:table-cell>
          <table:table-cell office:value-type="string">
            <text:p>Manfred</text:p>
          </table:table-cell>
          <table:table-cell office:value-type="string">
            <text:p>Poststraße 29</text:p>
          </table:table-cell>
          <table:table-cell table:style-name="ce7" office:value-type="string">
            <text:p>94547</text:p>
          </table:table-cell>
          <table:table-cell office:value-type="string">
            <text:p>Iggensbach</text:p>
          </table:table-cell>
          <table:table-cell office:value-type="string">
            <text:p>09790 / 7634468</text:p>
          </table:table-cell>
          <table:table-cell/>
          <table:table-cell table:formula="of:=LOWER([.B13]&amp;&quot;.&quot;&amp;[.A13]&amp;&quot;@discardmail.com&quot;)" office:value-type="string" office:string-value="manfred.hausberger@discardmail.com">
            <text:p>manfred.hausberger@discardmail.com</text:p>
          </table:table-cell>
          <table:table-cell table:style-name="ce2" office:value-type="date" office:date-value="1973-03-22">
            <text:p>22.03.197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Neumeier</text:p>
          </table:table-cell>
          <table:table-cell office:value-type="string">
            <text:p>Hans</text:p>
          </table:table-cell>
          <table:table-cell office:value-type="string">
            <text:p>Marienstraße 7</text:p>
          </table:table-cell>
          <table:table-cell table:style-name="ce7" office:value-type="string">
            <text:p>94262</text:p>
          </table:table-cell>
          <table:table-cell office:value-type="string">
            <text:p>Kollnburg</text:p>
          </table:table-cell>
          <table:table-cell office:value-type="string">
            <text:p>09861 / 1790409</text:p>
          </table:table-cell>
          <table:table-cell office:value-type="string">
            <text:p>09861 / 1790499</text:p>
          </table:table-cell>
          <table:table-cell table:formula="of:=LOWER([.B14]&amp;&quot;.&quot;&amp;[.A14]&amp;&quot;@discardmail.com&quot;)" office:value-type="string" office:string-value="hans.neumeier@discardmail.com">
            <text:p>hans.neumeier@discardmail.com</text:p>
          </table:table-cell>
          <table:table-cell table:style-name="ce2" office:value-type="date" office:date-value="1951-12-11">
            <text:p>11.12.195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ittner</text:p>
          </table:table-cell>
          <table:table-cell office:value-type="string">
            <text:p>Ingber</text:p>
          </table:table-cell>
          <table:table-cell office:value-type="string">
            <text:p>Weststraße 2</text:p>
          </table:table-cell>
          <table:table-cell table:style-name="ce7" office:value-type="string">
            <text:p>94081</text:p>
          </table:table-cell>
          <table:table-cell office:value-type="string">
            <text:p>Fürstenzell</text:p>
          </table:table-cell>
          <table:table-cell office:value-type="string">
            <text:p>08899 / 2747077</text:p>
          </table:table-cell>
          <table:table-cell/>
          <table:table-cell table:formula="of:=LOWER([.B15]&amp;&quot;.&quot;&amp;[.A15]&amp;&quot;@discardmail.com&quot;)" office:value-type="string" office:string-value="ingber.bittner@discardmail.com">
            <text:p>ingber.bittner@discardmail.com</text:p>
          </table:table-cell>
          <table:table-cell table:style-name="ce2"/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Zwickl</text:p>
          </table:table-cell>
          <table:table-cell office:value-type="string">
            <text:p>Martin</text:p>
          </table:table-cell>
          <table:table-cell office:value-type="string">
            <text:p>Winterstraße 22</text:p>
          </table:table-cell>
          <table:table-cell table:style-name="ce7"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9856 / 5310750</text:p>
          </table:table-cell>
          <table:table-cell/>
          <table:table-cell table:formula="of:=LOWER([.B16]&amp;&quot;.&quot;&amp;[.A16]&amp;&quot;@discardmail.com&quot;)" office:value-type="string" office:string-value="martin.zwickl@discardmail.com">
            <text:p>martin.zwickl@discardmail.com</text:p>
          </table:table-cell>
          <table:table-cell table:style-name="ce2" office:value-type="date" office:date-value="1947-04-19">
            <text:p>19.04.194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l</text:p>
          </table:table-cell>
          <table:table-cell office:value-type="string">
            <text:p>Peter</text:p>
          </table:table-cell>
          <table:table-cell office:value-type="string">
            <text:p>Florianstraße 1</text:p>
          </table:table-cell>
          <table:table-cell table:style-name="ce7" office:value-type="string">
            <text:p>94569</text:p>
          </table:table-cell>
          <table:table-cell office:value-type="string">
            <text:p>Stephansposching</text:p>
          </table:table-cell>
          <table:table-cell office:value-type="string">
            <text:p>09572 / 4002542</text:p>
          </table:table-cell>
          <table:table-cell/>
          <table:table-cell table:formula="of:=LOWER([.B17]&amp;&quot;.&quot;&amp;[.A17]&amp;&quot;@discardmail.com&quot;)" office:value-type="string" office:string-value="peter.bachl@discardmail.com">
            <text:p>peter.bachl@discardmail.com</text:p>
          </table:table-cell>
          <table:table-cell table:style-name="ce2" office:value-type="date" office:date-value="1931-02-13">
            <text:p>13.02.193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Hans-Peter</text:p>
          </table:table-cell>
          <table:table-cell office:value-type="string">
            <text:p>Raiffeisenstraße 10</text:p>
          </table:table-cell>
          <table:table-cell table:style-name="ce7" office:value-type="string">
            <text:p>94575</text:p>
          </table:table-cell>
          <table:table-cell office:value-type="string">
            <text:p>Windorf</text:p>
          </table:table-cell>
          <table:table-cell office:value-type="string">
            <text:p>09884 / 9571754</text:p>
          </table:table-cell>
          <table:table-cell/>
          <table:table-cell table:formula="of:=LOWER([.B18]&amp;&quot;.&quot;&amp;[.A18]&amp;&quot;@discardmail.com&quot;)" office:value-type="string" office:string-value="hans-peter.baumeister@discardmail.com">
            <text:p>hans-peter.baumeister@discardmail.com</text:p>
          </table:table-cell>
          <table:table-cell table:style-name="ce2" office:value-type="date" office:date-value="1988-09-02">
            <text:p>02.09.198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ittner</text:p>
          </table:table-cell>
          <table:table-cell office:value-type="string">
            <text:p>Karin</text:p>
          </table:table-cell>
          <table:table-cell office:value-type="string">
            <text:p>Rosenweg 21</text:p>
          </table:table-cell>
          <table:table-cell table:style-name="ce7" office:value-type="string">
            <text:p>94227</text:p>
          </table:table-cell>
          <table:table-cell office:value-type="string">
            <text:p>Lindberg</text:p>
          </table:table-cell>
          <table:table-cell office:value-type="string">
            <text:p>09259 / 2784277</text:p>
          </table:table-cell>
          <table:table-cell/>
          <table:table-cell table:formula="of:=LOWER([.B19]&amp;&quot;.&quot;&amp;[.A19]&amp;&quot;@discardmail.com&quot;)" office:value-type="string" office:string-value="karin.bittner@discardmail.com">
            <text:p>karin.bittner@discardmail.com</text:p>
          </table:table-cell>
          <table:table-cell table:style-name="ce2" office:value-type="date" office:date-value="1960-01-05">
            <text:p>05.01.1960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Ute</text:p>
          </table:table-cell>
          <table:table-cell office:value-type="string">
            <text:p>Konradstraße 3</text:p>
          </table:table-cell>
          <table:table-cell table:style-name="ce7" office:value-type="string">
            <text:p>94577</text:p>
          </table:table-cell>
          <table:table-cell office:value-type="string">
            <text:p>Winzer</text:p>
          </table:table-cell>
          <table:table-cell office:value-type="string">
            <text:p>09064 / 9873877</text:p>
          </table:table-cell>
          <table:table-cell office:value-type="string">
            <text:p>09064 / 9873899</text:p>
          </table:table-cell>
          <table:table-cell table:formula="of:=LOWER([.B20]&amp;&quot;.&quot;&amp;[.A20]&amp;&quot;@discardmail.com&quot;)" office:value-type="string" office:string-value="ute.bachmaier@discardmail.com">
            <text:p>ute.bachmaier@discardmail.com</text:p>
          </table:table-cell>
          <table:table-cell table:style-name="ce2" office:value-type="date" office:date-value="1985-05-01">
            <text:p>01.05.1985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Auer</text:p>
          </table:table-cell>
          <table:table-cell office:value-type="string">
            <text:p>Kreszenz</text:p>
          </table:table-cell>
          <table:table-cell office:value-type="string">
            <text:p>St.-Cajetan-Straße 21</text:p>
          </table:table-cell>
          <table:table-cell table:style-name="ce7"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9238 / 8732682</text:p>
          </table:table-cell>
          <table:table-cell/>
          <table:table-cell table:formula="of:=LOWER([.B21]&amp;&quot;.&quot;&amp;[.A21]&amp;&quot;@discardmail.com&quot;)" office:value-type="string" office:string-value="kreszenz.auer@discardmail.com">
            <text:p>kreszenz.auer@discardmail.com</text:p>
          </table:table-cell>
          <table:table-cell table:style-name="ce2" office:value-type="date" office:date-value="1983-11-12">
            <text:p>12.11.198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mach</text:p>
          </table:table-cell>
          <table:table-cell office:value-type="string">
            <text:p>Ingber</text:p>
          </table:table-cell>
          <table:table-cell office:value-type="string">
            <text:p>Nelkenweg 17</text:p>
          </table:table-cell>
          <table:table-cell table:style-name="ce7" office:value-type="string">
            <text:p>94496</text:p>
          </table:table-cell>
          <table:table-cell office:value-type="string">
            <text:p>Ortenburg</text:p>
          </table:table-cell>
          <table:table-cell office:value-type="string">
            <text:p>08459 / 6710457</text:p>
          </table:table-cell>
          <table:table-cell/>
          <table:table-cell table:formula="of:=LOWER([.B22]&amp;&quot;.&quot;&amp;[.A22]&amp;&quot;@discardmail.com&quot;)" office:value-type="string" office:string-value="ingber.mamach@discardmail.com">
            <text:p>ingber.mamach@discardmail.com</text:p>
          </table:table-cell>
          <table:table-cell table:style-name="ce2" office:value-type="date" office:date-value="1934-10-08">
            <text:p>08.10.193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Redl</text:p>
          </table:table-cell>
          <table:table-cell office:value-type="string">
            <text:p>Heinrich</text:p>
          </table:table-cell>
          <table:table-cell office:value-type="string">
            <text:p>Alte Landstraße 10</text:p>
          </table:table-cell>
          <table:table-cell table:style-name="ce7"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9028 / 366284</text:p>
          </table:table-cell>
          <table:table-cell/>
          <table:table-cell table:formula="of:=LOWER([.B23]&amp;&quot;.&quot;&amp;[.A23]&amp;&quot;@discardmail.com&quot;)" office:value-type="string" office:string-value="heinrich.redl@discardmail.com">
            <text:p>heinrich.redl@discardmail.com</text:p>
          </table:table-cell>
          <table:table-cell table:style-name="ce2" office:value-type="date" office:date-value="1946-02-09">
            <text:p>09.02.194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yr</text:p>
          </table:table-cell>
          <table:table-cell office:value-type="string">
            <text:p>Alfred</text:p>
          </table:table-cell>
          <table:table-cell office:value-type="string">
            <text:p>Kapellenstraße 12</text:p>
          </table:table-cell>
          <table:table-cell table:style-name="ce7"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9475 / 5748025</text:p>
          </table:table-cell>
          <table:table-cell/>
          <table:table-cell table:formula="of:=LOWER([.B24]&amp;&quot;.&quot;&amp;[.A24]&amp;&quot;@discardmail.com&quot;)" office:value-type="string" office:string-value="alfred.mayr@discardmail.com">
            <text:p>alfred.mayr@discardmail.com</text:p>
          </table:table-cell>
          <table:table-cell table:style-name="ce2" office:value-type="date" office:date-value="1958-10-12">
            <text:p>12.10.195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eiger</text:p>
          </table:table-cell>
          <table:table-cell office:value-type="string">
            <text:p>Jürgen</text:p>
          </table:table-cell>
          <table:table-cell office:value-type="string">
            <text:p>Birkenweg 6</text:p>
          </table:table-cell>
          <table:table-cell table:style-name="ce7" office:value-type="string">
            <text:p>94491</text:p>
          </table:table-cell>
          <table:table-cell office:value-type="string">
            <text:p>Hengersberg</text:p>
          </table:table-cell>
          <table:table-cell office:value-type="string">
            <text:p>08647 / 1887408</text:p>
          </table:table-cell>
          <table:table-cell/>
          <table:table-cell table:formula="of:=LOWER([.B25]&amp;&quot;.&quot;&amp;[.A25]&amp;&quot;@discardmail.com&quot;)" office:value-type="string" office:string-value="jürgen.geiger@discardmail.com">
            <text:p>jürgen.geiger@discardmail.com</text:p>
          </table:table-cell>
          <table:table-cell table:style-name="ce2" office:value-type="date" office:date-value="1979-08-17">
            <text:p>17.08.197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Zwickl</text:p>
          </table:table-cell>
          <table:table-cell office:value-type="string">
            <text:p>Ute</text:p>
          </table:table-cell>
          <table:table-cell office:value-type="string">
            <text:p>Kapellenstraße 25</text:p>
          </table:table-cell>
          <table:table-cell table:style-name="ce7" office:value-type="string">
            <text:p>94542</text:p>
          </table:table-cell>
          <table:table-cell office:value-type="string">
            <text:p>Haarbach</text:p>
          </table:table-cell>
          <table:table-cell office:value-type="string">
            <text:p>09349 / 5566074</text:p>
          </table:table-cell>
          <table:table-cell office:value-type="string">
            <text:p>09349 / 5566099</text:p>
          </table:table-cell>
          <table:table-cell table:formula="of:=LOWER([.B26]&amp;&quot;.&quot;&amp;[.A26]&amp;&quot;@discardmail.com&quot;)" office:value-type="string" office:string-value="ute.zwickl@discardmail.com">
            <text:p>ute.zwickl@discardmail.com</text:p>
          </table:table-cell>
          <table:table-cell table:style-name="ce2" office:value-type="date" office:date-value="1967-03-13">
            <text:p>13.03.1967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Kohlpaitner</text:p>
          </table:table-cell>
          <table:table-cell office:value-type="string">
            <text:p>Hartmut</text:p>
          </table:table-cell>
          <table:table-cell office:value-type="string">
            <text:p>Bahnhofstraße 24</text:p>
          </table:table-cell>
          <table:table-cell table:style-name="ce7"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9162 / 9501576</text:p>
          </table:table-cell>
          <table:table-cell/>
          <table:table-cell table:formula="of:=LOWER([.B27]&amp;&quot;.&quot;&amp;[.A27]&amp;&quot;@discardmail.com&quot;)" office:value-type="string" office:string-value="hartmut.kohlpaitner@discardmail.com">
            <text:p>hartmut.kohlpaitner@discardmail.com</text:p>
          </table:table-cell>
          <table:table-cell table:style-name="ce2" office:value-type="date" office:date-value="1936-07-28">
            <text:p>28.07.193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ramer</text:p>
          </table:table-cell>
          <table:table-cell office:value-type="string">
            <text:p>Gaby</text:p>
          </table:table-cell>
          <table:table-cell office:value-type="string">
            <text:p>Hauptstraße 28</text:p>
          </table:table-cell>
          <table:table-cell table:style-name="ce7" office:value-type="string">
            <text:p>94104</text:p>
          </table:table-cell>
          <table:table-cell office:value-type="string">
            <text:p>Witzmannsberg</text:p>
          </table:table-cell>
          <table:table-cell office:value-type="string">
            <text:p>09390 / 4531462</text:p>
          </table:table-cell>
          <table:table-cell/>
          <table:table-cell table:formula="of:=LOWER([.B28]&amp;&quot;.&quot;&amp;[.A28]&amp;&quot;@discardmail.com&quot;)" office:value-type="string" office:string-value="gaby.kramer@discardmail.com">
            <text:p>gaby.kramer@discardmail.com</text:p>
          </table:table-cell>
          <table:table-cell table:style-name="ce2" office:value-type="date" office:date-value="1954-06-12">
            <text:p>12.06.1954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Ingo</text:p>
          </table:table-cell>
          <table:table-cell office:value-type="string">
            <text:p>Bahnhofstraße 20</text:p>
          </table:table-cell>
          <table:table-cell table:style-name="ce7" office:value-type="string">
            <text:p>94036</text:p>
          </table:table-cell>
          <table:table-cell office:value-type="string">
            <text:p>Passau</text:p>
          </table:table-cell>
          <table:table-cell office:value-type="string">
            <text:p>08970 / 6704548</text:p>
          </table:table-cell>
          <table:table-cell/>
          <table:table-cell table:formula="of:=LOWER([.B29]&amp;&quot;.&quot;&amp;[.A29]&amp;&quot;@discardmail.com&quot;)" office:value-type="string" office:string-value="ingo.eichinger@discardmail.com">
            <text:p>ingo.eichinger@discardmail.com</text:p>
          </table:table-cell>
          <table:table-cell table:style-name="ce2" office:value-type="date" office:date-value="1949-07-22">
            <text:p>22.07.194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Sabine</text:p>
          </table:table-cell>
          <table:table-cell office:value-type="string">
            <text:p>König-Ludwig-Platz 14</text:p>
          </table:table-cell>
          <table:table-cell table:style-name="ce7" office:value-type="string">
            <text:p>94542</text:p>
          </table:table-cell>
          <table:table-cell office:value-type="string">
            <text:p>Haarbach</text:p>
          </table:table-cell>
          <table:table-cell office:value-type="string">
            <text:p>09362 / 9727779</text:p>
          </table:table-cell>
          <table:table-cell/>
          <table:table-cell table:formula="of:=LOWER([.B30]&amp;&quot;.&quot;&amp;[.A30]&amp;&quot;@discardmail.com&quot;)" office:value-type="string" office:string-value="sabine.knogler@discardmail.com">
            <text:p>sabine.knogler@discardmail.com</text:p>
          </table:table-cell>
          <table:table-cell table:style-name="ce2" office:value-type="date" office:date-value="1941-04-24">
            <text:p>24.04.1941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eiringer</text:p>
          </table:table-cell>
          <table:table-cell office:value-type="string">
            <text:p>Alfred</text:p>
          </table:table-cell>
          <table:table-cell office:value-type="string">
            <text:p>Waldstraße 8</text:p>
          </table:table-cell>
          <table:table-cell table:style-name="ce7" office:value-type="string">
            <text:p>94577</text:p>
          </table:table-cell>
          <table:table-cell office:value-type="string">
            <text:p>Winzer</text:p>
          </table:table-cell>
          <table:table-cell office:value-type="string">
            <text:p>09659 / 2017392</text:p>
          </table:table-cell>
          <table:table-cell/>
          <table:table-cell table:formula="of:=LOWER([.B31]&amp;&quot;.&quot;&amp;[.A31]&amp;&quot;@discardmail.com&quot;)" office:value-type="string" office:string-value="alfred.meiringer@discardmail.com">
            <text:p>alfred.meiringer@discardmail.com</text:p>
          </table:table-cell>
          <table:table-cell table:style-name="ce2" office:value-type="date" office:date-value="1939-06-09">
            <text:p>09.06.193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Lothar</text:p>
          </table:table-cell>
          <table:table-cell office:value-type="string">
            <text:p>Fasanenstraße 23</text:p>
          </table:table-cell>
          <table:table-cell table:style-name="ce7" office:value-type="string">
            <text:p>94250</text:p>
          </table:table-cell>
          <table:table-cell office:value-type="string">
            <text:p>Achslach</text:p>
          </table:table-cell>
          <table:table-cell table:number-columns-repeated="2" office:value-type="string">
            <text:p>08770 / 3448899</text:p>
          </table:table-cell>
          <table:table-cell table:formula="of:=LOWER([.B32]&amp;&quot;.&quot;&amp;[.A32]&amp;&quot;@discardmail.com&quot;)" office:value-type="string" office:string-value="lothar.bachmaier@discardmail.com">
            <text:p>lothar.bachmaier@discardmail.com</text:p>
          </table:table-cell>
          <table:table-cell table:style-name="ce2" office:value-type="date" office:date-value="1975-06-05">
            <text:p>05.06.197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r</text:p>
          </table:table-cell>
          <table:table-cell office:value-type="string">
            <text:p>Fabian</text:p>
          </table:table-cell>
          <table:table-cell office:value-type="string">
            <text:p>St.-Cajetan-Straße 21</text:p>
          </table:table-cell>
          <table:table-cell table:style-name="ce7" office:value-type="string">
            <text:p>94252</text:p>
          </table:table-cell>
          <table:table-cell office:value-type="string">
            <text:p>Bayerisch Eisenstein</text:p>
          </table:table-cell>
          <table:table-cell office:value-type="string">
            <text:p>08619 / 9597242</text:p>
          </table:table-cell>
          <table:table-cell/>
          <table:table-cell table:formula="of:=LOWER([.B33]&amp;&quot;.&quot;&amp;[.A33]&amp;&quot;@discardmail.com&quot;)" office:value-type="string" office:string-value="fabian.baur@discardmail.com">
            <text:p>fabian.baur@discardmail.com</text:p>
          </table:table-cell>
          <table:table-cell table:style-name="ce2" office:value-type="date" office:date-value="1955-04-15">
            <text:p>15.04.195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ischer</text:p>
          </table:table-cell>
          <table:table-cell office:value-type="string">
            <text:p>Michael</text:p>
          </table:table-cell>
          <table:table-cell office:value-type="string">
            <text:p>König-Ludwig-Platz 23</text:p>
          </table:table-cell>
          <table:table-cell table:style-name="ce7" office:value-type="string">
            <text:p>94146</text:p>
          </table:table-cell>
          <table:table-cell office:value-type="string">
            <text:p>Hinterschmiding</text:p>
          </table:table-cell>
          <table:table-cell office:value-type="string">
            <text:p>09315 / 1163433</text:p>
          </table:table-cell>
          <table:table-cell/>
          <table:table-cell table:formula="of:=LOWER([.B34]&amp;&quot;.&quot;&amp;[.A34]&amp;&quot;@discardmail.com&quot;)" office:value-type="string" office:string-value="michael.fischer@discardmail.com">
            <text:p>michael.fischer@discardmail.com</text:p>
          </table:table-cell>
          <table:table-cell table:style-name="ce2" office:value-type="date" office:date-value="1977-12-19">
            <text:p>19.12.197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Jäger</text:p>
          </table:table-cell>
          <table:table-cell office:value-type="string">
            <text:p>Hartmut</text:p>
          </table:table-cell>
          <table:table-cell office:value-type="string">
            <text:p>Oststraße 4</text:p>
          </table:table-cell>
          <table:table-cell table:style-name="ce7" office:value-type="string">
            <text:p>94256</text:p>
          </table:table-cell>
          <table:table-cell office:value-type="string">
            <text:p>Drachselsried</text:p>
          </table:table-cell>
          <table:table-cell office:value-type="string">
            <text:p>09297 / 6858579</text:p>
          </table:table-cell>
          <table:table-cell/>
          <table:table-cell table:formula="of:=LOWER([.B35]&amp;&quot;.&quot;&amp;[.A35]&amp;&quot;@discardmail.com&quot;)" office:value-type="string" office:string-value="hartmut.jäger@discardmail.com">
            <text:p>hartmut.jäger@discardmail.com</text:p>
          </table:table-cell>
          <table:table-cell table:style-name="ce2" office:value-type="date" office:date-value="1986-05-31">
            <text:p>31.05.198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osler</text:p>
          </table:table-cell>
          <table:table-cell office:value-type="string">
            <text:p>Wolfgang</text:p>
          </table:table-cell>
          <table:table-cell office:value-type="string">
            <text:p>Herbststraße 8</text:p>
          </table:table-cell>
          <table:table-cell table:style-name="ce7" office:value-type="string">
            <text:p>94065</text:p>
          </table:table-cell>
          <table:table-cell office:value-type="string">
            <text:p>Waldkirchen</text:p>
          </table:table-cell>
          <table:table-cell office:value-type="string">
            <text:p>09834 / 7986967</text:p>
          </table:table-cell>
          <table:table-cell/>
          <table:table-cell table:formula="of:=LOWER([.B36]&amp;&quot;.&quot;&amp;[.A36]&amp;&quot;@discardmail.com&quot;)" office:value-type="string" office:string-value="wolfgang.mosler@discardmail.com">
            <text:p>wolfgang.mosler@discardmail.com</text:p>
          </table:table-cell>
          <table:table-cell table:style-name="ce2" office:value-type="date" office:date-value="1933-04-12">
            <text:p>12.04.193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einl</text:p>
          </table:table-cell>
          <table:table-cell office:value-type="string">
            <text:p>Richard</text:p>
          </table:table-cell>
          <table:table-cell office:value-type="string">
            <text:p>Neue Straße 7</text:p>
          </table:table-cell>
          <table:table-cell table:style-name="ce7"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8494 / 3031183</text:p>
          </table:table-cell>
          <table:table-cell/>
          <table:table-cell table:formula="of:=LOWER([.B37]&amp;&quot;.&quot;&amp;[.A37]&amp;&quot;@discardmail.com&quot;)" office:value-type="string" office:string-value="richard.meinl@discardmail.com">
            <text:p>richard.meinl@discardmail.com</text:p>
          </table:table-cell>
          <table:table-cell table:style-name="ce2" office:value-type="date" office:date-value="1967-07-14">
            <text:p>14.07.196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meier</text:p>
          </table:table-cell>
          <table:table-cell office:value-type="string">
            <text:p>Kreszenz</text:p>
          </table:table-cell>
          <table:table-cell office:value-type="string">
            <text:p>Birkenweg 25</text:p>
          </table:table-cell>
          <table:table-cell table:style-name="ce7"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9899 / 7978339</text:p>
          </table:table-cell>
          <table:table-cell office:value-type="string">
            <text:p>09899 / 7978399</text:p>
          </table:table-cell>
          <table:table-cell table:formula="of:=LOWER([.B38]&amp;&quot;.&quot;&amp;[.A38]&amp;&quot;@discardmail.com&quot;)" office:value-type="string" office:string-value="kreszenz.bachmeier@discardmail.com">
            <text:p>kreszenz.bachmeier@discardmail.com</text:p>
          </table:table-cell>
          <table:table-cell table:style-name="ce2" office:value-type="date" office:date-value="1981-04-26">
            <text:p>26.04.198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l</text:p>
          </table:table-cell>
          <table:table-cell office:value-type="string">
            <text:p>Ingo</text:p>
          </table:table-cell>
          <table:table-cell office:value-type="string">
            <text:p>Dorfstraße 11</text:p>
          </table:table-cell>
          <table:table-cell table:style-name="ce7" office:value-type="string">
            <text:p>94515</text:p>
          </table:table-cell>
          <table:table-cell office:value-type="string">
            <text:p>Spiegelau</text:p>
          </table:table-cell>
          <table:table-cell office:value-type="string">
            <text:p>09388 / 3600816</text:p>
          </table:table-cell>
          <table:table-cell/>
          <table:table-cell table:formula="of:=LOWER([.B39]&amp;&quot;.&quot;&amp;[.A39]&amp;&quot;@discardmail.com&quot;)" office:value-type="string" office:string-value="ingo.bachl@discardmail.com">
            <text:p>ingo.bachl@discardmail.com</text:p>
          </table:table-cell>
          <table:table-cell table:style-name="ce2" office:value-type="date" office:date-value="1970-07-31">
            <text:p>31.07.197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meier</text:p>
          </table:table-cell>
          <table:table-cell office:value-type="string">
            <text:p>Inge</text:p>
          </table:table-cell>
          <table:table-cell office:value-type="string">
            <text:p>Waldstraße 25</text:p>
          </table:table-cell>
          <table:table-cell table:style-name="ce7"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8314 / 5313077</text:p>
          </table:table-cell>
          <table:table-cell/>
          <table:table-cell table:formula="of:=LOWER([.B40]&amp;&quot;.&quot;&amp;[.A40]&amp;&quot;@discardmail.com&quot;)" office:value-type="string" office:string-value="inge.bachmeier@discardmail.com">
            <text:p>inge.bachmeier@discardmail.com</text:p>
          </table:table-cell>
          <table:table-cell table:style-name="ce2" office:value-type="date" office:date-value="1959-08-14">
            <text:p>14.08.195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ückl</text:p>
          </table:table-cell>
          <table:table-cell office:value-type="string">
            <text:p>Richard</text:p>
          </table:table-cell>
          <table:table-cell office:value-type="string">
            <text:p>Habichtstraße 3</text:p>
          </table:table-cell>
          <table:table-cell table:style-name="ce7" office:value-type="string">
            <text:p>94089</text:p>
          </table:table-cell>
          <table:table-cell office:value-type="string">
            <text:p>Neureichenau</text:p>
          </table:table-cell>
          <table:table-cell office:value-type="string">
            <text:p>08860 / 7909022</text:p>
          </table:table-cell>
          <table:table-cell/>
          <table:table-cell table:formula="of:=LOWER([.B41]&amp;&quot;.&quot;&amp;[.A41]&amp;&quot;@discardmail.com&quot;)" office:value-type="string" office:string-value="richard.mückl@discardmail.com">
            <text:p>richard.mückl@discardmail.com</text:p>
          </table:table-cell>
          <table:table-cell table:style-name="ce2" office:value-type="date" office:date-value="1945-06-15">
            <text:p>15.06.194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rämer</text:p>
          </table:table-cell>
          <table:table-cell office:value-type="string">
            <text:p>Ute</text:p>
          </table:table-cell>
          <table:table-cell office:value-type="string">
            <text:p>Südstraße 30</text:p>
          </table:table-cell>
          <table:table-cell table:style-name="ce7"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9255 / 644980</text:p>
          </table:table-cell>
          <table:table-cell/>
          <table:table-cell table:formula="of:=LOWER([.B42]&amp;&quot;.&quot;&amp;[.A42]&amp;&quot;@discardmail.com&quot;)" office:value-type="string" office:string-value="ute.krämer@discardmail.com">
            <text:p>ute.krämer@discardmail.com</text:p>
          </table:table-cell>
          <table:table-cell table:style-name="ce2" office:value-type="date" office:date-value="1957-05-26">
            <text:p>26.05.1957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Stefan</text:p>
          </table:table-cell>
          <table:table-cell office:value-type="string">
            <text:p>Winterstraße 22</text:p>
          </table:table-cell>
          <table:table-cell table:style-name="ce7" office:value-type="string">
            <text:p>94256</text:p>
          </table:table-cell>
          <table:table-cell office:value-type="string">
            <text:p>Drachselsried</text:p>
          </table:table-cell>
          <table:table-cell office:value-type="string">
            <text:p>08986 / 1605004</text:p>
          </table:table-cell>
          <table:table-cell/>
          <table:table-cell table:formula="of:=LOWER([.B43]&amp;&quot;.&quot;&amp;[.A43]&amp;&quot;@discardmail.com&quot;)" office:value-type="string" office:string-value="stefan.dietzinger@discardmail.com">
            <text:p>stefan.dietzinger@discardmail.com</text:p>
          </table:table-cell>
          <table:table-cell table:style-name="ce2" office:value-type="date" office:date-value="1948-10-25">
            <text:p>25.10.194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oser</text:p>
          </table:table-cell>
          <table:table-cell office:value-type="string">
            <text:p>Inge</text:p>
          </table:table-cell>
          <table:table-cell office:value-type="string">
            <text:p>Poststraße 4</text:p>
          </table:table-cell>
          <table:table-cell table:style-name="ce7"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8746 / 2044088</text:p>
          </table:table-cell>
          <table:table-cell office:value-type="string">
            <text:p>08746 / 2044099</text:p>
          </table:table-cell>
          <table:table-cell table:formula="of:=LOWER([.B44]&amp;&quot;.&quot;&amp;[.A44]&amp;&quot;@discardmail.com&quot;)" office:value-type="string" office:string-value="inge.moser@discardmail.com">
            <text:p>inge.moser@discardmail.com</text:p>
          </table:table-cell>
          <table:table-cell table:style-name="ce2" office:value-type="date" office:date-value="1933-05-23">
            <text:p>23.05.1933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reuer</text:p>
          </table:table-cell>
          <table:table-cell office:value-type="string">
            <text:p>Stefan</text:p>
          </table:table-cell>
          <table:table-cell office:value-type="string">
            <text:p>Frühlingstraße 2</text:p>
          </table:table-cell>
          <table:table-cell table:style-name="ce7" office:value-type="string">
            <text:p>94149</text:p>
          </table:table-cell>
          <table:table-cell office:value-type="string">
            <text:p>Kößlarn</text:p>
          </table:table-cell>
          <table:table-cell office:value-type="string">
            <text:p>09142 / 6337051</text:p>
          </table:table-cell>
          <table:table-cell/>
          <table:table-cell table:formula="of:=LOWER([.B45]&amp;&quot;.&quot;&amp;[.A45]&amp;&quot;@discardmail.com&quot;)" office:value-type="string" office:string-value="stefan.breuer@discardmail.com">
            <text:p>stefan.breuer@discardmail.com</text:p>
          </table:table-cell>
          <table:table-cell table:style-name="ce2" office:value-type="date" office:date-value="1950-12-01">
            <text:p>01.12.195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Lothar</text:p>
          </table:table-cell>
          <table:table-cell office:value-type="string">
            <text:p>Florianstraße 24</text:p>
          </table:table-cell>
          <table:table-cell table:style-name="ce7"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9489 / 4992164</text:p>
          </table:table-cell>
          <table:table-cell/>
          <table:table-cell table:formula="of:=LOWER([.B46]&amp;&quot;.&quot;&amp;[.A46]&amp;&quot;@discardmail.com&quot;)" office:value-type="string" office:string-value="lothar.schöttl@discardmail.com">
            <text:p>lothar.schöttl@discardmail.com</text:p>
          </table:table-cell>
          <table:table-cell table:style-name="ce2" office:value-type="date" office:date-value="1983-12-12">
            <text:p>12.12.198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yer</text:p>
          </table:table-cell>
          <table:table-cell office:value-type="string">
            <text:p>Ingo</text:p>
          </table:table-cell>
          <table:table-cell office:value-type="string">
            <text:p>Winterstraße 16</text:p>
          </table:table-cell>
          <table:table-cell table:style-name="ce7" office:value-type="string">
            <text:p>94244</text:p>
          </table:table-cell>
          <table:table-cell office:value-type="string">
            <text:p>Geiersthal</text:p>
          </table:table-cell>
          <table:table-cell office:value-type="string">
            <text:p>09759 / 897058</text:p>
          </table:table-cell>
          <table:table-cell/>
          <table:table-cell table:formula="of:=LOWER([.B47]&amp;&quot;.&quot;&amp;[.A47]&amp;&quot;@discardmail.com&quot;)" office:value-type="string" office:string-value="ingo.mayer@discardmail.com">
            <text:p>ingo.mayer@discardmail.com</text:p>
          </table:table-cell>
          <table:table-cell table:style-name="ce2"/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oser</text:p>
          </table:table-cell>
          <table:table-cell office:value-type="string">
            <text:p>Hans-Peter</text:p>
          </table:table-cell>
          <table:table-cell office:value-type="string">
            <text:p>Jagdstraße 11</text:p>
          </table:table-cell>
          <table:table-cell table:style-name="ce7" office:value-type="string">
            <text:p>94158</text:p>
          </table:table-cell>
          <table:table-cell office:value-type="string">
            <text:p>Philippsreut</text:p>
          </table:table-cell>
          <table:table-cell office:value-type="string">
            <text:p>08256 / 4310060</text:p>
          </table:table-cell>
          <table:table-cell/>
          <table:table-cell table:formula="of:=LOWER([.B48]&amp;&quot;.&quot;&amp;[.A48]&amp;&quot;@discardmail.com&quot;)" office:value-type="string" office:string-value="hans-peter.moser@discardmail.com">
            <text:p>hans-peter.moser@discardmail.com</text:p>
          </table:table-cell>
          <table:table-cell table:style-name="ce2" office:value-type="date" office:date-value="1956-08-31">
            <text:p>31.08.195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l</text:p>
          </table:table-cell>
          <table:table-cell office:value-type="string">
            <text:p>Kreszenz</text:p>
          </table:table-cell>
          <table:table-cell office:value-type="string">
            <text:p>Passauer Straße 28</text:p>
          </table:table-cell>
          <table:table-cell table:style-name="ce7" office:value-type="string">
            <text:p>94136</text:p>
          </table:table-cell>
          <table:table-cell office:value-type="string">
            <text:p>Thyrnau</text:p>
          </table:table-cell>
          <table:table-cell office:value-type="string">
            <text:p>08216 / 2727817</text:p>
          </table:table-cell>
          <table:table-cell/>
          <table:table-cell table:formula="of:=LOWER([.B49]&amp;&quot;.&quot;&amp;[.A49]&amp;&quot;@discardmail.com&quot;)" office:value-type="string" office:string-value="kreszenz.bachl@discardmail.com">
            <text:p>kreszenz.bachl@discardmail.com</text:p>
          </table:table-cell>
          <table:table-cell table:style-name="ce2" office:value-type="date" office:date-value="1979-04-28">
            <text:p>28.04.197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ückl</text:p>
          </table:table-cell>
          <table:table-cell office:value-type="string">
            <text:p>Martin</text:p>
          </table:table-cell>
          <table:table-cell office:value-type="string">
            <text:p>Wildstraße 2</text:p>
          </table:table-cell>
          <table:table-cell table:style-name="ce7"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298 / 3799627</text:p>
          </table:table-cell>
          <table:table-cell office:value-type="string">
            <text:p>08298 / 3799699</text:p>
          </table:table-cell>
          <table:table-cell table:formula="of:=LOWER([.B50]&amp;&quot;.&quot;&amp;[.A50]&amp;&quot;@discardmail.com&quot;)" office:value-type="string" office:string-value="martin.mückl@discardmail.com">
            <text:p>martin.mückl@discardmail.com</text:p>
          </table:table-cell>
          <table:table-cell table:style-name="ce2" office:value-type="date" office:date-value="1932-07-15">
            <text:p>15.07.193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Joseph</text:p>
          </table:table-cell>
          <table:table-cell office:value-type="string">
            <text:p>Frühlingstraße 25</text:p>
          </table:table-cell>
          <table:table-cell table:style-name="ce7"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9396 / 1356106</text:p>
          </table:table-cell>
          <table:table-cell/>
          <table:table-cell table:formula="of:=LOWER([.B51]&amp;&quot;.&quot;&amp;[.A51]&amp;&quot;@discardmail.com&quot;)" office:value-type="string" office:string-value="joseph.baumeister@discardmail.com">
            <text:p>joseph.baumeister@discardmail.com</text:p>
          </table:table-cell>
          <table:table-cell table:style-name="ce2" office:value-type="date" office:date-value="1947-11-01">
            <text:p>01.11.194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r</text:p>
          </table:table-cell>
          <table:table-cell office:value-type="string">
            <text:p>Thomas</text:p>
          </table:table-cell>
          <table:table-cell office:value-type="string">
            <text:p>Waldstraße 4</text:p>
          </table:table-cell>
          <table:table-cell table:style-name="ce7"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9686 / 8740643</text:p>
          </table:table-cell>
          <table:table-cell/>
          <table:table-cell table:formula="of:=LOWER([.B52]&amp;&quot;.&quot;&amp;[.A52]&amp;&quot;@discardmail.com&quot;)" office:value-type="string" office:string-value="thomas.baur@discardmail.com">
            <text:p>thomas.baur@discardmail.com</text:p>
          </table:table-cell>
          <table:table-cell table:style-name="ce2" office:value-type="date" office:date-value="1943-02-15">
            <text:p>15.02.194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ier</text:p>
          </table:table-cell>
          <table:table-cell office:value-type="string">
            <text:p>Fabian</text:p>
          </table:table-cell>
          <table:table-cell office:value-type="string">
            <text:p>Sommerstraße 8</text:p>
          </table:table-cell>
          <table:table-cell table:style-name="ce7" office:value-type="string">
            <text:p>94554</text:p>
          </table:table-cell>
          <table:table-cell office:value-type="string">
            <text:p>Moos</text:p>
          </table:table-cell>
          <table:table-cell office:value-type="string">
            <text:p>08834 / 194578</text:p>
          </table:table-cell>
          <table:table-cell/>
          <table:table-cell table:formula="of:=LOWER([.B53]&amp;&quot;.&quot;&amp;[.A53]&amp;&quot;@discardmail.com&quot;)" office:value-type="string" office:string-value="fabian.maier@discardmail.com">
            <text:p>fabian.maier@discardmail.com</text:p>
          </table:table-cell>
          <table:table-cell table:style-name="ce2" office:value-type="date" office:date-value="1951-02-23">
            <text:p>23.02.195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eier</text:p>
          </table:table-cell>
          <table:table-cell office:value-type="string">
            <text:p>Gaby</text:p>
          </table:table-cell>
          <table:table-cell office:value-type="string">
            <text:p>Kirchplatz 22</text:p>
          </table:table-cell>
          <table:table-cell table:style-name="ce7" office:value-type="string">
            <text:p>94556</text:p>
          </table:table-cell>
          <table:table-cell office:value-type="string">
            <text:p>Neuschönau</text:p>
          </table:table-cell>
          <table:table-cell office:value-type="string">
            <text:p>08393 / 9540330</text:p>
          </table:table-cell>
          <table:table-cell/>
          <table:table-cell table:formula="of:=LOWER([.B54]&amp;&quot;.&quot;&amp;[.A54]&amp;&quot;@discardmail.com&quot;)" office:value-type="string" office:string-value="gaby.meier@discardmail.com">
            <text:p>gaby.meier@discardmail.com</text:p>
          </table:table-cell>
          <table:table-cell table:style-name="ce2" office:value-type="date" office:date-value="1989-07-29">
            <text:p>29.07.198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Kramer</text:p>
          </table:table-cell>
          <table:table-cell office:value-type="string">
            <text:p>Franz</text:p>
          </table:table-cell>
          <table:table-cell office:value-type="string">
            <text:p>Frühlingstraße 25</text:p>
          </table:table-cell>
          <table:table-cell table:style-name="ce7" office:value-type="string">
            <text:p>94133</text:p>
          </table:table-cell>
          <table:table-cell office:value-type="string">
            <text:p>Röhrnbach</text:p>
          </table:table-cell>
          <table:table-cell office:value-type="string">
            <text:p>09494 / 4658262</text:p>
          </table:table-cell>
          <table:table-cell/>
          <table:table-cell table:formula="of:=LOWER([.B55]&amp;&quot;.&quot;&amp;[.A55]&amp;&quot;@discardmail.com&quot;)" office:value-type="string" office:string-value="franz.kramer@discardmail.com">
            <text:p>franz.kramer@discardmail.com</text:p>
          </table:table-cell>
          <table:table-cell table:style-name="ce2" office:value-type="date" office:date-value="1950-10-17">
            <text:p>17.10.195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Sepp</text:p>
          </table:table-cell>
          <table:table-cell office:value-type="string">
            <text:p>Oststraße 11</text:p>
          </table:table-cell>
          <table:table-cell table:style-name="ce7" office:value-type="string">
            <text:p>94104</text:p>
          </table:table-cell>
          <table:table-cell office:value-type="string">
            <text:p>Witzmannsberg</text:p>
          </table:table-cell>
          <table:table-cell office:value-type="string">
            <text:p>09876 / 2793557</text:p>
          </table:table-cell>
          <table:table-cell office:value-type="string">
            <text:p>09876 / 2793599</text:p>
          </table:table-cell>
          <table:table-cell table:formula="of:=LOWER([.B56]&amp;&quot;.&quot;&amp;[.A56]&amp;&quot;@discardmail.com&quot;)" office:value-type="string" office:string-value="sepp.andorfer@discardmail.com">
            <text:p>sepp.andorfer@discardmail.com</text:p>
          </table:table-cell>
          <table:table-cell table:style-name="ce2" office:value-type="date" office:date-value="1930-02-28">
            <text:p>28.02.193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rummer</text:p>
          </table:table-cell>
          <table:table-cell office:value-type="string">
            <text:p>Inge</text:p>
          </table:table-cell>
          <table:table-cell office:value-type="string">
            <text:p>Rosenweg 27</text:p>
          </table:table-cell>
          <table:table-cell table:style-name="ce7"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9258 / 9614298</text:p>
          </table:table-cell>
          <table:table-cell/>
          <table:table-cell table:formula="of:=LOWER([.B57]&amp;&quot;.&quot;&amp;[.A57]&amp;&quot;@discardmail.com&quot;)" office:value-type="string" office:string-value="inge.brummer@discardmail.com">
            <text:p>inge.brummer@discardmail.com</text:p>
          </table:table-cell>
          <table:table-cell table:style-name="ce2" office:value-type="date" office:date-value="1972-11-16">
            <text:p>16.11.1972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Joseph</text:p>
          </table:table-cell>
          <table:table-cell office:value-type="string">
            <text:p>Pfarrstraße 26</text:p>
          </table:table-cell>
          <table:table-cell table:style-name="ce7" office:value-type="string">
            <text:p>94572</text:p>
          </table:table-cell>
          <table:table-cell office:value-type="string">
            <text:p>Schöfweg</text:p>
          </table:table-cell>
          <table:table-cell office:value-type="string">
            <text:p>08890 / 7507893</text:p>
          </table:table-cell>
          <table:table-cell/>
          <table:table-cell table:formula="of:=LOWER([.B58]&amp;&quot;.&quot;&amp;[.A58]&amp;&quot;@discardmail.com&quot;)" office:value-type="string" office:string-value="joseph.schöttl@discardmail.com">
            <text:p>joseph.schöttl@discardmail.com</text:p>
          </table:table-cell>
          <table:table-cell table:style-name="ce2" office:value-type="date" office:date-value="1942-02-23">
            <text:p>23.02.194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Lorenz</text:p>
          </table:table-cell>
          <table:table-cell office:value-type="string">
            <text:p>Marianne</text:p>
          </table:table-cell>
          <table:table-cell office:value-type="string">
            <text:p>Kapellenstraße 3</text:p>
          </table:table-cell>
          <table:table-cell table:style-name="ce7" office:value-type="string">
            <text:p>94579</text:p>
          </table:table-cell>
          <table:table-cell office:value-type="string">
            <text:p>Zenting</text:p>
          </table:table-cell>
          <table:table-cell office:value-type="string">
            <text:p>09331 / 1153033</text:p>
          </table:table-cell>
          <table:table-cell/>
          <table:table-cell table:formula="of:=LOWER([.B59]&amp;&quot;.&quot;&amp;[.A59]&amp;&quot;@discardmail.com&quot;)" office:value-type="string" office:string-value="marianne.lorenz@discardmail.com">
            <text:p>marianne.lorenz@discardmail.com</text:p>
          </table:table-cell>
          <table:table-cell table:style-name="ce2" office:value-type="date" office:date-value="1957-12-06">
            <text:p>06.12.1957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reuer</text:p>
          </table:table-cell>
          <table:table-cell office:value-type="string">
            <text:p>Xaver</text:p>
          </table:table-cell>
          <table:table-cell office:value-type="string">
            <text:p>Raiffeisenstraße 22</text:p>
          </table:table-cell>
          <table:table-cell table:style-name="ce7" office:value-type="string">
            <text:p>94136</text:p>
          </table:table-cell>
          <table:table-cell office:value-type="string">
            <text:p>Thyrnau</text:p>
          </table:table-cell>
          <table:table-cell office:value-type="string">
            <text:p>08934 / 2213383</text:p>
          </table:table-cell>
          <table:table-cell/>
          <table:table-cell table:formula="of:=LOWER([.B60]&amp;&quot;.&quot;&amp;[.A60]&amp;&quot;@discardmail.com&quot;)" office:value-type="string" office:string-value="xaver.breuer@discardmail.com">
            <text:p>xaver.breuer@discardmail.com</text:p>
          </table:table-cell>
          <table:table-cell table:style-name="ce2" office:value-type="date" office:date-value="1949-09-30">
            <text:p>30.09.194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ier</text:p>
          </table:table-cell>
          <table:table-cell office:value-type="string">
            <text:p>Karin</text:p>
          </table:table-cell>
          <table:table-cell office:value-type="string">
            <text:p>Fasanenstraße 23</text:p>
          </table:table-cell>
          <table:table-cell table:style-name="ce7" office:value-type="string">
            <text:p>94536</text:p>
          </table:table-cell>
          <table:table-cell office:value-type="string">
            <text:p>Eppenschlag</text:p>
          </table:table-cell>
          <table:table-cell office:value-type="string">
            <text:p>09598 / 2175130</text:p>
          </table:table-cell>
          <table:table-cell/>
          <table:table-cell table:formula="of:=LOWER([.B61]&amp;&quot;.&quot;&amp;[.A61]&amp;&quot;@discardmail.com&quot;)" office:value-type="string" office:string-value="karin.maier@discardmail.com">
            <text:p>karin.maier@discardmail.com</text:p>
          </table:table-cell>
          <table:table-cell table:style-name="ce2" office:value-type="date" office:date-value="1969-06-20">
            <text:p>20.06.196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Herbert</text:p>
          </table:table-cell>
          <table:table-cell office:value-type="string">
            <text:p>Kirchplatz 24</text:p>
          </table:table-cell>
          <table:table-cell table:style-name="ce7" office:value-type="string">
            <text:p>94239</text:p>
          </table:table-cell>
          <table:table-cell office:value-type="string">
            <text:p>Zachenberg</text:p>
          </table:table-cell>
          <table:table-cell office:value-type="string">
            <text:p>08629 / 4518564</text:p>
          </table:table-cell>
          <table:table-cell office:value-type="string">
            <text:p>08629 / 4518599</text:p>
          </table:table-cell>
          <table:table-cell table:formula="of:=LOWER([.B62]&amp;&quot;.&quot;&amp;[.A62]&amp;&quot;@discardmail.com&quot;)" office:value-type="string" office:string-value="herbert.andorfer@discardmail.com">
            <text:p>herbert.andorfer@discardmail.com</text:p>
          </table:table-cell>
          <table:table-cell table:style-name="ce2" office:value-type="date" office:date-value="1983-04-03">
            <text:p>03.04.198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eindl</text:p>
          </table:table-cell>
          <table:table-cell office:value-type="string">
            <text:p>Helmut</text:p>
          </table:table-cell>
          <table:table-cell office:value-type="string">
            <text:p>Rosenweg 29</text:p>
          </table:table-cell>
          <table:table-cell table:style-name="ce7" office:value-type="string">
            <text:p>94532</text:p>
          </table:table-cell>
          <table:table-cell office:value-type="string">
            <text:p>Außernzell</text:p>
          </table:table-cell>
          <table:table-cell office:value-type="string">
            <text:p>09536 / 5270678</text:p>
          </table:table-cell>
          <table:table-cell/>
          <table:table-cell table:formula="of:=LOWER([.B63]&amp;&quot;.&quot;&amp;[.A63]&amp;&quot;@discardmail.com&quot;)" office:value-type="string" office:string-value="helmut.meindl@discardmail.com">
            <text:p>helmut.meindl@discardmail.com</text:p>
          </table:table-cell>
          <table:table-cell table:style-name="ce2" office:value-type="date" office:date-value="1944-02-24">
            <text:p>24.02.194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mach</text:p>
          </table:table-cell>
          <table:table-cell office:value-type="string">
            <text:p>Karin</text:p>
          </table:table-cell>
          <table:table-cell office:value-type="string">
            <text:p>Weststraße 6</text:p>
          </table:table-cell>
          <table:table-cell table:style-name="ce7" office:value-type="string">
            <text:p>94538</text:p>
          </table:table-cell>
          <table:table-cell office:value-type="string">
            <text:p>Fürstenstein</text:p>
          </table:table-cell>
          <table:table-cell office:value-type="string">
            <text:p>08968 / 4766801</text:p>
          </table:table-cell>
          <table:table-cell/>
          <table:table-cell table:formula="of:=LOWER([.B64]&amp;&quot;.&quot;&amp;[.A64]&amp;&quot;@discardmail.com&quot;)" office:value-type="string" office:string-value="karin.mamach@discardmail.com">
            <text:p>karin.mamach@discardmail.com</text:p>
          </table:table-cell>
          <table:table-cell table:style-name="ce2" office:value-type="date" office:date-value="1970-12-10">
            <text:p>10.12.1970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ayer</text:p>
          </table:table-cell>
          <table:table-cell office:value-type="string">
            <text:p>Thomas</text:p>
          </table:table-cell>
          <table:table-cell office:value-type="string">
            <text:p>Oststraße 7</text:p>
          </table:table-cell>
          <table:table-cell table:style-name="ce7" office:value-type="string">
            <text:p>94550</text:p>
          </table:table-cell>
          <table:table-cell office:value-type="string">
            <text:p>Künzing</text:p>
          </table:table-cell>
          <table:table-cell office:value-type="string">
            <text:p>09192 / 1882166</text:p>
          </table:table-cell>
          <table:table-cell/>
          <table:table-cell table:formula="of:=LOWER([.B65]&amp;&quot;.&quot;&amp;[.A65]&amp;&quot;@discardmail.com&quot;)" office:value-type="string" office:string-value="thomas.mayer@discardmail.com">
            <text:p>thomas.mayer@discardmail.com</text:p>
          </table:table-cell>
          <table:table-cell table:style-name="ce2" office:value-type="date" office:date-value="1955-12-27">
            <text:p>27.12.195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er</text:p>
          </table:table-cell>
          <table:table-cell office:value-type="string">
            <text:p>Peter</text:p>
          </table:table-cell>
          <table:table-cell office:value-type="string">
            <text:p>Kirchplatz 16</text:p>
          </table:table-cell>
          <table:table-cell table:style-name="ce7" office:value-type="string">
            <text:p>94469</text:p>
          </table:table-cell>
          <table:table-cell office:value-type="string">
            <text:p>Deggendorf</text:p>
          </table:table-cell>
          <table:table-cell office:value-type="string">
            <text:p>09096 / 3778312</text:p>
          </table:table-cell>
          <table:table-cell/>
          <table:table-cell table:formula="of:=LOWER([.B66]&amp;&quot;.&quot;&amp;[.A66]&amp;&quot;@discardmail.com&quot;)" office:value-type="string" office:string-value="peter.bauer@discardmail.com">
            <text:p>peter.bauer@discardmail.com</text:p>
          </table:table-cell>
          <table:table-cell table:style-name="ce2" office:value-type="date" office:date-value="1965-07-03">
            <text:p>03.07.196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eindl</text:p>
          </table:table-cell>
          <table:table-cell office:value-type="string">
            <text:p>Inge</text:p>
          </table:table-cell>
          <table:table-cell office:value-type="string">
            <text:p>Habichtstraße 6</text:p>
          </table:table-cell>
          <table:table-cell table:style-name="ce7"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9508 / 6138273</text:p>
          </table:table-cell>
          <table:table-cell/>
          <table:table-cell table:formula="of:=LOWER([.B67]&amp;&quot;.&quot;&amp;[.A67]&amp;&quot;@discardmail.com&quot;)" office:value-type="string" office:string-value="inge.meindl@discardmail.com">
            <text:p>inge.meindl@discardmail.com</text:p>
          </table:table-cell>
          <table:table-cell table:style-name="ce2" office:value-type="date" office:date-value="1956-09-11">
            <text:p>11.09.1956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Zwickl</text:p>
          </table:table-cell>
          <table:table-cell office:value-type="string">
            <text:p>Kreszenz</text:p>
          </table:table-cell>
          <table:table-cell office:value-type="string">
            <text:p>Kirchplatz 3</text:p>
          </table:table-cell>
          <table:table-cell table:style-name="ce7" office:value-type="string">
            <text:p>94501</text:p>
          </table:table-cell>
          <table:table-cell office:value-type="string">
            <text:p>Aldersbach</text:p>
          </table:table-cell>
          <table:table-cell office:value-type="string">
            <text:p>09108 / 5328817</text:p>
          </table:table-cell>
          <table:table-cell office:value-type="string">
            <text:p>09108 / 5328899</text:p>
          </table:table-cell>
          <table:table-cell table:formula="of:=LOWER([.B68]&amp;&quot;.&quot;&amp;[.A68]&amp;&quot;@discardmail.com&quot;)" office:value-type="string" office:string-value="kreszenz.zwickl@discardmail.com">
            <text:p>kreszenz.zwickl@discardmail.com</text:p>
          </table:table-cell>
          <table:table-cell table:style-name="ce2" office:value-type="date" office:date-value="1969-04-02">
            <text:p>02.04.196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uber</text:p>
          </table:table-cell>
          <table:table-cell office:value-type="string">
            <text:p>Xaver</text:p>
          </table:table-cell>
          <table:table-cell office:value-type="string">
            <text:p>Jagdstraße 14</text:p>
          </table:table-cell>
          <table:table-cell table:style-name="ce7" office:value-type="string">
            <text:p>94259</text:p>
          </table:table-cell>
          <table:table-cell office:value-type="string">
            <text:p>Kirchberg</text:p>
          </table:table-cell>
          <table:table-cell office:value-type="string">
            <text:p>09137 / 1851815</text:p>
          </table:table-cell>
          <table:table-cell/>
          <table:table-cell table:formula="of:=LOWER([.B69]&amp;&quot;.&quot;&amp;[.A69]&amp;&quot;@discardmail.com&quot;)" office:value-type="string" office:string-value="xaver.huber@discardmail.com">
            <text:p>xaver.huber@discardmail.com</text:p>
          </table:table-cell>
          <table:table-cell table:style-name="ce2" office:value-type="date" office:date-value="1989-08-09">
            <text:p>09.08.198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1">
          <table:table-cell office:value-type="string">
            <text:p>Krämer</text:p>
          </table:table-cell>
          <table:table-cell office:value-type="string">
            <text:p>Fabian</text:p>
          </table:table-cell>
          <table:table-cell office:value-type="string">
            <text:p>Eichenstraße 6</text:p>
          </table:table-cell>
          <table:table-cell table:style-name="ce7" office:value-type="string">
            <text:p>94152</text:p>
          </table:table-cell>
          <table:table-cell office:value-type="string">
            <text:p>Neuhaus</text:p>
          </table:table-cell>
          <table:table-cell office:value-type="string">
            <text:p>09422 / 2165337</text:p>
          </table:table-cell>
          <table:table-cell/>
          <table:table-cell table:formula="of:=LOWER([.B70]&amp;&quot;.&quot;&amp;[.A70]&amp;&quot;@discardmail.com&quot;)" office:value-type="string" office:string-value="fabian.krämer@discardmail.com">
            <text:p>fabian.krämer@discardmail.com</text:p>
          </table:table-cell>
          <table:table-cell table:style-name="ce2" office:value-type="date" office:date-value="1979-10-04">
            <text:p>04.10.197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nnach</text:p>
          </table:table-cell>
          <table:table-cell office:value-type="string">
            <text:p>Helmut</text:p>
          </table:table-cell>
          <table:table-cell office:value-type="string">
            <text:p>Alte Landstraße 28</text:p>
          </table:table-cell>
          <table:table-cell table:style-name="ce7" office:value-type="string">
            <text:p>94554</text:p>
          </table:table-cell>
          <table:table-cell office:value-type="string">
            <text:p>Moos</text:p>
          </table:table-cell>
          <table:table-cell office:value-type="string">
            <text:p>09280 / 3396955</text:p>
          </table:table-cell>
          <table:table-cell/>
          <table:table-cell table:formula="of:=LOWER([.B71]&amp;&quot;.&quot;&amp;[.A71]&amp;&quot;@discardmail.com&quot;)" office:value-type="string" office:string-value="helmut.bannach@discardmail.com">
            <text:p>helmut.bannach@discardmail.com</text:p>
          </table:table-cell>
          <table:table-cell table:style-name="ce2" office:value-type="date" office:date-value="1942-05-16">
            <text:p>16.05.194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reuer</text:p>
          </table:table-cell>
          <table:table-cell office:value-type="string">
            <text:p>Peter</text:p>
          </table:table-cell>
          <table:table-cell office:value-type="string">
            <text:p>Bahnhofstraße 29</text:p>
          </table:table-cell>
          <table:table-cell table:style-name="ce7" office:value-type="string">
            <text:p>94146</text:p>
          </table:table-cell>
          <table:table-cell office:value-type="string">
            <text:p>Hinterschmiding</text:p>
          </table:table-cell>
          <table:table-cell office:value-type="string">
            <text:p>08593 / 5546557</text:p>
          </table:table-cell>
          <table:table-cell/>
          <table:table-cell table:formula="of:=LOWER([.B72]&amp;&quot;.&quot;&amp;[.A72]&amp;&quot;@discardmail.com&quot;)" office:value-type="string" office:string-value="peter.breuer@discardmail.com">
            <text:p>peter.breuer@discardmail.com</text:p>
          </table:table-cell>
          <table:table-cell table:style-name="ce2" office:value-type="date" office:date-value="1964-09-09">
            <text:p>09.09.196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unze</text:p>
          </table:table-cell>
          <table:table-cell office:value-type="string">
            <text:p>Helmut</text:p>
          </table:table-cell>
          <table:table-cell office:value-type="string">
            <text:p>Bachweg 19</text:p>
          </table:table-cell>
          <table:table-cell table:style-name="ce7" office:value-type="string">
            <text:p>94121</text:p>
          </table:table-cell>
          <table:table-cell office:value-type="string">
            <text:p>Salzweg</text:p>
          </table:table-cell>
          <table:table-cell office:value-type="string">
            <text:p>08877 / 7045514</text:p>
          </table:table-cell>
          <table:table-cell/>
          <table:table-cell table:formula="of:=LOWER([.B73]&amp;&quot;.&quot;&amp;[.A73]&amp;&quot;@discardmail.com&quot;)" office:value-type="string" office:string-value="helmut.kunze@discardmail.com">
            <text:p>helmut.kunze@discardmail.com</text:p>
          </table:table-cell>
          <table:table-cell table:style-name="ce2" office:value-type="date" office:date-value="1971-08-06">
            <text:p>06.08.197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uber</text:p>
          </table:table-cell>
          <table:table-cell office:value-type="string">
            <text:p>Jürgen</text:p>
          </table:table-cell>
          <table:table-cell office:value-type="string">
            <text:p>Kapellenstraße 15</text:p>
          </table:table-cell>
          <table:table-cell table:style-name="ce7" office:value-type="string">
            <text:p>94078</text:p>
          </table:table-cell>
          <table:table-cell office:value-type="string">
            <text:p>Freyung</text:p>
          </table:table-cell>
          <table:table-cell office:value-type="string">
            <text:p>09141 / 105152</text:p>
          </table:table-cell>
          <table:table-cell office:value-type="string">
            <text:p>09141 / 1051599</text:p>
          </table:table-cell>
          <table:table-cell table:formula="of:=LOWER([.B74]&amp;&quot;.&quot;&amp;[.A74]&amp;&quot;@discardmail.com&quot;)" office:value-type="string" office:string-value="jürgen.huber@discardmail.com">
            <text:p>jürgen.huber@discardmail.com</text:p>
          </table:table-cell>
          <table:table-cell table:style-name="ce2" office:value-type="date" office:date-value="1980-10-04">
            <text:p>04.10.198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ir</text:p>
          </table:table-cell>
          <table:table-cell office:value-type="string">
            <text:p>Peter</text:p>
          </table:table-cell>
          <table:table-cell office:value-type="string">
            <text:p>Bahnhofstraße 30</text:p>
          </table:table-cell>
          <table:table-cell table:style-name="ce7"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8688 / 4968984</text:p>
          </table:table-cell>
          <table:table-cell/>
          <table:table-cell table:formula="of:=LOWER([.B75]&amp;&quot;.&quot;&amp;[.A75]&amp;&quot;@discardmail.com&quot;)" office:value-type="string" office:string-value="peter.mair@discardmail.com">
            <text:p>peter.mair@discardmail.com</text:p>
          </table:table-cell>
          <table:table-cell table:style-name="ce2" office:value-type="date" office:date-value="1932-09-21">
            <text:p>21.09.193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1">
          <table:table-cell office:value-type="string">
            <text:p>Huber</text:p>
          </table:table-cell>
          <table:table-cell office:value-type="string">
            <text:p>Sabine</text:p>
          </table:table-cell>
          <table:table-cell office:value-type="string">
            <text:p>Fischerstraße 14</text:p>
          </table:table-cell>
          <table:table-cell table:style-name="ce7" office:value-type="string">
            <text:p>94538</text:p>
          </table:table-cell>
          <table:table-cell office:value-type="string">
            <text:p>Fürstenstein</text:p>
          </table:table-cell>
          <table:table-cell office:value-type="string">
            <text:p>08459 / 1046128</text:p>
          </table:table-cell>
          <table:table-cell/>
          <table:table-cell table:formula="of:=LOWER([.B76]&amp;&quot;.&quot;&amp;[.A76]&amp;&quot;@discardmail.com&quot;)" office:value-type="string" office:string-value="sabine.huber@discardmail.com">
            <text:p>sabine.huber@discardmail.com</text:p>
          </table:table-cell>
          <table:table-cell table:style-name="ce2" office:value-type="date" office:date-value="1961-10-05">
            <text:p>05.10.1961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Gangl</text:p>
          </table:table-cell>
          <table:table-cell office:value-type="string">
            <text:p>Thomas</text:p>
          </table:table-cell>
          <table:table-cell office:value-type="string">
            <text:p>Marienstraße 11</text:p>
          </table:table-cell>
          <table:table-cell table:style-name="ce7"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8944 / 9527207</text:p>
          </table:table-cell>
          <table:table-cell/>
          <table:table-cell table:formula="of:=LOWER([.B77]&amp;&quot;.&quot;&amp;[.A77]&amp;&quot;@discardmail.com&quot;)" office:value-type="string" office:string-value="thomas.gangl@discardmail.com">
            <text:p>thomas.gangl@discardmail.com</text:p>
          </table:table-cell>
          <table:table-cell table:style-name="ce2" office:value-type="date" office:date-value="1987-06-30">
            <text:p>30.06.198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Inge</text:p>
          </table:table-cell>
          <table:table-cell office:value-type="string">
            <text:p>Weststraße 17</text:p>
          </table:table-cell>
          <table:table-cell table:style-name="ce7" office:value-type="string">
            <text:p>94481</text:p>
          </table:table-cell>
          <table:table-cell office:value-type="string">
            <text:p>Grafenau</text:p>
          </table:table-cell>
          <table:table-cell office:value-type="string">
            <text:p>09683 / 8463741</text:p>
          </table:table-cell>
          <table:table-cell/>
          <table:table-cell table:formula="of:=LOWER([.B78]&amp;&quot;.&quot;&amp;[.A78]&amp;&quot;@discardmail.com&quot;)" office:value-type="string" office:string-value="inge.stockinger@discardmail.com">
            <text:p>inge.stockinger@discardmail.com</text:p>
          </table:table-cell>
          <table:table-cell table:style-name="ce2" office:value-type="date" office:date-value="1933-04-18">
            <text:p>18.04.1933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Pittner</text:p>
          </table:table-cell>
          <table:table-cell office:value-type="string">
            <text:p>Stefan</text:p>
          </table:table-cell>
          <table:table-cell office:value-type="string">
            <text:p>Herbststraße 17</text:p>
          </table:table-cell>
          <table:table-cell table:style-name="ce7" office:value-type="string">
            <text:p>94529</text:p>
          </table:table-cell>
          <table:table-cell office:value-type="string">
            <text:p>Aicha</text:p>
          </table:table-cell>
          <table:table-cell office:value-type="string">
            <text:p>08916 / 9668677</text:p>
          </table:table-cell>
          <table:table-cell/>
          <table:table-cell table:formula="of:=LOWER([.B79]&amp;&quot;.&quot;&amp;[.A79]&amp;&quot;@discardmail.com&quot;)" office:value-type="string" office:string-value="stefan.pittner@discardmail.com">
            <text:p>stefan.pittner@discardmail.com</text:p>
          </table:table-cell>
          <table:table-cell table:style-name="ce2" office:value-type="date" office:date-value="1948-09-10">
            <text:p>10.09.194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uber</text:p>
          </table:table-cell>
          <table:table-cell office:value-type="string">
            <text:p>Sabine</text:p>
          </table:table-cell>
          <table:table-cell office:value-type="string">
            <text:p>Habichtstraße 11</text:p>
          </table:table-cell>
          <table:table-cell table:style-name="ce7" office:value-type="string">
            <text:p>94569</text:p>
          </table:table-cell>
          <table:table-cell office:value-type="string">
            <text:p>Stephansposching</text:p>
          </table:table-cell>
          <table:table-cell office:value-type="string">
            <text:p>09583 / 6183494</text:p>
          </table:table-cell>
          <table:table-cell office:value-type="string">
            <text:p>09583 / 6183499</text:p>
          </table:table-cell>
          <table:table-cell table:formula="of:=LOWER([.B80]&amp;&quot;.&quot;&amp;[.A80]&amp;&quot;@discardmail.com&quot;)" office:value-type="string" office:string-value="sabine.huber@discardmail.com">
            <text:p>sabine.huber@discardmail.com</text:p>
          </table:table-cell>
          <table:table-cell table:style-name="ce2" office:value-type="date" office:date-value="1938-03-03">
            <text:p>03.03.1938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Redl</text:p>
          </table:table-cell>
          <table:table-cell office:value-type="string">
            <text:p>Maria</text:p>
          </table:table-cell>
          <table:table-cell office:value-type="string">
            <text:p>Dorfstraße 16</text:p>
          </table:table-cell>
          <table:table-cell table:style-name="ce7" office:value-type="string">
            <text:p>94469</text:p>
          </table:table-cell>
          <table:table-cell office:value-type="string">
            <text:p>Deggendorf</text:p>
          </table:table-cell>
          <table:table-cell office:value-type="string">
            <text:p>09809 / 1083828</text:p>
          </table:table-cell>
          <table:table-cell/>
          <table:table-cell table:formula="of:=LOWER([.B81]&amp;&quot;.&quot;&amp;[.A81]&amp;&quot;@discardmail.com&quot;)" office:value-type="string" office:string-value="maria.redl@discardmail.com">
            <text:p>maria.redl@discardmail.com</text:p>
          </table:table-cell>
          <table:table-cell table:style-name="ce2" office:value-type="date" office:date-value="1952-01-24">
            <text:p>24.01.1952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Schulz</text:p>
          </table:table-cell>
          <table:table-cell office:value-type="string">
            <text:p>Stefan</text:p>
          </table:table-cell>
          <table:table-cell office:value-type="string">
            <text:p>Neue Straße 23</text:p>
          </table:table-cell>
          <table:table-cell table:style-name="ce7" office:value-type="string">
            <text:p>94579</text:p>
          </table:table-cell>
          <table:table-cell office:value-type="string">
            <text:p>Zenting</text:p>
          </table:table-cell>
          <table:table-cell office:value-type="string">
            <text:p>08989 / 5920924</text:p>
          </table:table-cell>
          <table:table-cell/>
          <table:table-cell table:formula="of:=LOWER([.B82]&amp;&quot;.&quot;&amp;[.A82]&amp;&quot;@discardmail.com&quot;)" office:value-type="string" office:string-value="stefan.schulz@discardmail.com">
            <text:p>stefan.schulz@discardmail.com</text:p>
          </table:table-cell>
          <table:table-cell table:style-name="ce2" office:value-type="date" office:date-value="1969-12-07">
            <text:p>07.12.196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er</text:p>
          </table:table-cell>
          <table:table-cell office:value-type="string">
            <text:p>Franz</text:p>
          </table:table-cell>
          <table:table-cell office:value-type="string">
            <text:p>Jagdstraße 17</text:p>
          </table:table-cell>
          <table:table-cell table:style-name="ce7" office:value-type="string">
            <text:p>94572</text:p>
          </table:table-cell>
          <table:table-cell office:value-type="string">
            <text:p>Schöfweg</text:p>
          </table:table-cell>
          <table:table-cell office:value-type="string">
            <text:p>08320 / 8062443</text:p>
          </table:table-cell>
          <table:table-cell/>
          <table:table-cell table:formula="of:=LOWER([.B83]&amp;&quot;.&quot;&amp;[.A83]&amp;&quot;@discardmail.com&quot;)" office:value-type="string" office:string-value="franz.bauer@discardmail.com">
            <text:p>franz.bauer@discardmail.com</text:p>
          </table:table-cell>
          <table:table-cell table:style-name="ce2" office:value-type="date" office:date-value="1931-08-02">
            <text:p>02.08.193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öhler</text:p>
          </table:table-cell>
          <table:table-cell office:value-type="string">
            <text:p>Inge</text:p>
          </table:table-cell>
          <table:table-cell office:value-type="string">
            <text:p>Passauer Straße 4</text:p>
          </table:table-cell>
          <table:table-cell table:style-name="ce7"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8709 / 2352798</text:p>
          </table:table-cell>
          <table:table-cell/>
          <table:table-cell table:formula="of:=LOWER([.B84]&amp;&quot;.&quot;&amp;[.A84]&amp;&quot;@discardmail.com&quot;)" office:value-type="string" office:string-value="inge.köhler@discardmail.com">
            <text:p>inge.köhler@discardmail.com</text:p>
          </table:table-cell>
          <table:table-cell table:style-name="ce2" office:value-type="date" office:date-value="1937-07-24">
            <text:p>24.07.1937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Fritz</text:p>
          </table:table-cell>
          <table:table-cell office:value-type="string">
            <text:p>St.-Cajetan-Straße 2</text:p>
          </table:table-cell>
          <table:table-cell table:style-name="ce7" office:value-type="string">
            <text:p>94081</text:p>
          </table:table-cell>
          <table:table-cell office:value-type="string">
            <text:p>Fürstenzell</text:p>
          </table:table-cell>
          <table:table-cell office:value-type="string">
            <text:p>09466 / 2234888</text:p>
          </table:table-cell>
          <table:table-cell/>
          <table:table-cell table:formula="of:=LOWER([.B85]&amp;&quot;.&quot;&amp;[.A85]&amp;&quot;@discardmail.com&quot;)" office:value-type="string" office:string-value="fritz.knogler@discardmail.com">
            <text:p>fritz.knogler@discardmail.com</text:p>
          </table:table-cell>
          <table:table-cell table:style-name="ce2" office:value-type="date" office:date-value="1979-03-23">
            <text:p>23.03.197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ittner</text:p>
          </table:table-cell>
          <table:table-cell office:value-type="string">
            <text:p>Jürgen</text:p>
          </table:table-cell>
          <table:table-cell office:value-type="string">
            <text:p>Oststraße 8</text:p>
          </table:table-cell>
          <table:table-cell table:style-name="ce7" office:value-type="string">
            <text:p>94551</text:p>
          </table:table-cell>
          <table:table-cell office:value-type="string">
            <text:p>Lalling</text:p>
          </table:table-cell>
          <table:table-cell office:value-type="string">
            <text:p>09802 / 2917713</text:p>
          </table:table-cell>
          <table:table-cell office:value-type="string">
            <text:p>09802 / 2917799</text:p>
          </table:table-cell>
          <table:table-cell table:formula="of:=LOWER([.B86]&amp;&quot;.&quot;&amp;[.A86]&amp;&quot;@discardmail.com&quot;)" office:value-type="string" office:string-value="jürgen.bittner@discardmail.com">
            <text:p>jürgen.bittner@discardmail.com</text:p>
          </table:table-cell>
          <table:table-cell table:style-name="ce2" office:value-type="date" office:date-value="1959-10-24">
            <text:p>24.10.195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Heinrich</text:p>
          </table:table-cell>
          <table:table-cell office:value-type="string">
            <text:p>Birkenweg 29</text:p>
          </table:table-cell>
          <table:table-cell table:style-name="ce7" office:value-type="string">
            <text:p>94034</text:p>
          </table:table-cell>
          <table:table-cell office:value-type="string">
            <text:p>Passau</text:p>
          </table:table-cell>
          <table:table-cell office:value-type="string">
            <text:p>09150 / 615033</text:p>
          </table:table-cell>
          <table:table-cell/>
          <table:table-cell table:formula="of:=LOWER([.B87]&amp;&quot;.&quot;&amp;[.A87]&amp;&quot;@discardmail.com&quot;)" office:value-type="string" office:string-value="heinrich.andorfer@discardmail.com">
            <text:p>heinrich.andorfer@discardmail.com</text:p>
          </table:table-cell>
          <table:table-cell table:style-name="ce2" office:value-type="date" office:date-value="1976-10-02">
            <text:p>02.10.197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eiger</text:p>
          </table:table-cell>
          <table:table-cell office:value-type="string">
            <text:p>Inge</text:p>
          </table:table-cell>
          <table:table-cell office:value-type="string">
            <text:p>Dorfstraße 29</text:p>
          </table:table-cell>
          <table:table-cell table:style-name="ce7" office:value-type="string">
            <text:p>94244</text:p>
          </table:table-cell>
          <table:table-cell office:value-type="string">
            <text:p>Teisnach</text:p>
          </table:table-cell>
          <table:table-cell office:value-type="string">
            <text:p>08286 / 9988659</text:p>
          </table:table-cell>
          <table:table-cell/>
          <table:table-cell table:formula="of:=LOWER([.B88]&amp;&quot;.&quot;&amp;[.A88]&amp;&quot;@discardmail.com&quot;)" office:value-type="string" office:string-value="inge.geiger@discardmail.com">
            <text:p>inge.geiger@discardmail.com</text:p>
          </table:table-cell>
          <table:table-cell table:style-name="ce2" office:value-type="date" office:date-value="1986-01-17">
            <text:p>17.01.1986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Martin</text:p>
          </table:table-cell>
          <table:table-cell office:value-type="string">
            <text:p>Fischerstraße 16</text:p>
          </table:table-cell>
          <table:table-cell table:style-name="ce7"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8326 / 2814059</text:p>
          </table:table-cell>
          <table:table-cell/>
          <table:table-cell table:formula="of:=LOWER([.B89]&amp;&quot;.&quot;&amp;[.A89]&amp;&quot;@discardmail.com&quot;)" office:value-type="string" office:string-value="martin.knogler@discardmail.com">
            <text:p>martin.knogler@discardmail.com</text:p>
          </table:table-cell>
          <table:table-cell table:style-name="ce2" office:value-type="date" office:date-value="1938-08-18">
            <text:p>18.08.193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1">
          <table:table-cell office:value-type="string">
            <text:p>Moser</text:p>
          </table:table-cell>
          <table:table-cell office:value-type="string">
            <text:p>Jürgen</text:p>
          </table:table-cell>
          <table:table-cell office:value-type="string">
            <text:p>Bachweg 10</text:p>
          </table:table-cell>
          <table:table-cell table:style-name="ce7" office:value-type="string">
            <text:p>94124</text:p>
          </table:table-cell>
          <table:table-cell office:value-type="string">
            <text:p>Buchberg</text:p>
          </table:table-cell>
          <table:table-cell office:value-type="string">
            <text:p>09489 / 326432</text:p>
          </table:table-cell>
          <table:table-cell/>
          <table:table-cell table:formula="of:=LOWER([.B90]&amp;&quot;.&quot;&amp;[.A90]&amp;&quot;@discardmail.com&quot;)" office:value-type="string" office:string-value="jürgen.moser@discardmail.com">
            <text:p>jürgen.moser@discardmail.com</text:p>
          </table:table-cell>
          <table:table-cell table:style-name="ce2" office:value-type="date" office:date-value="1931-07-28">
            <text:p>28.07.193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meier</text:p>
          </table:table-cell>
          <table:table-cell office:value-type="string">
            <text:p>Karin</text:p>
          </table:table-cell>
          <table:table-cell office:value-type="string">
            <text:p>Winterstraße 13</text:p>
          </table:table-cell>
          <table:table-cell table:style-name="ce7"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9389 / 576318</text:p>
          </table:table-cell>
          <table:table-cell/>
          <table:table-cell table:formula="of:=LOWER([.B91]&amp;&quot;.&quot;&amp;[.A91]&amp;&quot;@discardmail.com&quot;)" office:value-type="string" office:string-value="karin.bachmeier@discardmail.com">
            <text:p>karin.bachmeier@discardmail.com</text:p>
          </table:table-cell>
          <table:table-cell table:style-name="ce2" office:value-type="date" office:date-value="1956-12-17">
            <text:p>17.12.1956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Pittner</text:p>
          </table:table-cell>
          <table:table-cell office:value-type="string">
            <text:p>Herbert</text:p>
          </table:table-cell>
          <table:table-cell office:value-type="string">
            <text:p>Kapellenstraße 30</text:p>
          </table:table-cell>
          <table:table-cell table:style-name="ce7" office:value-type="string">
            <text:p>94575</text:p>
          </table:table-cell>
          <table:table-cell office:value-type="string">
            <text:p>Windorf</text:p>
          </table:table-cell>
          <table:table-cell office:value-type="string">
            <text:p>09142 / 2562194</text:p>
          </table:table-cell>
          <table:table-cell office:value-type="string">
            <text:p>09142 / 2562199</text:p>
          </table:table-cell>
          <table:table-cell table:formula="of:=LOWER([.B92]&amp;&quot;.&quot;&amp;[.A92]&amp;&quot;@discardmail.com&quot;)" office:value-type="string" office:string-value="herbert.pittner@discardmail.com">
            <text:p>herbert.pittner@discardmail.com</text:p>
          </table:table-cell>
          <table:table-cell table:style-name="ce2" office:value-type="date" office:date-value="1948-10-08">
            <text:p>08.10.194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ider</text:p>
          </table:table-cell>
          <table:table-cell office:value-type="string">
            <text:p>Gaby</text:p>
          </table:table-cell>
          <table:table-cell office:value-type="string">
            <text:p>Katharinenstraße 12</text:p>
          </table:table-cell>
          <table:table-cell table:style-name="ce7" office:value-type="string">
            <text:p>94533</text:p>
          </table:table-cell>
          <table:table-cell office:value-type="string">
            <text:p>Buchhofen</text:p>
          </table:table-cell>
          <table:table-cell office:value-type="string">
            <text:p>08874 / 3230139</text:p>
          </table:table-cell>
          <table:table-cell/>
          <table:table-cell table:formula="of:=LOWER([.B93]&amp;&quot;.&quot;&amp;[.A93]&amp;&quot;@discardmail.com&quot;)" office:value-type="string" office:string-value="gaby.haider@discardmail.com">
            <text:p>gaby.haider@discardmail.com</text:p>
          </table:table-cell>
          <table:table-cell table:style-name="ce2" office:value-type="date" office:date-value="1985-01-04">
            <text:p>04.01.1985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oser</text:p>
          </table:table-cell>
          <table:table-cell office:value-type="string">
            <text:p>Thomas</text:p>
          </table:table-cell>
          <table:table-cell office:value-type="string">
            <text:p>Nordstraße 27</text:p>
          </table:table-cell>
          <table:table-cell table:style-name="ce7" office:value-type="string">
            <text:p>94560</text:p>
          </table:table-cell>
          <table:table-cell office:value-type="string">
            <text:p>Offenberg</text:p>
          </table:table-cell>
          <table:table-cell office:value-type="string">
            <text:p>08877 / 8944940</text:p>
          </table:table-cell>
          <table:table-cell/>
          <table:table-cell table:formula="of:=LOWER([.B94]&amp;&quot;.&quot;&amp;[.A94]&amp;&quot;@discardmail.com&quot;)" office:value-type="string" office:string-value="thomas.moser@discardmail.com">
            <text:p>thomas.moser@discardmail.com</text:p>
          </table:table-cell>
          <table:table-cell table:style-name="ce2"/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üßl</text:p>
          </table:table-cell>
          <table:table-cell office:value-type="string">
            <text:p>Ingo</text:p>
          </table:table-cell>
          <table:table-cell office:value-type="string">
            <text:p>Wildstraße 30</text:p>
          </table:table-cell>
          <table:table-cell table:style-name="ce7"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8228 / 4704328</text:p>
          </table:table-cell>
          <table:table-cell/>
          <table:table-cell table:formula="of:=LOWER([.B95]&amp;&quot;.&quot;&amp;[.A95]&amp;&quot;@discardmail.com&quot;)" office:value-type="string" office:string-value="ingo.füßl@discardmail.com">
            <text:p>ingo.füßl@discardmail.com</text:p>
          </table:table-cell>
          <table:table-cell table:style-name="ce2" office:value-type="date" office:date-value="1970-10-07">
            <text:p>07.10.197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uk</text:p>
          </table:table-cell>
          <table:table-cell office:value-type="string">
            <text:p>Herbert</text:p>
          </table:table-cell>
          <table:table-cell office:value-type="string">
            <text:p>Fischerstraße 14</text:p>
          </table:table-cell>
          <table:table-cell table:style-name="ce7" office:value-type="string">
            <text:p>94554</text:p>
          </table:table-cell>
          <table:table-cell office:value-type="string">
            <text:p>Moos</text:p>
          </table:table-cell>
          <table:table-cell office:value-type="string">
            <text:p>08587 / 2533423</text:p>
          </table:table-cell>
          <table:table-cell/>
          <table:table-cell table:formula="of:=LOWER([.B96]&amp;&quot;.&quot;&amp;[.A96]&amp;&quot;@discardmail.com&quot;)" office:value-type="string" office:string-value="herbert.hauk@discardmail.com">
            <text:p>herbert.hauk@discardmail.com</text:p>
          </table:table-cell>
          <table:table-cell table:style-name="ce2" office:value-type="date" office:date-value="1961-05-20">
            <text:p>20.05.196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ischer</text:p>
          </table:table-cell>
          <table:table-cell office:value-type="string">
            <text:p>Heinrich</text:p>
          </table:table-cell>
          <table:table-cell office:value-type="string">
            <text:p>Kirchplatz 16</text:p>
          </table:table-cell>
          <table:table-cell table:style-name="ce7" office:value-type="string">
            <text:p>94535</text:p>
          </table:table-cell>
          <table:table-cell office:value-type="string">
            <text:p>Eging a. See</text:p>
          </table:table-cell>
          <table:table-cell office:value-type="string">
            <text:p>08437 / 8054254</text:p>
          </table:table-cell>
          <table:table-cell/>
          <table:table-cell table:formula="of:=LOWER([.B97]&amp;&quot;.&quot;&amp;[.A97]&amp;&quot;@discardmail.com&quot;)" office:value-type="string" office:string-value="heinrich.fischer@discardmail.com">
            <text:p>heinrich.fischer@discardmail.com</text:p>
          </table:table-cell>
          <table:table-cell table:style-name="ce2" office:value-type="date" office:date-value="1972-12-22">
            <text:p>22.12.197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nnach</text:p>
          </table:table-cell>
          <table:table-cell office:value-type="string">
            <text:p>Klaus</text:p>
          </table:table-cell>
          <table:table-cell office:value-type="string">
            <text:p>Poststraße 21</text:p>
          </table:table-cell>
          <table:table-cell table:style-name="ce7" office:value-type="string">
            <text:p>94148</text:p>
          </table:table-cell>
          <table:table-cell office:value-type="string">
            <text:p>Kirchham</text:p>
          </table:table-cell>
          <table:table-cell office:value-type="string">
            <text:p>08636 / 2675086</text:p>
          </table:table-cell>
          <table:table-cell office:value-type="string">
            <text:p>08636 / 2675099</text:p>
          </table:table-cell>
          <table:table-cell table:formula="of:=LOWER([.B98]&amp;&quot;.&quot;&amp;[.A98]&amp;&quot;@discardmail.com&quot;)" office:value-type="string" office:string-value="klaus.bannach@discardmail.com">
            <text:p>klaus.bannach@discardmail.com</text:p>
          </table:table-cell>
          <table:table-cell table:style-name="ce2" office:value-type="date" office:date-value="1961-12-18">
            <text:p>18.12.196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ier</text:p>
          </table:table-cell>
          <table:table-cell office:value-type="string">
            <text:p>Martin</text:p>
          </table:table-cell>
          <table:table-cell office:value-type="string">
            <text:p>Dorfstraße 24</text:p>
          </table:table-cell>
          <table:table-cell table:style-name="ce7" office:value-type="string">
            <text:p>94113</text:p>
          </table:table-cell>
          <table:table-cell office:value-type="string">
            <text:p>Tiefenbach</text:p>
          </table:table-cell>
          <table:table-cell office:value-type="string">
            <text:p>08659 / 4406308</text:p>
          </table:table-cell>
          <table:table-cell/>
          <table:table-cell table:formula="of:=LOWER([.B99]&amp;&quot;.&quot;&amp;[.A99]&amp;&quot;@discardmail.com&quot;)" office:value-type="string" office:string-value="martin.maier@discardmail.com">
            <text:p>martin.maier@discardmail.com</text:p>
          </table:table-cell>
          <table:table-cell table:style-name="ce2" office:value-type="date" office:date-value="1970-11-12">
            <text:p>12.11.197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Zwickl</text:p>
          </table:table-cell>
          <table:table-cell office:value-type="string">
            <text:p>Franz</text:p>
          </table:table-cell>
          <table:table-cell office:value-type="string">
            <text:p>König-Ludwig-Platz 12</text:p>
          </table:table-cell>
          <table:table-cell table:style-name="ce7" office:value-type="string">
            <text:p>94501</text:p>
          </table:table-cell>
          <table:table-cell office:value-type="string">
            <text:p>Aidenbach</text:p>
          </table:table-cell>
          <table:table-cell office:value-type="string">
            <text:p>09112 / 5373215</text:p>
          </table:table-cell>
          <table:table-cell/>
          <table:table-cell table:formula="of:=LOWER([.B100]&amp;&quot;.&quot;&amp;[.A100]&amp;&quot;@discardmail.com&quot;)" office:value-type="string" office:string-value="franz.zwickl@discardmail.com">
            <text:p>franz.zwickl@discardmail.com</text:p>
          </table:table-cell>
          <table:table-cell table:style-name="ce2" office:value-type="date" office:date-value="1966-08-11">
            <text:p>11.08.196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1">
          <table:table-cell office:value-type="string">
            <text:p>Krämer</text:p>
          </table:table-cell>
          <table:table-cell office:value-type="string">
            <text:p>Heinrich</text:p>
          </table:table-cell>
          <table:table-cell office:value-type="string">
            <text:p>Rosenweg 18</text:p>
          </table:table-cell>
          <table:table-cell table:style-name="ce7" office:value-type="string">
            <text:p>94258</text:p>
          </table:table-cell>
          <table:table-cell office:value-type="string">
            <text:p>Frauenau</text:p>
          </table:table-cell>
          <table:table-cell office:value-type="string">
            <text:p>08463 / 7274475</text:p>
          </table:table-cell>
          <table:table-cell/>
          <table:table-cell table:formula="of:=LOWER([.B101]&amp;&quot;.&quot;&amp;[.A101]&amp;&quot;@discardmail.com&quot;)" office:value-type="string" office:string-value="heinrich.krämer@discardmail.com">
            <text:p>heinrich.krämer@discardmail.com</text:p>
          </table:table-cell>
          <table:table-cell table:style-name="ce2" office:value-type="date" office:date-value="1970-05-18">
            <text:p>18.05.197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ruber</text:p>
          </table:table-cell>
          <table:table-cell office:value-type="string">
            <text:p>Inge</text:p>
          </table:table-cell>
          <table:table-cell office:value-type="string">
            <text:p>Alte Landstraße 4</text:p>
          </table:table-cell>
          <table:table-cell table:style-name="ce7" office:value-type="string">
            <text:p>94267</text:p>
          </table:table-cell>
          <table:table-cell office:value-type="string">
            <text:p>Prackenbach</text:p>
          </table:table-cell>
          <table:table-cell office:value-type="string">
            <text:p>08915 / 6407051</text:p>
          </table:table-cell>
          <table:table-cell/>
          <table:table-cell table:formula="of:=LOWER([.B102]&amp;&quot;.&quot;&amp;[.A102]&amp;&quot;@discardmail.com&quot;)" office:value-type="string" office:string-value="inge.gruber@discardmail.com">
            <text:p>inge.gruber@discardmail.com</text:p>
          </table:table-cell>
          <table:table-cell table:style-name="ce2" office:value-type="date" office:date-value="1963-07-15">
            <text:p>15.07.1963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Fritz</text:p>
          </table:table-cell>
          <table:table-cell office:value-type="string">
            <text:p>Weststraße 13</text:p>
          </table:table-cell>
          <table:table-cell table:style-name="ce7" office:value-type="string">
            <text:p>94551</text:p>
          </table:table-cell>
          <table:table-cell office:value-type="string">
            <text:p>Hunding</text:p>
          </table:table-cell>
          <table:table-cell office:value-type="string">
            <text:p>09061 / 2218184</text:p>
          </table:table-cell>
          <table:table-cell/>
          <table:table-cell table:formula="of:=LOWER([.B103]&amp;&quot;.&quot;&amp;[.A103]&amp;&quot;@discardmail.com&quot;)" office:value-type="string" office:string-value="fritz.knogler@discardmail.com">
            <text:p>fritz.knogler@discardmail.com</text:p>
          </table:table-cell>
          <table:table-cell table:style-name="ce2" office:value-type="date" office:date-value="1946-10-27">
            <text:p>27.10.194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Venus</text:p>
          </table:table-cell>
          <table:table-cell office:value-type="string">
            <text:p>Fritz</text:p>
          </table:table-cell>
          <table:table-cell office:value-type="string">
            <text:p>Rosenweg 16</text:p>
          </table:table-cell>
          <table:table-cell table:style-name="ce7"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9113 / 8118262</text:p>
          </table:table-cell>
          <table:table-cell office:value-type="string">
            <text:p>09113 / 8118299</text:p>
          </table:table-cell>
          <table:table-cell table:formula="of:=LOWER([.B104]&amp;&quot;.&quot;&amp;[.A104]&amp;&quot;@discardmail.com&quot;)" office:value-type="string" office:string-value="fritz.venus@discardmail.com">
            <text:p>fritz.venus@discardmail.com</text:p>
          </table:table-cell>
          <table:table-cell table:style-name="ce2" office:value-type="date" office:date-value="1966-09-27">
            <text:p>27.09.196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1">
          <table:table-cell office:value-type="string">
            <text:p>Lorenz</text:p>
          </table:table-cell>
          <table:table-cell office:value-type="string">
            <text:p>Wolfgang</text:p>
          </table:table-cell>
          <table:table-cell office:value-type="string">
            <text:p>Nelkenweg 21</text:p>
          </table:table-cell>
          <table:table-cell table:style-name="ce7" office:value-type="string">
            <text:p>94258</text:p>
          </table:table-cell>
          <table:table-cell office:value-type="string">
            <text:p>Frauenau</text:p>
          </table:table-cell>
          <table:table-cell office:value-type="string">
            <text:p>08404 / 4832013</text:p>
          </table:table-cell>
          <table:table-cell/>
          <table:table-cell table:formula="of:=LOWER([.B105]&amp;&quot;.&quot;&amp;[.A105]&amp;&quot;@discardmail.com&quot;)" office:value-type="string" office:string-value="wolfgang.lorenz@discardmail.com">
            <text:p>wolfgang.lorenz@discardmail.com</text:p>
          </table:table-cell>
          <table:table-cell table:style-name="ce2" office:value-type="date" office:date-value="1965-12-15">
            <text:p>15.12.196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mach</text:p>
          </table:table-cell>
          <table:table-cell office:value-type="string">
            <text:p>Alfred</text:p>
          </table:table-cell>
          <table:table-cell office:value-type="string">
            <text:p>Habichtstraße 28</text:p>
          </table:table-cell>
          <table:table-cell table:style-name="ce7" office:value-type="string">
            <text:p>94239</text:p>
          </table:table-cell>
          <table:table-cell office:value-type="string">
            <text:p>Ruhmannsfelden</text:p>
          </table:table-cell>
          <table:table-cell office:value-type="string">
            <text:p>09271 / 3637517</text:p>
          </table:table-cell>
          <table:table-cell/>
          <table:table-cell table:formula="of:=LOWER([.B106]&amp;&quot;.&quot;&amp;[.A106]&amp;&quot;@discardmail.com&quot;)" office:value-type="string" office:string-value="alfred.mamach@discardmail.com">
            <text:p>alfred.mamach@discardmail.com</text:p>
          </table:table-cell>
          <table:table-cell table:style-name="ce2" office:value-type="date" office:date-value="1978-01-20">
            <text:p>20.01.197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ohlpaitner</text:p>
          </table:table-cell>
          <table:table-cell office:value-type="string">
            <text:p>Ingber</text:p>
          </table:table-cell>
          <table:table-cell office:value-type="string">
            <text:p>Oststraße 24</text:p>
          </table:table-cell>
          <table:table-cell table:style-name="ce7" office:value-type="string">
            <text:p>94110</text:p>
          </table:table-cell>
          <table:table-cell office:value-type="string">
            <text:p>Wegscheid</text:p>
          </table:table-cell>
          <table:table-cell office:value-type="string">
            <text:p>09037 / 1289244</text:p>
          </table:table-cell>
          <table:table-cell/>
          <table:table-cell table:formula="of:=LOWER([.B107]&amp;&quot;.&quot;&amp;[.A107]&amp;&quot;@discardmail.com&quot;)" office:value-type="string" office:string-value="ingber.kohlpaitner@discardmail.com">
            <text:p>ingber.kohlpaitner@discardmail.com</text:p>
          </table:table-cell>
          <table:table-cell table:style-name="ce2" office:value-type="date" office:date-value="1932-01-07">
            <text:p>07.01.193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1">
          <table:table-cell office:value-type="string">
            <text:p>Schulz</text:p>
          </table:table-cell>
          <table:table-cell office:value-type="string">
            <text:p>Sabine</text:p>
          </table:table-cell>
          <table:table-cell office:value-type="string">
            <text:p>Wildstraße 8</text:p>
          </table:table-cell>
          <table:table-cell table:style-name="ce7" office:value-type="string">
            <text:p>94124</text:p>
          </table:table-cell>
          <table:table-cell office:value-type="string">
            <text:p>Buchberg</text:p>
          </table:table-cell>
          <table:table-cell office:value-type="string">
            <text:p>08552 / 3390998</text:p>
          </table:table-cell>
          <table:table-cell/>
          <table:table-cell table:formula="of:=LOWER([.B108]&amp;&quot;.&quot;&amp;[.A108]&amp;&quot;@discardmail.com&quot;)" office:value-type="string" office:string-value="sabine.schulz@discardmail.com">
            <text:p>sabine.schulz@discardmail.com</text:p>
          </table:table-cell>
          <table:table-cell table:style-name="ce2" office:value-type="date" office:date-value="1949-04-30">
            <text:p>30.04.194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air</text:p>
          </table:table-cell>
          <table:table-cell office:value-type="string">
            <text:p>Stefan</text:p>
          </table:table-cell>
          <table:table-cell office:value-type="string">
            <text:p>Winterstraße 6</text:p>
          </table:table-cell>
          <table:table-cell table:style-name="ce7" office:value-type="string">
            <text:p>94089</text:p>
          </table:table-cell>
          <table:table-cell office:value-type="string">
            <text:p>Neureichenau</text:p>
          </table:table-cell>
          <table:table-cell office:value-type="string">
            <text:p>08848 / 7561810</text:p>
          </table:table-cell>
          <table:table-cell/>
          <table:table-cell table:formula="of:=LOWER([.B109]&amp;&quot;.&quot;&amp;[.A109]&amp;&quot;@discardmail.com&quot;)" office:value-type="string" office:string-value="stefan.mair@discardmail.com">
            <text:p>stefan.mair@discardmail.com</text:p>
          </table:table-cell>
          <table:table-cell table:style-name="ce2" office:value-type="date" office:date-value="1947-05-25">
            <text:p>25.05.194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ohlpaitner</text:p>
          </table:table-cell>
          <table:table-cell office:value-type="string">
            <text:p>Jürgen</text:p>
          </table:table-cell>
          <table:table-cell office:value-type="string">
            <text:p>Sommerstraße 16</text:p>
          </table:table-cell>
          <table:table-cell table:style-name="ce7" office:value-type="string">
            <text:p>94571</text:p>
          </table:table-cell>
          <table:table-cell office:value-type="string">
            <text:p>Schaufling</text:p>
          </table:table-cell>
          <table:table-cell office:value-type="string">
            <text:p>09249 / 7614950</text:p>
          </table:table-cell>
          <table:table-cell office:value-type="string">
            <text:p>09249 / 7614999</text:p>
          </table:table-cell>
          <table:table-cell table:formula="of:=LOWER([.B110]&amp;&quot;.&quot;&amp;[.A110]&amp;&quot;@discardmail.com&quot;)" office:value-type="string" office:string-value="jürgen.kohlpaitner@discardmail.com">
            <text:p>jürgen.kohlpaitner@discardmail.com</text:p>
          </table:table-cell>
          <table:table-cell table:style-name="ce2" office:value-type="date" office:date-value="1977-12-09">
            <text:p>09.12.197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Maria</text:p>
          </table:table-cell>
          <table:table-cell office:value-type="string">
            <text:p>Bachweg 18</text:p>
          </table:table-cell>
          <table:table-cell table:style-name="ce7" office:value-type="string">
            <text:p>94569</text:p>
          </table:table-cell>
          <table:table-cell office:value-type="string">
            <text:p>Stephansposching</text:p>
          </table:table-cell>
          <table:table-cell office:value-type="string">
            <text:p>09572 / 4568215</text:p>
          </table:table-cell>
          <table:table-cell/>
          <table:table-cell table:formula="of:=LOWER([.B111]&amp;&quot;.&quot;&amp;[.A111]&amp;&quot;@discardmail.com&quot;)" office:value-type="string" office:string-value="maria.baumeister@discardmail.com">
            <text:p>maria.baumeister@discardmail.com</text:p>
          </table:table-cell>
          <table:table-cell table:style-name="ce2" office:value-type="date" office:date-value="1989-04-27">
            <text:p>27.04.198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rummer</text:p>
          </table:table-cell>
          <table:table-cell office:value-type="string">
            <text:p>Alfred</text:p>
          </table:table-cell>
          <table:table-cell office:value-type="string">
            <text:p>Fischerstraße 19</text:p>
          </table:table-cell>
          <table:table-cell table:style-name="ce7" office:value-type="string">
            <text:p>94158</text:p>
          </table:table-cell>
          <table:table-cell office:value-type="string">
            <text:p>Philippsreut</text:p>
          </table:table-cell>
          <table:table-cell office:value-type="string">
            <text:p>09133 / 5995430</text:p>
          </table:table-cell>
          <table:table-cell/>
          <table:table-cell table:formula="of:=LOWER([.B112]&amp;&quot;.&quot;&amp;[.A112]&amp;&quot;@discardmail.com&quot;)" office:value-type="string" office:string-value="alfred.brummer@discardmail.com">
            <text:p>alfred.brummer@discardmail.com</text:p>
          </table:table-cell>
          <table:table-cell table:style-name="ce2" office:value-type="date" office:date-value="1937-11-14">
            <text:p>14.11.193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ans</text:p>
          </table:table-cell>
          <table:table-cell office:value-type="string">
            <text:p>Konradstraße 28</text:p>
          </table:table-cell>
          <table:table-cell table:style-name="ce7" office:value-type="string">
            <text:p>94530</text:p>
          </table:table-cell>
          <table:table-cell office:value-type="string">
            <text:p>Auerbach</text:p>
          </table:table-cell>
          <table:table-cell office:value-type="string">
            <text:p>08616 / 4899209</text:p>
          </table:table-cell>
          <table:table-cell/>
          <table:table-cell table:formula="of:=LOWER([.B113]&amp;&quot;.&quot;&amp;[.A113]&amp;&quot;@discardmail.com&quot;)" office:value-type="string" office:string-value="hans.knogler@discardmail.com">
            <text:p>hans.knogler@discardmail.com</text:p>
          </table:table-cell>
          <table:table-cell table:style-name="ce2" office:value-type="date" office:date-value="1970-05-30">
            <text:p>30.05.197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yer</text:p>
          </table:table-cell>
          <table:table-cell office:value-type="string">
            <text:p>Ute</text:p>
          </table:table-cell>
          <table:table-cell office:value-type="string">
            <text:p>Alte Landstraße 12</text:p>
          </table:table-cell>
          <table:table-cell table:style-name="ce7" office:value-type="string">
            <text:p>94560</text:p>
          </table:table-cell>
          <table:table-cell office:value-type="string">
            <text:p>Offenberg</text:p>
          </table:table-cell>
          <table:table-cell office:value-type="string">
            <text:p>09263 / 8100785</text:p>
          </table:table-cell>
          <table:table-cell/>
          <table:table-cell table:formula="of:=LOWER([.B114]&amp;&quot;.&quot;&amp;[.A114]&amp;&quot;@discardmail.com&quot;)" office:value-type="string" office:string-value="ute.mayer@discardmail.com">
            <text:p>ute.mayer@discardmail.com</text:p>
          </table:table-cell>
          <table:table-cell table:style-name="ce2" office:value-type="date" office:date-value="1935-12-06">
            <text:p>06.12.1935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annach</text:p>
          </table:table-cell>
          <table:table-cell office:value-type="string">
            <text:p>Michael</text:p>
          </table:table-cell>
          <table:table-cell office:value-type="string">
            <text:p>Fischerstraße 4</text:p>
          </table:table-cell>
          <table:table-cell table:style-name="ce7" office:value-type="string">
            <text:p>94486</text:p>
          </table:table-cell>
          <table:table-cell office:value-type="string">
            <text:p>Osterhofen</text:p>
          </table:table-cell>
          <table:table-cell office:value-type="string">
            <text:p>09825 / 1595578</text:p>
          </table:table-cell>
          <table:table-cell/>
          <table:table-cell table:formula="of:=LOWER([.B115]&amp;&quot;.&quot;&amp;[.A115]&amp;&quot;@discardmail.com&quot;)" office:value-type="string" office:string-value="michael.bannach@discardmail.com">
            <text:p>michael.bannach@discardmail.com</text:p>
          </table:table-cell>
          <table:table-cell table:style-name="ce2" office:value-type="date" office:date-value="1933-04-26">
            <text:p>26.04.193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üßl</text:p>
          </table:table-cell>
          <table:table-cell office:value-type="string">
            <text:p>Hubert</text:p>
          </table:table-cell>
          <table:table-cell office:value-type="string">
            <text:p>König-Ludwig-Platz 7</text:p>
          </table:table-cell>
          <table:table-cell table:style-name="ce7"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8307 / 8483214</text:p>
          </table:table-cell>
          <table:table-cell office:value-type="string">
            <text:p>08307 / 8483299</text:p>
          </table:table-cell>
          <table:table-cell table:formula="of:=LOWER([.B116]&amp;&quot;.&quot;&amp;[.A116]&amp;&quot;@discardmail.com&quot;)" office:value-type="string" office:string-value="hubert.füßl@discardmail.com">
            <text:p>hubert.füßl@discardmail.com</text:p>
          </table:table-cell>
          <table:table-cell table:style-name="ce2" office:value-type="date" office:date-value="1978-09-22">
            <text:p>22.09.197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ider</text:p>
          </table:table-cell>
          <table:table-cell office:value-type="string">
            <text:p>Sepp</text:p>
          </table:table-cell>
          <table:table-cell office:value-type="string">
            <text:p>Tulpenweg 28</text:p>
          </table:table-cell>
          <table:table-cell table:style-name="ce7" office:value-type="string">
            <text:p>94536</text:p>
          </table:table-cell>
          <table:table-cell office:value-type="string">
            <text:p>Eppenschlag</text:p>
          </table:table-cell>
          <table:table-cell office:value-type="string">
            <text:p>09129 / 3679332</text:p>
          </table:table-cell>
          <table:table-cell/>
          <table:table-cell table:formula="of:=LOWER([.B117]&amp;&quot;.&quot;&amp;[.A117]&amp;&quot;@discardmail.com&quot;)" office:value-type="string" office:string-value="sepp.haider@discardmail.com">
            <text:p>sepp.haider@discardmail.com</text:p>
          </table:table-cell>
          <table:table-cell table:style-name="ce2" office:value-type="date" office:date-value="1931-02-06">
            <text:p>06.02.193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ischer</text:p>
          </table:table-cell>
          <table:table-cell office:value-type="string">
            <text:p>Klaus</text:p>
          </table:table-cell>
          <table:table-cell office:value-type="string">
            <text:p>Florianstraße 21</text:p>
          </table:table-cell>
          <table:table-cell table:style-name="ce7" office:value-type="string">
            <text:p>94161</text:p>
          </table:table-cell>
          <table:table-cell office:value-type="string">
            <text:p>Ruderting</text:p>
          </table:table-cell>
          <table:table-cell office:value-type="string">
            <text:p>09151 / 596506</text:p>
          </table:table-cell>
          <table:table-cell/>
          <table:table-cell table:formula="of:=LOWER([.B118]&amp;&quot;.&quot;&amp;[.A118]&amp;&quot;@discardmail.com&quot;)" office:value-type="string" office:string-value="klaus.fischer@discardmail.com">
            <text:p>klaus.fischer@discardmail.com</text:p>
          </table:table-cell>
          <table:table-cell table:style-name="ce2" office:value-type="date" office:date-value="1966-09-18">
            <text:p>18.09.196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er</text:p>
          </table:table-cell>
          <table:table-cell office:value-type="string">
            <text:p>Joseph</text:p>
          </table:table-cell>
          <table:table-cell office:value-type="string">
            <text:p>Raiffeisenstraße 1</text:p>
          </table:table-cell>
          <table:table-cell table:style-name="ce7" office:value-type="string">
            <text:p>94146</text:p>
          </table:table-cell>
          <table:table-cell office:value-type="string">
            <text:p>Hinterschmiding</text:p>
          </table:table-cell>
          <table:table-cell office:value-type="string">
            <text:p>09654 / 6397229</text:p>
          </table:table-cell>
          <table:table-cell/>
          <table:table-cell table:formula="of:=LOWER([.B119]&amp;&quot;.&quot;&amp;[.A119]&amp;&quot;@discardmail.com&quot;)" office:value-type="string" office:string-value="joseph.bauer@discardmail.com">
            <text:p>joseph.bauer@discardmail.com</text:p>
          </table:table-cell>
          <table:table-cell table:style-name="ce2" office:value-type="date" office:date-value="1980-07-08">
            <text:p>08.07.198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Pittner</text:p>
          </table:table-cell>
          <table:table-cell office:value-type="string">
            <text:p>Gaby</text:p>
          </table:table-cell>
          <table:table-cell office:value-type="string">
            <text:p>Frühlingstraße 23</text:p>
          </table:table-cell>
          <table:table-cell table:style-name="ce7"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9661 / 2545053</text:p>
          </table:table-cell>
          <table:table-cell/>
          <table:table-cell table:formula="of:=LOWER([.B120]&amp;&quot;.&quot;&amp;[.A120]&amp;&quot;@discardmail.com&quot;)" office:value-type="string" office:string-value="gaby.pittner@discardmail.com">
            <text:p>gaby.pittner@discardmail.com</text:p>
          </table:table-cell>
          <table:table-cell table:style-name="ce2" office:value-type="date" office:date-value="1967-02-05">
            <text:p>05.02.1967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Hubert</text:p>
          </table:table-cell>
          <table:table-cell office:value-type="string">
            <text:p>Rosenweg 7</text:p>
          </table:table-cell>
          <table:table-cell table:style-name="ce7" office:value-type="string">
            <text:p>94469</text:p>
          </table:table-cell>
          <table:table-cell office:value-type="string">
            <text:p>Deggendorf</text:p>
          </table:table-cell>
          <table:table-cell office:value-type="string">
            <text:p>09154 / 6294695</text:p>
          </table:table-cell>
          <table:table-cell/>
          <table:table-cell table:formula="of:=LOWER([.B121]&amp;&quot;.&quot;&amp;[.A121]&amp;&quot;@discardmail.com&quot;)" office:value-type="string" office:string-value="hubert.schöttl@discardmail.com">
            <text:p>hubert.schöttl@discardmail.com</text:p>
          </table:table-cell>
          <table:table-cell table:style-name="ce2" office:value-type="date" office:date-value="1943-02-19">
            <text:p>19.02.194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Redl</text:p>
          </table:table-cell>
          <table:table-cell office:value-type="string">
            <text:p>Lothar</text:p>
          </table:table-cell>
          <table:table-cell office:value-type="string">
            <text:p>Herbststraße 10</text:p>
          </table:table-cell>
          <table:table-cell table:style-name="ce7" office:value-type="string">
            <text:p>94533</text:p>
          </table:table-cell>
          <table:table-cell office:value-type="string">
            <text:p>Buchhofen</text:p>
          </table:table-cell>
          <table:table-cell office:value-type="string">
            <text:p>08470 / 685573</text:p>
          </table:table-cell>
          <table:table-cell office:value-type="string">
            <text:p>08470 / 6855799</text:p>
          </table:table-cell>
          <table:table-cell table:formula="of:=LOWER([.B122]&amp;&quot;.&quot;&amp;[.A122]&amp;&quot;@discardmail.com&quot;)" office:value-type="string" office:string-value="lothar.redl@discardmail.com">
            <text:p>lothar.redl@discardmail.com</text:p>
          </table:table-cell>
          <table:table-cell table:style-name="ce2" office:value-type="date" office:date-value="1934-12-11">
            <text:p>11.12.193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chulz</text:p>
          </table:table-cell>
          <table:table-cell office:value-type="string">
            <text:p>Ingo</text:p>
          </table:table-cell>
          <table:table-cell office:value-type="string">
            <text:p>Birkenweg 12</text:p>
          </table:table-cell>
          <table:table-cell table:style-name="ce7" office:value-type="string">
            <text:p>94169</text:p>
          </table:table-cell>
          <table:table-cell office:value-type="string">
            <text:p>Thurmansbang</text:p>
          </table:table-cell>
          <table:table-cell office:value-type="string">
            <text:p>08760 / 9099242</text:p>
          </table:table-cell>
          <table:table-cell/>
          <table:table-cell table:formula="of:=LOWER([.B123]&amp;&quot;.&quot;&amp;[.A123]&amp;&quot;@discardmail.com&quot;)" office:value-type="string" office:string-value="ingo.schulz@discardmail.com">
            <text:p>ingo.schulz@discardmail.com</text:p>
          </table:table-cell>
          <table:table-cell table:style-name="ce2" office:value-type="date" office:date-value="1950-06-24">
            <text:p>24.06.195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ückl</text:p>
          </table:table-cell>
          <table:table-cell office:value-type="string">
            <text:p>Karin</text:p>
          </table:table-cell>
          <table:table-cell office:value-type="string">
            <text:p>St.-Cajetan-Straße 2</text:p>
          </table:table-cell>
          <table:table-cell table:style-name="ce7" office:value-type="string">
            <text:p>94530</text:p>
          </table:table-cell>
          <table:table-cell office:value-type="string">
            <text:p>Auerbach</text:p>
          </table:table-cell>
          <table:table-cell office:value-type="string">
            <text:p>09152 / 3276978</text:p>
          </table:table-cell>
          <table:table-cell/>
          <table:table-cell table:formula="of:=LOWER([.B124]&amp;&quot;.&quot;&amp;[.A124]&amp;&quot;@discardmail.com&quot;)" office:value-type="string" office:string-value="karin.mückl@discardmail.com">
            <text:p>karin.mückl@discardmail.com</text:p>
          </table:table-cell>
          <table:table-cell table:style-name="ce2" office:value-type="date" office:date-value="1977-04-28">
            <text:p>28.04.1977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eiringer</text:p>
          </table:table-cell>
          <table:table-cell office:value-type="string">
            <text:p>Lothar</text:p>
          </table:table-cell>
          <table:table-cell office:value-type="string">
            <text:p>Sommerstraße 16</text:p>
          </table:table-cell>
          <table:table-cell table:style-name="ce7" office:value-type="string">
            <text:p>94252</text:p>
          </table:table-cell>
          <table:table-cell office:value-type="string">
            <text:p>Bayerisch Eisenstein</text:p>
          </table:table-cell>
          <table:table-cell office:value-type="string">
            <text:p>08880 / 3137681</text:p>
          </table:table-cell>
          <table:table-cell/>
          <table:table-cell table:formula="of:=LOWER([.B125]&amp;&quot;.&quot;&amp;[.A125]&amp;&quot;@discardmail.com&quot;)" office:value-type="string" office:string-value="lothar.meiringer@discardmail.com">
            <text:p>lothar.meiringer@discardmail.com</text:p>
          </table:table-cell>
          <table:table-cell table:style-name="ce2" office:value-type="date" office:date-value="1934-01-03">
            <text:p>03.01.193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Heinrich</text:p>
          </table:table-cell>
          <table:table-cell office:value-type="string">
            <text:p>Kirschenstraße 23</text:p>
          </table:table-cell>
          <table:table-cell table:style-name="ce7" office:value-type="string">
            <text:p>94234</text:p>
          </table:table-cell>
          <table:table-cell office:value-type="string">
            <text:p>Viechtach</text:p>
          </table:table-cell>
          <table:table-cell office:value-type="string">
            <text:p>09209 / 7330127</text:p>
          </table:table-cell>
          <table:table-cell/>
          <table:table-cell table:formula="of:=LOWER([.B126]&amp;&quot;.&quot;&amp;[.A126]&amp;&quot;@discardmail.com&quot;)" office:value-type="string" office:string-value="heinrich.eichinger@discardmail.com">
            <text:p>heinrich.eichinger@discardmail.com</text:p>
          </table:table-cell>
          <table:table-cell table:style-name="ce2" office:value-type="date" office:date-value="1942-02-17">
            <text:p>17.02.194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Gaby</text:p>
          </table:table-cell>
          <table:table-cell office:value-type="string">
            <text:p>König-Ludwig-Platz 11</text:p>
          </table:table-cell>
          <table:table-cell table:style-name="ce7" office:value-type="string">
            <text:p>94234</text:p>
          </table:table-cell>
          <table:table-cell office:value-type="string">
            <text:p>Viechtach</text:p>
          </table:table-cell>
          <table:table-cell office:value-type="string">
            <text:p>08331 / 3030968</text:p>
          </table:table-cell>
          <table:table-cell/>
          <table:table-cell table:formula="of:=LOWER([.B127]&amp;&quot;.&quot;&amp;[.A127]&amp;&quot;@discardmail.com&quot;)" office:value-type="string" office:string-value="gaby.baumeister@discardmail.com">
            <text:p>gaby.baumeister@discardmail.com</text:p>
          </table:table-cell>
          <table:table-cell table:style-name="ce2" office:value-type="date" office:date-value="1978-03-13">
            <text:p>13.03.1978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Redl</text:p>
          </table:table-cell>
          <table:table-cell office:value-type="string">
            <text:p>Stefan</text:p>
          </table:table-cell>
          <table:table-cell office:value-type="string">
            <text:p>Bahnhofstraße 11</text:p>
          </table:table-cell>
          <table:table-cell table:style-name="ce7" office:value-type="string">
            <text:p>94569</text:p>
          </table:table-cell>
          <table:table-cell office:value-type="string">
            <text:p>Stephansposching</text:p>
          </table:table-cell>
          <table:table-cell office:value-type="string">
            <text:p>09540 / 3831187</text:p>
          </table:table-cell>
          <table:table-cell office:value-type="string">
            <text:p>09540 / 3831199</text:p>
          </table:table-cell>
          <table:table-cell table:formula="of:=LOWER([.B128]&amp;&quot;.&quot;&amp;[.A128]&amp;&quot;@discardmail.com&quot;)" office:value-type="string" office:string-value="stefan.redl@discardmail.com">
            <text:p>stefan.redl@discardmail.com</text:p>
          </table:table-cell>
          <table:table-cell table:style-name="ce2" office:value-type="date" office:date-value="1963-04-10">
            <text:p>10.04.196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nnach</text:p>
          </table:table-cell>
          <table:table-cell office:value-type="string">
            <text:p>Thomas</text:p>
          </table:table-cell>
          <table:table-cell office:value-type="string">
            <text:p>Nelkenweg 15</text:p>
          </table:table-cell>
          <table:table-cell table:style-name="ce7"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8785 / 2539545</text:p>
          </table:table-cell>
          <table:table-cell/>
          <table:table-cell table:formula="of:=LOWER([.B129]&amp;&quot;.&quot;&amp;[.A129]&amp;&quot;@discardmail.com&quot;)" office:value-type="string" office:string-value="thomas.bannach@discardmail.com">
            <text:p>thomas.bannach@discardmail.com</text:p>
          </table:table-cell>
          <table:table-cell table:style-name="ce2" office:value-type="date" office:date-value="1971-12-15">
            <text:p>15.12.197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meier</text:p>
          </table:table-cell>
          <table:table-cell office:value-type="string">
            <text:p>Thomas</text:p>
          </table:table-cell>
          <table:table-cell office:value-type="string">
            <text:p>Sommerstraße 26</text:p>
          </table:table-cell>
          <table:table-cell table:style-name="ce7" office:value-type="string">
            <text:p>94267</text:p>
          </table:table-cell>
          <table:table-cell office:value-type="string">
            <text:p>Prackenbach</text:p>
          </table:table-cell>
          <table:table-cell office:value-type="string">
            <text:p>08248 / 2787337</text:p>
          </table:table-cell>
          <table:table-cell/>
          <table:table-cell table:formula="of:=LOWER([.B130]&amp;&quot;.&quot;&amp;[.A130]&amp;&quot;@discardmail.com&quot;)" office:value-type="string" office:string-value="thomas.bachmeier@discardmail.com">
            <text:p>thomas.bachmeier@discardmail.com</text:p>
          </table:table-cell>
          <table:table-cell table:style-name="ce2" office:value-type="date" office:date-value="1963-06-28">
            <text:p>28.06.196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reuer</text:p>
          </table:table-cell>
          <table:table-cell office:value-type="string">
            <text:p>Klaus</text:p>
          </table:table-cell>
          <table:table-cell office:value-type="string">
            <text:p>Passauer Straße 5</text:p>
          </table:table-cell>
          <table:table-cell table:style-name="ce7" office:value-type="string">
            <text:p>94104</text:p>
          </table:table-cell>
          <table:table-cell office:value-type="string">
            <text:p>Tittling</text:p>
          </table:table-cell>
          <table:table-cell office:value-type="string">
            <text:p>09073 / 3623900</text:p>
          </table:table-cell>
          <table:table-cell/>
          <table:table-cell table:formula="of:=LOWER([.B131]&amp;&quot;.&quot;&amp;[.A131]&amp;&quot;@discardmail.com&quot;)" office:value-type="string" office:string-value="klaus.breuer@discardmail.com">
            <text:p>klaus.breuer@discardmail.com</text:p>
          </table:table-cell>
          <table:table-cell table:style-name="ce2" office:value-type="date" office:date-value="1933-09-30">
            <text:p>30.09.193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osler</text:p>
          </table:table-cell>
          <table:table-cell office:value-type="string">
            <text:p>Hans-Peter</text:p>
          </table:table-cell>
          <table:table-cell office:value-type="string">
            <text:p>Tulpenweg 21</text:p>
          </table:table-cell>
          <table:table-cell table:style-name="ce7" office:value-type="string">
            <text:p>94535</text:p>
          </table:table-cell>
          <table:table-cell office:value-type="string">
            <text:p>Eging a. See</text:p>
          </table:table-cell>
          <table:table-cell office:value-type="string">
            <text:p>08402 / 2201589</text:p>
          </table:table-cell>
          <table:table-cell/>
          <table:table-cell table:formula="of:=LOWER([.B132]&amp;&quot;.&quot;&amp;[.A132]&amp;&quot;@discardmail.com&quot;)" office:value-type="string" office:string-value="hans-peter.mosler@discardmail.com">
            <text:p>hans-peter.mosler@discardmail.com</text:p>
          </table:table-cell>
          <table:table-cell table:style-name="ce2" office:value-type="date" office:date-value="1982-02-20">
            <text:p>20.02.198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chulz</text:p>
          </table:table-cell>
          <table:table-cell office:value-type="string">
            <text:p>Lothar</text:p>
          </table:table-cell>
          <table:table-cell office:value-type="string">
            <text:p>Südstraße 8</text:p>
          </table:table-cell>
          <table:table-cell table:style-name="ce7" office:value-type="string">
            <text:p>94239</text:p>
          </table:table-cell>
          <table:table-cell office:value-type="string">
            <text:p>Zachenberg</text:p>
          </table:table-cell>
          <table:table-cell office:value-type="string">
            <text:p>08606 / 6070200</text:p>
          </table:table-cell>
          <table:table-cell/>
          <table:table-cell table:formula="of:=LOWER([.B133]&amp;&quot;.&quot;&amp;[.A133]&amp;&quot;@discardmail.com&quot;)" office:value-type="string" office:string-value="lothar.schulz@discardmail.com">
            <text:p>lothar.schulz@discardmail.com</text:p>
          </table:table-cell>
          <table:table-cell table:style-name="ce2" office:value-type="date" office:date-value="1937-09-28">
            <text:p>28.09.193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ruber</text:p>
          </table:table-cell>
          <table:table-cell office:value-type="string">
            <text:p>Michael</text:p>
          </table:table-cell>
          <table:table-cell office:value-type="string">
            <text:p>Südstraße 22</text:p>
          </table:table-cell>
          <table:table-cell table:style-name="ce7" office:value-type="string">
            <text:p>94529</text:p>
          </table:table-cell>
          <table:table-cell office:value-type="string">
            <text:p>Aicha</text:p>
          </table:table-cell>
          <table:table-cell office:value-type="string">
            <text:p>09352 / 8064662</text:p>
          </table:table-cell>
          <table:table-cell office:value-type="string">
            <text:p>09352 / 8064699</text:p>
          </table:table-cell>
          <table:table-cell table:formula="of:=LOWER([.B134]&amp;&quot;.&quot;&amp;[.A134]&amp;&quot;@discardmail.com&quot;)" office:value-type="string" office:string-value="michael.gruber@discardmail.com">
            <text:p>michael.gruber@discardmail.com</text:p>
          </table:table-cell>
          <table:table-cell table:style-name="ce2" office:value-type="date" office:date-value="1986-03-23">
            <text:p>23.03.198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rämer</text:p>
          </table:table-cell>
          <table:table-cell office:value-type="string">
            <text:p>Wolfgang</text:p>
          </table:table-cell>
          <table:table-cell office:value-type="string">
            <text:p>Marienstraße 19</text:p>
          </table:table-cell>
          <table:table-cell table:style-name="ce7" office:value-type="string">
            <text:p>94051</text:p>
          </table:table-cell>
          <table:table-cell office:value-type="string">
            <text:p>Hauzenberg</text:p>
          </table:table-cell>
          <table:table-cell office:value-type="string">
            <text:p>09013 / 8921281</text:p>
          </table:table-cell>
          <table:table-cell/>
          <table:table-cell table:formula="of:=LOWER([.B135]&amp;&quot;.&quot;&amp;[.A135]&amp;&quot;@discardmail.com&quot;)" office:value-type="string" office:string-value="wolfgang.krämer@discardmail.com">
            <text:p>wolfgang.krämer@discardmail.com</text:p>
          </table:table-cell>
          <table:table-cell table:style-name="ce2" office:value-type="date" office:date-value="1960-06-23">
            <text:p>23.06.196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Stefan</text:p>
          </table:table-cell>
          <table:table-cell office:value-type="string">
            <text:p>Oststraße 23</text:p>
          </table:table-cell>
          <table:table-cell table:style-name="ce7" office:value-type="string">
            <text:p>94099</text:p>
          </table:table-cell>
          <table:table-cell office:value-type="string">
            <text:p>Ruhstorf</text:p>
          </table:table-cell>
          <table:table-cell office:value-type="string">
            <text:p>09527 / 3864492</text:p>
          </table:table-cell>
          <table:table-cell/>
          <table:table-cell table:formula="of:=LOWER([.B136]&amp;&quot;.&quot;&amp;[.A136]&amp;&quot;@discardmail.com&quot;)" office:value-type="string" office:string-value="stefan.dietzinger@discardmail.com">
            <text:p>stefan.dietzinger@discardmail.com</text:p>
          </table:table-cell>
          <table:table-cell table:style-name="ce2" office:value-type="date" office:date-value="1990-05-18">
            <text:p>18.05.199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ieghart</text:p>
          </table:table-cell>
          <table:table-cell office:value-type="string">
            <text:p>Ingo</text:p>
          </table:table-cell>
          <table:table-cell office:value-type="string">
            <text:p>Alte Landstraße 10</text:p>
          </table:table-cell>
          <table:table-cell table:style-name="ce7"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8896 / 2027596</text:p>
          </table:table-cell>
          <table:table-cell/>
          <table:table-cell table:formula="of:=LOWER([.B137]&amp;&quot;.&quot;&amp;[.A137]&amp;&quot;@discardmail.com&quot;)" office:value-type="string" office:string-value="ingo.sieghart@discardmail.com">
            <text:p>ingo.sieghart@discardmail.com</text:p>
          </table:table-cell>
          <table:table-cell table:style-name="ce2" office:value-type="date" office:date-value="1930-12-07">
            <text:p>07.12.193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Zwickl</text:p>
          </table:table-cell>
          <table:table-cell office:value-type="string">
            <text:p>Felix</text:p>
          </table:table-cell>
          <table:table-cell office:value-type="string">
            <text:p>Pfarrstraße 25</text:p>
          </table:table-cell>
          <table:table-cell table:style-name="ce7" office:value-type="string">
            <text:p>94036</text:p>
          </table:table-cell>
          <table:table-cell office:value-type="string">
            <text:p>Passau</text:p>
          </table:table-cell>
          <table:table-cell office:value-type="string">
            <text:p>08807 / 4863290</text:p>
          </table:table-cell>
          <table:table-cell/>
          <table:table-cell table:formula="of:=LOWER([.B138]&amp;&quot;.&quot;&amp;[.A138]&amp;&quot;@discardmail.com&quot;)" office:value-type="string" office:string-value="felix.zwickl@discardmail.com">
            <text:p>felix.zwickl@discardmail.com</text:p>
          </table:table-cell>
          <table:table-cell table:style-name="ce2" office:value-type="date" office:date-value="1957-05-09">
            <text:p>09.05.195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ider</text:p>
          </table:table-cell>
          <table:table-cell office:value-type="string">
            <text:p>Wolfgang</text:p>
          </table:table-cell>
          <table:table-cell office:value-type="string">
            <text:p>Marienstraße 25</text:p>
          </table:table-cell>
          <table:table-cell table:style-name="ce7"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791 / 4113426</text:p>
          </table:table-cell>
          <table:table-cell/>
          <table:table-cell table:formula="of:=LOWER([.B139]&amp;&quot;.&quot;&amp;[.A139]&amp;&quot;@discardmail.com&quot;)" office:value-type="string" office:string-value="wolfgang.haider@discardmail.com">
            <text:p>wolfgang.haider@discardmail.com</text:p>
          </table:table-cell>
          <table:table-cell table:style-name="ce2" office:value-type="date" office:date-value="1937-10-11">
            <text:p>11.10.193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ider</text:p>
          </table:table-cell>
          <table:table-cell office:value-type="string">
            <text:p>Helmut</text:p>
          </table:table-cell>
          <table:table-cell office:value-type="string">
            <text:p>Birkenweg 19</text:p>
          </table:table-cell>
          <table:table-cell table:style-name="ce7" office:value-type="string">
            <text:p>94160</text:p>
          </table:table-cell>
          <table:table-cell office:value-type="string">
            <text:p>Ringelai</text:p>
          </table:table-cell>
          <table:table-cell office:value-type="string">
            <text:p>09716 / 6757748</text:p>
          </table:table-cell>
          <table:table-cell office:value-type="string">
            <text:p>09716 / 6757799</text:p>
          </table:table-cell>
          <table:table-cell table:formula="of:=LOWER([.B140]&amp;&quot;.&quot;&amp;[.A140]&amp;&quot;@discardmail.com&quot;)" office:value-type="string" office:string-value="helmut.haider@discardmail.com">
            <text:p>helmut.haider@discardmail.com</text:p>
          </table:table-cell>
          <table:table-cell table:style-name="ce2" office:value-type="date" office:date-value="1938-02-08">
            <text:p>08.02.193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Franz</text:p>
          </table:table-cell>
          <table:table-cell office:value-type="string">
            <text:p>Poststraße 4</text:p>
          </table:table-cell>
          <table:table-cell table:style-name="ce7" office:value-type="string">
            <text:p>94529</text:p>
          </table:table-cell>
          <table:table-cell office:value-type="string">
            <text:p>Aicha</text:p>
          </table:table-cell>
          <table:table-cell office:value-type="string">
            <text:p>09785 / 2373178</text:p>
          </table:table-cell>
          <table:table-cell/>
          <table:table-cell table:formula="of:=LOWER([.B141]&amp;&quot;.&quot;&amp;[.A141]&amp;&quot;@discardmail.com&quot;)" office:value-type="string" office:string-value="franz.bachmaier@discardmail.com">
            <text:p>franz.bachmaier@discardmail.com</text:p>
          </table:table-cell>
          <table:table-cell table:style-name="ce2" office:value-type="date" office:date-value="1963-10-29">
            <text:p>29.10.196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remer</text:p>
          </table:table-cell>
          <table:table-cell office:value-type="string">
            <text:p>Hans-Peter</text:p>
          </table:table-cell>
          <table:table-cell office:value-type="string">
            <text:p>Bahnhofstraße 30</text:p>
          </table:table-cell>
          <table:table-cell table:style-name="ce7" office:value-type="string">
            <text:p>94542</text:p>
          </table:table-cell>
          <table:table-cell office:value-type="string">
            <text:p>Haarbach</text:p>
          </table:table-cell>
          <table:table-cell office:value-type="string">
            <text:p>09492 / 6764064</text:p>
          </table:table-cell>
          <table:table-cell/>
          <table:table-cell table:formula="of:=LOWER([.B142]&amp;&quot;.&quot;&amp;[.A142]&amp;&quot;@discardmail.com&quot;)" office:value-type="string" office:string-value="hans-peter.kremer@discardmail.com">
            <text:p>hans-peter.kremer@discardmail.com</text:p>
          </table:table-cell>
          <table:table-cell table:style-name="ce2" office:value-type="date" office:date-value="1977-06-27">
            <text:p>27.06.197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ramer</text:p>
          </table:table-cell>
          <table:table-cell office:value-type="string">
            <text:p>Stefan</text:p>
          </table:table-cell>
          <table:table-cell office:value-type="string">
            <text:p>Katharinenstraße 20</text:p>
          </table:table-cell>
          <table:table-cell table:style-name="ce7" office:value-type="string">
            <text:p>94151</text:p>
          </table:table-cell>
          <table:table-cell office:value-type="string">
            <text:p>Mauth</text:p>
          </table:table-cell>
          <table:table-cell office:value-type="string">
            <text:p>08430 / 942545</text:p>
          </table:table-cell>
          <table:table-cell/>
          <table:table-cell table:formula="of:=LOWER([.B143]&amp;&quot;.&quot;&amp;[.A143]&amp;&quot;@discardmail.com&quot;)" office:value-type="string" office:string-value="stefan.kramer@discardmail.com">
            <text:p>stefan.kramer@discardmail.com</text:p>
          </table:table-cell>
          <table:table-cell table:style-name="ce2" office:value-type="date" office:date-value="1974-09-25">
            <text:p>25.09.197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ieghart</text:p>
          </table:table-cell>
          <table:table-cell office:value-type="string">
            <text:p>Hubert</text:p>
          </table:table-cell>
          <table:table-cell office:value-type="string">
            <text:p>Herbststraße 26</text:p>
          </table:table-cell>
          <table:table-cell table:style-name="ce7" office:value-type="string">
            <text:p>94146</text:p>
          </table:table-cell>
          <table:table-cell office:value-type="string">
            <text:p>Hinterschmiding</text:p>
          </table:table-cell>
          <table:table-cell office:value-type="string">
            <text:p>09403 / 9640763</text:p>
          </table:table-cell>
          <table:table-cell/>
          <table:table-cell table:formula="of:=LOWER([.B144]&amp;&quot;.&quot;&amp;[.A144]&amp;&quot;@discardmail.com&quot;)" office:value-type="string" office:string-value="hubert.sieghart@discardmail.com">
            <text:p>hubert.sieghart@discardmail.com</text:p>
          </table:table-cell>
          <table:table-cell table:style-name="ce2" office:value-type="date" office:date-value="1942-09-27">
            <text:p>27.09.194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ischer</text:p>
          </table:table-cell>
          <table:table-cell office:value-type="string">
            <text:p>Kreszenz</text:p>
          </table:table-cell>
          <table:table-cell office:value-type="string">
            <text:p>Oststraße 5</text:p>
          </table:table-cell>
          <table:table-cell table:style-name="ce7" office:value-type="string">
            <text:p>94209</text:p>
          </table:table-cell>
          <table:table-cell office:value-type="string">
            <text:p>Regen</text:p>
          </table:table-cell>
          <table:table-cell office:value-type="string">
            <text:p>08876 / 6098846</text:p>
          </table:table-cell>
          <table:table-cell/>
          <table:table-cell table:formula="of:=LOWER([.B145]&amp;&quot;.&quot;&amp;[.A145]&amp;&quot;@discardmail.com&quot;)" office:value-type="string" office:string-value="kreszenz.fischer@discardmail.com">
            <text:p>kreszenz.fischer@discardmail.com</text:p>
          </table:table-cell>
          <table:table-cell table:style-name="ce2" office:value-type="date" office:date-value="1966-09-15">
            <text:p>15.09.196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Jäger</text:p>
          </table:table-cell>
          <table:table-cell office:value-type="string">
            <text:p>Marianne</text:p>
          </table:table-cell>
          <table:table-cell office:value-type="string">
            <text:p>Fasanenstraße 14</text:p>
          </table:table-cell>
          <table:table-cell table:style-name="ce7"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9580 / 8974532</text:p>
          </table:table-cell>
          <table:table-cell office:value-type="string">
            <text:p>09580 / 8974599</text:p>
          </table:table-cell>
          <table:table-cell table:formula="of:=LOWER([.B146]&amp;&quot;.&quot;&amp;[.A146]&amp;&quot;@discardmail.com&quot;)" office:value-type="string" office:string-value="marianne.jäger@discardmail.com">
            <text:p>marianne.jäger@discardmail.com</text:p>
          </table:table-cell>
          <table:table-cell table:style-name="ce2" office:value-type="date" office:date-value="1987-09-29">
            <text:p>29.09.1987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ückl</text:p>
          </table:table-cell>
          <table:table-cell office:value-type="string">
            <text:p>Hubert</text:p>
          </table:table-cell>
          <table:table-cell office:value-type="string">
            <text:p>Nordstraße 15</text:p>
          </table:table-cell>
          <table:table-cell table:style-name="ce7" office:value-type="string">
            <text:p>94227</text:p>
          </table:table-cell>
          <table:table-cell office:value-type="string">
            <text:p>Zwiesel</text:p>
          </table:table-cell>
          <table:table-cell office:value-type="string">
            <text:p>08336 / 7259440</text:p>
          </table:table-cell>
          <table:table-cell/>
          <table:table-cell table:formula="of:=LOWER([.B147]&amp;&quot;.&quot;&amp;[.A147]&amp;&quot;@discardmail.com&quot;)" office:value-type="string" office:string-value="hubert.mückl@discardmail.com">
            <text:p>hubert.mückl@discardmail.com</text:p>
          </table:table-cell>
          <table:table-cell table:style-name="ce2" office:value-type="date" office:date-value="1984-08-14">
            <text:p>14.08.198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1">
          <table:table-cell office:value-type="string">
            <text:p>Geiger</text:p>
          </table:table-cell>
          <table:table-cell office:value-type="string">
            <text:p>Jürgen</text:p>
          </table:table-cell>
          <table:table-cell office:value-type="string">
            <text:p>König-Ludwig-Platz 7</text:p>
          </table:table-cell>
          <table:table-cell table:style-name="ce7" office:value-type="string">
            <text:p>94164</text:p>
          </table:table-cell>
          <table:table-cell office:value-type="string">
            <text:p>Sonnen</text:p>
          </table:table-cell>
          <table:table-cell office:value-type="string">
            <text:p>09312 / 9709434</text:p>
          </table:table-cell>
          <table:table-cell/>
          <table:table-cell table:formula="of:=LOWER([.B148]&amp;&quot;.&quot;&amp;[.A148]&amp;&quot;@discardmail.com&quot;)" office:value-type="string" office:string-value="jürgen.geiger@discardmail.com">
            <text:p>jürgen.geiger@discardmail.com</text:p>
          </table:table-cell>
          <table:table-cell table:style-name="ce2" office:value-type="date" office:date-value="1987-02-07">
            <text:p>07.02.198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einl</text:p>
          </table:table-cell>
          <table:table-cell office:value-type="string">
            <text:p>Gaby</text:p>
          </table:table-cell>
          <table:table-cell office:value-type="string">
            <text:p>Wildstraße 1</text:p>
          </table:table-cell>
          <table:table-cell table:style-name="ce7" office:value-type="string">
            <text:p>94505</text:p>
          </table:table-cell>
          <table:table-cell office:value-type="string">
            <text:p>Bernried</text:p>
          </table:table-cell>
          <table:table-cell office:value-type="string">
            <text:p>09631 / 4687573</text:p>
          </table:table-cell>
          <table:table-cell/>
          <table:table-cell table:formula="of:=LOWER([.B149]&amp;&quot;.&quot;&amp;[.A149]&amp;&quot;@discardmail.com&quot;)" office:value-type="string" office:string-value="gaby.meinl@discardmail.com">
            <text:p>gaby.meinl@discardmail.com</text:p>
          </table:table-cell>
          <table:table-cell table:style-name="ce2" office:value-type="date" office:date-value="1938-07-25">
            <text:p>25.07.1938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Heinrich</text:p>
          </table:table-cell>
          <table:table-cell office:value-type="string">
            <text:p>Jagdstraße 2</text:p>
          </table:table-cell>
          <table:table-cell table:style-name="ce7" office:value-type="string">
            <text:p>94034</text:p>
          </table:table-cell>
          <table:table-cell office:value-type="string">
            <text:p>Passau</text:p>
          </table:table-cell>
          <table:table-cell office:value-type="string">
            <text:p>09514 / 1043878</text:p>
          </table:table-cell>
          <table:table-cell/>
          <table:table-cell table:formula="of:=LOWER([.B150]&amp;&quot;.&quot;&amp;[.A150]&amp;&quot;@discardmail.com&quot;)" office:value-type="string" office:string-value="heinrich.schöttl@discardmail.com">
            <text:p>heinrich.schöttl@discardmail.com</text:p>
          </table:table-cell>
          <table:table-cell table:style-name="ce2" office:value-type="date" office:date-value="1935-03-08">
            <text:p>08.03.193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Michael</text:p>
          </table:table-cell>
          <table:table-cell office:value-type="string">
            <text:p>Tulpenweg 7</text:p>
          </table:table-cell>
          <table:table-cell table:style-name="ce7" office:value-type="string">
            <text:p>94491</text:p>
          </table:table-cell>
          <table:table-cell office:value-type="string">
            <text:p>Hengersberg</text:p>
          </table:table-cell>
          <table:table-cell office:value-type="string">
            <text:p>08588 / 5886635</text:p>
          </table:table-cell>
          <table:table-cell/>
          <table:table-cell table:formula="of:=LOWER([.B151]&amp;&quot;.&quot;&amp;[.A151]&amp;&quot;@discardmail.com&quot;)" office:value-type="string" office:string-value="michael.dietzinger@discardmail.com">
            <text:p>michael.dietzinger@discardmail.com</text:p>
          </table:table-cell>
          <table:table-cell table:style-name="ce2" office:value-type="date" office:date-value="1958-08-24">
            <text:p>24.08.195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ruber</text:p>
          </table:table-cell>
          <table:table-cell office:value-type="string">
            <text:p>Inge</text:p>
          </table:table-cell>
          <table:table-cell office:value-type="string">
            <text:p>Alte Landstraße 23</text:p>
          </table:table-cell>
          <table:table-cell table:style-name="ce7" office:value-type="string">
            <text:p>94577</text:p>
          </table:table-cell>
          <table:table-cell office:value-type="string">
            <text:p>Winzer</text:p>
          </table:table-cell>
          <table:table-cell office:value-type="string">
            <text:p>08872 / 421258</text:p>
          </table:table-cell>
          <table:table-cell office:value-type="string">
            <text:p>08872 / 4212599</text:p>
          </table:table-cell>
          <table:table-cell table:formula="of:=LOWER([.B152]&amp;&quot;.&quot;&amp;[.A152]&amp;&quot;@discardmail.com&quot;)" office:value-type="string" office:string-value="inge.gruber@discardmail.com">
            <text:p>inge.gruber@discardmail.com</text:p>
          </table:table-cell>
          <table:table-cell table:style-name="ce2" office:value-type="date" office:date-value="1959-11-21">
            <text:p>21.11.195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1">
          <table:table-cell office:value-type="string">
            <text:p>Bauer</text:p>
          </table:table-cell>
          <table:table-cell office:value-type="string">
            <text:p>Joseph</text:p>
          </table:table-cell>
          <table:table-cell office:value-type="string">
            <text:p>Oststraße 2</text:p>
          </table:table-cell>
          <table:table-cell table:style-name="ce7" office:value-type="string">
            <text:p>94124</text:p>
          </table:table-cell>
          <table:table-cell office:value-type="string">
            <text:p>Buchberg</text:p>
          </table:table-cell>
          <table:table-cell office:value-type="string">
            <text:p>09459 / 7192844</text:p>
          </table:table-cell>
          <table:table-cell/>
          <table:table-cell table:formula="of:=LOWER([.B153]&amp;&quot;.&quot;&amp;[.A153]&amp;&quot;@discardmail.com&quot;)" office:value-type="string" office:string-value="joseph.bauer@discardmail.com">
            <text:p>joseph.bauer@discardmail.com</text:p>
          </table:table-cell>
          <table:table-cell table:style-name="ce2" office:value-type="date" office:date-value="1985-12-09">
            <text:p>09.12.198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Xaver</text:p>
          </table:table-cell>
          <table:table-cell office:value-type="string">
            <text:p>Katharinenstraße 21</text:p>
          </table:table-cell>
          <table:table-cell table:style-name="ce7" office:value-type="string">
            <text:p>94264</text:p>
          </table:table-cell>
          <table:table-cell office:value-type="string">
            <text:p>Langdorf</text:p>
          </table:table-cell>
          <table:table-cell office:value-type="string">
            <text:p>08623 / 7688859</text:p>
          </table:table-cell>
          <table:table-cell/>
          <table:table-cell table:formula="of:=LOWER([.B154]&amp;&quot;.&quot;&amp;[.A154]&amp;&quot;@discardmail.com&quot;)" office:value-type="string" office:string-value="xaver.andorfer@discardmail.com">
            <text:p>xaver.andorfer@discardmail.com</text:p>
          </table:table-cell>
          <table:table-cell table:style-name="ce2" office:value-type="date" office:date-value="1968-11-26">
            <text:p>26.11.196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ruber</text:p>
          </table:table-cell>
          <table:table-cell office:value-type="string">
            <text:p>Isolde</text:p>
          </table:table-cell>
          <table:table-cell office:value-type="string">
            <text:p>König-Ludwig-Platz 23</text:p>
          </table:table-cell>
          <table:table-cell table:style-name="ce7" office:value-type="string">
            <text:p>94259</text:p>
          </table:table-cell>
          <table:table-cell office:value-type="string">
            <text:p>Kirchberg</text:p>
          </table:table-cell>
          <table:table-cell office:value-type="string">
            <text:p>08871 / 5721776</text:p>
          </table:table-cell>
          <table:table-cell/>
          <table:table-cell table:formula="of:=LOWER([.B155]&amp;&quot;.&quot;&amp;[.A155]&amp;&quot;@discardmail.com&quot;)" office:value-type="string" office:string-value="isolde.gruber@discardmail.com">
            <text:p>isolde.gruber@discardmail.com</text:p>
          </table:table-cell>
          <table:table-cell table:style-name="ce2" office:value-type="date" office:date-value="1964-10-27">
            <text:p>27.10.1964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Fritz</text:p>
          </table:table-cell>
          <table:table-cell office:value-type="string">
            <text:p>Kirchplatz 2</text:p>
          </table:table-cell>
          <table:table-cell table:style-name="ce7" office:value-type="string">
            <text:p>94557</text:p>
          </table:table-cell>
          <table:table-cell office:value-type="string">
            <text:p>Niederalteich</text:p>
          </table:table-cell>
          <table:table-cell office:value-type="string">
            <text:p>09022 / 2650818</text:p>
          </table:table-cell>
          <table:table-cell/>
          <table:table-cell table:formula="of:=LOWER([.B156]&amp;&quot;.&quot;&amp;[.A156]&amp;&quot;@discardmail.com&quot;)" office:value-type="string" office:string-value="fritz.baumeister@discardmail.com">
            <text:p>fritz.baumeister@discardmail.com</text:p>
          </table:table-cell>
          <table:table-cell table:style-name="ce2" office:value-type="date" office:date-value="1971-08-15">
            <text:p>15.08.197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remer</text:p>
          </table:table-cell>
          <table:table-cell office:value-type="string">
            <text:p>Hans-Peter</text:p>
          </table:table-cell>
          <table:table-cell office:value-type="string">
            <text:p>Winterstraße 14</text:p>
          </table:table-cell>
          <table:table-cell table:style-name="ce7"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8940 / 5554808</text:p>
          </table:table-cell>
          <table:table-cell/>
          <table:table-cell table:formula="of:=LOWER([.B157]&amp;&quot;.&quot;&amp;[.A157]&amp;&quot;@discardmail.com&quot;)" office:value-type="string" office:string-value="hans-peter.kremer@discardmail.com">
            <text:p>hans-peter.kremer@discardmail.com</text:p>
          </table:table-cell>
          <table:table-cell table:style-name="ce2" office:value-type="date" office:date-value="1962-01-22">
            <text:p>22.01.196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Jäger</text:p>
          </table:table-cell>
          <table:table-cell office:value-type="string">
            <text:p>Richard</text:p>
          </table:table-cell>
          <table:table-cell office:value-type="string">
            <text:p>St.-Veit-Straße 20</text:p>
          </table:table-cell>
          <table:table-cell table:style-name="ce7" office:value-type="string">
            <text:p>94160</text:p>
          </table:table-cell>
          <table:table-cell office:value-type="string">
            <text:p>Ringelai</text:p>
          </table:table-cell>
          <table:table-cell office:value-type="string">
            <text:p>09053 / 7323879</text:p>
          </table:table-cell>
          <table:table-cell office:value-type="string">
            <text:p>09053 / 7323899</text:p>
          </table:table-cell>
          <table:table-cell table:formula="of:=LOWER([.B158]&amp;&quot;.&quot;&amp;[.A158]&amp;&quot;@discardmail.com&quot;)" office:value-type="string" office:string-value="richard.jäger@discardmail.com">
            <text:p>richard.jäger@discardmail.com</text:p>
          </table:table-cell>
          <table:table-cell table:style-name="ce2" office:value-type="date" office:date-value="1944-04-13">
            <text:p>13.04.194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Ingo</text:p>
          </table:table-cell>
          <table:table-cell office:value-type="string">
            <text:p>St.-Cajetan-Straße 21</text:p>
          </table:table-cell>
          <table:table-cell table:style-name="ce7" office:value-type="string">
            <text:p>94110</text:p>
          </table:table-cell>
          <table:table-cell office:value-type="string">
            <text:p>Wegscheid</text:p>
          </table:table-cell>
          <table:table-cell office:value-type="string">
            <text:p>09800 / 7393032</text:p>
          </table:table-cell>
          <table:table-cell/>
          <table:table-cell table:formula="of:=LOWER([.B159]&amp;&quot;.&quot;&amp;[.A159]&amp;&quot;@discardmail.com&quot;)" office:value-type="string" office:string-value="ingo.stockinger@discardmail.com">
            <text:p>ingo.stockinger@discardmail.com</text:p>
          </table:table-cell>
          <table:table-cell table:style-name="ce2" office:value-type="date" office:date-value="1965-05-22">
            <text:p>22.05.196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Manfred</text:p>
          </table:table-cell>
          <table:table-cell office:value-type="string">
            <text:p>Eichenstraße 29</text:p>
          </table:table-cell>
          <table:table-cell table:style-name="ce7" office:value-type="string">
            <text:p>94099</text:p>
          </table:table-cell>
          <table:table-cell office:value-type="string">
            <text:p>Ruhstorf</text:p>
          </table:table-cell>
          <table:table-cell office:value-type="string">
            <text:p>09657 / 5999674</text:p>
          </table:table-cell>
          <table:table-cell/>
          <table:table-cell table:formula="of:=LOWER([.B160]&amp;&quot;.&quot;&amp;[.A160]&amp;&quot;@discardmail.com&quot;)" office:value-type="string" office:string-value="manfred.andorfer@discardmail.com">
            <text:p>manfred.andorfer@discardmail.com</text:p>
          </table:table-cell>
          <table:table-cell table:style-name="ce2" office:value-type="date" office:date-value="1934-01-10">
            <text:p>10.01.193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1">
          <table:table-cell office:value-type="string">
            <text:p>Venus</text:p>
          </table:table-cell>
          <table:table-cell office:value-type="string">
            <text:p>Thomas</text:p>
          </table:table-cell>
          <table:table-cell office:value-type="string">
            <text:p>Tulpenweg 22</text:p>
          </table:table-cell>
          <table:table-cell table:style-name="ce7" office:value-type="string">
            <text:p>94264</text:p>
          </table:table-cell>
          <table:table-cell office:value-type="string">
            <text:p>Langdorf</text:p>
          </table:table-cell>
          <table:table-cell office:value-type="string">
            <text:p>08902 / 54805</text:p>
          </table:table-cell>
          <table:table-cell/>
          <table:table-cell table:formula="of:=LOWER([.B161]&amp;&quot;.&quot;&amp;[.A161]&amp;&quot;@discardmail.com&quot;)" office:value-type="string" office:string-value="thomas.venus@discardmail.com">
            <text:p>thomas.venus@discardmail.com</text:p>
          </table:table-cell>
          <table:table-cell table:style-name="ce2" office:value-type="date" office:date-value="1973-11-27">
            <text:p>27.11.197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erbert</text:p>
          </table:table-cell>
          <table:table-cell office:value-type="string">
            <text:p>König-Ludwig-Platz 3</text:p>
          </table:table-cell>
          <table:table-cell table:style-name="ce7"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9628 / 3322188</text:p>
          </table:table-cell>
          <table:table-cell/>
          <table:table-cell table:formula="of:=LOWER([.B162]&amp;&quot;.&quot;&amp;[.A162]&amp;&quot;@discardmail.com&quot;)" office:value-type="string" office:string-value="herbert.knogler@discardmail.com">
            <text:p>herbert.knogler@discardmail.com</text:p>
          </table:table-cell>
          <table:table-cell table:style-name="ce2" office:value-type="date" office:date-value="1983-05-17">
            <text:p>17.05.198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artmut</text:p>
          </table:table-cell>
          <table:table-cell office:value-type="string">
            <text:p>Kirchplatz 24</text:p>
          </table:table-cell>
          <table:table-cell table:style-name="ce7"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9562 / 6291778</text:p>
          </table:table-cell>
          <table:table-cell/>
          <table:table-cell table:formula="of:=LOWER([.B163]&amp;&quot;.&quot;&amp;[.A163]&amp;&quot;@discardmail.com&quot;)" office:value-type="string" office:string-value="hartmut.knogler@discardmail.com">
            <text:p>hartmut.knogler@discardmail.com</text:p>
          </table:table-cell>
          <table:table-cell table:style-name="ce2" office:value-type="date" office:date-value="1942-09-08">
            <text:p>08.09.194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yer</text:p>
          </table:table-cell>
          <table:table-cell office:value-type="string">
            <text:p>Heinrich</text:p>
          </table:table-cell>
          <table:table-cell office:value-type="string">
            <text:p>Wildstraße 22</text:p>
          </table:table-cell>
          <table:table-cell table:style-name="ce7" office:value-type="string">
            <text:p>94161</text:p>
          </table:table-cell>
          <table:table-cell office:value-type="string">
            <text:p>Ruderting</text:p>
          </table:table-cell>
          <table:table-cell office:value-type="string">
            <text:p>08700 / 8137737</text:p>
          </table:table-cell>
          <table:table-cell office:value-type="string">
            <text:p>08700 / 8137799</text:p>
          </table:table-cell>
          <table:table-cell table:formula="of:=LOWER([.B164]&amp;&quot;.&quot;&amp;[.A164]&amp;&quot;@discardmail.com&quot;)" office:value-type="string" office:string-value="heinrich.mayer@discardmail.com">
            <text:p>heinrich.mayer@discardmail.com</text:p>
          </table:table-cell>
          <table:table-cell table:style-name="ce2" office:value-type="date" office:date-value="1983-01-11">
            <text:p>11.01.198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üßl</text:p>
          </table:table-cell>
          <table:table-cell office:value-type="string">
            <text:p>Karin</text:p>
          </table:table-cell>
          <table:table-cell office:value-type="string">
            <text:p>Wildstraße 8</text:p>
          </table:table-cell>
          <table:table-cell table:style-name="ce7" office:value-type="string">
            <text:p>94130</text:p>
          </table:table-cell>
          <table:table-cell office:value-type="string">
            <text:p>Obernzell</text:p>
          </table:table-cell>
          <table:table-cell office:value-type="string">
            <text:p>08620 / 6829571</text:p>
          </table:table-cell>
          <table:table-cell/>
          <table:table-cell table:formula="of:=LOWER([.B165]&amp;&quot;.&quot;&amp;[.A165]&amp;&quot;@discardmail.com&quot;)" office:value-type="string" office:string-value="karin.füßl@discardmail.com">
            <text:p>karin.füßl@discardmail.com</text:p>
          </table:table-cell>
          <table:table-cell table:style-name="ce2" office:value-type="date" office:date-value="1944-05-17">
            <text:p>17.05.1944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ayer</text:p>
          </table:table-cell>
          <table:table-cell office:value-type="string">
            <text:p>Hans</text:p>
          </table:table-cell>
          <table:table-cell office:value-type="string">
            <text:p>Dorfstraße 3</text:p>
          </table:table-cell>
          <table:table-cell table:style-name="ce7" office:value-type="string">
            <text:p>94227</text:p>
          </table:table-cell>
          <table:table-cell office:value-type="string">
            <text:p>Lindberg</text:p>
          </table:table-cell>
          <table:table-cell office:value-type="string">
            <text:p>09001 / 185131</text:p>
          </table:table-cell>
          <table:table-cell/>
          <table:table-cell table:formula="of:=LOWER([.B166]&amp;&quot;.&quot;&amp;[.A166]&amp;&quot;@discardmail.com&quot;)" office:value-type="string" office:string-value="hans.mayer@discardmail.com">
            <text:p>hans.mayer@discardmail.com</text:p>
          </table:table-cell>
          <table:table-cell table:style-name="ce2" office:value-type="date" office:date-value="1966-01-18">
            <text:p>18.01.196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ier</text:p>
          </table:table-cell>
          <table:table-cell office:value-type="string">
            <text:p>Michael</text:p>
          </table:table-cell>
          <table:table-cell office:value-type="string">
            <text:p>Bahnhofstraße 4</text:p>
          </table:table-cell>
          <table:table-cell table:style-name="ce7" office:value-type="string">
            <text:p>94529</text:p>
          </table:table-cell>
          <table:table-cell office:value-type="string">
            <text:p>Aicha</text:p>
          </table:table-cell>
          <table:table-cell office:value-type="string">
            <text:p>09621 / 9062505</text:p>
          </table:table-cell>
          <table:table-cell/>
          <table:table-cell table:formula="of:=LOWER([.B167]&amp;&quot;.&quot;&amp;[.A167]&amp;&quot;@discardmail.com&quot;)" office:value-type="string" office:string-value="michael.maier@discardmail.com">
            <text:p>michael.maier@discardmail.com</text:p>
          </table:table-cell>
          <table:table-cell table:style-name="ce2" office:value-type="date" office:date-value="1938-11-30">
            <text:p>30.11.193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1">
          <table:table-cell office:value-type="string">
            <text:p>Pfleger</text:p>
          </table:table-cell>
          <table:table-cell office:value-type="string">
            <text:p>Sabine</text:p>
          </table:table-cell>
          <table:table-cell office:value-type="string">
            <text:p>Rosenweg 30</text:p>
          </table:table-cell>
          <table:table-cell table:style-name="ce7" office:value-type="string">
            <text:p>94164</text:p>
          </table:table-cell>
          <table:table-cell office:value-type="string">
            <text:p>Sonnen</text:p>
          </table:table-cell>
          <table:table-cell office:value-type="string">
            <text:p>09015 / 4962715</text:p>
          </table:table-cell>
          <table:table-cell/>
          <table:table-cell table:formula="of:=LOWER([.B168]&amp;&quot;.&quot;&amp;[.A168]&amp;&quot;@discardmail.com&quot;)" office:value-type="string" office:string-value="sabine.pfleger@discardmail.com">
            <text:p>sabine.pfleger@discardmail.com</text:p>
          </table:table-cell>
          <table:table-cell table:style-name="ce2" office:value-type="date" office:date-value="1940-02-16">
            <text:p>16.02.1940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Redl</text:p>
          </table:table-cell>
          <table:table-cell office:value-type="string">
            <text:p>Alfred</text:p>
          </table:table-cell>
          <table:table-cell office:value-type="string">
            <text:p>Wildstraße 4</text:p>
          </table:table-cell>
          <table:table-cell table:style-name="ce7" office:value-type="string">
            <text:p>94548</text:p>
          </table:table-cell>
          <table:table-cell office:value-type="string">
            <text:p>Innernzell</text:p>
          </table:table-cell>
          <table:table-cell office:value-type="string">
            <text:p>09891 / 6272721</text:p>
          </table:table-cell>
          <table:table-cell/>
          <table:table-cell table:formula="of:=LOWER([.B169]&amp;&quot;.&quot;&amp;[.A169]&amp;&quot;@discardmail.com&quot;)" office:value-type="string" office:string-value="alfred.redl@discardmail.com">
            <text:p>alfred.redl@discardmail.com</text:p>
          </table:table-cell>
          <table:table-cell table:style-name="ce2" office:value-type="date" office:date-value="1985-03-15">
            <text:p>15.03.198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yer</text:p>
          </table:table-cell>
          <table:table-cell office:value-type="string">
            <text:p>Heinrich</text:p>
          </table:table-cell>
          <table:table-cell office:value-type="string">
            <text:p>Rosenweg 5</text:p>
          </table:table-cell>
          <table:table-cell table:style-name="ce7"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9182 / 8988803</text:p>
          </table:table-cell>
          <table:table-cell office:value-type="string">
            <text:p>09182 / 8988899</text:p>
          </table:table-cell>
          <table:table-cell table:formula="of:=LOWER([.B170]&amp;&quot;.&quot;&amp;[.A170]&amp;&quot;@discardmail.com&quot;)" office:value-type="string" office:string-value="heinrich.mayer@discardmail.com">
            <text:p>heinrich.mayer@discardmail.com</text:p>
          </table:table-cell>
          <table:table-cell table:style-name="ce2" office:value-type="date" office:date-value="1943-11-11">
            <text:p>11.11.194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reuer</text:p>
          </table:table-cell>
          <table:table-cell office:value-type="string">
            <text:p>Stefan</text:p>
          </table:table-cell>
          <table:table-cell office:value-type="string">
            <text:p>Katharinenstraße 17</text:p>
          </table:table-cell>
          <table:table-cell table:style-name="ce7" office:value-type="string">
            <text:p>94496</text:p>
          </table:table-cell>
          <table:table-cell office:value-type="string">
            <text:p>Ortenburg</text:p>
          </table:table-cell>
          <table:table-cell office:value-type="string">
            <text:p>08362 / 9511882</text:p>
          </table:table-cell>
          <table:table-cell/>
          <table:table-cell table:formula="of:=LOWER([.B171]&amp;&quot;.&quot;&amp;[.A171]&amp;&quot;@discardmail.com&quot;)" office:value-type="string" office:string-value="stefan.breuer@discardmail.com">
            <text:p>stefan.breuer@discardmail.com</text:p>
          </table:table-cell>
          <table:table-cell table:style-name="ce2" office:value-type="date" office:date-value="1950-08-13">
            <text:p>13.08.195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eindl</text:p>
          </table:table-cell>
          <table:table-cell office:value-type="string">
            <text:p>Herbert</text:p>
          </table:table-cell>
          <table:table-cell office:value-type="string">
            <text:p>König-Ludwig-Platz 29</text:p>
          </table:table-cell>
          <table:table-cell table:style-name="ce7" office:value-type="string">
            <text:p>94227</text:p>
          </table:table-cell>
          <table:table-cell office:value-type="string">
            <text:p>Lindberg</text:p>
          </table:table-cell>
          <table:table-cell office:value-type="string">
            <text:p>09597 / 3439996</text:p>
          </table:table-cell>
          <table:table-cell/>
          <table:table-cell table:formula="of:=LOWER([.B172]&amp;&quot;.&quot;&amp;[.A172]&amp;&quot;@discardmail.com&quot;)" office:value-type="string" office:string-value="herbert.meindl@discardmail.com">
            <text:p>herbert.meindl@discardmail.com</text:p>
          </table:table-cell>
          <table:table-cell table:style-name="ce2" office:value-type="date" office:date-value="1941-07-07">
            <text:p>07.07.194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Zwickl</text:p>
          </table:table-cell>
          <table:table-cell office:value-type="string">
            <text:p>Alfred</text:p>
          </table:table-cell>
          <table:table-cell office:value-type="string">
            <text:p>Marienstraße 10</text:p>
          </table:table-cell>
          <table:table-cell table:style-name="ce7" office:value-type="string">
            <text:p>94529</text:p>
          </table:table-cell>
          <table:table-cell office:value-type="string">
            <text:p>Aicha</text:p>
          </table:table-cell>
          <table:table-cell office:value-type="string">
            <text:p>09054 / 9789142</text:p>
          </table:table-cell>
          <table:table-cell/>
          <table:table-cell table:formula="of:=LOWER([.B173]&amp;&quot;.&quot;&amp;[.A173]&amp;&quot;@discardmail.com&quot;)" office:value-type="string" office:string-value="alfred.zwickl@discardmail.com">
            <text:p>alfred.zwickl@discardmail.com</text:p>
          </table:table-cell>
          <table:table-cell table:style-name="ce2" office:value-type="date" office:date-value="1950-10-14">
            <text:p>14.10.195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Auer</text:p>
          </table:table-cell>
          <table:table-cell office:value-type="string">
            <text:p>Herbert</text:p>
          </table:table-cell>
          <table:table-cell office:value-type="string">
            <text:p>Fasanenstraße 10</text:p>
          </table:table-cell>
          <table:table-cell table:style-name="ce7" office:value-type="string">
            <text:p>94152</text:p>
          </table:table-cell>
          <table:table-cell office:value-type="string">
            <text:p>Neuhaus</text:p>
          </table:table-cell>
          <table:table-cell office:value-type="string">
            <text:p>08410 / 1902463</text:p>
          </table:table-cell>
          <table:table-cell/>
          <table:table-cell table:formula="of:=LOWER([.B174]&amp;&quot;.&quot;&amp;[.A174]&amp;&quot;@discardmail.com&quot;)" office:value-type="string" office:string-value="herbert.auer@discardmail.com">
            <text:p>herbert.auer@discardmail.com</text:p>
          </table:table-cell>
          <table:table-cell table:style-name="ce2"/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l</text:p>
          </table:table-cell>
          <table:table-cell office:value-type="string">
            <text:p>Inge</text:p>
          </table:table-cell>
          <table:table-cell office:value-type="string">
            <text:p>Konradstraße 2</text:p>
          </table:table-cell>
          <table:table-cell table:style-name="ce7" office:value-type="string">
            <text:p>94104</text:p>
          </table:table-cell>
          <table:table-cell office:value-type="string">
            <text:p>Tittling</text:p>
          </table:table-cell>
          <table:table-cell office:value-type="string">
            <text:p>08985 / 1929497</text:p>
          </table:table-cell>
          <table:table-cell/>
          <table:table-cell table:formula="of:=LOWER([.B175]&amp;&quot;.&quot;&amp;[.A175]&amp;&quot;@discardmail.com&quot;)" office:value-type="string" office:string-value="inge.bachl@discardmail.com">
            <text:p>inge.bachl@discardmail.com</text:p>
          </table:table-cell>
          <table:table-cell table:style-name="ce2" office:value-type="date" office:date-value="1954-05-21">
            <text:p>21.05.1954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Helmut</text:p>
          </table:table-cell>
          <table:table-cell office:value-type="string">
            <text:p>Florianstraße 12</text:p>
          </table:table-cell>
          <table:table-cell table:style-name="ce7" office:value-type="string">
            <text:p>94081</text:p>
          </table:table-cell>
          <table:table-cell office:value-type="string">
            <text:p>Fürstenzell</text:p>
          </table:table-cell>
          <table:table-cell office:value-type="string">
            <text:p>08220 / 7889573</text:p>
          </table:table-cell>
          <table:table-cell office:value-type="string">
            <text:p>08220 / 7889599</text:p>
          </table:table-cell>
          <table:table-cell table:formula="of:=LOWER([.B176]&amp;&quot;.&quot;&amp;[.A176]&amp;&quot;@discardmail.com&quot;)" office:value-type="string" office:string-value="helmut.baumeister@discardmail.com">
            <text:p>helmut.baumeister@discardmail.com</text:p>
          </table:table-cell>
          <table:table-cell table:style-name="ce2" office:value-type="date" office:date-value="1941-08-25">
            <text:p>25.08.194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ramer</text:p>
          </table:table-cell>
          <table:table-cell office:value-type="string">
            <text:p>Ute</text:p>
          </table:table-cell>
          <table:table-cell office:value-type="string">
            <text:p>Nelkenweg 5</text:p>
          </table:table-cell>
          <table:table-cell table:style-name="ce7" office:value-type="string">
            <text:p>94533</text:p>
          </table:table-cell>
          <table:table-cell office:value-type="string">
            <text:p>Buchhofen</text:p>
          </table:table-cell>
          <table:table-cell office:value-type="string">
            <text:p>09085 / 8635668</text:p>
          </table:table-cell>
          <table:table-cell/>
          <table:table-cell table:formula="of:=LOWER([.B177]&amp;&quot;.&quot;&amp;[.A177]&amp;&quot;@discardmail.com&quot;)" office:value-type="string" office:string-value="ute.kramer@discardmail.com">
            <text:p>ute.kramer@discardmail.com</text:p>
          </table:table-cell>
          <table:table-cell table:style-name="ce2" office:value-type="date" office:date-value="1989-07-27">
            <text:p>27.07.198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Michael</text:p>
          </table:table-cell>
          <table:table-cell office:value-type="string">
            <text:p>Konradstraße 16</text:p>
          </table:table-cell>
          <table:table-cell table:style-name="ce7"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667 / 9614261</text:p>
          </table:table-cell>
          <table:table-cell/>
          <table:table-cell table:formula="of:=LOWER([.B178]&amp;&quot;.&quot;&amp;[.A178]&amp;&quot;@discardmail.com&quot;)" office:value-type="string" office:string-value="michael.schöttl@discardmail.com">
            <text:p>michael.schöttl@discardmail.com</text:p>
          </table:table-cell>
          <table:table-cell table:style-name="ce2" office:value-type="date" office:date-value="1933-10-02">
            <text:p>02.10.193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uber</text:p>
          </table:table-cell>
          <table:table-cell office:value-type="string">
            <text:p>Sepp</text:p>
          </table:table-cell>
          <table:table-cell office:value-type="string">
            <text:p>Nelkenweg 8</text:p>
          </table:table-cell>
          <table:table-cell table:style-name="ce7" office:value-type="string">
            <text:p>94539</text:p>
          </table:table-cell>
          <table:table-cell office:value-type="string">
            <text:p>Grafling</text:p>
          </table:table-cell>
          <table:table-cell office:value-type="string">
            <text:p>08829 / 3909357</text:p>
          </table:table-cell>
          <table:table-cell/>
          <table:table-cell table:formula="of:=LOWER([.B179]&amp;&quot;.&quot;&amp;[.A179]&amp;&quot;@discardmail.com&quot;)" office:value-type="string" office:string-value="sepp.huber@discardmail.com">
            <text:p>sepp.huber@discardmail.com</text:p>
          </table:table-cell>
          <table:table-cell table:style-name="ce2" office:value-type="date" office:date-value="1943-08-11">
            <text:p>11.08.194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yr</text:p>
          </table:table-cell>
          <table:table-cell office:value-type="string">
            <text:p>Wolfgang</text:p>
          </table:table-cell>
          <table:table-cell office:value-type="string">
            <text:p>Frühlingstraße 19</text:p>
          </table:table-cell>
          <table:table-cell table:style-name="ce7" office:value-type="string">
            <text:p>94265</text:p>
          </table:table-cell>
          <table:table-cell office:value-type="string">
            <text:p>Patersdorf</text:p>
          </table:table-cell>
          <table:table-cell office:value-type="string">
            <text:p>09002 / 8942014</text:p>
          </table:table-cell>
          <table:table-cell/>
          <table:table-cell table:formula="of:=LOWER([.B180]&amp;&quot;.&quot;&amp;[.A180]&amp;&quot;@discardmail.com&quot;)" office:value-type="string" office:string-value="wolfgang.mayr@discardmail.com">
            <text:p>wolfgang.mayr@discardmail.com</text:p>
          </table:table-cell>
          <table:table-cell table:style-name="ce2" office:value-type="date" office:date-value="1976-08-05">
            <text:p>05.08.197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yr</text:p>
          </table:table-cell>
          <table:table-cell office:value-type="string">
            <text:p>Jürgen</text:p>
          </table:table-cell>
          <table:table-cell office:value-type="string">
            <text:p>Nelkenweg 6</text:p>
          </table:table-cell>
          <table:table-cell table:style-name="ce7" office:value-type="string">
            <text:p>94505</text:p>
          </table:table-cell>
          <table:table-cell office:value-type="string">
            <text:p>Bernried</text:p>
          </table:table-cell>
          <table:table-cell office:value-type="string">
            <text:p>08443 / 2816501</text:p>
          </table:table-cell>
          <table:table-cell/>
          <table:table-cell table:formula="of:=LOWER([.B181]&amp;&quot;.&quot;&amp;[.A181]&amp;&quot;@discardmail.com&quot;)" office:value-type="string" office:string-value="jürgen.mayr@discardmail.com">
            <text:p>jürgen.mayr@discardmail.com</text:p>
          </table:table-cell>
          <table:table-cell table:style-name="ce2" office:value-type="date" office:date-value="1975-03-04">
            <text:p>04.03.197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Martin</text:p>
          </table:table-cell>
          <table:table-cell office:value-type="string">
            <text:p>Passauer Straße 2</text:p>
          </table:table-cell>
          <table:table-cell table:style-name="ce7"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8464 / 4425355</text:p>
          </table:table-cell>
          <table:table-cell office:value-type="string">
            <text:p>08464 / 4425399</text:p>
          </table:table-cell>
          <table:table-cell table:formula="of:=LOWER([.B182]&amp;&quot;.&quot;&amp;[.A182]&amp;&quot;@discardmail.com&quot;)" office:value-type="string" office:string-value="martin.eichinger@discardmail.com">
            <text:p>martin.eichinger@discardmail.com</text:p>
          </table:table-cell>
          <table:table-cell table:style-name="ce2" office:value-type="date" office:date-value="1959-10-07">
            <text:p>07.10.195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eiger</text:p>
          </table:table-cell>
          <table:table-cell office:value-type="string">
            <text:p>Richard</text:p>
          </table:table-cell>
          <table:table-cell office:value-type="string">
            <text:p>Bahnhofstraße 2</text:p>
          </table:table-cell>
          <table:table-cell table:style-name="ce7" office:value-type="string">
            <text:p>94133</text:p>
          </table:table-cell>
          <table:table-cell office:value-type="string">
            <text:p>Röhrnbach</text:p>
          </table:table-cell>
          <table:table-cell office:value-type="string">
            <text:p>08613 / 2425470</text:p>
          </table:table-cell>
          <table:table-cell/>
          <table:table-cell table:formula="of:=LOWER([.B183]&amp;&quot;.&quot;&amp;[.A183]&amp;&quot;@discardmail.com&quot;)" office:value-type="string" office:string-value="richard.geiger@discardmail.com">
            <text:p>richard.geiger@discardmail.com</text:p>
          </table:table-cell>
          <table:table-cell table:style-name="ce2" office:value-type="date" office:date-value="1947-09-24">
            <text:p>24.09.194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ir</text:p>
          </table:table-cell>
          <table:table-cell office:value-type="string">
            <text:p>Richard</text:p>
          </table:table-cell>
          <table:table-cell office:value-type="string">
            <text:p>Hauptstraße 23</text:p>
          </table:table-cell>
          <table:table-cell table:style-name="ce7"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8399 / 2930747</text:p>
          </table:table-cell>
          <table:table-cell/>
          <table:table-cell table:formula="of:=LOWER([.B184]&amp;&quot;.&quot;&amp;[.A184]&amp;&quot;@discardmail.com&quot;)" office:value-type="string" office:string-value="richard.mair@discardmail.com">
            <text:p>richard.mair@discardmail.com</text:p>
          </table:table-cell>
          <table:table-cell table:style-name="ce2" office:value-type="date" office:date-value="1930-11-23">
            <text:p>23.11.193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ier</text:p>
          </table:table-cell>
          <table:table-cell office:value-type="string">
            <text:p>Fabian</text:p>
          </table:table-cell>
          <table:table-cell office:value-type="string">
            <text:p>Weststraße 29</text:p>
          </table:table-cell>
          <table:table-cell table:style-name="ce7" office:value-type="string">
            <text:p>94551</text:p>
          </table:table-cell>
          <table:table-cell office:value-type="string">
            <text:p>Hunding</text:p>
          </table:table-cell>
          <table:table-cell office:value-type="string">
            <text:p>08811 / 9883092</text:p>
          </table:table-cell>
          <table:table-cell/>
          <table:table-cell table:formula="of:=LOWER([.B185]&amp;&quot;.&quot;&amp;[.A185]&amp;&quot;@discardmail.com&quot;)" office:value-type="string" office:string-value="fabian.maier@discardmail.com">
            <text:p>fabian.maier@discardmail.com</text:p>
          </table:table-cell>
          <table:table-cell table:style-name="ce2" office:value-type="date" office:date-value="1938-11-09">
            <text:p>09.11.193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Herbert</text:p>
          </table:table-cell>
          <table:table-cell office:value-type="string">
            <text:p>Florianstraße 17</text:p>
          </table:table-cell>
          <table:table-cell table:style-name="ce7" office:value-type="string">
            <text:p>94239</text:p>
          </table:table-cell>
          <table:table-cell office:value-type="string">
            <text:p>Ruhmannsfelden</text:p>
          </table:table-cell>
          <table:table-cell office:value-type="string">
            <text:p>08870 / 5053219</text:p>
          </table:table-cell>
          <table:table-cell/>
          <table:table-cell table:formula="of:=LOWER([.B186]&amp;&quot;.&quot;&amp;[.A186]&amp;&quot;@discardmail.com&quot;)" office:value-type="string" office:string-value="herbert.stockinger@discardmail.com">
            <text:p>herbert.stockinger@discardmail.com</text:p>
          </table:table-cell>
          <table:table-cell table:style-name="ce2" office:value-type="date" office:date-value="1945-03-29">
            <text:p>29.03.194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chulz</text:p>
          </table:table-cell>
          <table:table-cell office:value-type="string">
            <text:p>Hans</text:p>
          </table:table-cell>
          <table:table-cell office:value-type="string">
            <text:p>St.-Cajetan-Straße 9</text:p>
          </table:table-cell>
          <table:table-cell table:style-name="ce7" office:value-type="string">
            <text:p>94269</text:p>
          </table:table-cell>
          <table:table-cell office:value-type="string">
            <text:p>Rinchnach</text:p>
          </table:table-cell>
          <table:table-cell office:value-type="string">
            <text:p>09698 / 8217065</text:p>
          </table:table-cell>
          <table:table-cell/>
          <table:table-cell table:formula="of:=LOWER([.B187]&amp;&quot;.&quot;&amp;[.A187]&amp;&quot;@discardmail.com&quot;)" office:value-type="string" office:string-value="hans.schulz@discardmail.com">
            <text:p>hans.schulz@discardmail.com</text:p>
          </table:table-cell>
          <table:table-cell table:style-name="ce2" office:value-type="date" office:date-value="1974-11-17">
            <text:p>17.11.197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usberger</text:p>
          </table:table-cell>
          <table:table-cell office:value-type="string">
            <text:p>Isolde</text:p>
          </table:table-cell>
          <table:table-cell office:value-type="string">
            <text:p>Jagdstraße 2</text:p>
          </table:table-cell>
          <table:table-cell table:style-name="ce7" office:value-type="string">
            <text:p>94508</text:p>
          </table:table-cell>
          <table:table-cell office:value-type="string">
            <text:p>Schöllnach</text:p>
          </table:table-cell>
          <table:table-cell office:value-type="string">
            <text:p>08465 / 2140717</text:p>
          </table:table-cell>
          <table:table-cell office:value-type="string">
            <text:p>08465 / 2140799</text:p>
          </table:table-cell>
          <table:table-cell table:formula="of:=LOWER([.B188]&amp;&quot;.&quot;&amp;[.A188]&amp;&quot;@discardmail.com&quot;)" office:value-type="string" office:string-value="isolde.hausberger@discardmail.com">
            <text:p>isolde.hausberger@discardmail.com</text:p>
          </table:table-cell>
          <table:table-cell table:style-name="ce2" office:value-type="date" office:date-value="1961-04-13">
            <text:p>13.04.1961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annach</text:p>
          </table:table-cell>
          <table:table-cell office:value-type="string">
            <text:p>Isolde</text:p>
          </table:table-cell>
          <table:table-cell office:value-type="string">
            <text:p>Bachweg 29</text:p>
          </table:table-cell>
          <table:table-cell table:style-name="ce7" office:value-type="string">
            <text:p>94547</text:p>
          </table:table-cell>
          <table:table-cell office:value-type="string">
            <text:p>Iggensbach</text:p>
          </table:table-cell>
          <table:table-cell office:value-type="string">
            <text:p>08975 / 1296347</text:p>
          </table:table-cell>
          <table:table-cell/>
          <table:table-cell table:formula="of:=LOWER([.B189]&amp;&quot;.&quot;&amp;[.A189]&amp;&quot;@discardmail.com&quot;)" office:value-type="string" office:string-value="isolde.bannach@discardmail.com">
            <text:p>isolde.bannach@discardmail.com</text:p>
          </table:table-cell>
          <table:table-cell table:style-name="ce2" office:value-type="date" office:date-value="1934-07-23">
            <text:p>23.07.1934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Graser</text:p>
          </table:table-cell>
          <table:table-cell office:value-type="string">
            <text:p>Xaver</text:p>
          </table:table-cell>
          <table:table-cell office:value-type="string">
            <text:p>Dorfstraße 3</text:p>
          </table:table-cell>
          <table:table-cell table:style-name="ce7" office:value-type="string">
            <text:p>94086</text:p>
          </table:table-cell>
          <table:table-cell office:value-type="string">
            <text:p>Griesbach</text:p>
          </table:table-cell>
          <table:table-cell office:value-type="string">
            <text:p>08511 / 2044955</text:p>
          </table:table-cell>
          <table:table-cell/>
          <table:table-cell table:formula="of:=LOWER([.B190]&amp;&quot;.&quot;&amp;[.A190]&amp;&quot;@discardmail.com&quot;)" office:value-type="string" office:string-value="xaver.graser@discardmail.com">
            <text:p>xaver.graser@discardmail.com</text:p>
          </table:table-cell>
          <table:table-cell table:style-name="ce2"/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ir</text:p>
          </table:table-cell>
          <table:table-cell office:value-type="string">
            <text:p>Maria</text:p>
          </table:table-cell>
          <table:table-cell office:value-type="string">
            <text:p>Kirschenstraße 20</text:p>
          </table:table-cell>
          <table:table-cell table:style-name="ce7" office:value-type="string">
            <text:p>94169</text:p>
          </table:table-cell>
          <table:table-cell office:value-type="string">
            <text:p>Thurmansbang</text:p>
          </table:table-cell>
          <table:table-cell office:value-type="string">
            <text:p>08889 / 2571063</text:p>
          </table:table-cell>
          <table:table-cell/>
          <table:table-cell table:formula="of:=LOWER([.B191]&amp;&quot;.&quot;&amp;[.A191]&amp;&quot;@discardmail.com&quot;)" office:value-type="string" office:string-value="maria.mair@discardmail.com">
            <text:p>maria.mair@discardmail.com</text:p>
          </table:table-cell>
          <table:table-cell table:style-name="ce2" office:value-type="date" office:date-value="1971-04-25">
            <text:p>25.04.1971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Hubert</text:p>
          </table:table-cell>
          <table:table-cell office:value-type="string">
            <text:p>Habichtstraße 23</text:p>
          </table:table-cell>
          <table:table-cell table:style-name="ce7"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381 / 4749246</text:p>
          </table:table-cell>
          <table:table-cell/>
          <table:table-cell table:formula="of:=LOWER([.B192]&amp;&quot;.&quot;&amp;[.A192]&amp;&quot;@discardmail.com&quot;)" office:value-type="string" office:string-value="hubert.baumeister@discardmail.com">
            <text:p>hubert.baumeister@discardmail.com</text:p>
          </table:table-cell>
          <table:table-cell table:style-name="ce2" office:value-type="date" office:date-value="1954-12-23">
            <text:p>23.12.195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osler</text:p>
          </table:table-cell>
          <table:table-cell office:value-type="string">
            <text:p>Ingo</text:p>
          </table:table-cell>
          <table:table-cell office:value-type="string">
            <text:p>St.-Veit-Straße 30</text:p>
          </table:table-cell>
          <table:table-cell table:style-name="ce7" office:value-type="string">
            <text:p>94143</text:p>
          </table:table-cell>
          <table:table-cell office:value-type="string">
            <text:p>Grainet</text:p>
          </table:table-cell>
          <table:table-cell office:value-type="string">
            <text:p>08784 / 4835383</text:p>
          </table:table-cell>
          <table:table-cell/>
          <table:table-cell table:formula="of:=LOWER([.B193]&amp;&quot;.&quot;&amp;[.A193]&amp;&quot;@discardmail.com&quot;)" office:value-type="string" office:string-value="ingo.mosler@discardmail.com">
            <text:p>ingo.mosler@discardmail.com</text:p>
          </table:table-cell>
          <table:table-cell table:style-name="ce2" office:value-type="date" office:date-value="1933-02-05">
            <text:p>05.02.193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Ingber</text:p>
          </table:table-cell>
          <table:table-cell office:value-type="string">
            <text:p>St.-Veit-Straße 5</text:p>
          </table:table-cell>
          <table:table-cell table:style-name="ce7" office:value-type="string">
            <text:p>94544</text:p>
          </table:table-cell>
          <table:table-cell office:value-type="string">
            <text:p>Hofkirchen</text:p>
          </table:table-cell>
          <table:table-cell office:value-type="string">
            <text:p>09798 / 7732306</text:p>
          </table:table-cell>
          <table:table-cell office:value-type="string">
            <text:p>09798 / 7732399</text:p>
          </table:table-cell>
          <table:table-cell table:formula="of:=LOWER([.B194]&amp;&quot;.&quot;&amp;[.A194]&amp;&quot;@discardmail.com&quot;)" office:value-type="string" office:string-value="ingber.stockinger@discardmail.com">
            <text:p>ingber.stockinger@discardmail.com</text:p>
          </table:table-cell>
          <table:table-cell table:style-name="ce2" office:value-type="date" office:date-value="1930-01-28">
            <text:p>28.01.193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Venus</text:p>
          </table:table-cell>
          <table:table-cell office:value-type="string">
            <text:p>Helmut</text:p>
          </table:table-cell>
          <table:table-cell office:value-type="string">
            <text:p>Kirschenstraße 30</text:p>
          </table:table-cell>
          <table:table-cell table:style-name="ce7"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310 / 969362</text:p>
          </table:table-cell>
          <table:table-cell/>
          <table:table-cell table:formula="of:=LOWER([.B195]&amp;&quot;.&quot;&amp;[.A195]&amp;&quot;@discardmail.com&quot;)" office:value-type="string" office:string-value="helmut.venus@discardmail.com">
            <text:p>helmut.venus@discardmail.com</text:p>
          </table:table-cell>
          <table:table-cell table:style-name="ce2" office:value-type="date" office:date-value="1982-07-30">
            <text:p>30.07.198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ischer</text:p>
          </table:table-cell>
          <table:table-cell office:value-type="string">
            <text:p>Martin</text:p>
          </table:table-cell>
          <table:table-cell office:value-type="string">
            <text:p>St.-Veit-Straße 17</text:p>
          </table:table-cell>
          <table:table-cell table:style-name="ce7" office:value-type="string">
            <text:p>94133</text:p>
          </table:table-cell>
          <table:table-cell office:value-type="string">
            <text:p>Röhrnbach</text:p>
          </table:table-cell>
          <table:table-cell office:value-type="string">
            <text:p>08275 / 9509875</text:p>
          </table:table-cell>
          <table:table-cell/>
          <table:table-cell table:formula="of:=LOWER([.B196]&amp;&quot;.&quot;&amp;[.A196]&amp;&quot;@discardmail.com&quot;)" office:value-type="string" office:string-value="martin.fischer@discardmail.com">
            <text:p>martin.fischer@discardmail.com</text:p>
          </table:table-cell>
          <table:table-cell table:style-name="ce2" office:value-type="date" office:date-value="1968-11-17">
            <text:p>17.11.196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ischer</text:p>
          </table:table-cell>
          <table:table-cell office:value-type="string">
            <text:p>Sabine</text:p>
          </table:table-cell>
          <table:table-cell office:value-type="string">
            <text:p>Fischerstraße 17</text:p>
          </table:table-cell>
          <table:table-cell table:style-name="ce7" office:value-type="string">
            <text:p>94571</text:p>
          </table:table-cell>
          <table:table-cell office:value-type="string">
            <text:p>Schaufling</text:p>
          </table:table-cell>
          <table:table-cell office:value-type="string">
            <text:p>09646 / 6732806</text:p>
          </table:table-cell>
          <table:table-cell/>
          <table:table-cell table:formula="of:=LOWER([.B197]&amp;&quot;.&quot;&amp;[.A197]&amp;&quot;@discardmail.com&quot;)" office:value-type="string" office:string-value="sabine.fischer@discardmail.com">
            <text:p>sabine.fischer@discardmail.com</text:p>
          </table:table-cell>
          <table:table-cell table:style-name="ce2" office:value-type="date" office:date-value="1945-09-26">
            <text:p>26.09.1945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1">
          <table:table-cell office:value-type="string">
            <text:p>Pfleger</text:p>
          </table:table-cell>
          <table:table-cell office:value-type="string">
            <text:p>Klaus</text:p>
          </table:table-cell>
          <table:table-cell office:value-type="string">
            <text:p>Eichenstraße 19</text:p>
          </table:table-cell>
          <table:table-cell table:style-name="ce7" office:value-type="string">
            <text:p>94258</text:p>
          </table:table-cell>
          <table:table-cell office:value-type="string">
            <text:p>Frauenau</text:p>
          </table:table-cell>
          <table:table-cell office:value-type="string">
            <text:p>08941 / 1641960</text:p>
          </table:table-cell>
          <table:table-cell/>
          <table:table-cell table:formula="of:=LOWER([.B198]&amp;&quot;.&quot;&amp;[.A198]&amp;&quot;@discardmail.com&quot;)" office:value-type="string" office:string-value="klaus.pfleger@discardmail.com">
            <text:p>klaus.pfleger@discardmail.com</text:p>
          </table:table-cell>
          <table:table-cell table:style-name="ce2" office:value-type="date" office:date-value="1990-11-19">
            <text:p>19.11.199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yr</text:p>
          </table:table-cell>
          <table:table-cell office:value-type="string">
            <text:p>Inge</text:p>
          </table:table-cell>
          <table:table-cell office:value-type="string">
            <text:p>Frühlingstraße 24</text:p>
          </table:table-cell>
          <table:table-cell table:style-name="ce7" office:value-type="string">
            <text:p>94256</text:p>
          </table:table-cell>
          <table:table-cell office:value-type="string">
            <text:p>Drachselsried</text:p>
          </table:table-cell>
          <table:table-cell office:value-type="string">
            <text:p>09248 / 1326835</text:p>
          </table:table-cell>
          <table:table-cell/>
          <table:table-cell table:formula="of:=LOWER([.B199]&amp;&quot;.&quot;&amp;[.A199]&amp;&quot;@discardmail.com&quot;)" office:value-type="string" office:string-value="inge.mayr@discardmail.com">
            <text:p>inge.mayr@discardmail.com</text:p>
          </table:table-cell>
          <table:table-cell table:style-name="ce2" office:value-type="date" office:date-value="1938-09-26">
            <text:p>26.09.1938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Schulz</text:p>
          </table:table-cell>
          <table:table-cell office:value-type="string">
            <text:p>Felix</text:p>
          </table:table-cell>
          <table:table-cell office:value-type="string">
            <text:p>Bachweg 3</text:p>
          </table:table-cell>
          <table:table-cell table:style-name="ce7" office:value-type="string">
            <text:p>94563</text:p>
          </table:table-cell>
          <table:table-cell office:value-type="string">
            <text:p>Otzing</text:p>
          </table:table-cell>
          <table:table-cell office:value-type="string">
            <text:p>08414 / 7549106</text:p>
          </table:table-cell>
          <table:table-cell office:value-type="string">
            <text:p>08414 / 7549199</text:p>
          </table:table-cell>
          <table:table-cell table:formula="of:=LOWER([.B200]&amp;&quot;.&quot;&amp;[.A200]&amp;&quot;@discardmail.com&quot;)" office:value-type="string" office:string-value="felix.schulz@discardmail.com">
            <text:p>felix.schulz@discardmail.com</text:p>
          </table:table-cell>
          <table:table-cell table:style-name="ce2" office:value-type="date" office:date-value="1966-06-03">
            <text:p>03.06.196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eier</text:p>
          </table:table-cell>
          <table:table-cell office:value-type="string">
            <text:p>Herbert</text:p>
          </table:table-cell>
          <table:table-cell office:value-type="string">
            <text:p>St.-Cajetan-Straße 18</text:p>
          </table:table-cell>
          <table:table-cell table:style-name="ce7" office:value-type="string">
            <text:p>94160</text:p>
          </table:table-cell>
          <table:table-cell office:value-type="string">
            <text:p>Ringelai</text:p>
          </table:table-cell>
          <table:table-cell office:value-type="string">
            <text:p>08439 / 8839548</text:p>
          </table:table-cell>
          <table:table-cell/>
          <table:table-cell table:formula="of:=LOWER([.B201]&amp;&quot;.&quot;&amp;[.A201]&amp;&quot;@discardmail.com&quot;)" office:value-type="string" office:string-value="herbert.meier@discardmail.com">
            <text:p>herbert.meier@discardmail.com</text:p>
          </table:table-cell>
          <table:table-cell table:style-name="ce2" office:value-type="date" office:date-value="1936-09-23">
            <text:p>23.09.193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ier</text:p>
          </table:table-cell>
          <table:table-cell office:value-type="string">
            <text:p>Stefan</text:p>
          </table:table-cell>
          <table:table-cell office:value-type="string">
            <text:p>Marienstraße 14</text:p>
          </table:table-cell>
          <table:table-cell table:style-name="ce7"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9065 / 4725170</text:p>
          </table:table-cell>
          <table:table-cell/>
          <table:table-cell table:formula="of:=LOWER([.B202]&amp;&quot;.&quot;&amp;[.A202]&amp;&quot;@discardmail.com&quot;)" office:value-type="string" office:string-value="stefan.maier@discardmail.com">
            <text:p>stefan.maier@discardmail.com</text:p>
          </table:table-cell>
          <table:table-cell table:style-name="ce2" office:value-type="date" office:date-value="1979-12-13">
            <text:p>13.12.197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raser</text:p>
          </table:table-cell>
          <table:table-cell office:value-type="string">
            <text:p>Joseph</text:p>
          </table:table-cell>
          <table:table-cell office:value-type="string">
            <text:p>Fischerstraße 30</text:p>
          </table:table-cell>
          <table:table-cell table:style-name="ce7" office:value-type="string">
            <text:p>94544</text:p>
          </table:table-cell>
          <table:table-cell office:value-type="string">
            <text:p>Hofkirchen</text:p>
          </table:table-cell>
          <table:table-cell office:value-type="string">
            <text:p>09386 / 372867</text:p>
          </table:table-cell>
          <table:table-cell/>
          <table:table-cell table:formula="of:=LOWER([.B203]&amp;&quot;.&quot;&amp;[.A203]&amp;&quot;@discardmail.com&quot;)" office:value-type="string" office:string-value="joseph.graser@discardmail.com">
            <text:p>joseph.graser@discardmail.com</text:p>
          </table:table-cell>
          <table:table-cell table:style-name="ce2" office:value-type="date" office:date-value="1980-09-03">
            <text:p>03.09.198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Thomas</text:p>
          </table:table-cell>
          <table:table-cell office:value-type="string">
            <text:p>Fischerstraße 6</text:p>
          </table:table-cell>
          <table:table-cell table:style-name="ce7" office:value-type="string">
            <text:p>94227</text:p>
          </table:table-cell>
          <table:table-cell office:value-type="string">
            <text:p>Zwiesel</text:p>
          </table:table-cell>
          <table:table-cell office:value-type="string">
            <text:p>08565 / 4179493</text:p>
          </table:table-cell>
          <table:table-cell/>
          <table:table-cell table:formula="of:=LOWER([.B204]&amp;&quot;.&quot;&amp;[.A204]&amp;&quot;@discardmail.com&quot;)" office:value-type="string" office:string-value="thomas.dietzinger@discardmail.com">
            <text:p>thomas.dietzinger@discardmail.com</text:p>
          </table:table-cell>
          <table:table-cell table:style-name="ce2" office:value-type="date" office:date-value="1944-05-17">
            <text:p>17.05.194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ramer</text:p>
          </table:table-cell>
          <table:table-cell office:value-type="string">
            <text:p>Xaver</text:p>
          </table:table-cell>
          <table:table-cell office:value-type="string">
            <text:p>Konradstraße 6</text:p>
          </table:table-cell>
          <table:table-cell table:style-name="ce7" office:value-type="string">
            <text:p>94034</text:p>
          </table:table-cell>
          <table:table-cell office:value-type="string">
            <text:p>Passau</text:p>
          </table:table-cell>
          <table:table-cell office:value-type="string">
            <text:p>09522 / 9105374</text:p>
          </table:table-cell>
          <table:table-cell/>
          <table:table-cell table:formula="of:=LOWER([.B205]&amp;&quot;.&quot;&amp;[.A205]&amp;&quot;@discardmail.com&quot;)" office:value-type="string" office:string-value="xaver.kramer@discardmail.com">
            <text:p>xaver.kramer@discardmail.com</text:p>
          </table:table-cell>
          <table:table-cell table:style-name="ce2" office:value-type="date" office:date-value="1969-01-18">
            <text:p>18.01.196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Maria</text:p>
          </table:table-cell>
          <table:table-cell office:value-type="string">
            <text:p>Florianstraße 22</text:p>
          </table:table-cell>
          <table:table-cell table:style-name="ce7" office:value-type="string">
            <text:p>94104</text:p>
          </table:table-cell>
          <table:table-cell office:value-type="string">
            <text:p>Tittling</text:p>
          </table:table-cell>
          <table:table-cell office:value-type="string">
            <text:p>09190 / 4323586</text:p>
          </table:table-cell>
          <table:table-cell office:value-type="string">
            <text:p>09190 / 4323599</text:p>
          </table:table-cell>
          <table:table-cell table:formula="of:=LOWER([.B206]&amp;&quot;.&quot;&amp;[.A206]&amp;&quot;@discardmail.com&quot;)" office:value-type="string" office:string-value="maria.schöttl@discardmail.com">
            <text:p>maria.schöttl@discardmail.com</text:p>
          </table:table-cell>
          <table:table-cell table:style-name="ce2" office:value-type="date" office:date-value="1945-01-02">
            <text:p>02.01.1945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Hauk</text:p>
          </table:table-cell>
          <table:table-cell office:value-type="string">
            <text:p>Stefan</text:p>
          </table:table-cell>
          <table:table-cell office:value-type="string">
            <text:p>Birkenweg 17</text:p>
          </table:table-cell>
          <table:table-cell table:style-name="ce7"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8700 / 3861582</text:p>
          </table:table-cell>
          <table:table-cell/>
          <table:table-cell table:formula="of:=LOWER([.B207]&amp;&quot;.&quot;&amp;[.A207]&amp;&quot;@discardmail.com&quot;)" office:value-type="string" office:string-value="stefan.hauk@discardmail.com">
            <text:p>stefan.hauk@discardmail.com</text:p>
          </table:table-cell>
          <table:table-cell table:style-name="ce2" office:value-type="date" office:date-value="1956-10-07">
            <text:p>07.10.195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rummer</text:p>
          </table:table-cell>
          <table:table-cell office:value-type="string">
            <text:p>Inge</text:p>
          </table:table-cell>
          <table:table-cell office:value-type="string">
            <text:p>Bahnhofstraße 12</text:p>
          </table:table-cell>
          <table:table-cell table:style-name="ce7" office:value-type="string">
            <text:p>94227</text:p>
          </table:table-cell>
          <table:table-cell office:value-type="string">
            <text:p>Zwiesel</text:p>
          </table:table-cell>
          <table:table-cell office:value-type="string">
            <text:p>09136 / 2342087</text:p>
          </table:table-cell>
          <table:table-cell/>
          <table:table-cell table:formula="of:=LOWER([.B208]&amp;&quot;.&quot;&amp;[.A208]&amp;&quot;@discardmail.com&quot;)" office:value-type="string" office:string-value="inge.brummer@discardmail.com">
            <text:p>inge.brummer@discardmail.com</text:p>
          </table:table-cell>
          <table:table-cell table:style-name="ce2" office:value-type="date" office:date-value="1986-05-20">
            <text:p>20.05.1986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ans-Peter</text:p>
          </table:table-cell>
          <table:table-cell office:value-type="string">
            <text:p>Nelkenweg 13</text:p>
          </table:table-cell>
          <table:table-cell table:style-name="ce7" office:value-type="string">
            <text:p>94136</text:p>
          </table:table-cell>
          <table:table-cell office:value-type="string">
            <text:p>Thyrnau</text:p>
          </table:table-cell>
          <table:table-cell office:value-type="string">
            <text:p>08583 / 3287159</text:p>
          </table:table-cell>
          <table:table-cell/>
          <table:table-cell table:formula="of:=LOWER([.B209]&amp;&quot;.&quot;&amp;[.A209]&amp;&quot;@discardmail.com&quot;)" office:value-type="string" office:string-value="hans-peter.knogler@discardmail.com">
            <text:p>hans-peter.knogler@discardmail.com</text:p>
          </table:table-cell>
          <table:table-cell table:style-name="ce2" office:value-type="date" office:date-value="1959-11-29">
            <text:p>29.11.195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osler</text:p>
          </table:table-cell>
          <table:table-cell office:value-type="string">
            <text:p>Ingber</text:p>
          </table:table-cell>
          <table:table-cell office:value-type="string">
            <text:p>Dorfstraße 9</text:p>
          </table:table-cell>
          <table:table-cell table:style-name="ce7" office:value-type="string">
            <text:p>94486</text:p>
          </table:table-cell>
          <table:table-cell office:value-type="string">
            <text:p>Osterhofen</text:p>
          </table:table-cell>
          <table:table-cell office:value-type="string">
            <text:p>08878 / 2103784</text:p>
          </table:table-cell>
          <table:table-cell/>
          <table:table-cell table:formula="of:=LOWER([.B210]&amp;&quot;.&quot;&amp;[.A210]&amp;&quot;@discardmail.com&quot;)" office:value-type="string" office:string-value="ingber.mosler@discardmail.com">
            <text:p>ingber.mosler@discardmail.com</text:p>
          </table:table-cell>
          <table:table-cell table:style-name="ce2" office:value-type="date" office:date-value="1965-06-28">
            <text:p>28.06.196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Pittner</text:p>
          </table:table-cell>
          <table:table-cell office:value-type="string">
            <text:p>Stefan</text:p>
          </table:table-cell>
          <table:table-cell office:value-type="string">
            <text:p>Poststraße 17</text:p>
          </table:table-cell>
          <table:table-cell table:style-name="ce7" office:value-type="string">
            <text:p>94571</text:p>
          </table:table-cell>
          <table:table-cell office:value-type="string">
            <text:p>Schaufling</text:p>
          </table:table-cell>
          <table:table-cell office:value-type="string">
            <text:p>08510 / 5139433</text:p>
          </table:table-cell>
          <table:table-cell/>
          <table:table-cell table:formula="of:=LOWER([.B211]&amp;&quot;.&quot;&amp;[.A211]&amp;&quot;@discardmail.com&quot;)" office:value-type="string" office:string-value="stefan.pittner@discardmail.com">
            <text:p>stefan.pittner@discardmail.com</text:p>
          </table:table-cell>
          <table:table-cell table:style-name="ce2" office:value-type="date" office:date-value="1982-12-09">
            <text:p>09.12.198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oser</text:p>
          </table:table-cell>
          <table:table-cell office:value-type="string">
            <text:p>Manfred</text:p>
          </table:table-cell>
          <table:table-cell office:value-type="string">
            <text:p>Katharinenstraße 21</text:p>
          </table:table-cell>
          <table:table-cell table:style-name="ce7" office:value-type="string">
            <text:p>94579</text:p>
          </table:table-cell>
          <table:table-cell office:value-type="string">
            <text:p>Zenting</text:p>
          </table:table-cell>
          <table:table-cell office:value-type="string">
            <text:p>09142 / 2202117</text:p>
          </table:table-cell>
          <table:table-cell office:value-type="string">
            <text:p>09142 / 2202199</text:p>
          </table:table-cell>
          <table:table-cell table:formula="of:=LOWER([.B212]&amp;&quot;.&quot;&amp;[.A212]&amp;&quot;@discardmail.com&quot;)" office:value-type="string" office:string-value="manfred.moser@discardmail.com">
            <text:p>manfred.moser@discardmail.com</text:p>
          </table:table-cell>
          <table:table-cell table:style-name="ce2" office:value-type="date" office:date-value="1932-06-29">
            <text:p>29.06.193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l</text:p>
          </table:table-cell>
          <table:table-cell office:value-type="string">
            <text:p>Sepp</text:p>
          </table:table-cell>
          <table:table-cell office:value-type="string">
            <text:p>Marienstraße 17</text:p>
          </table:table-cell>
          <table:table-cell table:style-name="ce7" office:value-type="string">
            <text:p>94081</text:p>
          </table:table-cell>
          <table:table-cell office:value-type="string">
            <text:p>Fürstenzell</text:p>
          </table:table-cell>
          <table:table-cell office:value-type="string">
            <text:p>09487 / 5696997</text:p>
          </table:table-cell>
          <table:table-cell/>
          <table:table-cell table:formula="of:=LOWER([.B213]&amp;&quot;.&quot;&amp;[.A213]&amp;&quot;@discardmail.com&quot;)" office:value-type="string" office:string-value="sepp.bachl@discardmail.com">
            <text:p>sepp.bachl@discardmail.com</text:p>
          </table:table-cell>
          <table:table-cell table:style-name="ce2" office:value-type="date" office:date-value="1978-04-12">
            <text:p>12.04.197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Neumeier</text:p>
          </table:table-cell>
          <table:table-cell office:value-type="string">
            <text:p>Michael</text:p>
          </table:table-cell>
          <table:table-cell office:value-type="string">
            <text:p>Fasanenstraße 24</text:p>
          </table:table-cell>
          <table:table-cell table:style-name="ce7" office:value-type="string">
            <text:p>94149</text:p>
          </table:table-cell>
          <table:table-cell office:value-type="string">
            <text:p>Kößlarn</text:p>
          </table:table-cell>
          <table:table-cell office:value-type="string">
            <text:p>08452 / 7168790</text:p>
          </table:table-cell>
          <table:table-cell/>
          <table:table-cell table:formula="of:=LOWER([.B214]&amp;&quot;.&quot;&amp;[.A214]&amp;&quot;@discardmail.com&quot;)" office:value-type="string" office:string-value="michael.neumeier@discardmail.com">
            <text:p>michael.neumeier@discardmail.com</text:p>
          </table:table-cell>
          <table:table-cell table:style-name="ce2" office:value-type="date" office:date-value="1938-09-05">
            <text:p>05.09.193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er</text:p>
          </table:table-cell>
          <table:table-cell office:value-type="string">
            <text:p>Kreszenz</text:p>
          </table:table-cell>
          <table:table-cell office:value-type="string">
            <text:p>St.-Veit-Straße 24</text:p>
          </table:table-cell>
          <table:table-cell table:style-name="ce7" office:value-type="string">
            <text:p>94569</text:p>
          </table:table-cell>
          <table:table-cell office:value-type="string">
            <text:p>Stephansposching</text:p>
          </table:table-cell>
          <table:table-cell office:value-type="string">
            <text:p>09262 / 4135470</text:p>
          </table:table-cell>
          <table:table-cell/>
          <table:table-cell table:formula="of:=LOWER([.B215]&amp;&quot;.&quot;&amp;[.A215]&amp;&quot;@discardmail.com&quot;)" office:value-type="string" office:string-value="kreszenz.bauer@discardmail.com">
            <text:p>kreszenz.bauer@discardmail.com</text:p>
          </table:table-cell>
          <table:table-cell table:style-name="ce2" office:value-type="date" office:date-value="1963-05-23">
            <text:p>23.05.196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angl</text:p>
          </table:table-cell>
          <table:table-cell office:value-type="string">
            <text:p>Helmut</text:p>
          </table:table-cell>
          <table:table-cell office:value-type="string">
            <text:p>Rosenweg 26</text:p>
          </table:table-cell>
          <table:table-cell table:style-name="ce7" office:value-type="string">
            <text:p>94065</text:p>
          </table:table-cell>
          <table:table-cell office:value-type="string">
            <text:p>Waldkirchen</text:p>
          </table:table-cell>
          <table:table-cell office:value-type="string">
            <text:p>09121 / 2421353</text:p>
          </table:table-cell>
          <table:table-cell/>
          <table:table-cell table:formula="of:=LOWER([.B216]&amp;&quot;.&quot;&amp;[.A216]&amp;&quot;@discardmail.com&quot;)" office:value-type="string" office:string-value="helmut.gangl@discardmail.com">
            <text:p>helmut.gangl@discardmail.com</text:p>
          </table:table-cell>
          <table:table-cell table:style-name="ce2" office:value-type="date" office:date-value="1970-07-01">
            <text:p>01.07.197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Richard</text:p>
          </table:table-cell>
          <table:table-cell office:value-type="string">
            <text:p>Bachweg 9</text:p>
          </table:table-cell>
          <table:table-cell table:style-name="ce7" office:value-type="string">
            <text:p>94089</text:p>
          </table:table-cell>
          <table:table-cell office:value-type="string">
            <text:p>Neureichenau</text:p>
          </table:table-cell>
          <table:table-cell office:value-type="string">
            <text:p>08325 / 4523585</text:p>
          </table:table-cell>
          <table:table-cell/>
          <table:table-cell table:formula="of:=LOWER([.B217]&amp;&quot;.&quot;&amp;[.A217]&amp;&quot;@discardmail.com&quot;)" office:value-type="string" office:string-value="richard.knogler@discardmail.com">
            <text:p>richard.knogler@discardmail.com</text:p>
          </table:table-cell>
          <table:table-cell table:style-name="ce2" office:value-type="date" office:date-value="1972-12-26">
            <text:p>26.12.197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unze</text:p>
          </table:table-cell>
          <table:table-cell office:value-type="string">
            <text:p>Stefan</text:p>
          </table:table-cell>
          <table:table-cell office:value-type="string">
            <text:p>Bahnhofstraße 10</text:p>
          </table:table-cell>
          <table:table-cell table:style-name="ce7" office:value-type="string">
            <text:p>94161</text:p>
          </table:table-cell>
          <table:table-cell office:value-type="string">
            <text:p>Ruderting</text:p>
          </table:table-cell>
          <table:table-cell office:value-type="string">
            <text:p>09420 / 7886921</text:p>
          </table:table-cell>
          <table:table-cell office:value-type="string">
            <text:p>09420 / 7886999</text:p>
          </table:table-cell>
          <table:table-cell table:formula="of:=LOWER([.B218]&amp;&quot;.&quot;&amp;[.A218]&amp;&quot;@discardmail.com&quot;)" office:value-type="string" office:string-value="stefan.kunze@discardmail.com">
            <text:p>stefan.kunze@discardmail.com</text:p>
          </table:table-cell>
          <table:table-cell table:style-name="ce2" office:value-type="date" office:date-value="1975-11-26">
            <text:p>26.11.197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unze</text:p>
          </table:table-cell>
          <table:table-cell office:value-type="string">
            <text:p>Richard</text:p>
          </table:table-cell>
          <table:table-cell office:value-type="string">
            <text:p>Nelkenweg 7</text:p>
          </table:table-cell>
          <table:table-cell table:style-name="ce7" office:value-type="string">
            <text:p>94110</text:p>
          </table:table-cell>
          <table:table-cell office:value-type="string">
            <text:p>Wegscheid</text:p>
          </table:table-cell>
          <table:table-cell office:value-type="string">
            <text:p>09756 / 1932188</text:p>
          </table:table-cell>
          <table:table-cell/>
          <table:table-cell table:formula="of:=LOWER([.B219]&amp;&quot;.&quot;&amp;[.A219]&amp;&quot;@discardmail.com&quot;)" office:value-type="string" office:string-value="richard.kunze@discardmail.com">
            <text:p>richard.kunze@discardmail.com</text:p>
          </table:table-cell>
          <table:table-cell table:style-name="ce2" office:value-type="date" office:date-value="1965-01-16">
            <text:p>16.01.196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Neumeier</text:p>
          </table:table-cell>
          <table:table-cell office:value-type="string">
            <text:p>Gaby</text:p>
          </table:table-cell>
          <table:table-cell office:value-type="string">
            <text:p>Sommerstraße 12</text:p>
          </table:table-cell>
          <table:table-cell table:style-name="ce7" office:value-type="string">
            <text:p>94164</text:p>
          </table:table-cell>
          <table:table-cell office:value-type="string">
            <text:p>Sonnen</text:p>
          </table:table-cell>
          <table:table-cell office:value-type="string">
            <text:p>09314 / 9167410</text:p>
          </table:table-cell>
          <table:table-cell/>
          <table:table-cell table:formula="of:=LOWER([.B220]&amp;&quot;.&quot;&amp;[.A220]&amp;&quot;@discardmail.com&quot;)" office:value-type="string" office:string-value="gaby.neumeier@discardmail.com">
            <text:p>gaby.neumeier@discardmail.com</text:p>
          </table:table-cell>
          <table:table-cell table:style-name="ce2" office:value-type="date" office:date-value="1947-05-04">
            <text:p>04.05.1947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ittner</text:p>
          </table:table-cell>
          <table:table-cell office:value-type="string">
            <text:p>Manfred</text:p>
          </table:table-cell>
          <table:table-cell office:value-type="string">
            <text:p>Weststraße 30</text:p>
          </table:table-cell>
          <table:table-cell table:style-name="ce7" office:value-type="string">
            <text:p>94538</text:p>
          </table:table-cell>
          <table:table-cell office:value-type="string">
            <text:p>Fürstenstein</text:p>
          </table:table-cell>
          <table:table-cell office:value-type="string">
            <text:p>09065 / 9024115</text:p>
          </table:table-cell>
          <table:table-cell/>
          <table:table-cell table:formula="of:=LOWER([.B221]&amp;&quot;.&quot;&amp;[.A221]&amp;&quot;@discardmail.com&quot;)" office:value-type="string" office:string-value="manfred.bittner@discardmail.com">
            <text:p>manfred.bittner@discardmail.com</text:p>
          </table:table-cell>
          <table:table-cell table:style-name="ce2" office:value-type="date" office:date-value="1985-08-31">
            <text:p>31.08.198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Pittner</text:p>
          </table:table-cell>
          <table:table-cell office:value-type="string">
            <text:p>Xaver</text:p>
          </table:table-cell>
          <table:table-cell office:value-type="string">
            <text:p>Fischerstraße 2</text:p>
          </table:table-cell>
          <table:table-cell table:style-name="ce7" office:value-type="string">
            <text:p>94491</text:p>
          </table:table-cell>
          <table:table-cell office:value-type="string">
            <text:p>Hengersberg</text:p>
          </table:table-cell>
          <table:table-cell office:value-type="string">
            <text:p>09520 / 5314547</text:p>
          </table:table-cell>
          <table:table-cell/>
          <table:table-cell table:formula="of:=LOWER([.B222]&amp;&quot;.&quot;&amp;[.A222]&amp;&quot;@discardmail.com&quot;)" office:value-type="string" office:string-value="xaver.pittner@discardmail.com">
            <text:p>xaver.pittner@discardmail.com</text:p>
          </table:table-cell>
          <table:table-cell table:style-name="ce2" office:value-type="date" office:date-value="1954-06-21">
            <text:p>21.06.195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er</text:p>
          </table:table-cell>
          <table:table-cell office:value-type="string">
            <text:p>Jürgen</text:p>
          </table:table-cell>
          <table:table-cell office:value-type="string">
            <text:p>Sommerstraße 13</text:p>
          </table:table-cell>
          <table:table-cell table:style-name="ce7" office:value-type="string">
            <text:p>94491</text:p>
          </table:table-cell>
          <table:table-cell office:value-type="string">
            <text:p>Hengersberg</text:p>
          </table:table-cell>
          <table:table-cell office:value-type="string">
            <text:p>09112 / 8947924</text:p>
          </table:table-cell>
          <table:table-cell/>
          <table:table-cell table:formula="of:=LOWER([.B223]&amp;&quot;.&quot;&amp;[.A223]&amp;&quot;@discardmail.com&quot;)" office:value-type="string" office:string-value="jürgen.bauer@discardmail.com">
            <text:p>jürgen.bauer@discardmail.com</text:p>
          </table:table-cell>
          <table:table-cell table:style-name="ce2" office:value-type="date" office:date-value="1952-12-22">
            <text:p>22.12.195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oser</text:p>
          </table:table-cell>
          <table:table-cell office:value-type="string">
            <text:p>Marianne</text:p>
          </table:table-cell>
          <table:table-cell office:value-type="string">
            <text:p>St.-Cajetan-Straße 15</text:p>
          </table:table-cell>
          <table:table-cell table:style-name="ce7" office:value-type="string">
            <text:p>94169</text:p>
          </table:table-cell>
          <table:table-cell office:value-type="string">
            <text:p>Thurmansbang</text:p>
          </table:table-cell>
          <table:table-cell office:value-type="string">
            <text:p>09810 / 2075455</text:p>
          </table:table-cell>
          <table:table-cell office:value-type="string">
            <text:p>09810 / 2075499</text:p>
          </table:table-cell>
          <table:table-cell table:formula="of:=LOWER([.B224]&amp;&quot;.&quot;&amp;[.A224]&amp;&quot;@discardmail.com&quot;)" office:value-type="string" office:string-value="marianne.moser@discardmail.com">
            <text:p>marianne.moser@discardmail.com</text:p>
          </table:table-cell>
          <table:table-cell table:style-name="ce2" office:value-type="date" office:date-value="1987-05-10">
            <text:p>10.05.1987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Pittner</text:p>
          </table:table-cell>
          <table:table-cell office:value-type="string">
            <text:p>Kreszenz</text:p>
          </table:table-cell>
          <table:table-cell office:value-type="string">
            <text:p>Sommerstraße 30</text:p>
          </table:table-cell>
          <table:table-cell table:style-name="ce7" office:value-type="string">
            <text:p>94253</text:p>
          </table:table-cell>
          <table:table-cell office:value-type="string">
            <text:p>Bischofsmais</text:p>
          </table:table-cell>
          <table:table-cell office:value-type="string">
            <text:p>08813 / 5739914</text:p>
          </table:table-cell>
          <table:table-cell/>
          <table:table-cell table:formula="of:=LOWER([.B225]&amp;&quot;.&quot;&amp;[.A225]&amp;&quot;@discardmail.com&quot;)" office:value-type="string" office:string-value="kreszenz.pittner@discardmail.com">
            <text:p>kreszenz.pittner@discardmail.com</text:p>
          </table:table-cell>
          <table:table-cell table:style-name="ce2" office:value-type="date" office:date-value="1981-01-26">
            <text:p>26.01.198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ir</text:p>
          </table:table-cell>
          <table:table-cell office:value-type="string">
            <text:p>Fritz</text:p>
          </table:table-cell>
          <table:table-cell office:value-type="string">
            <text:p>St.-Cajetan-Straße 15</text:p>
          </table:table-cell>
          <table:table-cell table:style-name="ce7" office:value-type="string">
            <text:p>94239</text:p>
          </table:table-cell>
          <table:table-cell office:value-type="string">
            <text:p>Zachenberg</text:p>
          </table:table-cell>
          <table:table-cell office:value-type="string">
            <text:p>08705 / 6026760</text:p>
          </table:table-cell>
          <table:table-cell/>
          <table:table-cell table:formula="of:=LOWER([.B226]&amp;&quot;.&quot;&amp;[.A226]&amp;&quot;@discardmail.com&quot;)" office:value-type="string" office:string-value="fritz.mair@discardmail.com">
            <text:p>fritz.mair@discardmail.com</text:p>
          </table:table-cell>
          <table:table-cell table:style-name="ce2" office:value-type="date" office:date-value="1973-03-18">
            <text:p>18.03.197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uber</text:p>
          </table:table-cell>
          <table:table-cell office:value-type="string">
            <text:p>Sepp</text:p>
          </table:table-cell>
          <table:table-cell office:value-type="string">
            <text:p>Waldstraße 19</text:p>
          </table:table-cell>
          <table:table-cell table:style-name="ce7"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8225 / 5981321</text:p>
          </table:table-cell>
          <table:table-cell/>
          <table:table-cell table:formula="of:=LOWER([.B227]&amp;&quot;.&quot;&amp;[.A227]&amp;&quot;@discardmail.com&quot;)" office:value-type="string" office:string-value="sepp.huber@discardmail.com">
            <text:p>sepp.huber@discardmail.com</text:p>
          </table:table-cell>
          <table:table-cell table:style-name="ce2" office:value-type="date" office:date-value="1986-10-29">
            <text:p>29.10.198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Neumeier</text:p>
          </table:table-cell>
          <table:table-cell office:value-type="string">
            <text:p>Sepp</text:p>
          </table:table-cell>
          <table:table-cell office:value-type="string">
            <text:p>Fischerstraße 23</text:p>
          </table:table-cell>
          <table:table-cell table:style-name="ce7" office:value-type="string">
            <text:p>94065</text:p>
          </table:table-cell>
          <table:table-cell office:value-type="string">
            <text:p>Waldkirchen</text:p>
          </table:table-cell>
          <table:table-cell office:value-type="string">
            <text:p>08860 / 8534655</text:p>
          </table:table-cell>
          <table:table-cell/>
          <table:table-cell table:formula="of:=LOWER([.B228]&amp;&quot;.&quot;&amp;[.A228]&amp;&quot;@discardmail.com&quot;)" office:value-type="string" office:string-value="sepp.neumeier@discardmail.com">
            <text:p>sepp.neumeier@discardmail.com</text:p>
          </table:table-cell>
          <table:table-cell table:style-name="ce2" office:value-type="date" office:date-value="1971-09-10">
            <text:p>10.09.197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unze</text:p>
          </table:table-cell>
          <table:table-cell office:value-type="string">
            <text:p>Herbert</text:p>
          </table:table-cell>
          <table:table-cell office:value-type="string">
            <text:p>Fischerstraße 29</text:p>
          </table:table-cell>
          <table:table-cell table:style-name="ce7"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8960 / 6122852</text:p>
          </table:table-cell>
          <table:table-cell/>
          <table:table-cell table:formula="of:=LOWER([.B229]&amp;&quot;.&quot;&amp;[.A229]&amp;&quot;@discardmail.com&quot;)" office:value-type="string" office:string-value="herbert.kunze@discardmail.com">
            <text:p>herbert.kunze@discardmail.com</text:p>
          </table:table-cell>
          <table:table-cell table:style-name="ce2" office:value-type="date" office:date-value="1983-01-21">
            <text:p>21.01.198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uk</text:p>
          </table:table-cell>
          <table:table-cell office:value-type="string">
            <text:p>Ingo</text:p>
          </table:table-cell>
          <table:table-cell office:value-type="string">
            <text:p>Kirschenstraße 17</text:p>
          </table:table-cell>
          <table:table-cell table:style-name="ce7" office:value-type="string">
            <text:p>94139</text:p>
          </table:table-cell>
          <table:table-cell office:value-type="string">
            <text:p>Breitenberg</text:p>
          </table:table-cell>
          <table:table-cell office:value-type="string">
            <text:p>08357 / 4013016</text:p>
          </table:table-cell>
          <table:table-cell office:value-type="string">
            <text:p>08357 / 4013099</text:p>
          </table:table-cell>
          <table:table-cell table:formula="of:=LOWER([.B230]&amp;&quot;.&quot;&amp;[.A230]&amp;&quot;@discardmail.com&quot;)" office:value-type="string" office:string-value="ingo.hauk@discardmail.com">
            <text:p>ingo.hauk@discardmail.com</text:p>
          </table:table-cell>
          <table:table-cell table:style-name="ce2" office:value-type="date" office:date-value="1952-04-09">
            <text:p>09.04.195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angl</text:p>
          </table:table-cell>
          <table:table-cell office:value-type="string">
            <text:p>Lothar</text:p>
          </table:table-cell>
          <table:table-cell office:value-type="string">
            <text:p>Jagdstraße 12</text:p>
          </table:table-cell>
          <table:table-cell table:style-name="ce7" office:value-type="string">
            <text:p>94496</text:p>
          </table:table-cell>
          <table:table-cell office:value-type="string">
            <text:p>Ortenburg</text:p>
          </table:table-cell>
          <table:table-cell office:value-type="string">
            <text:p>08672 / 4037057</text:p>
          </table:table-cell>
          <table:table-cell/>
          <table:table-cell table:formula="of:=LOWER([.B231]&amp;&quot;.&quot;&amp;[.A231]&amp;&quot;@discardmail.com&quot;)" office:value-type="string" office:string-value="lothar.gangl@discardmail.com">
            <text:p>lothar.gangl@discardmail.com</text:p>
          </table:table-cell>
          <table:table-cell table:style-name="ce2" office:value-type="date" office:date-value="1934-08-02">
            <text:p>02.08.193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Zwickl</text:p>
          </table:table-cell>
          <table:table-cell office:value-type="string">
            <text:p>Sabine</text:p>
          </table:table-cell>
          <table:table-cell office:value-type="string">
            <text:p>Marienstraße 8</text:p>
          </table:table-cell>
          <table:table-cell table:style-name="ce7"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9710 / 5976015</text:p>
          </table:table-cell>
          <table:table-cell/>
          <table:table-cell table:formula="of:=LOWER([.B232]&amp;&quot;.&quot;&amp;[.A232]&amp;&quot;@discardmail.com&quot;)" office:value-type="string" office:string-value="sabine.zwickl@discardmail.com">
            <text:p>sabine.zwickl@discardmail.com</text:p>
          </table:table-cell>
          <table:table-cell table:style-name="ce2" office:value-type="date" office:date-value="1977-08-05">
            <text:p>05.08.1977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Helmut</text:p>
          </table:table-cell>
          <table:table-cell office:value-type="string">
            <text:p>Bachweg 6</text:p>
          </table:table-cell>
          <table:table-cell table:style-name="ce7" office:value-type="string">
            <text:p>94544</text:p>
          </table:table-cell>
          <table:table-cell office:value-type="string">
            <text:p>Hofkirchen</text:p>
          </table:table-cell>
          <table:table-cell office:value-type="string">
            <text:p>08501 / 9753375</text:p>
          </table:table-cell>
          <table:table-cell/>
          <table:table-cell table:formula="of:=LOWER([.B233]&amp;&quot;.&quot;&amp;[.A233]&amp;&quot;@discardmail.com&quot;)" office:value-type="string" office:string-value="helmut.andorfer@discardmail.com">
            <text:p>helmut.andorfer@discardmail.com</text:p>
          </table:table-cell>
          <table:table-cell table:style-name="ce2" office:value-type="date" office:date-value="1953-10-01">
            <text:p>01.10.195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öhler</text:p>
          </table:table-cell>
          <table:table-cell office:value-type="string">
            <text:p>Wolfgang</text:p>
          </table:table-cell>
          <table:table-cell office:value-type="string">
            <text:p>Tulpenweg 21</text:p>
          </table:table-cell>
          <table:table-cell table:style-name="ce7" office:value-type="string">
            <text:p>94261</text:p>
          </table:table-cell>
          <table:table-cell office:value-type="string">
            <text:p>Kirchdorf i. W.</text:p>
          </table:table-cell>
          <table:table-cell office:value-type="string">
            <text:p>09894 / 1022101</text:p>
          </table:table-cell>
          <table:table-cell/>
          <table:table-cell table:formula="of:=LOWER([.B234]&amp;&quot;.&quot;&amp;[.A234]&amp;&quot;@discardmail.com&quot;)" office:value-type="string" office:string-value="wolfgang.köhler@discardmail.com">
            <text:p>wolfgang.köhler@discardmail.com</text:p>
          </table:table-cell>
          <table:table-cell table:style-name="ce2" office:value-type="date" office:date-value="1942-02-23">
            <text:p>23.02.194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Venus</text:p>
          </table:table-cell>
          <table:table-cell office:value-type="string">
            <text:p>Helmut</text:p>
          </table:table-cell>
          <table:table-cell office:value-type="string">
            <text:p>Herbststraße 17</text:p>
          </table:table-cell>
          <table:table-cell table:style-name="ce7" office:value-type="string">
            <text:p>94265</text:p>
          </table:table-cell>
          <table:table-cell office:value-type="string">
            <text:p>Patersdorf</text:p>
          </table:table-cell>
          <table:table-cell office:value-type="string">
            <text:p>09629 / 9371462</text:p>
          </table:table-cell>
          <table:table-cell/>
          <table:table-cell table:formula="of:=LOWER([.B235]&amp;&quot;.&quot;&amp;[.A235]&amp;&quot;@discardmail.com&quot;)" office:value-type="string" office:string-value="helmut.venus@discardmail.com">
            <text:p>helmut.venus@discardmail.com</text:p>
          </table:table-cell>
          <table:table-cell table:style-name="ce2" office:value-type="date" office:date-value="1986-08-16">
            <text:p>16.08.198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üßl</text:p>
          </table:table-cell>
          <table:table-cell office:value-type="string">
            <text:p>Wolfgang</text:p>
          </table:table-cell>
          <table:table-cell office:value-type="string">
            <text:p>Waldstraße 11</text:p>
          </table:table-cell>
          <table:table-cell table:style-name="ce7" office:value-type="string">
            <text:p>94505</text:p>
          </table:table-cell>
          <table:table-cell office:value-type="string">
            <text:p>Bernried</text:p>
          </table:table-cell>
          <table:table-cell office:value-type="string">
            <text:p>09752 / 242059</text:p>
          </table:table-cell>
          <table:table-cell office:value-type="string">
            <text:p>09752 / 2420599</text:p>
          </table:table-cell>
          <table:table-cell table:formula="of:=LOWER([.B236]&amp;&quot;.&quot;&amp;[.A236]&amp;&quot;@discardmail.com&quot;)" office:value-type="string" office:string-value="wolfgang.füßl@discardmail.com">
            <text:p>wolfgang.füßl@discardmail.com</text:p>
          </table:table-cell>
          <table:table-cell table:style-name="ce2" office:value-type="date" office:date-value="1963-12-03">
            <text:p>03.12.196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yr</text:p>
          </table:table-cell>
          <table:table-cell office:value-type="string">
            <text:p>Stefan</text:p>
          </table:table-cell>
          <table:table-cell office:value-type="string">
            <text:p>Herbststraße 5</text:p>
          </table:table-cell>
          <table:table-cell table:style-name="ce7" office:value-type="string">
            <text:p>94508</text:p>
          </table:table-cell>
          <table:table-cell office:value-type="string">
            <text:p>Schöllnach</text:p>
          </table:table-cell>
          <table:table-cell office:value-type="string">
            <text:p>09468 / 4642386</text:p>
          </table:table-cell>
          <table:table-cell/>
          <table:table-cell table:formula="of:=LOWER([.B237]&amp;&quot;.&quot;&amp;[.A237]&amp;&quot;@discardmail.com&quot;)" office:value-type="string" office:string-value="stefan.mayr@discardmail.com">
            <text:p>stefan.mayr@discardmail.com</text:p>
          </table:table-cell>
          <table:table-cell table:style-name="ce2" office:value-type="date" office:date-value="1982-03-05">
            <text:p>05.03.198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öhler</text:p>
          </table:table-cell>
          <table:table-cell office:value-type="string">
            <text:p>Michael</text:p>
          </table:table-cell>
          <table:table-cell office:value-type="string">
            <text:p>Winterstraße 30</text:p>
          </table:table-cell>
          <table:table-cell table:style-name="ce7"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8870 / 3198747</text:p>
          </table:table-cell>
          <table:table-cell/>
          <table:table-cell table:formula="of:=LOWER([.B238]&amp;&quot;.&quot;&amp;[.A238]&amp;&quot;@discardmail.com&quot;)" office:value-type="string" office:string-value="michael.köhler@discardmail.com">
            <text:p>michael.köhler@discardmail.com</text:p>
          </table:table-cell>
          <table:table-cell table:style-name="ce2" office:value-type="date" office:date-value="1931-06-22">
            <text:p>22.06.193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ückl</text:p>
          </table:table-cell>
          <table:table-cell office:value-type="string">
            <text:p>Gaby</text:p>
          </table:table-cell>
          <table:table-cell office:value-type="string">
            <text:p>Fasanenstraße 8</text:p>
          </table:table-cell>
          <table:table-cell table:style-name="ce7" office:value-type="string">
            <text:p>94491</text:p>
          </table:table-cell>
          <table:table-cell office:value-type="string">
            <text:p>Hengersberg</text:p>
          </table:table-cell>
          <table:table-cell office:value-type="string">
            <text:p>09165 / 6735490</text:p>
          </table:table-cell>
          <table:table-cell/>
          <table:table-cell table:formula="of:=LOWER([.B239]&amp;&quot;.&quot;&amp;[.A239]&amp;&quot;@discardmail.com&quot;)" office:value-type="string" office:string-value="gaby.mückl@discardmail.com">
            <text:p>gaby.mückl@discardmail.com</text:p>
          </table:table-cell>
          <table:table-cell table:style-name="ce2" office:value-type="date" office:date-value="1989-05-28">
            <text:p>28.05.198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rummer</text:p>
          </table:table-cell>
          <table:table-cell office:value-type="string">
            <text:p>Fritz</text:p>
          </table:table-cell>
          <table:table-cell office:value-type="string">
            <text:p>Alte Landstraße 17</text:p>
          </table:table-cell>
          <table:table-cell table:style-name="ce7" office:value-type="string">
            <text:p>94501</text:p>
          </table:table-cell>
          <table:table-cell office:value-type="string">
            <text:p>Aidenbach</text:p>
          </table:table-cell>
          <table:table-cell office:value-type="string">
            <text:p>08323 / 3655083</text:p>
          </table:table-cell>
          <table:table-cell/>
          <table:table-cell table:formula="of:=LOWER([.B240]&amp;&quot;.&quot;&amp;[.A240]&amp;&quot;@discardmail.com&quot;)" office:value-type="string" office:string-value="fritz.brummer@discardmail.com">
            <text:p>fritz.brummer@discardmail.com</text:p>
          </table:table-cell>
          <table:table-cell table:style-name="ce2" office:value-type="date" office:date-value="1947-08-18">
            <text:p>18.08.194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usberger</text:p>
          </table:table-cell>
          <table:table-cell office:value-type="string">
            <text:p>Hans</text:p>
          </table:table-cell>
          <table:table-cell office:value-type="string">
            <text:p>Oststraße 16</text:p>
          </table:table-cell>
          <table:table-cell table:style-name="ce7" office:value-type="string">
            <text:p>94234</text:p>
          </table:table-cell>
          <table:table-cell office:value-type="string">
            <text:p>Viechtach</text:p>
          </table:table-cell>
          <table:table-cell office:value-type="string">
            <text:p>09466 / 6889877</text:p>
          </table:table-cell>
          <table:table-cell/>
          <table:table-cell table:formula="of:=LOWER([.B241]&amp;&quot;.&quot;&amp;[.A241]&amp;&quot;@discardmail.com&quot;)" office:value-type="string" office:string-value="hans.hausberger@discardmail.com">
            <text:p>hans.hausberger@discardmail.com</text:p>
          </table:table-cell>
          <table:table-cell table:style-name="ce2" office:value-type="date" office:date-value="1975-11-30">
            <text:p>30.11.197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ramer</text:p>
          </table:table-cell>
          <table:table-cell office:value-type="string">
            <text:p>Isolde</text:p>
          </table:table-cell>
          <table:table-cell office:value-type="string">
            <text:p>Dorfstraße 30</text:p>
          </table:table-cell>
          <table:table-cell table:style-name="ce7" office:value-type="string">
            <text:p>94542</text:p>
          </table:table-cell>
          <table:table-cell office:value-type="string">
            <text:p>Haarbach</text:p>
          </table:table-cell>
          <table:table-cell office:value-type="string">
            <text:p>09388 / 9386120</text:p>
          </table:table-cell>
          <table:table-cell office:value-type="string">
            <text:p>09388 / 9386199</text:p>
          </table:table-cell>
          <table:table-cell table:formula="of:=LOWER([.B242]&amp;&quot;.&quot;&amp;[.A242]&amp;&quot;@discardmail.com&quot;)" office:value-type="string" office:string-value="isolde.kramer@discardmail.com">
            <text:p>isolde.kramer@discardmail.com</text:p>
          </table:table-cell>
          <table:table-cell table:style-name="ce2" office:value-type="date" office:date-value="1986-08-25">
            <text:p>25.08.1986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aier</text:p>
          </table:table-cell>
          <table:table-cell office:value-type="string">
            <text:p>Gaby</text:p>
          </table:table-cell>
          <table:table-cell office:value-type="string">
            <text:p>Weststraße 28</text:p>
          </table:table-cell>
          <table:table-cell table:style-name="ce7" office:value-type="string">
            <text:p>94116</text:p>
          </table:table-cell>
          <table:table-cell office:value-type="string">
            <text:p>Hutthurm</text:p>
          </table:table-cell>
          <table:table-cell office:value-type="string">
            <text:p>08724 / 6769652</text:p>
          </table:table-cell>
          <table:table-cell/>
          <table:table-cell table:formula="of:=LOWER([.B243]&amp;&quot;.&quot;&amp;[.A243]&amp;&quot;@discardmail.com&quot;)" office:value-type="string" office:string-value="gaby.maier@discardmail.com">
            <text:p>gaby.maier@discardmail.com</text:p>
          </table:table-cell>
          <table:table-cell table:style-name="ce2" office:value-type="date" office:date-value="1979-10-14">
            <text:p>14.10.197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Schulz</text:p>
          </table:table-cell>
          <table:table-cell office:value-type="string">
            <text:p>Xaver</text:p>
          </table:table-cell>
          <table:table-cell office:value-type="string">
            <text:p>Dorfstraße 6</text:p>
          </table:table-cell>
          <table:table-cell table:style-name="ce7" office:value-type="string">
            <text:p>94113</text:p>
          </table:table-cell>
          <table:table-cell office:value-type="string">
            <text:p>Tiefenbach</text:p>
          </table:table-cell>
          <table:table-cell office:value-type="string">
            <text:p>09261 / 5479531</text:p>
          </table:table-cell>
          <table:table-cell/>
          <table:table-cell table:formula="of:=LOWER([.B244]&amp;&quot;.&quot;&amp;[.A244]&amp;&quot;@discardmail.com&quot;)" office:value-type="string" office:string-value="xaver.schulz@discardmail.com">
            <text:p>xaver.schulz@discardmail.com</text:p>
          </table:table-cell>
          <table:table-cell table:style-name="ce2" office:value-type="date" office:date-value="1933-07-05">
            <text:p>05.07.193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raser</text:p>
          </table:table-cell>
          <table:table-cell office:value-type="string">
            <text:p>Klaus</text:p>
          </table:table-cell>
          <table:table-cell office:value-type="string">
            <text:p>Oststraße 2</text:p>
          </table:table-cell>
          <table:table-cell table:style-name="ce7" office:value-type="string">
            <text:p>94118</text:p>
          </table:table-cell>
          <table:table-cell office:value-type="string">
            <text:p>Jandelsbrunn</text:p>
          </table:table-cell>
          <table:table-cell office:value-type="string">
            <text:p>09169 / 7756271</text:p>
          </table:table-cell>
          <table:table-cell/>
          <table:table-cell table:formula="of:=LOWER([.B245]&amp;&quot;.&quot;&amp;[.A245]&amp;&quot;@discardmail.com&quot;)" office:value-type="string" office:string-value="klaus.graser@discardmail.com">
            <text:p>klaus.graser@discardmail.com</text:p>
          </table:table-cell>
          <table:table-cell table:style-name="ce2" office:value-type="date" office:date-value="1971-01-03">
            <text:p>03.01.197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Jäger</text:p>
          </table:table-cell>
          <table:table-cell office:value-type="string">
            <text:p>Ute</text:p>
          </table:table-cell>
          <table:table-cell office:value-type="string">
            <text:p>König-Ludwig-Platz 22</text:p>
          </table:table-cell>
          <table:table-cell table:style-name="ce7" office:value-type="string">
            <text:p>94239</text:p>
          </table:table-cell>
          <table:table-cell office:value-type="string">
            <text:p>Zachenberg</text:p>
          </table:table-cell>
          <table:table-cell office:value-type="string">
            <text:p>09222 / 3668608</text:p>
          </table:table-cell>
          <table:table-cell/>
          <table:table-cell table:formula="of:=LOWER([.B246]&amp;&quot;.&quot;&amp;[.A246]&amp;&quot;@discardmail.com&quot;)" office:value-type="string" office:string-value="ute.jäger@discardmail.com">
            <text:p>ute.jäger@discardmail.com</text:p>
          </table:table-cell>
          <table:table-cell table:style-name="ce2" office:value-type="date" office:date-value="1939-10-12">
            <text:p>12.10.193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Sieghart</text:p>
          </table:table-cell>
          <table:table-cell office:value-type="string">
            <text:p>Gaby</text:p>
          </table:table-cell>
          <table:table-cell office:value-type="string">
            <text:p>Konradstraße 2</text:p>
          </table:table-cell>
          <table:table-cell table:style-name="ce7" office:value-type="string">
            <text:p>94496</text:p>
          </table:table-cell>
          <table:table-cell office:value-type="string">
            <text:p>Ortenburg</text:p>
          </table:table-cell>
          <table:table-cell office:value-type="string">
            <text:p>08246 / 2780148</text:p>
          </table:table-cell>
          <table:table-cell/>
          <table:table-cell table:formula="of:=LOWER([.B247]&amp;&quot;.&quot;&amp;[.A247]&amp;&quot;@discardmail.com&quot;)" office:value-type="string" office:string-value="gaby.sieghart@discardmail.com">
            <text:p>gaby.sieghart@discardmail.com</text:p>
          </table:table-cell>
          <table:table-cell table:style-name="ce2" office:value-type="date" office:date-value="1939-04-14">
            <text:p>14.04.193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Schulz</text:p>
          </table:table-cell>
          <table:table-cell office:value-type="string">
            <text:p>Thomas</text:p>
          </table:table-cell>
          <table:table-cell office:value-type="string">
            <text:p>Kirschenstraße 21</text:p>
          </table:table-cell>
          <table:table-cell table:style-name="ce7" office:value-type="string">
            <text:p>94152</text:p>
          </table:table-cell>
          <table:table-cell office:value-type="string">
            <text:p>Neuhaus</text:p>
          </table:table-cell>
          <table:table-cell office:value-type="string">
            <text:p>08971 / 8878402</text:p>
          </table:table-cell>
          <table:table-cell office:value-type="string">
            <text:p>08971 / 8878499</text:p>
          </table:table-cell>
          <table:table-cell table:formula="of:=LOWER([.B248]&amp;&quot;.&quot;&amp;[.A248]&amp;&quot;@discardmail.com&quot;)" office:value-type="string" office:string-value="thomas.schulz@discardmail.com">
            <text:p>thomas.schulz@discardmail.com</text:p>
          </table:table-cell>
          <table:table-cell table:style-name="ce2" office:value-type="date" office:date-value="1987-12-27">
            <text:p>27.12.198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Hans-Peter</text:p>
          </table:table-cell>
          <table:table-cell office:value-type="string">
            <text:p>Kirschenstraße 4</text:p>
          </table:table-cell>
          <table:table-cell table:style-name="ce7" office:value-type="string">
            <text:p>94252</text:p>
          </table:table-cell>
          <table:table-cell office:value-type="string">
            <text:p>Bayerisch Eisenstein</text:p>
          </table:table-cell>
          <table:table-cell office:value-type="string">
            <text:p>09336 / 6409046</text:p>
          </table:table-cell>
          <table:table-cell/>
          <table:table-cell table:formula="of:=LOWER([.B249]&amp;&quot;.&quot;&amp;[.A249]&amp;&quot;@discardmail.com&quot;)" office:value-type="string" office:string-value="hans-peter.baumeister@discardmail.com">
            <text:p>hans-peter.baumeister@discardmail.com</text:p>
          </table:table-cell>
          <table:table-cell table:style-name="ce2" office:value-type="date" office:date-value="1948-09-19">
            <text:p>19.09.194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nnach</text:p>
          </table:table-cell>
          <table:table-cell office:value-type="string">
            <text:p>Sabine</text:p>
          </table:table-cell>
          <table:table-cell office:value-type="string">
            <text:p>Bahnhofstraße 12</text:p>
          </table:table-cell>
          <table:table-cell table:style-name="ce7" office:value-type="string">
            <text:p>94151</text:p>
          </table:table-cell>
          <table:table-cell office:value-type="string">
            <text:p>Mauth</text:p>
          </table:table-cell>
          <table:table-cell office:value-type="string">
            <text:p>08991 / 5056336</text:p>
          </table:table-cell>
          <table:table-cell/>
          <table:table-cell table:formula="of:=LOWER([.B250]&amp;&quot;.&quot;&amp;[.A250]&amp;&quot;@discardmail.com&quot;)" office:value-type="string" office:string-value="sabine.bannach@discardmail.com">
            <text:p>sabine.bannach@discardmail.com</text:p>
          </table:table-cell>
          <table:table-cell table:style-name="ce2" office:value-type="date" office:date-value="1945-12-28">
            <text:p>28.12.1945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oser</text:p>
          </table:table-cell>
          <table:table-cell office:value-type="string">
            <text:p>Michael</text:p>
          </table:table-cell>
          <table:table-cell office:value-type="string">
            <text:p>Nelkenweg 26</text:p>
          </table:table-cell>
          <table:table-cell table:style-name="ce7" office:value-type="string">
            <text:p>94143</text:p>
          </table:table-cell>
          <table:table-cell office:value-type="string">
            <text:p>Grainet</text:p>
          </table:table-cell>
          <table:table-cell office:value-type="string">
            <text:p>09803 / 6742640</text:p>
          </table:table-cell>
          <table:table-cell/>
          <table:table-cell table:formula="of:=LOWER([.B251]&amp;&quot;.&quot;&amp;[.A251]&amp;&quot;@discardmail.com&quot;)" office:value-type="string" office:string-value="michael.moser@discardmail.com">
            <text:p>michael.moser@discardmail.com</text:p>
          </table:table-cell>
          <table:table-cell table:style-name="ce2" office:value-type="date" office:date-value="1990-04-07">
            <text:p>07.04.199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Jäger</text:p>
          </table:table-cell>
          <table:table-cell office:value-type="string">
            <text:p>Hans</text:p>
          </table:table-cell>
          <table:table-cell office:value-type="string">
            <text:p>Poststraße 6</text:p>
          </table:table-cell>
          <table:table-cell table:style-name="ce7" office:value-type="string">
            <text:p>94533</text:p>
          </table:table-cell>
          <table:table-cell office:value-type="string">
            <text:p>Buchhofen</text:p>
          </table:table-cell>
          <table:table-cell office:value-type="string">
            <text:p>08360 / 9983976</text:p>
          </table:table-cell>
          <table:table-cell/>
          <table:table-cell table:formula="of:=LOWER([.B252]&amp;&quot;.&quot;&amp;[.A252]&amp;&quot;@discardmail.com&quot;)" office:value-type="string" office:string-value="hans.jäger@discardmail.com">
            <text:p>hans.jäger@discardmail.com</text:p>
          </table:table-cell>
          <table:table-cell table:style-name="ce2" office:value-type="date" office:date-value="1963-03-22">
            <text:p>22.03.196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Ute</text:p>
          </table:table-cell>
          <table:table-cell office:value-type="string">
            <text:p>St.-Veit-Straße 1</text:p>
          </table:table-cell>
          <table:table-cell table:style-name="ce7" office:value-type="string">
            <text:p>94496</text:p>
          </table:table-cell>
          <table:table-cell office:value-type="string">
            <text:p>Ortenburg</text:p>
          </table:table-cell>
          <table:table-cell office:value-type="string">
            <text:p>09007 / 2372894</text:p>
          </table:table-cell>
          <table:table-cell/>
          <table:table-cell table:formula="of:=LOWER([.B253]&amp;&quot;.&quot;&amp;[.A253]&amp;&quot;@discardmail.com&quot;)" office:value-type="string" office:string-value="ute.eichinger@discardmail.com">
            <text:p>ute.eichinger@discardmail.com</text:p>
          </table:table-cell>
          <table:table-cell table:style-name="ce2" office:value-type="date" office:date-value="1969-05-02">
            <text:p>02.05.196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Kunze</text:p>
          </table:table-cell>
          <table:table-cell office:value-type="string">
            <text:p>Thomas</text:p>
          </table:table-cell>
          <table:table-cell office:value-type="string">
            <text:p>Dorfstraße 14</text:p>
          </table:table-cell>
          <table:table-cell table:style-name="ce7" office:value-type="string">
            <text:p>94548</text:p>
          </table:table-cell>
          <table:table-cell office:value-type="string">
            <text:p>Innernzell</text:p>
          </table:table-cell>
          <table:table-cell office:value-type="string">
            <text:p>09018 / 9433761</text:p>
          </table:table-cell>
          <table:table-cell office:value-type="string">
            <text:p>09018 / 9433799</text:p>
          </table:table-cell>
          <table:table-cell table:formula="of:=LOWER([.B254]&amp;&quot;.&quot;&amp;[.A254]&amp;&quot;@discardmail.com&quot;)" office:value-type="string" office:string-value="thomas.kunze@discardmail.com">
            <text:p>thomas.kunze@discardmail.com</text:p>
          </table:table-cell>
          <table:table-cell table:style-name="ce2" office:value-type="date" office:date-value="1967-08-29">
            <text:p>29.08.196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osler</text:p>
          </table:table-cell>
          <table:table-cell office:value-type="string">
            <text:p>Fritz</text:p>
          </table:table-cell>
          <table:table-cell office:value-type="string">
            <text:p>Raiffeisenstraße 26</text:p>
          </table:table-cell>
          <table:table-cell table:style-name="ce7" office:value-type="string">
            <text:p>94244</text:p>
          </table:table-cell>
          <table:table-cell office:value-type="string">
            <text:p>Teisnach</text:p>
          </table:table-cell>
          <table:table-cell office:value-type="string">
            <text:p>08366 / 9959569</text:p>
          </table:table-cell>
          <table:table-cell/>
          <table:table-cell table:formula="of:=LOWER([.B255]&amp;&quot;.&quot;&amp;[.A255]&amp;&quot;@discardmail.com&quot;)" office:value-type="string" office:string-value="fritz.mosler@discardmail.com">
            <text:p>fritz.mosler@discardmail.com</text:p>
          </table:table-cell>
          <table:table-cell table:style-name="ce2" office:value-type="date" office:date-value="1968-05-30">
            <text:p>30.05.196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yer</text:p>
          </table:table-cell>
          <table:table-cell office:value-type="string">
            <text:p>Peter</text:p>
          </table:table-cell>
          <table:table-cell office:value-type="string">
            <text:p>Hauptstraße 26</text:p>
          </table:table-cell>
          <table:table-cell table:style-name="ce7" office:value-type="string">
            <text:p>94034</text:p>
          </table:table-cell>
          <table:table-cell office:value-type="string">
            <text:p>Passau</text:p>
          </table:table-cell>
          <table:table-cell office:value-type="string">
            <text:p>09057 / 3297550</text:p>
          </table:table-cell>
          <table:table-cell/>
          <table:table-cell table:formula="of:=LOWER([.B256]&amp;&quot;.&quot;&amp;[.A256]&amp;&quot;@discardmail.com&quot;)" office:value-type="string" office:string-value="peter.mayer@discardmail.com">
            <text:p>peter.mayer@discardmail.com</text:p>
          </table:table-cell>
          <table:table-cell table:style-name="ce2" office:value-type="date" office:date-value="1933-04-21">
            <text:p>21.04.193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Inge</text:p>
          </table:table-cell>
          <table:table-cell office:value-type="string">
            <text:p>Bahnhofstraße 17</text:p>
          </table:table-cell>
          <table:table-cell table:style-name="ce7"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9227 / 1103930</text:p>
          </table:table-cell>
          <table:table-cell/>
          <table:table-cell table:formula="of:=LOWER([.B257]&amp;&quot;.&quot;&amp;[.A257]&amp;&quot;@discardmail.com&quot;)" office:value-type="string" office:string-value="inge.schöttl@discardmail.com">
            <text:p>inge.schöttl@discardmail.com</text:p>
          </table:table-cell>
          <table:table-cell table:style-name="ce2" office:value-type="date" office:date-value="1938-08-30">
            <text:p>30.08.1938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Haider</text:p>
          </table:table-cell>
          <table:table-cell office:value-type="string">
            <text:p>Hartmut</text:p>
          </table:table-cell>
          <table:table-cell office:value-type="string">
            <text:p>Oststraße 3</text:p>
          </table:table-cell>
          <table:table-cell table:style-name="ce7" office:value-type="string">
            <text:p>94104</text:p>
          </table:table-cell>
          <table:table-cell office:value-type="string">
            <text:p>Witzmannsberg</text:p>
          </table:table-cell>
          <table:table-cell office:value-type="string">
            <text:p>08551 / 3955116</text:p>
          </table:table-cell>
          <table:table-cell/>
          <table:table-cell table:formula="of:=LOWER([.B258]&amp;&quot;.&quot;&amp;[.A258]&amp;&quot;@discardmail.com&quot;)" office:value-type="string" office:string-value="hartmut.haider@discardmail.com">
            <text:p>hartmut.haider@discardmail.com</text:p>
          </table:table-cell>
          <table:table-cell table:style-name="ce2" office:value-type="date" office:date-value="1933-07-17">
            <text:p>17.07.193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ider</text:p>
          </table:table-cell>
          <table:table-cell office:value-type="string">
            <text:p>Helmut</text:p>
          </table:table-cell>
          <table:table-cell office:value-type="string">
            <text:p>König-Ludwig-Platz 16</text:p>
          </table:table-cell>
          <table:table-cell table:style-name="ce7" office:value-type="string">
            <text:p>94550</text:p>
          </table:table-cell>
          <table:table-cell office:value-type="string">
            <text:p>Künzing</text:p>
          </table:table-cell>
          <table:table-cell office:value-type="string">
            <text:p>08900 / 563381</text:p>
          </table:table-cell>
          <table:table-cell/>
          <table:table-cell table:formula="of:=LOWER([.B259]&amp;&quot;.&quot;&amp;[.A259]&amp;&quot;@discardmail.com&quot;)" office:value-type="string" office:string-value="helmut.haider@discardmail.com">
            <text:p>helmut.haider@discardmail.com</text:p>
          </table:table-cell>
          <table:table-cell table:style-name="ce2" office:value-type="date" office:date-value="1959-05-21">
            <text:p>21.05.195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ier</text:p>
          </table:table-cell>
          <table:table-cell office:value-type="string">
            <text:p>Manfred</text:p>
          </table:table-cell>
          <table:table-cell office:value-type="string">
            <text:p>Fischerstraße 9</text:p>
          </table:table-cell>
          <table:table-cell table:style-name="ce7" office:value-type="string">
            <text:p>94501</text:p>
          </table:table-cell>
          <table:table-cell office:value-type="string">
            <text:p>Aidenbach</text:p>
          </table:table-cell>
          <table:table-cell office:value-type="string">
            <text:p>08748 / 7227969</text:p>
          </table:table-cell>
          <table:table-cell office:value-type="string">
            <text:p>08748 / 7227999</text:p>
          </table:table-cell>
          <table:table-cell table:formula="of:=LOWER([.B260]&amp;&quot;.&quot;&amp;[.A260]&amp;&quot;@discardmail.com&quot;)" office:value-type="string" office:string-value="manfred.maier@discardmail.com">
            <text:p>manfred.maier@discardmail.com</text:p>
          </table:table-cell>
          <table:table-cell table:style-name="ce2" office:value-type="date" office:date-value="1933-11-17">
            <text:p>17.11.193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raser</text:p>
          </table:table-cell>
          <table:table-cell office:value-type="string">
            <text:p>Michael</text:p>
          </table:table-cell>
          <table:table-cell office:value-type="string">
            <text:p>Kirchplatz 16</text:p>
          </table:table-cell>
          <table:table-cell table:style-name="ce7" office:value-type="string">
            <text:p>94244</text:p>
          </table:table-cell>
          <table:table-cell office:value-type="string">
            <text:p>Teisnach</text:p>
          </table:table-cell>
          <table:table-cell office:value-type="string">
            <text:p>09468 / 664546</text:p>
          </table:table-cell>
          <table:table-cell/>
          <table:table-cell table:formula="of:=LOWER([.B261]&amp;&quot;.&quot;&amp;[.A261]&amp;&quot;@discardmail.com&quot;)" office:value-type="string" office:string-value="michael.graser@discardmail.com">
            <text:p>michael.graser@discardmail.com</text:p>
          </table:table-cell>
          <table:table-cell table:style-name="ce2" office:value-type="date" office:date-value="1939-05-12">
            <text:p>12.05.193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Pfleger</text:p>
          </table:table-cell>
          <table:table-cell office:value-type="string">
            <text:p>Fritz</text:p>
          </table:table-cell>
          <table:table-cell office:value-type="string">
            <text:p>Fasanenstraße 28</text:p>
          </table:table-cell>
          <table:table-cell table:style-name="ce7" office:value-type="string">
            <text:p>94116</text:p>
          </table:table-cell>
          <table:table-cell office:value-type="string">
            <text:p>Hutthurm</text:p>
          </table:table-cell>
          <table:table-cell office:value-type="string">
            <text:p>09355 / 3480309</text:p>
          </table:table-cell>
          <table:table-cell/>
          <table:table-cell table:formula="of:=LOWER([.B262]&amp;&quot;.&quot;&amp;[.A262]&amp;&quot;@discardmail.com&quot;)" office:value-type="string" office:string-value="fritz.pfleger@discardmail.com">
            <text:p>fritz.pfleger@discardmail.com</text:p>
          </table:table-cell>
          <table:table-cell table:style-name="ce2" office:value-type="date" office:date-value="1972-05-28">
            <text:p>28.05.197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Jürgen</text:p>
          </table:table-cell>
          <table:table-cell office:value-type="string">
            <text:p>Wildstraße 11</text:p>
          </table:table-cell>
          <table:table-cell table:style-name="ce7" office:value-type="string">
            <text:p>94051</text:p>
          </table:table-cell>
          <table:table-cell office:value-type="string">
            <text:p>Hauzenberg</text:p>
          </table:table-cell>
          <table:table-cell office:value-type="string">
            <text:p>08362 / 8757758</text:p>
          </table:table-cell>
          <table:table-cell/>
          <table:table-cell table:formula="of:=LOWER([.B263]&amp;&quot;.&quot;&amp;[.A263]&amp;&quot;@discardmail.com&quot;)" office:value-type="string" office:string-value="jürgen.andorfer@discardmail.com">
            <text:p>jürgen.andorfer@discardmail.com</text:p>
          </table:table-cell>
          <table:table-cell table:style-name="ce2" office:value-type="date" office:date-value="1941-02-16">
            <text:p>16.02.194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Isolde</text:p>
          </table:table-cell>
          <table:table-cell office:value-type="string">
            <text:p>Bachweg 17</text:p>
          </table:table-cell>
          <table:table-cell table:style-name="ce7" office:value-type="string">
            <text:p>94571</text:p>
          </table:table-cell>
          <table:table-cell office:value-type="string">
            <text:p>Schaufling</text:p>
          </table:table-cell>
          <table:table-cell office:value-type="string">
            <text:p>08508 / 5826692</text:p>
          </table:table-cell>
          <table:table-cell/>
          <table:table-cell table:formula="of:=LOWER([.B264]&amp;&quot;.&quot;&amp;[.A264]&amp;&quot;@discardmail.com&quot;)" office:value-type="string" office:string-value="isolde.bachmaier@discardmail.com">
            <text:p>isolde.bachmaier@discardmail.com</text:p>
          </table:table-cell>
          <table:table-cell table:style-name="ce2" office:value-type="date" office:date-value="1944-11-21">
            <text:p>21.11.1944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Thomas</text:p>
          </table:table-cell>
          <table:table-cell office:value-type="string">
            <text:p>Neue Straße 7</text:p>
          </table:table-cell>
          <table:table-cell table:style-name="ce7" office:value-type="string">
            <text:p>94550</text:p>
          </table:table-cell>
          <table:table-cell office:value-type="string">
            <text:p>Künzing</text:p>
          </table:table-cell>
          <table:table-cell office:value-type="string">
            <text:p>09091 / 7559273</text:p>
          </table:table-cell>
          <table:table-cell/>
          <table:table-cell table:formula="of:=LOWER([.B265]&amp;&quot;.&quot;&amp;[.A265]&amp;&quot;@discardmail.com&quot;)" office:value-type="string" office:string-value="thomas.bachmaier@discardmail.com">
            <text:p>thomas.bachmaier@discardmail.com</text:p>
          </table:table-cell>
          <table:table-cell table:style-name="ce2" office:value-type="date" office:date-value="1954-10-17">
            <text:p>17.10.195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Pfleger</text:p>
          </table:table-cell>
          <table:table-cell office:value-type="string">
            <text:p>Xaver</text:p>
          </table:table-cell>
          <table:table-cell office:value-type="string">
            <text:p>König-Ludwig-Platz 21</text:p>
          </table:table-cell>
          <table:table-cell table:style-name="ce7" office:value-type="string">
            <text:p>94239</text:p>
          </table:table-cell>
          <table:table-cell office:value-type="string">
            <text:p>Zachenberg</text:p>
          </table:table-cell>
          <table:table-cell office:value-type="string">
            <text:p>08414 / 7267813</text:p>
          </table:table-cell>
          <table:table-cell office:value-type="string">
            <text:p>08414 / 7267899</text:p>
          </table:table-cell>
          <table:table-cell table:formula="of:=LOWER([.B266]&amp;&quot;.&quot;&amp;[.A266]&amp;&quot;@discardmail.com&quot;)" office:value-type="string" office:string-value="xaver.pfleger@discardmail.com">
            <text:p>xaver.pfleger@discardmail.com</text:p>
          </table:table-cell>
          <table:table-cell table:style-name="ce2" office:value-type="date" office:date-value="1968-02-18">
            <text:p>18.02.196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ider</text:p>
          </table:table-cell>
          <table:table-cell office:value-type="string">
            <text:p>Helmut</text:p>
          </table:table-cell>
          <table:table-cell office:value-type="string">
            <text:p>Dorfstraße 30</text:p>
          </table:table-cell>
          <table:table-cell table:style-name="ce7" office:value-type="string">
            <text:p>94239</text:p>
          </table:table-cell>
          <table:table-cell office:value-type="string">
            <text:p>Ruhmannsfelden</text:p>
          </table:table-cell>
          <table:table-cell office:value-type="string">
            <text:p>09692 / 1014325</text:p>
          </table:table-cell>
          <table:table-cell/>
          <table:table-cell table:formula="of:=LOWER([.B267]&amp;&quot;.&quot;&amp;[.A267]&amp;&quot;@discardmail.com&quot;)" office:value-type="string" office:string-value="helmut.haider@discardmail.com">
            <text:p>helmut.haider@discardmail.com</text:p>
          </table:table-cell>
          <table:table-cell table:style-name="ce2"/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angl</text:p>
          </table:table-cell>
          <table:table-cell office:value-type="string">
            <text:p>Gaby</text:p>
          </table:table-cell>
          <table:table-cell office:value-type="string">
            <text:p>Kirschenstraße 13</text:p>
          </table:table-cell>
          <table:table-cell table:style-name="ce7" office:value-type="string">
            <text:p>94034</text:p>
          </table:table-cell>
          <table:table-cell office:value-type="string">
            <text:p>Passau</text:p>
          </table:table-cell>
          <table:table-cell office:value-type="string">
            <text:p>08546 / 627771</text:p>
          </table:table-cell>
          <table:table-cell/>
          <table:table-cell table:formula="of:=LOWER([.B268]&amp;&quot;.&quot;&amp;[.A268]&amp;&quot;@discardmail.com&quot;)" office:value-type="string" office:string-value="gaby.gangl@discardmail.com">
            <text:p>gaby.gangl@discardmail.com</text:p>
          </table:table-cell>
          <table:table-cell table:style-name="ce2" office:value-type="date" office:date-value="1988-10-15">
            <text:p>15.10.1988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Auerer</text:p>
          </table:table-cell>
          <table:table-cell office:value-type="string">
            <text:p>Isolde</text:p>
          </table:table-cell>
          <table:table-cell office:value-type="string">
            <text:p>St.-Veit-Straße 16</text:p>
          </table:table-cell>
          <table:table-cell table:style-name="ce7" office:value-type="string">
            <text:p>94065</text:p>
          </table:table-cell>
          <table:table-cell office:value-type="string">
            <text:p>Waldkirchen</text:p>
          </table:table-cell>
          <table:table-cell office:value-type="string">
            <text:p>09155 / 6140997</text:p>
          </table:table-cell>
          <table:table-cell/>
          <table:table-cell table:formula="of:=LOWER([.B269]&amp;&quot;.&quot;&amp;[.A269]&amp;&quot;@discardmail.com&quot;)" office:value-type="string" office:string-value="isolde.auerer@discardmail.com">
            <text:p>isolde.auerer@discardmail.com</text:p>
          </table:table-cell>
          <table:table-cell table:style-name="ce2" office:value-type="date" office:date-value="1978-07-03">
            <text:p>03.07.1978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Fritz</text:p>
          </table:table-cell>
          <table:table-cell office:value-type="string">
            <text:p>Raiffeisenstraße 6</text:p>
          </table:table-cell>
          <table:table-cell table:style-name="ce7" office:value-type="string">
            <text:p>94104</text:p>
          </table:table-cell>
          <table:table-cell office:value-type="string">
            <text:p>Witzmannsberg</text:p>
          </table:table-cell>
          <table:table-cell office:value-type="string">
            <text:p>08556 / 9095405</text:p>
          </table:table-cell>
          <table:table-cell/>
          <table:table-cell table:formula="of:=LOWER([.B270]&amp;&quot;.&quot;&amp;[.A270]&amp;&quot;@discardmail.com&quot;)" office:value-type="string" office:string-value="fritz.stockinger@discardmail.com">
            <text:p>fritz.stockinger@discardmail.com</text:p>
          </table:table-cell>
          <table:table-cell table:style-name="ce2" office:value-type="date" office:date-value="1970-11-01">
            <text:p>01.11.197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osler</text:p>
          </table:table-cell>
          <table:table-cell office:value-type="string">
            <text:p>Ingber</text:p>
          </table:table-cell>
          <table:table-cell office:value-type="string">
            <text:p>Poststraße 12</text:p>
          </table:table-cell>
          <table:table-cell table:style-name="ce7" office:value-type="string">
            <text:p>94508</text:p>
          </table:table-cell>
          <table:table-cell office:value-type="string">
            <text:p>Schöllnach</text:p>
          </table:table-cell>
          <table:table-cell office:value-type="string">
            <text:p>09545 / 5020747</text:p>
          </table:table-cell>
          <table:table-cell/>
          <table:table-cell table:formula="of:=LOWER([.B271]&amp;&quot;.&quot;&amp;[.A271]&amp;&quot;@discardmail.com&quot;)" office:value-type="string" office:string-value="ingber.mosler@discardmail.com">
            <text:p>ingber.mosler@discardmail.com</text:p>
          </table:table-cell>
          <table:table-cell table:style-name="ce2" office:value-type="date" office:date-value="1977-11-04">
            <text:p>04.11.197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Maria</text:p>
          </table:table-cell>
          <table:table-cell office:value-type="string">
            <text:p>Rosenweg 14</text:p>
          </table:table-cell>
          <table:table-cell table:style-name="ce7" office:value-type="string">
            <text:p>94258</text:p>
          </table:table-cell>
          <table:table-cell office:value-type="string">
            <text:p>Frauenau</text:p>
          </table:table-cell>
          <table:table-cell office:value-type="string">
            <text:p>09882 / 9343741</text:p>
          </table:table-cell>
          <table:table-cell office:value-type="string">
            <text:p>09882 / 9343799</text:p>
          </table:table-cell>
          <table:table-cell table:formula="of:=LOWER([.B272]&amp;&quot;.&quot;&amp;[.A272]&amp;&quot;@discardmail.com&quot;)" office:value-type="string" office:string-value="maria.knogler@discardmail.com">
            <text:p>maria.knogler@discardmail.com</text:p>
          </table:table-cell>
          <table:table-cell table:style-name="ce2" office:value-type="date" office:date-value="1941-12-24">
            <text:p>24.12.1941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ayr</text:p>
          </table:table-cell>
          <table:table-cell office:value-type="string">
            <text:p>Michael</text:p>
          </table:table-cell>
          <table:table-cell office:value-type="string">
            <text:p>St.-Cajetan-Straße 20</text:p>
          </table:table-cell>
          <table:table-cell table:style-name="ce7" office:value-type="string">
            <text:p>94544</text:p>
          </table:table-cell>
          <table:table-cell office:value-type="string">
            <text:p>Hofkirchen</text:p>
          </table:table-cell>
          <table:table-cell office:value-type="string">
            <text:p>09368 / 5355498</text:p>
          </table:table-cell>
          <table:table-cell/>
          <table:table-cell table:formula="of:=LOWER([.B273]&amp;&quot;.&quot;&amp;[.A273]&amp;&quot;@discardmail.com&quot;)" office:value-type="string" office:string-value="michael.mayr@discardmail.com">
            <text:p>michael.mayr@discardmail.com</text:p>
          </table:table-cell>
          <table:table-cell table:style-name="ce2" office:value-type="date" office:date-value="1947-01-18">
            <text:p>18.01.194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reuer</text:p>
          </table:table-cell>
          <table:table-cell office:value-type="string">
            <text:p>Richard</text:p>
          </table:table-cell>
          <table:table-cell office:value-type="string">
            <text:p>Birkenweg 8</text:p>
          </table:table-cell>
          <table:table-cell table:style-name="ce7" office:value-type="string">
            <text:p>94548</text:p>
          </table:table-cell>
          <table:table-cell office:value-type="string">
            <text:p>Innernzell</text:p>
          </table:table-cell>
          <table:table-cell office:value-type="string">
            <text:p>09483 / 9679742</text:p>
          </table:table-cell>
          <table:table-cell/>
          <table:table-cell table:formula="of:=LOWER([.B274]&amp;&quot;.&quot;&amp;[.A274]&amp;&quot;@discardmail.com&quot;)" office:value-type="string" office:string-value="richard.breuer@discardmail.com">
            <text:p>richard.breuer@discardmail.com</text:p>
          </table:table-cell>
          <table:table-cell table:style-name="ce2" office:value-type="date" office:date-value="1979-01-26">
            <text:p>26.01.1979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üßl</text:p>
          </table:table-cell>
          <table:table-cell office:value-type="string">
            <text:p>Herbert</text:p>
          </table:table-cell>
          <table:table-cell office:value-type="string">
            <text:p>Katharinenstraße 5</text:p>
          </table:table-cell>
          <table:table-cell table:style-name="ce7" office:value-type="string">
            <text:p>94556</text:p>
          </table:table-cell>
          <table:table-cell office:value-type="string">
            <text:p>Neuschönau</text:p>
          </table:table-cell>
          <table:table-cell office:value-type="string">
            <text:p>09356 / 9827803</text:p>
          </table:table-cell>
          <table:table-cell/>
          <table:table-cell table:formula="of:=LOWER([.B275]&amp;&quot;.&quot;&amp;[.A275]&amp;&quot;@discardmail.com&quot;)" office:value-type="string" office:string-value="herbert.füßl@discardmail.com">
            <text:p>herbert.füßl@discardmail.com</text:p>
          </table:table-cell>
          <table:table-cell table:style-name="ce2" office:value-type="date" office:date-value="1942-11-10">
            <text:p>10.11.194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ubert</text:p>
          </table:table-cell>
          <table:table-cell office:value-type="string">
            <text:p>Alte Landstraße 9</text:p>
          </table:table-cell>
          <table:table-cell table:style-name="ce7"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8359 / 2972923</text:p>
          </table:table-cell>
          <table:table-cell/>
          <table:table-cell table:formula="of:=LOWER([.B276]&amp;&quot;.&quot;&amp;[.A276]&amp;&quot;@discardmail.com&quot;)" office:value-type="string" office:string-value="hubert.knogler@discardmail.com">
            <text:p>hubert.knogler@discardmail.com</text:p>
          </table:table-cell>
          <table:table-cell table:style-name="ce2" office:value-type="date" office:date-value="1968-10-04">
            <text:p>04.10.196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einl</text:p>
          </table:table-cell>
          <table:table-cell office:value-type="string">
            <text:p>Lothar</text:p>
          </table:table-cell>
          <table:table-cell office:value-type="string">
            <text:p>Alte Landstraße 27</text:p>
          </table:table-cell>
          <table:table-cell table:style-name="ce7" office:value-type="string">
            <text:p>94264</text:p>
          </table:table-cell>
          <table:table-cell office:value-type="string">
            <text:p>Langdorf</text:p>
          </table:table-cell>
          <table:table-cell office:value-type="string">
            <text:p>09528 / 617233</text:p>
          </table:table-cell>
          <table:table-cell/>
          <table:table-cell table:formula="of:=LOWER([.B277]&amp;&quot;.&quot;&amp;[.A277]&amp;&quot;@discardmail.com&quot;)" office:value-type="string" office:string-value="lothar.meinl@discardmail.com">
            <text:p>lothar.meinl@discardmail.com</text:p>
          </table:table-cell>
          <table:table-cell table:style-name="ce2" office:value-type="date" office:date-value="1940-04-09">
            <text:p>09.04.194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l</text:p>
          </table:table-cell>
          <table:table-cell office:value-type="string">
            <text:p>Ingo</text:p>
          </table:table-cell>
          <table:table-cell office:value-type="string">
            <text:p>Kirschenstraße 1</text:p>
          </table:table-cell>
          <table:table-cell table:style-name="ce7"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8559 / 5780770</text:p>
          </table:table-cell>
          <table:table-cell office:value-type="string">
            <text:p>08559 / 5780799</text:p>
          </table:table-cell>
          <table:table-cell table:formula="of:=LOWER([.B278]&amp;&quot;.&quot;&amp;[.A278]&amp;&quot;@discardmail.com&quot;)" office:value-type="string" office:string-value="ingo.bachl@discardmail.com">
            <text:p>ingo.bachl@discardmail.com</text:p>
          </table:table-cell>
          <table:table-cell table:style-name="ce2" office:value-type="date" office:date-value="1956-08-05">
            <text:p>05.08.195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Auer</text:p>
          </table:table-cell>
          <table:table-cell office:value-type="string">
            <text:p>Peter</text:p>
          </table:table-cell>
          <table:table-cell office:value-type="string">
            <text:p>Frühlingstraße 3</text:p>
          </table:table-cell>
          <table:table-cell table:style-name="ce7"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8919 / 7156955</text:p>
          </table:table-cell>
          <table:table-cell/>
          <table:table-cell table:formula="of:=LOWER([.B279]&amp;&quot;.&quot;&amp;[.A279]&amp;&quot;@discardmail.com&quot;)" office:value-type="string" office:string-value="peter.auer@discardmail.com">
            <text:p>peter.auer@discardmail.com</text:p>
          </table:table-cell>
          <table:table-cell table:style-name="ce2" office:value-type="date" office:date-value="1971-02-02">
            <text:p>02.02.1971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ückl</text:p>
          </table:table-cell>
          <table:table-cell office:value-type="string">
            <text:p>Richard</text:p>
          </table:table-cell>
          <table:table-cell office:value-type="string">
            <text:p>Katharinenstraße 13</text:p>
          </table:table-cell>
          <table:table-cell table:style-name="ce7" office:value-type="string">
            <text:p>94051</text:p>
          </table:table-cell>
          <table:table-cell office:value-type="string">
            <text:p>Hauzenberg</text:p>
          </table:table-cell>
          <table:table-cell office:value-type="string">
            <text:p>08202 / 5965747</text:p>
          </table:table-cell>
          <table:table-cell/>
          <table:table-cell table:formula="of:=LOWER([.B280]&amp;&quot;.&quot;&amp;[.A280]&amp;&quot;@discardmail.com&quot;)" office:value-type="string" office:string-value="richard.mückl@discardmail.com">
            <text:p>richard.mückl@discardmail.com</text:p>
          </table:table-cell>
          <table:table-cell table:style-name="ce2" office:value-type="date" office:date-value="1955-07-25">
            <text:p>25.07.1955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mach</text:p>
          </table:table-cell>
          <table:table-cell office:value-type="string">
            <text:p>Hartmut</text:p>
          </table:table-cell>
          <table:table-cell office:value-type="string">
            <text:p>Kirschenstraße 20</text:p>
          </table:table-cell>
          <table:table-cell table:style-name="ce7" office:value-type="string">
            <text:p>94099</text:p>
          </table:table-cell>
          <table:table-cell office:value-type="string">
            <text:p>Ruhstorf</text:p>
          </table:table-cell>
          <table:table-cell office:value-type="string">
            <text:p>08358 / 786810</text:p>
          </table:table-cell>
          <table:table-cell/>
          <table:table-cell table:formula="of:=LOWER([.B281]&amp;&quot;.&quot;&amp;[.A281]&amp;&quot;@discardmail.com&quot;)" office:value-type="string" office:string-value="hartmut.mamach@discardmail.com">
            <text:p>hartmut.mamach@discardmail.com</text:p>
          </table:table-cell>
          <table:table-cell table:style-name="ce2" office:value-type="date" office:date-value="1964-09-15">
            <text:p>15.09.196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Auerer</text:p>
          </table:table-cell>
          <table:table-cell office:value-type="string">
            <text:p>Michael</text:p>
          </table:table-cell>
          <table:table-cell office:value-type="string">
            <text:p>Katharinenstraße 15</text:p>
          </table:table-cell>
          <table:table-cell table:style-name="ce7"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9486 / 4931157</text:p>
          </table:table-cell>
          <table:table-cell/>
          <table:table-cell table:formula="of:=LOWER([.B282]&amp;&quot;.&quot;&amp;[.A282]&amp;&quot;@discardmail.com&quot;)" office:value-type="string" office:string-value="michael.auerer@discardmail.com">
            <text:p>michael.auerer@discardmail.com</text:p>
          </table:table-cell>
          <table:table-cell table:style-name="ce2" office:value-type="date" office:date-value="1940-10-08">
            <text:p>08.10.194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Pittner</text:p>
          </table:table-cell>
          <table:table-cell office:value-type="string">
            <text:p>Joseph</text:p>
          </table:table-cell>
          <table:table-cell office:value-type="string">
            <text:p>Neue Straße 12</text:p>
          </table:table-cell>
          <table:table-cell table:style-name="ce7" office:value-type="string">
            <text:p>94554</text:p>
          </table:table-cell>
          <table:table-cell office:value-type="string">
            <text:p>Moos</text:p>
          </table:table-cell>
          <table:table-cell office:value-type="string">
            <text:p>08203 / 9610845</text:p>
          </table:table-cell>
          <table:table-cell/>
          <table:table-cell table:formula="of:=LOWER([.B283]&amp;&quot;.&quot;&amp;[.A283]&amp;&quot;@discardmail.com&quot;)" office:value-type="string" office:string-value="joseph.pittner@discardmail.com">
            <text:p>joseph.pittner@discardmail.com</text:p>
          </table:table-cell>
          <table:table-cell table:style-name="ce2"/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Herbert</text:p>
          </table:table-cell>
          <table:table-cell office:value-type="string">
            <text:p>Dorfstraße 12</text:p>
          </table:table-cell>
          <table:table-cell table:style-name="ce7" office:value-type="string">
            <text:p>94551</text:p>
          </table:table-cell>
          <table:table-cell office:value-type="string">
            <text:p>Hunding</text:p>
          </table:table-cell>
          <table:table-cell office:value-type="string">
            <text:p>08226 / 9146371</text:p>
          </table:table-cell>
          <table:table-cell office:value-type="string">
            <text:p>08226 / 9146399</text:p>
          </table:table-cell>
          <table:table-cell table:formula="of:=LOWER([.B284]&amp;&quot;.&quot;&amp;[.A284]&amp;&quot;@discardmail.com&quot;)" office:value-type="string" office:string-value="herbert.bachmaier@discardmail.com">
            <text:p>herbert.bachmaier@discardmail.com</text:p>
          </table:table-cell>
          <table:table-cell table:style-name="ce2" office:value-type="date" office:date-value="1952-10-08">
            <text:p>08.10.195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ohlpaitner</text:p>
          </table:table-cell>
          <table:table-cell office:value-type="string">
            <text:p>Peter</text:p>
          </table:table-cell>
          <table:table-cell office:value-type="string">
            <text:p>Katharinenstraße 23</text:p>
          </table:table-cell>
          <table:table-cell table:style-name="ce7" office:value-type="string">
            <text:p>94577</text:p>
          </table:table-cell>
          <table:table-cell office:value-type="string">
            <text:p>Winzer</text:p>
          </table:table-cell>
          <table:table-cell office:value-type="string">
            <text:p>09639 / 907230</text:p>
          </table:table-cell>
          <table:table-cell/>
          <table:table-cell table:formula="of:=LOWER([.B285]&amp;&quot;.&quot;&amp;[.A285]&amp;&quot;@discardmail.com&quot;)" office:value-type="string" office:string-value="peter.kohlpaitner@discardmail.com">
            <text:p>peter.kohlpaitner@discardmail.com</text:p>
          </table:table-cell>
          <table:table-cell table:style-name="ce2" office:value-type="date" office:date-value="1947-04-16">
            <text:p>16.04.194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Ingber</text:p>
          </table:table-cell>
          <table:table-cell office:value-type="string">
            <text:p>Raiffeisenstraße 9</text:p>
          </table:table-cell>
          <table:table-cell table:style-name="ce7" office:value-type="string">
            <text:p>94164</text:p>
          </table:table-cell>
          <table:table-cell office:value-type="string">
            <text:p>Sonnen</text:p>
          </table:table-cell>
          <table:table-cell office:value-type="string">
            <text:p>08240 / 7267987</text:p>
          </table:table-cell>
          <table:table-cell/>
          <table:table-cell table:formula="of:=LOWER([.B286]&amp;&quot;.&quot;&amp;[.A286]&amp;&quot;@discardmail.com&quot;)" office:value-type="string" office:string-value="ingber.dietzinger@discardmail.com">
            <text:p>ingber.dietzinger@discardmail.com</text:p>
          </table:table-cell>
          <table:table-cell table:style-name="ce2" office:value-type="date" office:date-value="1947-02-08">
            <text:p>08.02.194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Pittner</text:p>
          </table:table-cell>
          <table:table-cell office:value-type="string">
            <text:p>Michael</text:p>
          </table:table-cell>
          <table:table-cell office:value-type="string">
            <text:p>Raiffeisenstraße 4</text:p>
          </table:table-cell>
          <table:table-cell table:style-name="ce7"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8282 / 7906187</text:p>
          </table:table-cell>
          <table:table-cell/>
          <table:table-cell table:formula="of:=LOWER([.B287]&amp;&quot;.&quot;&amp;[.A287]&amp;&quot;@discardmail.com&quot;)" office:value-type="string" office:string-value="michael.pittner@discardmail.com">
            <text:p>michael.pittner@discardmail.com</text:p>
          </table:table-cell>
          <table:table-cell table:style-name="ce2" office:value-type="date" office:date-value="1932-09-08">
            <text:p>08.09.193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Kunze</text:p>
          </table:table-cell>
          <table:table-cell office:value-type="string">
            <text:p>Joseph</text:p>
          </table:table-cell>
          <table:table-cell office:value-type="string">
            <text:p>Pfarrstraße 22</text:p>
          </table:table-cell>
          <table:table-cell table:style-name="ce7" office:value-type="string">
            <text:p>94547</text:p>
          </table:table-cell>
          <table:table-cell office:value-type="string">
            <text:p>Iggensbach</text:p>
          </table:table-cell>
          <table:table-cell office:value-type="string">
            <text:p>09623 / 4270328</text:p>
          </table:table-cell>
          <table:table-cell/>
          <table:table-cell table:formula="of:=LOWER([.B288]&amp;&quot;.&quot;&amp;[.A288]&amp;&quot;@discardmail.com&quot;)" office:value-type="string" office:string-value="joseph.kunze@discardmail.com">
            <text:p>joseph.kunze@discardmail.com</text:p>
          </table:table-cell>
          <table:table-cell table:style-name="ce2" office:value-type="date" office:date-value="1940-11-14">
            <text:p>14.11.194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Gruber</text:p>
          </table:table-cell>
          <table:table-cell office:value-type="string">
            <text:p>Alfred</text:p>
          </table:table-cell>
          <table:table-cell office:value-type="string">
            <text:p>Eichenstraße 4</text:p>
          </table:table-cell>
          <table:table-cell table:style-name="ce7"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9880 / 7166201</text:p>
          </table:table-cell>
          <table:table-cell/>
          <table:table-cell table:formula="of:=LOWER([.B289]&amp;&quot;.&quot;&amp;[.A289]&amp;&quot;@discardmail.com&quot;)" office:value-type="string" office:string-value="alfred.gruber@discardmail.com">
            <text:p>alfred.gruber@discardmail.com</text:p>
          </table:table-cell>
          <table:table-cell table:style-name="ce2" office:value-type="date" office:date-value="1986-12-20">
            <text:p>20.12.198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Maria</text:p>
          </table:table-cell>
          <table:table-cell office:value-type="string">
            <text:p>Rosenweg 23</text:p>
          </table:table-cell>
          <table:table-cell table:style-name="ce7" office:value-type="string">
            <text:p>94130</text:p>
          </table:table-cell>
          <table:table-cell office:value-type="string">
            <text:p>Obernzell</text:p>
          </table:table-cell>
          <table:table-cell office:value-type="string">
            <text:p>08340 / 8024620</text:p>
          </table:table-cell>
          <table:table-cell office:value-type="string">
            <text:p>08340 / 8024699</text:p>
          </table:table-cell>
          <table:table-cell table:formula="of:=LOWER([.B290]&amp;&quot;.&quot;&amp;[.A290]&amp;&quot;@discardmail.com&quot;)" office:value-type="string" office:string-value="maria.bachmaier@discardmail.com">
            <text:p>maria.bachmaier@discardmail.com</text:p>
          </table:table-cell>
          <table:table-cell table:style-name="ce2" office:value-type="date" office:date-value="1953-12-29">
            <text:p>29.12.1953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2">
          <table:table-cell office:value-type="string">
            <text:p>Mayr</text:p>
          </table:table-cell>
          <table:table-cell office:value-type="string">
            <text:p>Peter</text:p>
          </table:table-cell>
          <table:table-cell office:value-type="string">
            <text:p>Bachweg 22</text:p>
          </table:table-cell>
          <table:table-cell table:style-name="ce7" office:value-type="string">
            <text:p>94575</text:p>
          </table:table-cell>
          <table:table-cell office:value-type="string">
            <text:p>Windorf</text:p>
          </table:table-cell>
          <table:table-cell office:value-type="string">
            <text:p>08459 / 9680568</text:p>
          </table:table-cell>
          <table:table-cell/>
          <table:table-cell table:formula="of:=LOWER([.B291]&amp;&quot;.&quot;&amp;[.A291]&amp;&quot;@discardmail.com&quot;)" office:value-type="string" office:string-value="peter.mayr@discardmail.com">
            <text:p>peter.mayr@discardmail.com</text:p>
          </table:table-cell>
          <table:table-cell table:style-name="ce2" office:value-type="date" office:date-value="1974-09-23">
            <text:p>23.09.197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Venus</text:p>
          </table:table-cell>
          <table:table-cell office:value-type="string">
            <text:p>Klaus</text:p>
          </table:table-cell>
          <table:table-cell office:value-type="string">
            <text:p>Birkenweg 21</text:p>
          </table:table-cell>
          <table:table-cell table:style-name="ce7" office:value-type="string">
            <text:p>94481</text:p>
          </table:table-cell>
          <table:table-cell office:value-type="string">
            <text:p>Grafenau</text:p>
          </table:table-cell>
          <table:table-cell office:value-type="string">
            <text:p>09036 / 5019866</text:p>
          </table:table-cell>
          <table:table-cell/>
          <table:table-cell table:formula="of:=LOWER([.B292]&amp;&quot;.&quot;&amp;[.A292]&amp;&quot;@discardmail.com&quot;)" office:value-type="string" office:string-value="klaus.venus@discardmail.com">
            <text:p>klaus.venus@discardmail.com</text:p>
          </table:table-cell>
          <table:table-cell table:style-name="ce2" office:value-type="date" office:date-value="1952-04-04">
            <text:p>04.04.195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amach</text:p>
          </table:table-cell>
          <table:table-cell office:value-type="string">
            <text:p>Fabian</text:p>
          </table:table-cell>
          <table:table-cell office:value-type="string">
            <text:p>Rosenweg 1</text:p>
          </table:table-cell>
          <table:table-cell table:style-name="ce7"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8411 / 181940</text:p>
          </table:table-cell>
          <table:table-cell/>
          <table:table-cell table:formula="of:=LOWER([.B293]&amp;&quot;.&quot;&amp;[.A293]&amp;&quot;@discardmail.com&quot;)" office:value-type="string" office:string-value="fabian.mamach@discardmail.com">
            <text:p>fabian.mamach@discardmail.com</text:p>
          </table:table-cell>
          <table:table-cell table:style-name="ce2" office:value-type="date" office:date-value="1966-06-12">
            <text:p>12.06.1966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Redl</text:p>
          </table:table-cell>
          <table:table-cell office:value-type="string">
            <text:p>Heinrich</text:p>
          </table:table-cell>
          <table:table-cell office:value-type="string">
            <text:p>König-Ludwig-Platz 5</text:p>
          </table:table-cell>
          <table:table-cell table:style-name="ce7" office:value-type="string">
            <text:p>94081</text:p>
          </table:table-cell>
          <table:table-cell office:value-type="string">
            <text:p>Fürstenzell</text:p>
          </table:table-cell>
          <table:table-cell office:value-type="string">
            <text:p>09393 / 2981457</text:p>
          </table:table-cell>
          <table:table-cell/>
          <table:table-cell table:formula="of:=LOWER([.B294]&amp;&quot;.&quot;&amp;[.A294]&amp;&quot;@discardmail.com&quot;)" office:value-type="string" office:string-value="heinrich.redl@discardmail.com">
            <text:p>heinrich.redl@discardmail.com</text:p>
          </table:table-cell>
          <table:table-cell table:style-name="ce2" office:value-type="date" office:date-value="1977-02-19">
            <text:p>19.02.1977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Hauk</text:p>
          </table:table-cell>
          <table:table-cell office:value-type="string">
            <text:p>Helmut</text:p>
          </table:table-cell>
          <table:table-cell office:value-type="string">
            <text:p>Passauer Straße 1</text:p>
          </table:table-cell>
          <table:table-cell table:style-name="ce7" office:value-type="string">
            <text:p>94124</text:p>
          </table:table-cell>
          <table:table-cell office:value-type="string">
            <text:p>Buchberg</text:p>
          </table:table-cell>
          <table:table-cell office:value-type="string">
            <text:p>08477 / 1911912</text:p>
          </table:table-cell>
          <table:table-cell/>
          <table:table-cell table:formula="of:=LOWER([.B295]&amp;&quot;.&quot;&amp;[.A295]&amp;&quot;@discardmail.com&quot;)" office:value-type="string" office:string-value="helmut.hauk@discardmail.com">
            <text:p>helmut.hauk@discardmail.com</text:p>
          </table:table-cell>
          <table:table-cell table:style-name="ce2" office:value-type="date" office:date-value="1952-01-25">
            <text:p>25.01.1952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Pfleger</text:p>
          </table:table-cell>
          <table:table-cell office:value-type="string">
            <text:p>Felix</text:p>
          </table:table-cell>
          <table:table-cell office:value-type="string">
            <text:p>St.-Cajetan-Straße 21</text:p>
          </table:table-cell>
          <table:table-cell table:style-name="ce7" office:value-type="string">
            <text:p>94239</text:p>
          </table:table-cell>
          <table:table-cell office:value-type="string">
            <text:p>Gotteszell</text:p>
          </table:table-cell>
          <table:table-cell office:value-type="string">
            <text:p>09460 / 5943887</text:p>
          </table:table-cell>
          <table:table-cell office:value-type="string">
            <text:p>09460 / 5943899</text:p>
          </table:table-cell>
          <table:table-cell table:formula="of:=LOWER([.B296]&amp;&quot;.&quot;&amp;[.A296]&amp;&quot;@discardmail.com&quot;)" office:value-type="string" office:string-value="felix.pfleger@discardmail.com">
            <text:p>felix.pfleger@discardmail.com</text:p>
          </table:table-cell>
          <table:table-cell table:style-name="ce2" office:value-type="date" office:date-value="1963-06-16">
            <text:p>16.06.1963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Franz</text:p>
          </table:table-cell>
          <table:table-cell office:value-type="string">
            <text:p>Bahnhofstraße 13</text:p>
          </table:table-cell>
          <table:table-cell table:style-name="ce7" office:value-type="string">
            <text:p>94255</text:p>
          </table:table-cell>
          <table:table-cell office:value-type="string">
            <text:p>Böbrach</text:p>
          </table:table-cell>
          <table:table-cell office:value-type="string">
            <text:p>09260 / 741407</text:p>
          </table:table-cell>
          <table:table-cell/>
          <table:table-cell table:formula="of:=LOWER([.B297]&amp;&quot;.&quot;&amp;[.A297]&amp;&quot;@discardmail.com&quot;)" office:value-type="string" office:string-value="franz.dietzinger@discardmail.com">
            <text:p>franz.dietzinger@discardmail.com</text:p>
          </table:table-cell>
          <table:table-cell table:style-name="ce2" office:value-type="date" office:date-value="1974-08-28">
            <text:p>28.08.1974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Klaus</text:p>
          </table:table-cell>
          <table:table-cell office:value-type="string">
            <text:p>Nelkenweg 9</text:p>
          </table:table-cell>
          <table:table-cell table:style-name="ce7" office:value-type="string">
            <text:p>94239</text:p>
          </table:table-cell>
          <table:table-cell office:value-type="string">
            <text:p>Ruhmannsfelden</text:p>
          </table:table-cell>
          <table:table-cell office:value-type="string">
            <text:p>08481 / 7285683</text:p>
          </table:table-cell>
          <table:table-cell/>
          <table:table-cell table:formula="of:=LOWER([.B298]&amp;&quot;.&quot;&amp;[.A298]&amp;&quot;@discardmail.com&quot;)" office:value-type="string" office:string-value="klaus.stockinger@discardmail.com">
            <text:p>klaus.stockinger@discardmail.com</text:p>
          </table:table-cell>
          <table:table-cell table:style-name="ce2" office:value-type="date" office:date-value="1968-09-29">
            <text:p>29.09.1968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Füßl</text:p>
          </table:table-cell>
          <table:table-cell office:value-type="string">
            <text:p>Richard</text:p>
          </table:table-cell>
          <table:table-cell office:value-type="string">
            <text:p>Kirchplatz 15</text:p>
          </table:table-cell>
          <table:table-cell table:style-name="ce7"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928 / 5198574</text:p>
          </table:table-cell>
          <table:table-cell/>
          <table:table-cell table:formula="of:=LOWER([.B299]&amp;&quot;.&quot;&amp;[.A299]&amp;&quot;@discardmail.com&quot;)" office:value-type="string" office:string-value="richard.füßl@discardmail.com">
            <text:p>richard.füßl@discardmail.com</text:p>
          </table:table-cell>
          <table:table-cell table:style-name="ce2" office:value-type="date" office:date-value="1930-07-20">
            <text:p>20.07.1930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office:value-type="string">
            <text:p>Mosler</text:p>
          </table:table-cell>
          <table:table-cell office:value-type="string">
            <text:p>Isolde</text:p>
          </table:table-cell>
          <table:table-cell office:value-type="string">
            <text:p>Katharinenstraße 20</text:p>
          </table:table-cell>
          <table:table-cell table:style-name="ce7" office:value-type="string">
            <text:p>94133</text:p>
          </table:table-cell>
          <table:table-cell office:value-type="string">
            <text:p>Röhrnbach</text:p>
          </table:table-cell>
          <table:table-cell office:value-type="string">
            <text:p>09284 / 3795691</text:p>
          </table:table-cell>
          <table:table-cell/>
          <table:table-cell table:formula="of:=LOWER([.B300]&amp;&quot;.&quot;&amp;[.A300]&amp;&quot;@discardmail.com&quot;)" office:value-type="string" office:string-value="isolde.mosler@discardmail.com">
            <text:p>isolde.mosler@discardmail.com</text:p>
          </table:table-cell>
          <table:table-cell table:style-name="ce2" office:value-type="date" office:date-value="1979-01-08">
            <text:p>08.01.1979</text:p>
          </table:table-cell>
          <table:table-cell office:value-type="string">
            <text:p>w</text:p>
          </table:table-cell>
          <table:table-cell table:number-columns-repeated="239"/>
        </table:table-row>
        <table:table-row table:style-name="ro1" table:number-rows-repeated="65236">
          <table:table-cell table:number-columns-repeated="3"/>
          <table:table-cell table:style-name="ce7"/>
          <table:table-cell table:number-columns-repeated="245"/>
        </table:table-row>
        <table:table-row table:style-name="ro1" table:number-rows-repeated="983039">
          <table:table-cell table:number-columns-repeated="249"/>
        </table:table-row>
        <table:table-row table:style-name="ro1">
          <table:table-cell table:number-columns-repeated="249"/>
        </table:table-row>
      </table:table>
      <table:table table:name="Zeiterfassung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5" office:value-type="string">
            <text:p>Name</text:p>
          </table:table-cell>
          <table:table-cell table:style-name="ce10" office:value-type="string">
            <text:p>kommt</text:p>
          </table:table-cell>
          <table:table-cell table:style-name="ce10" office:value-type="string">
            <text:p>geht</text:p>
          </table:table-cell>
          <table:table-cell table:style-name="ce5" office:value-type="string">
            <text:p>Stunden</text:p>
          </table:table-cell>
          <table:table-cell table:style-name="ce5" table:number-columns-repeated="249"/>
        </table:table-row>
        <table:table-row table:style-name="ro1">
          <table:table-cell office:value-type="date" office:date-value="2013-01-01">
            <text:p>01.01.2013</text:p>
          </table:table-cell>
          <table:table-cell office:value-type="string">
            <text:p>Brigit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6H15M00S">
            <text:p>16:15</text:p>
          </table:table-cell>
          <table:table-cell table:formula="of:=IF(([.D2]-[.C2])*24&gt;6;([.D2]-[.C2])*24-0.75;([.D2]-[.C2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1">
            <text:p>01.01.2013</text:p>
          </table:table-cell>
          <table:table-cell office:value-type="string">
            <text:p>Fritz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8H45M00S">
            <text:p>18:45</text:p>
          </table:table-cell>
          <table:table-cell table:formula="of:=IF(([.D3]-[.C3])*24&gt;6;([.D3]-[.C3])*24-0.75;([.D3]-[.C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01">
            <text:p>01.01.2013</text:p>
          </table:table-cell>
          <table:table-cell office:value-type="string">
            <text:p>Hans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9H00M00S">
            <text:p>19:00</text:p>
          </table:table-cell>
          <table:table-cell table:formula="of:=IF(([.D4]-[.C4])*24&gt;6;([.D4]-[.C4])*24-0.75;([.D4]-[.C4])*24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date" office:date-value="2013-01-01">
            <text:p>01.01.2013</text:p>
          </table:table-cell>
          <table:table-cell office:value-type="string">
            <text:p>Kurt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4H00M00S">
            <text:p>14:00</text:p>
          </table:table-cell>
          <table:table-cell table:formula="of:=IF(([.D5]-[.C5])*24&gt;6;([.D5]-[.C5])*24-0.75;([.D5]-[.C5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1-01">
            <text:p>01.01.2013</text:p>
          </table:table-cell>
          <table:table-cell office:value-type="string">
            <text:p>U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3H45M00S">
            <text:p>13:45</text:p>
          </table:table-cell>
          <table:table-cell table:formula="of:=IF(([.D6]-[.C6])*24&gt;6;([.D6]-[.C6])*24-0.75;([.D6]-[.C6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1-02">
            <text:p>02.01.2013</text:p>
          </table:table-cell>
          <table:table-cell office:value-type="string">
            <text:p>Brigitte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8H45M00S">
            <text:p>18:45</text:p>
          </table:table-cell>
          <table:table-cell table:formula="of:=IF(([.D7]-[.C7])*24&gt;6;([.D7]-[.C7])*24-0.75;([.D7]-[.C7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2">
            <text:p>02.01.2013</text:p>
          </table:table-cell>
          <table:table-cell office:value-type="string">
            <text:p>Fritz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3H45M00S">
            <text:p>13:45</text:p>
          </table:table-cell>
          <table:table-cell table:formula="of:=IF(([.D8]-[.C8])*24&gt;6;([.D8]-[.C8])*24-0.75;([.D8]-[.C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2">
            <text:p>02.01.2013</text:p>
          </table:table-cell>
          <table:table-cell office:value-type="string">
            <text:p>Hans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7H30M00S">
            <text:p>17:30</text:p>
          </table:table-cell>
          <table:table-cell table:formula="of:=IF(([.D9]-[.C9])*24&gt;6;([.D9]-[.C9])*24-0.75;([.D9]-[.C9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1-02">
            <text:p>02.01.2013</text:p>
          </table:table-cell>
          <table:table-cell office:value-type="string">
            <text:p>Kurt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8H30M00S">
            <text:p>18:30</text:p>
          </table:table-cell>
          <table:table-cell table:formula="of:=IF(([.D10]-[.C10])*24&gt;6;([.D10]-[.C10])*24-0.75;([.D10]-[.C10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02">
            <text:p>02.01.2013</text:p>
          </table:table-cell>
          <table:table-cell office:value-type="string">
            <text:p>U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6H00M00S">
            <text:p>16:00</text:p>
          </table:table-cell>
          <table:table-cell table:formula="of:=IF(([.D11]-[.C11])*24&gt;6;([.D11]-[.C11])*24-0.75;([.D11]-[.C11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3">
            <text:p>03.01.2013</text:p>
          </table:table-cell>
          <table:table-cell office:value-type="string">
            <text:p>Brigitte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8H30M00S">
            <text:p>18:30</text:p>
          </table:table-cell>
          <table:table-cell table:formula="of:=IF(([.D12]-[.C12])*24&gt;6;([.D12]-[.C12])*24-0.75;([.D12]-[.C12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1-03">
            <text:p>03.01.2013</text:p>
          </table:table-cell>
          <table:table-cell office:value-type="string">
            <text:p>Fritz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4H30M00S">
            <text:p>14:30</text:p>
          </table:table-cell>
          <table:table-cell table:formula="of:=IF(([.D13]-[.C13])*24&gt;6;([.D13]-[.C13])*24-0.75;([.D13]-[.C13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03">
            <text:p>03.01.2013</text:p>
          </table:table-cell>
          <table:table-cell office:value-type="string">
            <text:p>Hans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8H00M00S">
            <text:p>18:00</text:p>
          </table:table-cell>
          <table:table-cell table:formula="of:=IF(([.D14]-[.C14])*24&gt;6;([.D14]-[.C14])*24-0.75;([.D14]-[.C14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1-03">
            <text:p>03.01.2013</text:p>
          </table:table-cell>
          <table:table-cell office:value-type="string">
            <text:p>Kurt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7H45M00S">
            <text:p>17:45</text:p>
          </table:table-cell>
          <table:table-cell table:formula="of:=IF(([.D15]-[.C15])*24&gt;6;([.D15]-[.C15])*24-0.75;([.D15]-[.C15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1-03">
            <text:p>03.01.2013</text:p>
          </table:table-cell>
          <table:table-cell office:value-type="string">
            <text:p>U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8H30M00S">
            <text:p>18:30</text:p>
          </table:table-cell>
          <table:table-cell table:formula="of:=IF(([.D16]-[.C16])*24&gt;6;([.D16]-[.C16])*24-0.75;([.D16]-[.C16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1-06">
            <text:p>06.01.2013</text:p>
          </table:table-cell>
          <table:table-cell office:value-type="string">
            <text:p>Brigit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7H30M00S">
            <text:p>17:30</text:p>
          </table:table-cell>
          <table:table-cell table:formula="of:=IF(([.D17]-[.C17])*24&gt;6;([.D17]-[.C17])*24-0.75;([.D17]-[.C1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1-06">
            <text:p>06.01.2013</text:p>
          </table:table-cell>
          <table:table-cell office:value-type="string">
            <text:p>Fritz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4H30M00S">
            <text:p>14:30</text:p>
          </table:table-cell>
          <table:table-cell table:formula="of:=IF(([.D18]-[.C18])*24&gt;6;([.D18]-[.C18])*24-0.75;([.D18]-[.C18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1-06">
            <text:p>06.01.2013</text:p>
          </table:table-cell>
          <table:table-cell office:value-type="string">
            <text:p>Hans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6H15M00S">
            <text:p>16:15</text:p>
          </table:table-cell>
          <table:table-cell table:formula="of:=IF(([.D19]-[.C19])*24&gt;6;([.D19]-[.C19])*24-0.75;([.D19]-[.C1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6">
            <text:p>06.01.2013</text:p>
          </table:table-cell>
          <table:table-cell office:value-type="string">
            <text:p>Kurt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5H45M00S">
            <text:p>15:45</text:p>
          </table:table-cell>
          <table:table-cell table:formula="of:=IF(([.D20]-[.C20])*24&gt;6;([.D20]-[.C20])*24-0.75;([.D20]-[.C20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1-06">
            <text:p>06.01.2013</text:p>
          </table:table-cell>
          <table:table-cell office:value-type="string">
            <text:p>U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5H00M00S">
            <text:p>15:00</text:p>
          </table:table-cell>
          <table:table-cell table:formula="of:=IF(([.D21]-[.C21])*24&gt;6;([.D21]-[.C21])*24-0.75;([.D21]-[.C21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1-07">
            <text:p>07.01.2013</text:p>
          </table:table-cell>
          <table:table-cell office:value-type="string">
            <text:p>Brigit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5H15M00S">
            <text:p>15:15</text:p>
          </table:table-cell>
          <table:table-cell table:formula="of:=IF(([.D22]-[.C22])*24&gt;6;([.D22]-[.C22])*24-0.75;([.D22]-[.C22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07">
            <text:p>07.01.2013</text:p>
          </table:table-cell>
          <table:table-cell office:value-type="string">
            <text:p>Fritz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30M00S">
            <text:p>17:30</text:p>
          </table:table-cell>
          <table:table-cell table:formula="of:=IF(([.D23]-[.C23])*24&gt;6;([.D23]-[.C23])*24-0.75;([.D23]-[.C23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1-07">
            <text:p>07.01.2013</text:p>
          </table:table-cell>
          <table:table-cell office:value-type="string">
            <text:p>Hans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5H45M00S">
            <text:p>15:45</text:p>
          </table:table-cell>
          <table:table-cell table:formula="of:=IF(([.D24]-[.C24])*24&gt;6;([.D24]-[.C24])*24-0.75;([.D24]-[.C2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7">
            <text:p>07.01.2013</text:p>
          </table:table-cell>
          <table:table-cell office:value-type="string">
            <text:p>Kurt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3H45M00S">
            <text:p>13:45</text:p>
          </table:table-cell>
          <table:table-cell table:formula="of:=IF(([.D25]-[.C25])*24&gt;6;([.D25]-[.C25])*24-0.75;([.D25]-[.C25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1-07">
            <text:p>07.01.2013</text:p>
          </table:table-cell>
          <table:table-cell office:value-type="string">
            <text:p>U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4H30M00S">
            <text:p>14:30</text:p>
          </table:table-cell>
          <table:table-cell table:formula="of:=IF(([.D26]-[.C26])*24&gt;6;([.D26]-[.C26])*24-0.75;([.D26]-[.C2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1-08">
            <text:p>08.01.2013</text:p>
          </table:table-cell>
          <table:table-cell office:value-type="string">
            <text:p>Brigit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6H00M00S">
            <text:p>16:00</text:p>
          </table:table-cell>
          <table:table-cell table:formula="of:=IF(([.D27]-[.C27])*24&gt;6;([.D27]-[.C27])*24-0.75;([.D27]-[.C2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1-08">
            <text:p>08.01.2013</text:p>
          </table:table-cell>
          <table:table-cell office:value-type="string">
            <text:p>Fritz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3H00M00S">
            <text:p>13:00</text:p>
          </table:table-cell>
          <table:table-cell table:formula="of:=IF(([.D28]-[.C28])*24&gt;6;([.D28]-[.C28])*24-0.75;([.D28]-[.C28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08">
            <text:p>08.01.2013</text:p>
          </table:table-cell>
          <table:table-cell office:value-type="string">
            <text:p>Hans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6H00M00S">
            <text:p>16:00</text:p>
          </table:table-cell>
          <table:table-cell table:formula="of:=IF(([.D29]-[.C29])*24&gt;6;([.D29]-[.C29])*24-0.75;([.D29]-[.C29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1-08">
            <text:p>08.01.2013</text:p>
          </table:table-cell>
          <table:table-cell office:value-type="string">
            <text:p>Kurt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4H45M00S">
            <text:p>14:45</text:p>
          </table:table-cell>
          <table:table-cell table:formula="of:=IF(([.D30]-[.C30])*24&gt;6;([.D30]-[.C30])*24-0.75;([.D30]-[.C30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08">
            <text:p>08.01.2013</text:p>
          </table:table-cell>
          <table:table-cell office:value-type="string">
            <text:p>U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5H15M00S">
            <text:p>15:15</text:p>
          </table:table-cell>
          <table:table-cell table:formula="of:=IF(([.D31]-[.C31])*24&gt;6;([.D31]-[.C31])*24-0.75;([.D31]-[.C31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1-09">
            <text:p>09.01.2013</text:p>
          </table:table-cell>
          <table:table-cell office:value-type="string">
            <text:p>Brigit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6H45M00S">
            <text:p>16:45</text:p>
          </table:table-cell>
          <table:table-cell table:formula="of:=IF(([.D32]-[.C32])*24&gt;6;([.D32]-[.C32])*24-0.75;([.D32]-[.C32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09">
            <text:p>09.01.2013</text:p>
          </table:table-cell>
          <table:table-cell office:value-type="string">
            <text:p>Fritz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3H00M00S">
            <text:p>13:00</text:p>
          </table:table-cell>
          <table:table-cell table:formula="of:=IF(([.D33]-[.C33])*24&gt;6;([.D33]-[.C33])*24-0.75;([.D33]-[.C33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1-09">
            <text:p>09.01.2013</text:p>
          </table:table-cell>
          <table:table-cell office:value-type="string">
            <text:p>Hans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4H30M00S">
            <text:p>14:30</text:p>
          </table:table-cell>
          <table:table-cell table:formula="of:=IF(([.D34]-[.C34])*24&gt;6;([.D34]-[.C34])*24-0.75;([.D34]-[.C34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09">
            <text:p>09.01.2013</text:p>
          </table:table-cell>
          <table:table-cell office:value-type="string">
            <text:p>Kurt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3H00M00S">
            <text:p>13:00</text:p>
          </table:table-cell>
          <table:table-cell table:formula="of:=IF(([.D35]-[.C35])*24&gt;6;([.D35]-[.C35])*24-0.75;([.D35]-[.C35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9">
            <text:p>09.01.2013</text:p>
          </table:table-cell>
          <table:table-cell office:value-type="string">
            <text:p>U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4H15M00S">
            <text:p>14:15</text:p>
          </table:table-cell>
          <table:table-cell table:formula="of:=IF(([.D36]-[.C36])*24&gt;6;([.D36]-[.C36])*24-0.75;([.D36]-[.C36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1-10">
            <text:p>10.01.2013</text:p>
          </table:table-cell>
          <table:table-cell office:value-type="string">
            <text:p>Brigitte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6H45M00S">
            <text:p>16:45</text:p>
          </table:table-cell>
          <table:table-cell table:formula="of:=IF(([.D37]-[.C37])*24&gt;6;([.D37]-[.C37])*24-0.75;([.D37]-[.C37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10">
            <text:p>10.01.2013</text:p>
          </table:table-cell>
          <table:table-cell office:value-type="string">
            <text:p>Fritz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8H15M00S">
            <text:p>18:15</text:p>
          </table:table-cell>
          <table:table-cell table:formula="of:=IF(([.D38]-[.C38])*24&gt;6;([.D38]-[.C38])*24-0.75;([.D38]-[.C38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1-10">
            <text:p>10.01.2013</text:p>
          </table:table-cell>
          <table:table-cell office:value-type="string">
            <text:p>Hans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3H30M00S">
            <text:p>13:30</text:p>
          </table:table-cell>
          <table:table-cell table:formula="of:=IF(([.D39]-[.C39])*24&gt;6;([.D39]-[.C39])*24-0.75;([.D39]-[.C39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1-10">
            <text:p>10.01.2013</text:p>
          </table:table-cell>
          <table:table-cell office:value-type="string">
            <text:p>Kurt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8H45M00S">
            <text:p>18:45</text:p>
          </table:table-cell>
          <table:table-cell table:formula="of:=IF(([.D40]-[.C40])*24&gt;6;([.D40]-[.C40])*24-0.75;([.D40]-[.C40])*24)" office:value-type="float" office:value="10.5">
            <text:p>10,5</text:p>
          </table:table-cell>
          <table:table-cell table:number-columns-repeated="249"/>
        </table:table-row>
        <table:table-row table:style-name="ro1">
          <table:table-cell office:value-type="date" office:date-value="2013-01-10">
            <text:p>10.01.2013</text:p>
          </table:table-cell>
          <table:table-cell office:value-type="string">
            <text:p>U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3H45M00S">
            <text:p>13:45</text:p>
          </table:table-cell>
          <table:table-cell table:formula="of:=IF(([.D41]-[.C41])*24&gt;6;([.D41]-[.C41])*24-0.75;([.D41]-[.C41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1-13">
            <text:p>13.01.2013</text:p>
          </table:table-cell>
          <table:table-cell office:value-type="string">
            <text:p>Brigit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4H45M00S">
            <text:p>14:45</text:p>
          </table:table-cell>
          <table:table-cell table:formula="of:=IF(([.D42]-[.C42])*24&gt;6;([.D42]-[.C42])*24-0.75;([.D42]-[.C42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13">
            <text:p>13.01.2013</text:p>
          </table:table-cell>
          <table:table-cell office:value-type="string">
            <text:p>Fritz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7H15M00S">
            <text:p>17:15</text:p>
          </table:table-cell>
          <table:table-cell table:formula="of:=IF(([.D43]-[.C43])*24&gt;6;([.D43]-[.C43])*24-0.75;([.D43]-[.C4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13">
            <text:p>13.01.2013</text:p>
          </table:table-cell>
          <table:table-cell office:value-type="string">
            <text:p>Hans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7H00M00S">
            <text:p>17:00</text:p>
          </table:table-cell>
          <table:table-cell table:formula="of:=IF(([.D44]-[.C44])*24&gt;6;([.D44]-[.C44])*24-0.75;([.D44]-[.C44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1-13">
            <text:p>13.01.2013</text:p>
          </table:table-cell>
          <table:table-cell office:value-type="string">
            <text:p>Kurt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3H30M00S">
            <text:p>13:30</text:p>
          </table:table-cell>
          <table:table-cell table:formula="of:=IF(([.D45]-[.C45])*24&gt;6;([.D45]-[.C45])*24-0.75;([.D45]-[.C45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1-13">
            <text:p>13.01.2013</text:p>
          </table:table-cell>
          <table:table-cell office:value-type="string">
            <text:p>U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5H30M00S">
            <text:p>15:30</text:p>
          </table:table-cell>
          <table:table-cell table:formula="of:=IF(([.D46]-[.C46])*24&gt;6;([.D46]-[.C46])*24-0.75;([.D46]-[.C4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14">
            <text:p>14.01.2013</text:p>
          </table:table-cell>
          <table:table-cell office:value-type="string">
            <text:p>Brigit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4H00M00S">
            <text:p>14:00</text:p>
          </table:table-cell>
          <table:table-cell table:formula="of:=IF(([.D47]-[.C47])*24&gt;6;([.D47]-[.C47])*24-0.75;([.D47]-[.C47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14">
            <text:p>14.01.2013</text:p>
          </table:table-cell>
          <table:table-cell office:value-type="string">
            <text:p>Fritz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9H00M00S">
            <text:p>19:00</text:p>
          </table:table-cell>
          <table:table-cell table:formula="of:=IF(([.D48]-[.C48])*24&gt;6;([.D48]-[.C48])*24-0.75;([.D48]-[.C48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14">
            <text:p>14.01.2013</text:p>
          </table:table-cell>
          <table:table-cell office:value-type="string">
            <text:p>Hans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formula="of:=IF(([.D49]-[.C49])*24&gt;6;([.D49]-[.C49])*24-0.75;([.D49]-[.C49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1-14">
            <text:p>14.01.2013</text:p>
          </table:table-cell>
          <table:table-cell office:value-type="string">
            <text:p>Kurt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4H15M00S">
            <text:p>14:15</text:p>
          </table:table-cell>
          <table:table-cell table:formula="of:=IF(([.D50]-[.C50])*24&gt;6;([.D50]-[.C50])*24-0.75;([.D50]-[.C50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1-14">
            <text:p>14.01.2013</text:p>
          </table:table-cell>
          <table:table-cell office:value-type="string">
            <text:p>U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6H00M00S">
            <text:p>16:00</text:p>
          </table:table-cell>
          <table:table-cell table:formula="of:=IF(([.D51]-[.C51])*24&gt;6;([.D51]-[.C51])*24-0.75;([.D51]-[.C51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1-15">
            <text:p>15.01.2013</text:p>
          </table:table-cell>
          <table:table-cell office:value-type="string">
            <text:p>Brigit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6H15M00S">
            <text:p>16:15</text:p>
          </table:table-cell>
          <table:table-cell table:formula="of:=IF(([.D52]-[.C52])*24&gt;6;([.D52]-[.C52])*24-0.75;([.D52]-[.C52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15">
            <text:p>15.01.2013</text:p>
          </table:table-cell>
          <table:table-cell office:value-type="string">
            <text:p>Fritz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6H00M00S">
            <text:p>16:00</text:p>
          </table:table-cell>
          <table:table-cell table:formula="of:=IF(([.D53]-[.C53])*24&gt;6;([.D53]-[.C53])*24-0.75;([.D53]-[.C53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1-15">
            <text:p>15.01.2013</text:p>
          </table:table-cell>
          <table:table-cell office:value-type="string">
            <text:p>Hans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4H00M00S">
            <text:p>14:00</text:p>
          </table:table-cell>
          <table:table-cell table:formula="of:=IF(([.D54]-[.C54])*24&gt;6;([.D54]-[.C54])*24-0.75;([.D54]-[.C54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1-15">
            <text:p>15.01.2013</text:p>
          </table:table-cell>
          <table:table-cell office:value-type="string">
            <text:p>Kurt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7H15M00S">
            <text:p>17:15</text:p>
          </table:table-cell>
          <table:table-cell table:formula="of:=IF(([.D55]-[.C55])*24&gt;6;([.D55]-[.C55])*24-0.75;([.D55]-[.C55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1-15">
            <text:p>15.01.2013</text:p>
          </table:table-cell>
          <table:table-cell office:value-type="string">
            <text:p>Ute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7H30M00S">
            <text:p>17:30</text:p>
          </table:table-cell>
          <table:table-cell table:formula="of:=IF(([.D56]-[.C56])*24&gt;6;([.D56]-[.C56])*24-0.75;([.D56]-[.C56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16">
            <text:p>16.01.2013</text:p>
          </table:table-cell>
          <table:table-cell office:value-type="string">
            <text:p>Brigit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8H30M00S">
            <text:p>18:30</text:p>
          </table:table-cell>
          <table:table-cell table:formula="of:=IF(([.D57]-[.C57])*24&gt;6;([.D57]-[.C57])*24-0.75;([.D57]-[.C57])*24)" office:value-type="float" office:value="10.25">
            <text:p>10,25</text:p>
          </table:table-cell>
          <table:table-cell table:number-columns-repeated="249"/>
        </table:table-row>
        <table:table-row table:style-name="ro1">
          <table:table-cell office:value-type="date" office:date-value="2013-01-16">
            <text:p>16.01.2013</text:p>
          </table:table-cell>
          <table:table-cell office:value-type="string">
            <text:p>Fritz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6H15M00S">
            <text:p>16:15</text:p>
          </table:table-cell>
          <table:table-cell table:formula="of:=IF(([.D58]-[.C58])*24&gt;6;([.D58]-[.C58])*24-0.75;([.D58]-[.C58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1-16">
            <text:p>16.01.2013</text:p>
          </table:table-cell>
          <table:table-cell office:value-type="string">
            <text:p>Hans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6H15M00S">
            <text:p>16:15</text:p>
          </table:table-cell>
          <table:table-cell table:formula="of:=IF(([.D59]-[.C59])*24&gt;6;([.D59]-[.C59])*24-0.75;([.D59]-[.C59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1-16">
            <text:p>16.01.2013</text:p>
          </table:table-cell>
          <table:table-cell office:value-type="string">
            <text:p>Kurt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7H15M00S">
            <text:p>17:15</text:p>
          </table:table-cell>
          <table:table-cell table:formula="of:=IF(([.D60]-[.C60])*24&gt;6;([.D60]-[.C60])*24-0.75;([.D60]-[.C60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1-16">
            <text:p>16.01.2013</text:p>
          </table:table-cell>
          <table:table-cell office:value-type="string">
            <text:p>U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5H00M00S">
            <text:p>15:00</text:p>
          </table:table-cell>
          <table:table-cell table:formula="of:=IF(([.D61]-[.C61])*24&gt;6;([.D61]-[.C61])*24-0.75;([.D61]-[.C6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17">
            <text:p>17.01.2013</text:p>
          </table:table-cell>
          <table:table-cell office:value-type="string">
            <text:p>Brigit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5H00M00S">
            <text:p>15:00</text:p>
          </table:table-cell>
          <table:table-cell table:formula="of:=IF(([.D62]-[.C62])*24&gt;6;([.D62]-[.C62])*24-0.75;([.D62]-[.C62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17">
            <text:p>17.01.2013</text:p>
          </table:table-cell>
          <table:table-cell office:value-type="string">
            <text:p>Fritz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6H45M00S">
            <text:p>16:45</text:p>
          </table:table-cell>
          <table:table-cell table:formula="of:=IF(([.D63]-[.C63])*24&gt;6;([.D63]-[.C63])*24-0.75;([.D63]-[.C6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17">
            <text:p>17.01.2013</text:p>
          </table:table-cell>
          <table:table-cell office:value-type="string">
            <text:p>Hans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15M00S">
            <text:p>17:15</text:p>
          </table:table-cell>
          <table:table-cell table:formula="of:=IF(([.D64]-[.C64])*24&gt;6;([.D64]-[.C64])*24-0.75;([.D64]-[.C64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1-17">
            <text:p>17.01.2013</text:p>
          </table:table-cell>
          <table:table-cell office:value-type="string">
            <text:p>Kurt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4H30M00S">
            <text:p>14:30</text:p>
          </table:table-cell>
          <table:table-cell table:formula="of:=IF(([.D65]-[.C65])*24&gt;6;([.D65]-[.C65])*24-0.75;([.D65]-[.C65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17">
            <text:p>17.01.2013</text:p>
          </table:table-cell>
          <table:table-cell office:value-type="string">
            <text:p>U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8H15M00S">
            <text:p>18:15</text:p>
          </table:table-cell>
          <table:table-cell table:formula="of:=IF(([.D66]-[.C66])*24&gt;6;([.D66]-[.C66])*24-0.75;([.D66]-[.C66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1-20">
            <text:p>20.01.2013</text:p>
          </table:table-cell>
          <table:table-cell office:value-type="string">
            <text:p>Brigit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7H00M00S">
            <text:p>17:00</text:p>
          </table:table-cell>
          <table:table-cell table:formula="of:=IF(([.D67]-[.C67])*24&gt;6;([.D67]-[.C67])*24-0.75;([.D67]-[.C67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1-20">
            <text:p>20.01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3H45M00S">
            <text:p>13:45</text:p>
          </table:table-cell>
          <table:table-cell table:formula="of:=IF(([.D68]-[.C68])*24&gt;6;([.D68]-[.C68])*24-0.75;([.D68]-[.C68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1-20">
            <text:p>20.01.2013</text:p>
          </table:table-cell>
          <table:table-cell office:value-type="string">
            <text:p>Hans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8H30M00S">
            <text:p>18:30</text:p>
          </table:table-cell>
          <table:table-cell table:formula="of:=IF(([.D69]-[.C69])*24&gt;6;([.D69]-[.C69])*24-0.75;([.D69]-[.C69])*24)" office:value-type="float" office:value="10.75">
            <text:p>10,75</text:p>
          </table:table-cell>
          <table:table-cell table:number-columns-repeated="249"/>
        </table:table-row>
        <table:table-row table:style-name="ro1">
          <table:table-cell office:value-type="date" office:date-value="2013-01-20">
            <text:p>20.01.2013</text:p>
          </table:table-cell>
          <table:table-cell office:value-type="string">
            <text:p>Kurt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6H15M00S">
            <text:p>16:15</text:p>
          </table:table-cell>
          <table:table-cell table:formula="of:=IF(([.D70]-[.C70])*24&gt;6;([.D70]-[.C70])*24-0.75;([.D70]-[.C70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1-20">
            <text:p>20.01.2013</text:p>
          </table:table-cell>
          <table:table-cell office:value-type="string">
            <text:p>Ute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8H15M00S">
            <text:p>18:15</text:p>
          </table:table-cell>
          <table:table-cell table:formula="of:=IF(([.D71]-[.C71])*24&gt;6;([.D71]-[.C71])*24-0.75;([.D71]-[.C71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1-21">
            <text:p>21.01.2013</text:p>
          </table:table-cell>
          <table:table-cell office:value-type="string">
            <text:p>Brigitte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7H45M00S">
            <text:p>17:45</text:p>
          </table:table-cell>
          <table:table-cell table:formula="of:=IF(([.D72]-[.C72])*24&gt;6;([.D72]-[.C72])*24-0.75;([.D72]-[.C72])*24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date" office:date-value="2013-01-21">
            <text:p>21.01.2013</text:p>
          </table:table-cell>
          <table:table-cell office:value-type="string">
            <text:p>Fritz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7H45M00S">
            <text:p>17:45</text:p>
          </table:table-cell>
          <table:table-cell table:formula="of:=IF(([.D73]-[.C73])*24&gt;6;([.D73]-[.C73])*24-0.75;([.D73]-[.C7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21">
            <text:p>21.01.2013</text:p>
          </table:table-cell>
          <table:table-cell office:value-type="string">
            <text:p>Hans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45M00S">
            <text:p>17:45</text:p>
          </table:table-cell>
          <table:table-cell table:formula="of:=IF(([.D74]-[.C74])*24&gt;6;([.D74]-[.C74])*24-0.75;([.D74]-[.C74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1-21">
            <text:p>21.01.2013</text:p>
          </table:table-cell>
          <table:table-cell office:value-type="string">
            <text:p>Kurt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5H15M00S">
            <text:p>15:15</text:p>
          </table:table-cell>
          <table:table-cell table:formula="of:=IF(([.D75]-[.C75])*24&gt;6;([.D75]-[.C75])*24-0.75;([.D75]-[.C75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21">
            <text:p>21.01.2013</text:p>
          </table:table-cell>
          <table:table-cell office:value-type="string">
            <text:p>U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4H15M00S">
            <text:p>14:15</text:p>
          </table:table-cell>
          <table:table-cell table:formula="of:=IF(([.D76]-[.C76])*24&gt;6;([.D76]-[.C76])*24-0.75;([.D76]-[.C76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1-22">
            <text:p>22.01.2013</text:p>
          </table:table-cell>
          <table:table-cell office:value-type="string">
            <text:p>Brigit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6H45M00S">
            <text:p>16:45</text:p>
          </table:table-cell>
          <table:table-cell table:formula="of:=IF(([.D77]-[.C77])*24&gt;6;([.D77]-[.C77])*24-0.75;([.D77]-[.C77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1-22">
            <text:p>22.01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6H00M00S">
            <text:p>16:00</text:p>
          </table:table-cell>
          <table:table-cell table:formula="of:=IF(([.D78]-[.C78])*24&gt;6;([.D78]-[.C78])*24-0.75;([.D78]-[.C78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1-22">
            <text:p>22.01.2013</text:p>
          </table:table-cell>
          <table:table-cell office:value-type="string">
            <text:p>Hans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8H45M00S">
            <text:p>18:45</text:p>
          </table:table-cell>
          <table:table-cell table:formula="of:=IF(([.D79]-[.C79])*24&gt;6;([.D79]-[.C79])*24-0.75;([.D79]-[.C79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1-22">
            <text:p>22.01.2013</text:p>
          </table:table-cell>
          <table:table-cell office:value-type="string">
            <text:p>Kurt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3H30M00S">
            <text:p>13:30</text:p>
          </table:table-cell>
          <table:table-cell table:formula="of:=IF(([.D80]-[.C80])*24&gt;6;([.D80]-[.C80])*24-0.75;([.D80]-[.C80])*24)" office:value-type="float" office:value="1.5">
            <text:p>1,5</text:p>
          </table:table-cell>
          <table:table-cell table:number-columns-repeated="249"/>
        </table:table-row>
        <table:table-row table:style-name="ro1">
          <table:table-cell office:value-type="date" office:date-value="2013-01-22">
            <text:p>22.01.2013</text:p>
          </table:table-cell>
          <table:table-cell office:value-type="string">
            <text:p>Ute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7H30M00S">
            <text:p>17:30</text:p>
          </table:table-cell>
          <table:table-cell table:formula="of:=IF(([.D81]-[.C81])*24&gt;6;([.D81]-[.C81])*24-0.75;([.D81]-[.C81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23">
            <text:p>23.01.2013</text:p>
          </table:table-cell>
          <table:table-cell office:value-type="string">
            <text:p>Brigitte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5H15M00S">
            <text:p>15:15</text:p>
          </table:table-cell>
          <table:table-cell table:formula="of:=IF(([.D82]-[.C82])*24&gt;6;([.D82]-[.C82])*24-0.75;([.D82]-[.C82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3">
            <text:p>23.01.2013</text:p>
          </table:table-cell>
          <table:table-cell office:value-type="string">
            <text:p>Fritz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3H30M00S">
            <text:p>13:30</text:p>
          </table:table-cell>
          <table:table-cell table:formula="of:=IF(([.D83]-[.C83])*24&gt;6;([.D83]-[.C83])*24-0.75;([.D83]-[.C8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23">
            <text:p>23.01.2013</text:p>
          </table:table-cell>
          <table:table-cell office:value-type="string">
            <text:p>Hans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7H45M00S">
            <text:p>17:45</text:p>
          </table:table-cell>
          <table:table-cell table:formula="of:=IF(([.D84]-[.C84])*24&gt;6;([.D84]-[.C84])*24-0.75;([.D84]-[.C84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3">
            <text:p>23.01.2013</text:p>
          </table:table-cell>
          <table:table-cell office:value-type="string">
            <text:p>Kurt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6H00M00S">
            <text:p>16:00</text:p>
          </table:table-cell>
          <table:table-cell table:formula="of:=IF(([.D85]-[.C85])*24&gt;6;([.D85]-[.C85])*24-0.75;([.D85]-[.C85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1-23">
            <text:p>23.01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4H15M00S">
            <text:p>14:15</text:p>
          </table:table-cell>
          <table:table-cell table:formula="of:=IF(([.D86]-[.C86])*24&gt;6;([.D86]-[.C86])*24-0.75;([.D86]-[.C86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1-24">
            <text:p>24.01.2013</text:p>
          </table:table-cell>
          <table:table-cell office:value-type="string">
            <text:p>Brigitte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5H00M00S">
            <text:p>15:00</text:p>
          </table:table-cell>
          <table:table-cell table:formula="of:=IF(([.D87]-[.C87])*24&gt;6;([.D87]-[.C87])*24-0.75;([.D87]-[.C8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1-24">
            <text:p>24.01.2013</text:p>
          </table:table-cell>
          <table:table-cell office:value-type="string">
            <text:p>Fritz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4H15M00S">
            <text:p>14:15</text:p>
          </table:table-cell>
          <table:table-cell table:formula="of:=IF(([.D88]-[.C88])*24&gt;6;([.D88]-[.C88])*24-0.75;([.D88]-[.C88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1-24">
            <text:p>24.01.2013</text:p>
          </table:table-cell>
          <table:table-cell office:value-type="string">
            <text:p>Hans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4H00M00S">
            <text:p>14:00</text:p>
          </table:table-cell>
          <table:table-cell table:formula="of:=IF(([.D89]-[.C89])*24&gt;6;([.D89]-[.C89])*24-0.75;([.D89]-[.C8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4">
            <text:p>24.01.2013</text:p>
          </table:table-cell>
          <table:table-cell office:value-type="string">
            <text:p>Kurt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7H45M00S">
            <text:p>17:45</text:p>
          </table:table-cell>
          <table:table-cell table:formula="of:=IF(([.D90]-[.C90])*24&gt;6;([.D90]-[.C90])*24-0.75;([.D90]-[.C90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1-24">
            <text:p>24.01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4H45M00S">
            <text:p>14:45</text:p>
          </table:table-cell>
          <table:table-cell table:formula="of:=IF(([.D91]-[.C91])*24&gt;6;([.D91]-[.C91])*24-0.75;([.D91]-[.C91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1-27">
            <text:p>27.01.2013</text:p>
          </table:table-cell>
          <table:table-cell office:value-type="string">
            <text:p>Brigit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7H45M00S">
            <text:p>17:45</text:p>
          </table:table-cell>
          <table:table-cell table:formula="of:=IF(([.D92]-[.C92])*24&gt;6;([.D92]-[.C92])*24-0.75;([.D92]-[.C92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7">
            <text:p>27.01.2013</text:p>
          </table:table-cell>
          <table:table-cell office:value-type="string">
            <text:p>Fritz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3H15M00S">
            <text:p>13:15</text:p>
          </table:table-cell>
          <table:table-cell table:formula="of:=IF(([.D93]-[.C93])*24&gt;6;([.D93]-[.C93])*24-0.75;([.D93]-[.C93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1-27">
            <text:p>27.01.2013</text:p>
          </table:table-cell>
          <table:table-cell office:value-type="string">
            <text:p>Hans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8H00M00S">
            <text:p>18:00</text:p>
          </table:table-cell>
          <table:table-cell table:formula="of:=IF(([.D94]-[.C94])*24&gt;6;([.D94]-[.C94])*24-0.75;([.D94]-[.C94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27">
            <text:p>27.01.2013</text:p>
          </table:table-cell>
          <table:table-cell office:value-type="string">
            <text:p>Kurt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3H30M00S">
            <text:p>13:30</text:p>
          </table:table-cell>
          <table:table-cell table:formula="of:=IF(([.D95]-[.C95])*24&gt;6;([.D95]-[.C95])*24-0.75;([.D95]-[.C95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1-27">
            <text:p>27.01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5H45M00S">
            <text:p>15:45</text:p>
          </table:table-cell>
          <table:table-cell table:formula="of:=IF(([.D96]-[.C96])*24&gt;6;([.D96]-[.C96])*24-0.75;([.D96]-[.C96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1-28">
            <text:p>28.01.2013</text:p>
          </table:table-cell>
          <table:table-cell office:value-type="string">
            <text:p>Brigitte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4H30M00S">
            <text:p>14:30</text:p>
          </table:table-cell>
          <table:table-cell table:formula="of:=IF(([.D97]-[.C97])*24&gt;6;([.D97]-[.C97])*24-0.75;([.D97]-[.C97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1-28">
            <text:p>28.01.2013</text:p>
          </table:table-cell>
          <table:table-cell office:value-type="string">
            <text:p>Fritz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5H30M00S">
            <text:p>15:30</text:p>
          </table:table-cell>
          <table:table-cell table:formula="of:=IF(([.D98]-[.C98])*24&gt;6;([.D98]-[.C98])*24-0.75;([.D98]-[.C98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8">
            <text:p>28.01.2013</text:p>
          </table:table-cell>
          <table:table-cell office:value-type="string">
            <text:p>Hans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7H15M00S">
            <text:p>17:15</text:p>
          </table:table-cell>
          <table:table-cell table:formula="of:=IF(([.D99]-[.C99])*24&gt;6;([.D99]-[.C99])*24-0.75;([.D99]-[.C99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1-28">
            <text:p>28.01.2013</text:p>
          </table:table-cell>
          <table:table-cell office:value-type="string">
            <text:p>Kurt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3H00M00S">
            <text:p>13:00</text:p>
          </table:table-cell>
          <table:table-cell table:formula="of:=IF(([.D100]-[.C100])*24&gt;6;([.D100]-[.C100])*24-0.75;([.D100]-[.C100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1-28">
            <text:p>28.01.2013</text:p>
          </table:table-cell>
          <table:table-cell office:value-type="string">
            <text:p>U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7H15M00S">
            <text:p>17:15</text:p>
          </table:table-cell>
          <table:table-cell table:formula="of:=IF(([.D101]-[.C101])*24&gt;6;([.D101]-[.C101])*24-0.75;([.D101]-[.C10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9">
            <text:p>29.01.2013</text:p>
          </table:table-cell>
          <table:table-cell office:value-type="string">
            <text:p>Brigitte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8H45M00S">
            <text:p>18:45</text:p>
          </table:table-cell>
          <table:table-cell table:formula="of:=IF(([.D102]-[.C102])*24&gt;6;([.D102]-[.C102])*24-0.75;([.D102]-[.C10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1-29">
            <text:p>29.01.2013</text:p>
          </table:table-cell>
          <table:table-cell office:value-type="string">
            <text:p>Fritz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8H30M00S">
            <text:p>18:30</text:p>
          </table:table-cell>
          <table:table-cell table:formula="of:=IF(([.D103]-[.C103])*24&gt;6;([.D103]-[.C103])*24-0.75;([.D103]-[.C103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1-29">
            <text:p>29.01.2013</text:p>
          </table:table-cell>
          <table:table-cell office:value-type="string">
            <text:p>Hans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4H15M00S">
            <text:p>14:15</text:p>
          </table:table-cell>
          <table:table-cell table:formula="of:=IF(([.D104]-[.C104])*24&gt;6;([.D104]-[.C104])*24-0.75;([.D104]-[.C104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1-29">
            <text:p>29.01.2013</text:p>
          </table:table-cell>
          <table:table-cell office:value-type="string">
            <text:p>Kurt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8H30M00S">
            <text:p>18:30</text:p>
          </table:table-cell>
          <table:table-cell table:formula="of:=IF(([.D105]-[.C105])*24&gt;6;([.D105]-[.C105])*24-0.75;([.D105]-[.C105])*24)" office:value-type="float" office:value="10.25">
            <text:p>10,25</text:p>
          </table:table-cell>
          <table:table-cell table:number-columns-repeated="249"/>
        </table:table-row>
        <table:table-row table:style-name="ro1">
          <table:table-cell office:value-type="date" office:date-value="2013-01-29">
            <text:p>29.01.2013</text:p>
          </table:table-cell>
          <table:table-cell office:value-type="string">
            <text:p>U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30M00S">
            <text:p>17:30</text:p>
          </table:table-cell>
          <table:table-cell table:formula="of:=IF(([.D106]-[.C106])*24&gt;6;([.D106]-[.C106])*24-0.75;([.D106]-[.C106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1-30">
            <text:p>30.01.2013</text:p>
          </table:table-cell>
          <table:table-cell office:value-type="string">
            <text:p>Brigitte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3H00M00S">
            <text:p>13:00</text:p>
          </table:table-cell>
          <table:table-cell table:formula="of:=IF(([.D107]-[.C107])*24&gt;6;([.D107]-[.C107])*24-0.75;([.D107]-[.C107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30">
            <text:p>30.01.2013</text:p>
          </table:table-cell>
          <table:table-cell office:value-type="string">
            <text:p>Fritz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6H15M00S">
            <text:p>16:15</text:p>
          </table:table-cell>
          <table:table-cell table:formula="of:=IF(([.D108]-[.C108])*24&gt;6;([.D108]-[.C108])*24-0.75;([.D108]-[.C108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1-30">
            <text:p>30.01.2013</text:p>
          </table:table-cell>
          <table:table-cell office:value-type="string">
            <text:p>Hans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9H00M00S">
            <text:p>19:00</text:p>
          </table:table-cell>
          <table:table-cell table:formula="of:=IF(([.D109]-[.C109])*24&gt;6;([.D109]-[.C109])*24-0.75;([.D109]-[.C109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30">
            <text:p>30.01.2013</text:p>
          </table:table-cell>
          <table:table-cell office:value-type="string">
            <text:p>Kurt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5H00M00S">
            <text:p>15:00</text:p>
          </table:table-cell>
          <table:table-cell table:formula="of:=IF(([.D110]-[.C110])*24&gt;6;([.D110]-[.C110])*24-0.75;([.D110]-[.C110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1-30">
            <text:p>30.01.2013</text:p>
          </table:table-cell>
          <table:table-cell office:value-type="string">
            <text:p>U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9H00M00S">
            <text:p>19:00</text:p>
          </table:table-cell>
          <table:table-cell table:formula="of:=IF(([.D111]-[.C111])*24&gt;6;([.D111]-[.C111])*24-0.75;([.D111]-[.C111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31">
            <text:p>31.01.2013</text:p>
          </table:table-cell>
          <table:table-cell office:value-type="string">
            <text:p>Brigit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5H30M00S">
            <text:p>15:30</text:p>
          </table:table-cell>
          <table:table-cell table:formula="of:=IF(([.D112]-[.C112])*24&gt;6;([.D112]-[.C112])*24-0.75;([.D112]-[.C112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31">
            <text:p>31.01.2013</text:p>
          </table:table-cell>
          <table:table-cell office:value-type="string">
            <text:p>Fritz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4H15M00S">
            <text:p>14:15</text:p>
          </table:table-cell>
          <table:table-cell table:formula="of:=IF(([.D113]-[.C113])*24&gt;6;([.D113]-[.C113])*24-0.75;([.D113]-[.C113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1-31">
            <text:p>31.01.2013</text:p>
          </table:table-cell>
          <table:table-cell office:value-type="string">
            <text:p>Hans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30M00S">
            <text:p>17:30</text:p>
          </table:table-cell>
          <table:table-cell table:formula="of:=IF(([.D114]-[.C114])*24&gt;6;([.D114]-[.C114])*24-0.75;([.D114]-[.C114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1-31">
            <text:p>31.01.2013</text:p>
          </table:table-cell>
          <table:table-cell office:value-type="string">
            <text:p>Kurt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45M00S">
            <text:p>17:45</text:p>
          </table:table-cell>
          <table:table-cell table:formula="of:=IF(([.D115]-[.C115])*24&gt;6;([.D115]-[.C115])*24-0.75;([.D115]-[.C115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1-31">
            <text:p>31.01.2013</text:p>
          </table:table-cell>
          <table:table-cell office:value-type="string">
            <text:p>U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8H00M00S">
            <text:p>18:00</text:p>
          </table:table-cell>
          <table:table-cell table:formula="of:=IF(([.D116]-[.C116])*24&gt;6;([.D116]-[.C116])*24-0.75;([.D116]-[.C116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2-03">
            <text:p>03.02.2013</text:p>
          </table:table-cell>
          <table:table-cell office:value-type="string">
            <text:p>Brigitte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6H15M00S">
            <text:p>16:15</text:p>
          </table:table-cell>
          <table:table-cell table:formula="of:=IF(([.D117]-[.C117])*24&gt;6;([.D117]-[.C117])*24-0.75;([.D117]-[.C117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2-03">
            <text:p>03.02.2013</text:p>
          </table:table-cell>
          <table:table-cell office:value-type="string">
            <text:p>Fritz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6H00M00S">
            <text:p>16:00</text:p>
          </table:table-cell>
          <table:table-cell table:formula="of:=IF(([.D118]-[.C118])*24&gt;6;([.D118]-[.C118])*24-0.75;([.D118]-[.C118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2-03">
            <text:p>03.02.2013</text:p>
          </table:table-cell>
          <table:table-cell office:value-type="string">
            <text:p>Hans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6H00M00S">
            <text:p>16:00</text:p>
          </table:table-cell>
          <table:table-cell table:formula="of:=IF(([.D119]-[.C119])*24&gt;6;([.D119]-[.C119])*24-0.75;([.D119]-[.C119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2-03">
            <text:p>03.02.2013</text:p>
          </table:table-cell>
          <table:table-cell office:value-type="string">
            <text:p>Kurt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3H00M00S">
            <text:p>13:00</text:p>
          </table:table-cell>
          <table:table-cell table:formula="of:=IF(([.D120]-[.C120])*24&gt;6;([.D120]-[.C120])*24-0.75;([.D120]-[.C120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03">
            <text:p>03.02.2013</text:p>
          </table:table-cell>
          <table:table-cell office:value-type="string">
            <text:p>U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4H00M00S">
            <text:p>14:00</text:p>
          </table:table-cell>
          <table:table-cell table:formula="of:=IF(([.D121]-[.C121])*24&gt;6;([.D121]-[.C121])*24-0.75;([.D121]-[.C12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2-04">
            <text:p>04.02.2013</text:p>
          </table:table-cell>
          <table:table-cell office:value-type="string">
            <text:p>Brigit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6H30M00S">
            <text:p>16:30</text:p>
          </table:table-cell>
          <table:table-cell table:formula="of:=IF(([.D122]-[.C122])*24&gt;6;([.D122]-[.C122])*24-0.75;([.D122]-[.C122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2-04">
            <text:p>04.02.2013</text:p>
          </table:table-cell>
          <table:table-cell office:value-type="string">
            <text:p>Fritz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3H00M00S">
            <text:p>13:00</text:p>
          </table:table-cell>
          <table:table-cell table:formula="of:=IF(([.D123]-[.C123])*24&gt;6;([.D123]-[.C123])*24-0.75;([.D123]-[.C123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2-04">
            <text:p>04.02.2013</text:p>
          </table:table-cell>
          <table:table-cell office:value-type="string">
            <text:p>Hans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7H30M00S">
            <text:p>17:30</text:p>
          </table:table-cell>
          <table:table-cell table:formula="of:=IF(([.D124]-[.C124])*24&gt;6;([.D124]-[.C124])*24-0.75;([.D124]-[.C124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04">
            <text:p>04.02.2013</text:p>
          </table:table-cell>
          <table:table-cell office:value-type="string">
            <text:p>Kurt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7H15M00S">
            <text:p>17:15</text:p>
          </table:table-cell>
          <table:table-cell table:formula="of:=IF(([.D125]-[.C125])*24&gt;6;([.D125]-[.C125])*24-0.75;([.D125]-[.C125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2-04">
            <text:p>04.02.2013</text:p>
          </table:table-cell>
          <table:table-cell office:value-type="string">
            <text:p>U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3H45M00S">
            <text:p>13:45</text:p>
          </table:table-cell>
          <table:table-cell table:formula="of:=IF(([.D126]-[.C126])*24&gt;6;([.D126]-[.C126])*24-0.75;([.D126]-[.C126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05">
            <text:p>05.02.2013</text:p>
          </table:table-cell>
          <table:table-cell office:value-type="string">
            <text:p>Brigit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9H00M00S">
            <text:p>19:00</text:p>
          </table:table-cell>
          <table:table-cell table:formula="of:=IF(([.D127]-[.C127])*24&gt;6;([.D127]-[.C127])*24-0.75;([.D127]-[.C127])*24)" office:value-type="float" office:value="10.75">
            <text:p>10,75</text:p>
          </table:table-cell>
          <table:table-cell table:number-columns-repeated="249"/>
        </table:table-row>
        <table:table-row table:style-name="ro1">
          <table:table-cell office:value-type="date" office:date-value="2013-02-05">
            <text:p>05.02.2013</text:p>
          </table:table-cell>
          <table:table-cell office:value-type="string">
            <text:p>Fritz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8H00M00S">
            <text:p>18:00</text:p>
          </table:table-cell>
          <table:table-cell table:formula="of:=IF(([.D128]-[.C128])*24&gt;6;([.D128]-[.C128])*24-0.75;([.D128]-[.C128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2-05">
            <text:p>05.02.2013</text:p>
          </table:table-cell>
          <table:table-cell office:value-type="string">
            <text:p>Hans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8H00M00S">
            <text:p>18:00</text:p>
          </table:table-cell>
          <table:table-cell table:formula="of:=IF(([.D129]-[.C129])*24&gt;6;([.D129]-[.C129])*24-0.75;([.D129]-[.C129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2-05">
            <text:p>05.02.2013</text:p>
          </table:table-cell>
          <table:table-cell office:value-type="string">
            <text:p>Kurt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3H30M00S">
            <text:p>13:30</text:p>
          </table:table-cell>
          <table:table-cell table:formula="of:=IF(([.D130]-[.C130])*24&gt;6;([.D130]-[.C130])*24-0.75;([.D130]-[.C130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05">
            <text:p>05.02.2013</text:p>
          </table:table-cell>
          <table:table-cell office:value-type="string">
            <text:p>Ute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4H00M00S">
            <text:p>14:00</text:p>
          </table:table-cell>
          <table:table-cell table:formula="of:=IF(([.D131]-[.C131])*24&gt;6;([.D131]-[.C131])*24-0.75;([.D131]-[.C131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2-06">
            <text:p>06.02.2013</text:p>
          </table:table-cell>
          <table:table-cell office:value-type="string">
            <text:p>Brigit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7H45M00S">
            <text:p>17:45</text:p>
          </table:table-cell>
          <table:table-cell table:formula="of:=IF(([.D132]-[.C132])*24&gt;6;([.D132]-[.C132])*24-0.75;([.D132]-[.C132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2-06">
            <text:p>06.02.2013</text:p>
          </table:table-cell>
          <table:table-cell office:value-type="string">
            <text:p>Fritz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8H15M00S">
            <text:p>18:15</text:p>
          </table:table-cell>
          <table:table-cell table:formula="of:=IF(([.D133]-[.C133])*24&gt;6;([.D133]-[.C133])*24-0.75;([.D133]-[.C133])*24)" office:value-type="float" office:value="10.5">
            <text:p>10,5</text:p>
          </table:table-cell>
          <table:table-cell table:number-columns-repeated="249"/>
        </table:table-row>
        <table:table-row table:style-name="ro1">
          <table:table-cell office:value-type="date" office:date-value="2013-02-06">
            <text:p>06.02.2013</text:p>
          </table:table-cell>
          <table:table-cell office:value-type="string">
            <text:p>Hans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8H15M00S">
            <text:p>18:15</text:p>
          </table:table-cell>
          <table:table-cell table:formula="of:=IF(([.D134]-[.C134])*24&gt;6;([.D134]-[.C134])*24-0.75;([.D134]-[.C134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2-06">
            <text:p>06.02.2013</text:p>
          </table:table-cell>
          <table:table-cell office:value-type="string">
            <text:p>Kurt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9H00M00S">
            <text:p>19:00</text:p>
          </table:table-cell>
          <table:table-cell table:formula="of:=IF(([.D135]-[.C135])*24&gt;6;([.D135]-[.C135])*24-0.75;([.D135]-[.C135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2-06">
            <text:p>06.02.2013</text:p>
          </table:table-cell>
          <table:table-cell office:value-type="string">
            <text:p>U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6H00M00S">
            <text:p>16:00</text:p>
          </table:table-cell>
          <table:table-cell table:formula="of:=IF(([.D136]-[.C136])*24&gt;6;([.D136]-[.C136])*24-0.75;([.D136]-[.C136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2-07">
            <text:p>07.02.2013</text:p>
          </table:table-cell>
          <table:table-cell office:value-type="string">
            <text:p>Brigit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4H00M00S">
            <text:p>14:00</text:p>
          </table:table-cell>
          <table:table-cell table:formula="of:=IF(([.D137]-[.C137])*24&gt;6;([.D137]-[.C137])*24-0.75;([.D137]-[.C137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2-07">
            <text:p>07.02.2013</text:p>
          </table:table-cell>
          <table:table-cell office:value-type="string">
            <text:p>Fritz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3H45M00S">
            <text:p>13:45</text:p>
          </table:table-cell>
          <table:table-cell table:formula="of:=IF(([.D138]-[.C138])*24&gt;6;([.D138]-[.C138])*24-0.75;([.D138]-[.C138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07">
            <text:p>07.02.2013</text:p>
          </table:table-cell>
          <table:table-cell office:value-type="string">
            <text:p>Hans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3H45M00S">
            <text:p>13:45</text:p>
          </table:table-cell>
          <table:table-cell table:formula="of:=IF(([.D139]-[.C139])*24&gt;6;([.D139]-[.C139])*24-0.75;([.D139]-[.C139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2-07">
            <text:p>07.02.2013</text:p>
          </table:table-cell>
          <table:table-cell office:value-type="string">
            <text:p>Kurt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8H15M00S">
            <text:p>18:15</text:p>
          </table:table-cell>
          <table:table-cell table:formula="of:=IF(([.D140]-[.C140])*24&gt;6;([.D140]-[.C140])*24-0.75;([.D140]-[.C140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2-07">
            <text:p>07.02.2013</text:p>
          </table:table-cell>
          <table:table-cell office:value-type="string">
            <text:p>U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3H30M00S">
            <text:p>13:30</text:p>
          </table:table-cell>
          <table:table-cell table:formula="of:=IF(([.D141]-[.C141])*24&gt;6;([.D141]-[.C141])*24-0.75;([.D141]-[.C141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2-10">
            <text:p>10.02.2013</text:p>
          </table:table-cell>
          <table:table-cell office:value-type="string">
            <text:p>Brigit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8H00M00S">
            <text:p>18:00</text:p>
          </table:table-cell>
          <table:table-cell table:formula="of:=IF(([.D142]-[.C142])*24&gt;6;([.D142]-[.C142])*24-0.75;([.D142]-[.C14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2-10">
            <text:p>10.02.2013</text:p>
          </table:table-cell>
          <table:table-cell office:value-type="string">
            <text:p>Fritz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3H15M00S">
            <text:p>13:15</text:p>
          </table:table-cell>
          <table:table-cell table:formula="of:=IF(([.D143]-[.C143])*24&gt;6;([.D143]-[.C143])*24-0.75;([.D143]-[.C143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2-10">
            <text:p>10.02.2013</text:p>
          </table:table-cell>
          <table:table-cell office:value-type="string">
            <text:p>Hans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6H30M00S">
            <text:p>16:30</text:p>
          </table:table-cell>
          <table:table-cell table:formula="of:=IF(([.D144]-[.C144])*24&gt;6;([.D144]-[.C144])*24-0.75;([.D144]-[.C14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10">
            <text:p>10.02.2013</text:p>
          </table:table-cell>
          <table:table-cell office:value-type="string">
            <text:p>Kurt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7H45M00S">
            <text:p>17:45</text:p>
          </table:table-cell>
          <table:table-cell table:formula="of:=IF(([.D145]-[.C145])*24&gt;6;([.D145]-[.C145])*24-0.75;([.D145]-[.C145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2-10">
            <text:p>10.02.2013</text:p>
          </table:table-cell>
          <table:table-cell office:value-type="string">
            <text:p>U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7H30M00S">
            <text:p>17:30</text:p>
          </table:table-cell>
          <table:table-cell table:formula="of:=IF(([.D146]-[.C146])*24&gt;6;([.D146]-[.C146])*24-0.75;([.D146]-[.C146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2-11">
            <text:p>11.02.2013</text:p>
          </table:table-cell>
          <table:table-cell office:value-type="string">
            <text:p>Brigit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45M00S">
            <text:p>17:45</text:p>
          </table:table-cell>
          <table:table-cell table:formula="of:=IF(([.D147]-[.C147])*24&gt;6;([.D147]-[.C147])*24-0.75;([.D147]-[.C147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2-11">
            <text:p>11.02.2013</text:p>
          </table:table-cell>
          <table:table-cell office:value-type="string">
            <text:p>Fritz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8H45M00S">
            <text:p>18:45</text:p>
          </table:table-cell>
          <table:table-cell table:formula="of:=IF(([.D148]-[.C148])*24&gt;6;([.D148]-[.C148])*24-0.75;([.D148]-[.C148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2-11">
            <text:p>11.02.2013</text:p>
          </table:table-cell>
          <table:table-cell office:value-type="string">
            <text:p>Hans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3H45M00S">
            <text:p>13:45</text:p>
          </table:table-cell>
          <table:table-cell table:formula="of:=IF(([.D149]-[.C149])*24&gt;6;([.D149]-[.C149])*24-0.75;([.D149]-[.C14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2-11">
            <text:p>11.02.2013</text:p>
          </table:table-cell>
          <table:table-cell office:value-type="string">
            <text:p>Kurt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3H15M00S">
            <text:p>13:15</text:p>
          </table:table-cell>
          <table:table-cell table:formula="of:=IF(([.D150]-[.C150])*24&gt;6;([.D150]-[.C150])*24-0.75;([.D150]-[.C150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2-11">
            <text:p>11.02.2013</text:p>
          </table:table-cell>
          <table:table-cell office:value-type="string">
            <text:p>Ute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5H30M00S">
            <text:p>15:30</text:p>
          </table:table-cell>
          <table:table-cell table:formula="of:=IF(([.D151]-[.C151])*24&gt;6;([.D151]-[.C151])*24-0.75;([.D151]-[.C151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2-12">
            <text:p>12.02.2013</text:p>
          </table:table-cell>
          <table:table-cell office:value-type="string">
            <text:p>Brigitte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3H00M00S">
            <text:p>13:00</text:p>
          </table:table-cell>
          <table:table-cell table:formula="of:=IF(([.D152]-[.C152])*24&gt;6;([.D152]-[.C152])*24-0.75;([.D152]-[.C152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2-12">
            <text:p>12.02.2013</text:p>
          </table:table-cell>
          <table:table-cell office:value-type="string">
            <text:p>Fritz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8H45M00S">
            <text:p>18:45</text:p>
          </table:table-cell>
          <table:table-cell table:formula="of:=IF(([.D153]-[.C153])*24&gt;6;([.D153]-[.C153])*24-0.75;([.D153]-[.C153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2-12">
            <text:p>12.02.2013</text:p>
          </table:table-cell>
          <table:table-cell office:value-type="string">
            <text:p>Hans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5H45M00S">
            <text:p>15:45</text:p>
          </table:table-cell>
          <table:table-cell table:formula="of:=IF(([.D154]-[.C154])*24&gt;6;([.D154]-[.C154])*24-0.75;([.D154]-[.C154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2-12">
            <text:p>12.02.2013</text:p>
          </table:table-cell>
          <table:table-cell office:value-type="string">
            <text:p>Kurt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7H45M00S">
            <text:p>17:45</text:p>
          </table:table-cell>
          <table:table-cell table:formula="of:=IF(([.D155]-[.C155])*24&gt;6;([.D155]-[.C155])*24-0.75;([.D155]-[.C155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2-12">
            <text:p>12.02.2013</text:p>
          </table:table-cell>
          <table:table-cell office:value-type="string">
            <text:p>Ute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6H00M00S">
            <text:p>16:00</text:p>
          </table:table-cell>
          <table:table-cell table:formula="of:=IF(([.D156]-[.C156])*24&gt;6;([.D156]-[.C156])*24-0.75;([.D156]-[.C156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2-13">
            <text:p>13.02.2013</text:p>
          </table:table-cell>
          <table:table-cell office:value-type="string">
            <text:p>Brigit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45M00S">
            <text:p>17:45</text:p>
          </table:table-cell>
          <table:table-cell table:formula="of:=IF(([.D157]-[.C157])*24&gt;6;([.D157]-[.C157])*24-0.75;([.D157]-[.C157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2-13">
            <text:p>13.02.2013</text:p>
          </table:table-cell>
          <table:table-cell office:value-type="string">
            <text:p>Fritz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4H00M00S">
            <text:p>14:00</text:p>
          </table:table-cell>
          <table:table-cell table:formula="of:=IF(([.D158]-[.C158])*24&gt;6;([.D158]-[.C158])*24-0.75;([.D158]-[.C15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13">
            <text:p>13.02.2013</text:p>
          </table:table-cell>
          <table:table-cell office:value-type="string">
            <text:p>Hans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4H30M00S">
            <text:p>14:30</text:p>
          </table:table-cell>
          <table:table-cell table:formula="of:=IF(([.D159]-[.C159])*24&gt;6;([.D159]-[.C159])*24-0.75;([.D159]-[.C159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2-13">
            <text:p>13.02.2013</text:p>
          </table:table-cell>
          <table:table-cell office:value-type="string">
            <text:p>Kurt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5H30M00S">
            <text:p>15:30</text:p>
          </table:table-cell>
          <table:table-cell table:formula="of:=IF(([.D160]-[.C160])*24&gt;6;([.D160]-[.C160])*24-0.75;([.D160]-[.C160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13">
            <text:p>13.02.2013</text:p>
          </table:table-cell>
          <table:table-cell office:value-type="string">
            <text:p>U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3H00M00S">
            <text:p>13:00</text:p>
          </table:table-cell>
          <table:table-cell table:formula="of:=IF(([.D161]-[.C161])*24&gt;6;([.D161]-[.C161])*24-0.75;([.D161]-[.C16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14">
            <text:p>14.02.2013</text:p>
          </table:table-cell>
          <table:table-cell office:value-type="string">
            <text:p>Brigit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4H15M00S">
            <text:p>14:15</text:p>
          </table:table-cell>
          <table:table-cell table:formula="of:=IF(([.D162]-[.C162])*24&gt;6;([.D162]-[.C162])*24-0.75;([.D162]-[.C162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2-14">
            <text:p>14.02.2013</text:p>
          </table:table-cell>
          <table:table-cell office:value-type="string">
            <text:p>Fritz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5H45M00S">
            <text:p>15:45</text:p>
          </table:table-cell>
          <table:table-cell table:formula="of:=IF(([.D163]-[.C163])*24&gt;6;([.D163]-[.C163])*24-0.75;([.D163]-[.C163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2-14">
            <text:p>14.02.2013</text:p>
          </table:table-cell>
          <table:table-cell office:value-type="string">
            <text:p>Hans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5H30M00S">
            <text:p>15:30</text:p>
          </table:table-cell>
          <table:table-cell table:formula="of:=IF(([.D164]-[.C164])*24&gt;6;([.D164]-[.C164])*24-0.75;([.D164]-[.C164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2-14">
            <text:p>14.02.2013</text:p>
          </table:table-cell>
          <table:table-cell office:value-type="string">
            <text:p>Kurt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4H15M00S">
            <text:p>14:15</text:p>
          </table:table-cell>
          <table:table-cell table:formula="of:=IF(([.D165]-[.C165])*24&gt;6;([.D165]-[.C165])*24-0.75;([.D165]-[.C165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2-14">
            <text:p>14.02.2013</text:p>
          </table:table-cell>
          <table:table-cell office:value-type="string">
            <text:p>U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8H45M00S">
            <text:p>18:45</text:p>
          </table:table-cell>
          <table:table-cell table:formula="of:=IF(([.D166]-[.C166])*24&gt;6;([.D166]-[.C166])*24-0.75;([.D166]-[.C166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2-17">
            <text:p>17.02.2013</text:p>
          </table:table-cell>
          <table:table-cell office:value-type="string">
            <text:p>Brigit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8H45M00S">
            <text:p>18:45</text:p>
          </table:table-cell>
          <table:table-cell table:formula="of:=IF(([.D167]-[.C167])*24&gt;6;([.D167]-[.C167])*24-0.75;([.D167]-[.C167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2-17">
            <text:p>17.02.2013</text:p>
          </table:table-cell>
          <table:table-cell office:value-type="string">
            <text:p>Fritz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8H45M00S">
            <text:p>18:45</text:p>
          </table:table-cell>
          <table:table-cell table:formula="of:=IF(([.D168]-[.C168])*24&gt;6;([.D168]-[.C168])*24-0.75;([.D168]-[.C168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2-17">
            <text:p>17.02.2013</text:p>
          </table:table-cell>
          <table:table-cell office:value-type="string">
            <text:p>Hans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3H15M00S">
            <text:p>13:15</text:p>
          </table:table-cell>
          <table:table-cell table:formula="of:=IF(([.D169]-[.C169])*24&gt;6;([.D169]-[.C169])*24-0.75;([.D169]-[.C169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2-17">
            <text:p>17.02.2013</text:p>
          </table:table-cell>
          <table:table-cell office:value-type="string">
            <text:p>Kurt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3H15M00S">
            <text:p>13:15</text:p>
          </table:table-cell>
          <table:table-cell table:formula="of:=IF(([.D170]-[.C170])*24&gt;6;([.D170]-[.C170])*24-0.75;([.D170]-[.C170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2-17">
            <text:p>17.02.2013</text:p>
          </table:table-cell>
          <table:table-cell office:value-type="string">
            <text:p>U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8H30M00S">
            <text:p>18:30</text:p>
          </table:table-cell>
          <table:table-cell table:formula="of:=IF(([.D171]-[.C171])*24&gt;6;([.D171]-[.C171])*24-0.75;([.D171]-[.C171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2-18">
            <text:p>18.02.2013</text:p>
          </table:table-cell>
          <table:table-cell office:value-type="string">
            <text:p>Brigit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5H45M00S">
            <text:p>15:45</text:p>
          </table:table-cell>
          <table:table-cell table:formula="of:=IF(([.D172]-[.C172])*24&gt;6;([.D172]-[.C172])*24-0.75;([.D172]-[.C172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2-18">
            <text:p>18.02.2013</text:p>
          </table:table-cell>
          <table:table-cell office:value-type="string">
            <text:p>Fritz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5H15M00S">
            <text:p>15:15</text:p>
          </table:table-cell>
          <table:table-cell table:formula="of:=IF(([.D173]-[.C173])*24&gt;6;([.D173]-[.C173])*24-0.75;([.D173]-[.C17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18">
            <text:p>18.02.2013</text:p>
          </table:table-cell>
          <table:table-cell office:value-type="string">
            <text:p>Hans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8H45M00S">
            <text:p>18:45</text:p>
          </table:table-cell>
          <table:table-cell table:formula="of:=IF(([.D174]-[.C174])*24&gt;6;([.D174]-[.C174])*24-0.75;([.D174]-[.C174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2-18">
            <text:p>18.02.2013</text:p>
          </table:table-cell>
          <table:table-cell office:value-type="string">
            <text:p>Kurt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8H15M00S">
            <text:p>18:15</text:p>
          </table:table-cell>
          <table:table-cell table:formula="of:=IF(([.D175]-[.C175])*24&gt;6;([.D175]-[.C175])*24-0.75;([.D175]-[.C175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2-18">
            <text:p>18.02.2013</text:p>
          </table:table-cell>
          <table:table-cell office:value-type="string">
            <text:p>Ute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6H15M00S">
            <text:p>16:15</text:p>
          </table:table-cell>
          <table:table-cell table:formula="of:=IF(([.D176]-[.C176])*24&gt;6;([.D176]-[.C176])*24-0.75;([.D176]-[.C17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2-19">
            <text:p>19.02.2013</text:p>
          </table:table-cell>
          <table:table-cell office:value-type="string">
            <text:p>Brigit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8H30M00S">
            <text:p>18:30</text:p>
          </table:table-cell>
          <table:table-cell table:formula="of:=IF(([.D177]-[.C177])*24&gt;6;([.D177]-[.C177])*24-0.75;([.D177]-[.C177])*24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date" office:date-value="2013-02-19">
            <text:p>19.02.2013</text:p>
          </table:table-cell>
          <table:table-cell office:value-type="string">
            <text:p>Fritz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8H15M00S">
            <text:p>18:15</text:p>
          </table:table-cell>
          <table:table-cell table:formula="of:=IF(([.D178]-[.C178])*24&gt;6;([.D178]-[.C178])*24-0.75;([.D178]-[.C178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2-19">
            <text:p>19.02.2013</text:p>
          </table:table-cell>
          <table:table-cell office:value-type="string">
            <text:p>Hans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6H15M00S">
            <text:p>16:15</text:p>
          </table:table-cell>
          <table:table-cell table:formula="of:=IF(([.D179]-[.C179])*24&gt;6;([.D179]-[.C179])*24-0.75;([.D179]-[.C17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19">
            <text:p>19.02.2013</text:p>
          </table:table-cell>
          <table:table-cell office:value-type="string">
            <text:p>Kurt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8H45M00S">
            <text:p>18:45</text:p>
          </table:table-cell>
          <table:table-cell table:formula="of:=IF(([.D180]-[.C180])*24&gt;6;([.D180]-[.C180])*24-0.75;([.D180]-[.C180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2-19">
            <text:p>19.02.2013</text:p>
          </table:table-cell>
          <table:table-cell office:value-type="string">
            <text:p>U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8H45M00S">
            <text:p>18:45</text:p>
          </table:table-cell>
          <table:table-cell table:formula="of:=IF(([.D181]-[.C181])*24&gt;6;([.D181]-[.C181])*24-0.75;([.D181]-[.C181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2-20">
            <text:p>20.02.2013</text:p>
          </table:table-cell>
          <table:table-cell office:value-type="string">
            <text:p>Brigitte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5H15M00S">
            <text:p>15:15</text:p>
          </table:table-cell>
          <table:table-cell table:formula="of:=IF(([.D182]-[.C182])*24&gt;6;([.D182]-[.C182])*24-0.75;([.D182]-[.C18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2-20">
            <text:p>20.02.2013</text:p>
          </table:table-cell>
          <table:table-cell office:value-type="string">
            <text:p>Fritz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4H15M00S">
            <text:p>14:15</text:p>
          </table:table-cell>
          <table:table-cell table:formula="of:=IF(([.D183]-[.C183])*24&gt;6;([.D183]-[.C183])*24-0.75;([.D183]-[.C183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2-20">
            <text:p>20.02.2013</text:p>
          </table:table-cell>
          <table:table-cell office:value-type="string">
            <text:p>Hans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8H45M00S">
            <text:p>18:45</text:p>
          </table:table-cell>
          <table:table-cell table:formula="of:=IF(([.D184]-[.C184])*24&gt;6;([.D184]-[.C184])*24-0.75;([.D184]-[.C184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2-20">
            <text:p>20.02.2013</text:p>
          </table:table-cell>
          <table:table-cell office:value-type="string">
            <text:p>Kurt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7H45M00S">
            <text:p>17:45</text:p>
          </table:table-cell>
          <table:table-cell table:formula="of:=IF(([.D185]-[.C185])*24&gt;6;([.D185]-[.C185])*24-0.75;([.D185]-[.C185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20">
            <text:p>20.02.2013</text:p>
          </table:table-cell>
          <table:table-cell office:value-type="string">
            <text:p>U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3H15M00S">
            <text:p>13:15</text:p>
          </table:table-cell>
          <table:table-cell table:formula="of:=IF(([.D186]-[.C186])*24&gt;6;([.D186]-[.C186])*24-0.75;([.D186]-[.C186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2-21">
            <text:p>21.02.2013</text:p>
          </table:table-cell>
          <table:table-cell office:value-type="string">
            <text:p>Brigit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8H00M00S">
            <text:p>18:00</text:p>
          </table:table-cell>
          <table:table-cell table:formula="of:=IF(([.D187]-[.C187])*24&gt;6;([.D187]-[.C187])*24-0.75;([.D187]-[.C187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2-21">
            <text:p>21.02.2013</text:p>
          </table:table-cell>
          <table:table-cell office:value-type="string">
            <text:p>Fritz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4H00M00S">
            <text:p>14:00</text:p>
          </table:table-cell>
          <table:table-cell table:formula="of:=IF(([.D188]-[.C188])*24&gt;6;([.D188]-[.C188])*24-0.75;([.D188]-[.C188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21">
            <text:p>21.02.2013</text:p>
          </table:table-cell>
          <table:table-cell office:value-type="string">
            <text:p>Hans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8H00M00S">
            <text:p>18:00</text:p>
          </table:table-cell>
          <table:table-cell table:formula="of:=IF(([.D189]-[.C189])*24&gt;6;([.D189]-[.C189])*24-0.75;([.D189]-[.C189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2-21">
            <text:p>21.02.2013</text:p>
          </table:table-cell>
          <table:table-cell office:value-type="string">
            <text:p>Kurt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3H45M00S">
            <text:p>13:45</text:p>
          </table:table-cell>
          <table:table-cell table:formula="of:=IF(([.D190]-[.C190])*24&gt;6;([.D190]-[.C190])*24-0.75;([.D190]-[.C190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2-21">
            <text:p>21.02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6H45M00S">
            <text:p>16:45</text:p>
          </table:table-cell>
          <table:table-cell table:formula="of:=IF(([.D191]-[.C191])*24&gt;6;([.D191]-[.C191])*24-0.75;([.D191]-[.C191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24">
            <text:p>24.02.2013</text:p>
          </table:table-cell>
          <table:table-cell office:value-type="string">
            <text:p>Brigit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7H45M00S">
            <text:p>17:45</text:p>
          </table:table-cell>
          <table:table-cell table:formula="of:=IF(([.D192]-[.C192])*24&gt;6;([.D192]-[.C192])*24-0.75;([.D192]-[.C192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2-24">
            <text:p>24.02.2013</text:p>
          </table:table-cell>
          <table:table-cell office:value-type="string">
            <text:p>Fritz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9H00M00S">
            <text:p>19:00</text:p>
          </table:table-cell>
          <table:table-cell table:formula="of:=IF(([.D193]-[.C193])*24&gt;6;([.D193]-[.C193])*24-0.75;([.D193]-[.C193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2-24">
            <text:p>24.02.2013</text:p>
          </table:table-cell>
          <table:table-cell office:value-type="string">
            <text:p>Hans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7H00M00S">
            <text:p>17:00</text:p>
          </table:table-cell>
          <table:table-cell table:formula="of:=IF(([.D194]-[.C194])*24&gt;6;([.D194]-[.C194])*24-0.75;([.D194]-[.C194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2-24">
            <text:p>24.02.2013</text:p>
          </table:table-cell>
          <table:table-cell office:value-type="string">
            <text:p>Kurt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4H45M00S">
            <text:p>14:45</text:p>
          </table:table-cell>
          <table:table-cell table:formula="of:=IF(([.D195]-[.C195])*24&gt;6;([.D195]-[.C195])*24-0.75;([.D195]-[.C195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24">
            <text:p>24.02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7H30M00S">
            <text:p>17:30</text:p>
          </table:table-cell>
          <table:table-cell table:formula="of:=IF(([.D196]-[.C196])*24&gt;6;([.D196]-[.C196])*24-0.75;([.D196]-[.C196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25">
            <text:p>25.02.2013</text:p>
          </table:table-cell>
          <table:table-cell office:value-type="string">
            <text:p>Brigit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8H45M00S">
            <text:p>18:45</text:p>
          </table:table-cell>
          <table:table-cell table:formula="of:=IF(([.D197]-[.C197])*24&gt;6;([.D197]-[.C197])*24-0.75;([.D197]-[.C19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2-25">
            <text:p>25.02.2013</text:p>
          </table:table-cell>
          <table:table-cell office:value-type="string">
            <text:p>Fritz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formula="of:=IF(([.D198]-[.C198])*24&gt;6;([.D198]-[.C198])*24-0.75;([.D198]-[.C198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2-25">
            <text:p>25.02.2013</text:p>
          </table:table-cell>
          <table:table-cell office:value-type="string">
            <text:p>Hans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8H45M00S">
            <text:p>18:45</text:p>
          </table:table-cell>
          <table:table-cell table:formula="of:=IF(([.D199]-[.C199])*24&gt;6;([.D199]-[.C199])*24-0.75;([.D199]-[.C199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2-25">
            <text:p>25.02.2013</text:p>
          </table:table-cell>
          <table:table-cell office:value-type="string">
            <text:p>Kurt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4H15M00S">
            <text:p>14:15</text:p>
          </table:table-cell>
          <table:table-cell table:formula="of:=IF(([.D200]-[.C200])*24&gt;6;([.D200]-[.C200])*24-0.75;([.D200]-[.C200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2-25">
            <text:p>25.02.2013</text:p>
          </table:table-cell>
          <table:table-cell office:value-type="string">
            <text:p>U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8H15M00S">
            <text:p>18:15</text:p>
          </table:table-cell>
          <table:table-cell table:formula="of:=IF(([.D201]-[.C201])*24&gt;6;([.D201]-[.C201])*24-0.75;([.D201]-[.C201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26">
            <text:p>26.02.2013</text:p>
          </table:table-cell>
          <table:table-cell office:value-type="string">
            <text:p>Brigit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7H45M00S">
            <text:p>17:45</text:p>
          </table:table-cell>
          <table:table-cell table:formula="of:=IF(([.D202]-[.C202])*24&gt;6;([.D202]-[.C202])*24-0.75;([.D202]-[.C202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2-26">
            <text:p>26.02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6H30M00S">
            <text:p>16:30</text:p>
          </table:table-cell>
          <table:table-cell table:formula="of:=IF(([.D203]-[.C203])*24&gt;6;([.D203]-[.C203])*24-0.75;([.D203]-[.C203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2-26">
            <text:p>26.02.2013</text:p>
          </table:table-cell>
          <table:table-cell office:value-type="string">
            <text:p>Hans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5H00M00S">
            <text:p>15:00</text:p>
          </table:table-cell>
          <table:table-cell table:formula="of:=IF(([.D204]-[.C204])*24&gt;6;([.D204]-[.C204])*24-0.75;([.D204]-[.C204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2-26">
            <text:p>26.02.2013</text:p>
          </table:table-cell>
          <table:table-cell office:value-type="string">
            <text:p>Kurt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7H15M00S">
            <text:p>17:15</text:p>
          </table:table-cell>
          <table:table-cell table:formula="of:=IF(([.D205]-[.C205])*24&gt;6;([.D205]-[.C205])*24-0.75;([.D205]-[.C205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2-26">
            <text:p>26.02.2013</text:p>
          </table:table-cell>
          <table:table-cell office:value-type="string">
            <text:p>U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4H15M00S">
            <text:p>14:15</text:p>
          </table:table-cell>
          <table:table-cell table:formula="of:=IF(([.D206]-[.C206])*24&gt;6;([.D206]-[.C206])*24-0.75;([.D206]-[.C206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2-27">
            <text:p>27.02.2013</text:p>
          </table:table-cell>
          <table:table-cell office:value-type="string">
            <text:p>Brigitte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4H00M00S">
            <text:p>14:00</text:p>
          </table:table-cell>
          <table:table-cell table:formula="of:=IF(([.D207]-[.C207])*24&gt;6;([.D207]-[.C207])*24-0.75;([.D207]-[.C207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2-27">
            <text:p>27.02.2013</text:p>
          </table:table-cell>
          <table:table-cell office:value-type="string">
            <text:p>Fritz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7H45M00S">
            <text:p>17:45</text:p>
          </table:table-cell>
          <table:table-cell table:formula="of:=IF(([.D208]-[.C208])*24&gt;6;([.D208]-[.C208])*24-0.75;([.D208]-[.C20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27">
            <text:p>27.02.2013</text:p>
          </table:table-cell>
          <table:table-cell office:value-type="string">
            <text:p>Hans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3H15M00S">
            <text:p>13:15</text:p>
          </table:table-cell>
          <table:table-cell table:formula="of:=IF(([.D209]-[.C209])*24&gt;6;([.D209]-[.C209])*24-0.75;([.D209]-[.C209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2-27">
            <text:p>27.02.2013</text:p>
          </table:table-cell>
          <table:table-cell office:value-type="string">
            <text:p>Kurt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4H45M00S">
            <text:p>14:45</text:p>
          </table:table-cell>
          <table:table-cell table:formula="of:=IF(([.D210]-[.C210])*24&gt;6;([.D210]-[.C210])*24-0.75;([.D210]-[.C210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2-27">
            <text:p>27.02.2013</text:p>
          </table:table-cell>
          <table:table-cell office:value-type="string">
            <text:p>Ute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7H00M00S">
            <text:p>17:00</text:p>
          </table:table-cell>
          <table:table-cell table:formula="of:=IF(([.D211]-[.C211])*24&gt;6;([.D211]-[.C211])*24-0.75;([.D211]-[.C211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2-28">
            <text:p>28.02.2013</text:p>
          </table:table-cell>
          <table:table-cell office:value-type="string">
            <text:p>Brigitte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8H30M00S">
            <text:p>18:30</text:p>
          </table:table-cell>
          <table:table-cell table:formula="of:=IF(([.D212]-[.C212])*24&gt;6;([.D212]-[.C212])*24-0.75;([.D212]-[.C21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28">
            <text:p>28.02.2013</text:p>
          </table:table-cell>
          <table:table-cell office:value-type="string">
            <text:p>Fritz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8H00M00S">
            <text:p>18:00</text:p>
          </table:table-cell>
          <table:table-cell table:formula="of:=IF(([.D213]-[.C213])*24&gt;6;([.D213]-[.C213])*24-0.75;([.D213]-[.C213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2-28">
            <text:p>28.02.2013</text:p>
          </table:table-cell>
          <table:table-cell office:value-type="string">
            <text:p>Hans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6H30M00S">
            <text:p>16:30</text:p>
          </table:table-cell>
          <table:table-cell table:formula="of:=IF(([.D214]-[.C214])*24&gt;6;([.D214]-[.C214])*24-0.75;([.D214]-[.C214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2-28">
            <text:p>28.02.2013</text:p>
          </table:table-cell>
          <table:table-cell office:value-type="string">
            <text:p>Kurt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8H30M00S">
            <text:p>18:30</text:p>
          </table:table-cell>
          <table:table-cell table:formula="of:=IF(([.D215]-[.C215])*24&gt;6;([.D215]-[.C215])*24-0.75;([.D215]-[.C215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2-28">
            <text:p>28.02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5H45M00S">
            <text:p>15:45</text:p>
          </table:table-cell>
          <table:table-cell table:formula="of:=IF(([.D216]-[.C216])*24&gt;6;([.D216]-[.C216])*24-0.75;([.D216]-[.C216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03">
            <text:p>03.03.2013</text:p>
          </table:table-cell>
          <table:table-cell office:value-type="string">
            <text:p>Brigit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4H00M00S">
            <text:p>14:00</text:p>
          </table:table-cell>
          <table:table-cell table:formula="of:=IF(([.D217]-[.C217])*24&gt;6;([.D217]-[.C217])*24-0.75;([.D217]-[.C217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03">
            <text:p>03.03.2013</text:p>
          </table:table-cell>
          <table:table-cell office:value-type="string">
            <text:p>Fritz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5H15M00S">
            <text:p>15:15</text:p>
          </table:table-cell>
          <table:table-cell table:formula="of:=IF(([.D218]-[.C218])*24&gt;6;([.D218]-[.C218])*24-0.75;([.D218]-[.C218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3-03">
            <text:p>03.03.2013</text:p>
          </table:table-cell>
          <table:table-cell office:value-type="string">
            <text:p>Hans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4H30M00S">
            <text:p>14:30</text:p>
          </table:table-cell>
          <table:table-cell table:formula="of:=IF(([.D219]-[.C219])*24&gt;6;([.D219]-[.C219])*24-0.75;([.D219]-[.C219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3-03">
            <text:p>03.03.2013</text:p>
          </table:table-cell>
          <table:table-cell office:value-type="string">
            <text:p>Kurt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8H15M00S">
            <text:p>18:15</text:p>
          </table:table-cell>
          <table:table-cell table:formula="of:=IF(([.D220]-[.C220])*24&gt;6;([.D220]-[.C220])*24-0.75;([.D220]-[.C220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03">
            <text:p>03.03.2013</text:p>
          </table:table-cell>
          <table:table-cell office:value-type="string">
            <text:p>U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7H30M00S">
            <text:p>17:30</text:p>
          </table:table-cell>
          <table:table-cell table:formula="of:=IF(([.D221]-[.C221])*24&gt;6;([.D221]-[.C221])*24-0.75;([.D221]-[.C221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3-04">
            <text:p>04.03.2013</text:p>
          </table:table-cell>
          <table:table-cell office:value-type="string">
            <text:p>Brigit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7H00M00S">
            <text:p>17:00</text:p>
          </table:table-cell>
          <table:table-cell table:formula="of:=IF(([.D222]-[.C222])*24&gt;6;([.D222]-[.C222])*24-0.75;([.D222]-[.C22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04">
            <text:p>04.03.2013</text:p>
          </table:table-cell>
          <table:table-cell office:value-type="string">
            <text:p>Fritz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4H15M00S">
            <text:p>14:15</text:p>
          </table:table-cell>
          <table:table-cell table:formula="of:=IF(([.D223]-[.C223])*24&gt;6;([.D223]-[.C223])*24-0.75;([.D223]-[.C223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3-04">
            <text:p>04.03.2013</text:p>
          </table:table-cell>
          <table:table-cell office:value-type="string">
            <text:p>Hans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6H30M00S">
            <text:p>16:30</text:p>
          </table:table-cell>
          <table:table-cell table:formula="of:=IF(([.D224]-[.C224])*24&gt;6;([.D224]-[.C224])*24-0.75;([.D224]-[.C224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3-04">
            <text:p>04.03.2013</text:p>
          </table:table-cell>
          <table:table-cell office:value-type="string">
            <text:p>Kurt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7H15M00S">
            <text:p>17:15</text:p>
          </table:table-cell>
          <table:table-cell table:formula="of:=IF(([.D225]-[.C225])*24&gt;6;([.D225]-[.C225])*24-0.75;([.D225]-[.C225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3-04">
            <text:p>04.03.2013</text:p>
          </table:table-cell>
          <table:table-cell office:value-type="string">
            <text:p>Ute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6H30M00S">
            <text:p>16:30</text:p>
          </table:table-cell>
          <table:table-cell table:formula="of:=IF(([.D226]-[.C226])*24&gt;6;([.D226]-[.C226])*24-0.75;([.D226]-[.C226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3-05">
            <text:p>05.03.2013</text:p>
          </table:table-cell>
          <table:table-cell office:value-type="string">
            <text:p>Brigit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9H00M00S">
            <text:p>19:00</text:p>
          </table:table-cell>
          <table:table-cell table:formula="of:=IF(([.D227]-[.C227])*24&gt;6;([.D227]-[.C227])*24-0.75;([.D227]-[.C227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05">
            <text:p>05.03.2013</text:p>
          </table:table-cell>
          <table:table-cell office:value-type="string">
            <text:p>Fritz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3H45M00S">
            <text:p>13:45</text:p>
          </table:table-cell>
          <table:table-cell table:formula="of:=IF(([.D228]-[.C228])*24&gt;6;([.D228]-[.C228])*24-0.75;([.D228]-[.C228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05">
            <text:p>05.03.2013</text:p>
          </table:table-cell>
          <table:table-cell office:value-type="string">
            <text:p>Hans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9H00M00S">
            <text:p>19:00</text:p>
          </table:table-cell>
          <table:table-cell table:formula="of:=IF(([.D229]-[.C229])*24&gt;6;([.D229]-[.C229])*24-0.75;([.D229]-[.C229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3-05">
            <text:p>05.03.2013</text:p>
          </table:table-cell>
          <table:table-cell office:value-type="string">
            <text:p>Kurt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3H15M00S">
            <text:p>13:15</text:p>
          </table:table-cell>
          <table:table-cell table:formula="of:=IF(([.D230]-[.C230])*24&gt;6;([.D230]-[.C230])*24-0.75;([.D230]-[.C230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3-05">
            <text:p>05.03.2013</text:p>
          </table:table-cell>
          <table:table-cell office:value-type="string">
            <text:p>Ute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3H30M00S">
            <text:p>13:30</text:p>
          </table:table-cell>
          <table:table-cell table:formula="of:=IF(([.D231]-[.C231])*24&gt;6;([.D231]-[.C231])*24-0.75;([.D231]-[.C231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3-06">
            <text:p>06.03.2013</text:p>
          </table:table-cell>
          <table:table-cell office:value-type="string">
            <text:p>Brigit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3H00M00S">
            <text:p>13:00</text:p>
          </table:table-cell>
          <table:table-cell table:formula="of:=IF(([.D232]-[.C232])*24&gt;6;([.D232]-[.C232])*24-0.75;([.D232]-[.C232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3-06">
            <text:p>06.03.2013</text:p>
          </table:table-cell>
          <table:table-cell office:value-type="string">
            <text:p>Fritz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4H15M00S">
            <text:p>14:15</text:p>
          </table:table-cell>
          <table:table-cell table:formula="of:=IF(([.D233]-[.C233])*24&gt;6;([.D233]-[.C233])*24-0.75;([.D233]-[.C23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06">
            <text:p>06.03.2013</text:p>
          </table:table-cell>
          <table:table-cell office:value-type="string">
            <text:p>Hans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3H45M00S">
            <text:p>13:45</text:p>
          </table:table-cell>
          <table:table-cell table:formula="of:=IF(([.D234]-[.C234])*24&gt;6;([.D234]-[.C234])*24-0.75;([.D234]-[.C234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06">
            <text:p>06.03.2013</text:p>
          </table:table-cell>
          <table:table-cell office:value-type="string">
            <text:p>Kurt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8H30M00S">
            <text:p>18:30</text:p>
          </table:table-cell>
          <table:table-cell table:formula="of:=IF(([.D235]-[.C235])*24&gt;6;([.D235]-[.C235])*24-0.75;([.D235]-[.C235])*24)" office:value-type="float" office:value="10.75">
            <text:p>10,75</text:p>
          </table:table-cell>
          <table:table-cell table:number-columns-repeated="249"/>
        </table:table-row>
        <table:table-row table:style-name="ro1">
          <table:table-cell office:value-type="date" office:date-value="2013-03-06">
            <text:p>06.03.2013</text:p>
          </table:table-cell>
          <table:table-cell office:value-type="string">
            <text:p>U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6H15M00S">
            <text:p>16:15</text:p>
          </table:table-cell>
          <table:table-cell table:formula="of:=IF(([.D236]-[.C236])*24&gt;6;([.D236]-[.C236])*24-0.75;([.D236]-[.C236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3-07">
            <text:p>07.03.2013</text:p>
          </table:table-cell>
          <table:table-cell office:value-type="string">
            <text:p>Brigit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4H15M00S">
            <text:p>14:15</text:p>
          </table:table-cell>
          <table:table-cell table:formula="of:=IF(([.D237]-[.C237])*24&gt;6;([.D237]-[.C237])*24-0.75;([.D237]-[.C237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3-07">
            <text:p>07.03.2013</text:p>
          </table:table-cell>
          <table:table-cell office:value-type="string">
            <text:p>Fritz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8H15M00S">
            <text:p>18:15</text:p>
          </table:table-cell>
          <table:table-cell table:formula="of:=IF(([.D238]-[.C238])*24&gt;6;([.D238]-[.C238])*24-0.75;([.D238]-[.C238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3-07">
            <text:p>07.03.2013</text:p>
          </table:table-cell>
          <table:table-cell office:value-type="string">
            <text:p>Hans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4H00M00S">
            <text:p>14:00</text:p>
          </table:table-cell>
          <table:table-cell table:formula="of:=IF(([.D239]-[.C239])*24&gt;6;([.D239]-[.C239])*24-0.75;([.D239]-[.C23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07">
            <text:p>07.03.2013</text:p>
          </table:table-cell>
          <table:table-cell office:value-type="string">
            <text:p>Kurt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5H15M00S">
            <text:p>15:15</text:p>
          </table:table-cell>
          <table:table-cell table:formula="of:=IF(([.D240]-[.C240])*24&gt;6;([.D240]-[.C240])*24-0.75;([.D240]-[.C240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3-07">
            <text:p>07.03.2013</text:p>
          </table:table-cell>
          <table:table-cell office:value-type="string">
            <text:p>Ute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6H45M00S">
            <text:p>16:45</text:p>
          </table:table-cell>
          <table:table-cell table:formula="of:=IF(([.D241]-[.C241])*24&gt;6;([.D241]-[.C241])*24-0.75;([.D241]-[.C241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10">
            <text:p>10.03.2013</text:p>
          </table:table-cell>
          <table:table-cell office:value-type="string">
            <text:p>Brigit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6H45M00S">
            <text:p>16:45</text:p>
          </table:table-cell>
          <table:table-cell table:formula="of:=IF(([.D242]-[.C242])*24&gt;6;([.D242]-[.C242])*24-0.75;([.D242]-[.C242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3-10">
            <text:p>10.03.2013</text:p>
          </table:table-cell>
          <table:table-cell office:value-type="string">
            <text:p>Fritz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8H45M00S">
            <text:p>18:45</text:p>
          </table:table-cell>
          <table:table-cell table:formula="of:=IF(([.D243]-[.C243])*24&gt;6;([.D243]-[.C243])*24-0.75;([.D243]-[.C243])*24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date" office:date-value="2013-03-10">
            <text:p>10.03.2013</text:p>
          </table:table-cell>
          <table:table-cell office:value-type="string">
            <text:p>Hans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4H00M00S">
            <text:p>14:00</text:p>
          </table:table-cell>
          <table:table-cell table:formula="of:=IF(([.D244]-[.C244])*24&gt;6;([.D244]-[.C244])*24-0.75;([.D244]-[.C244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3-10">
            <text:p>10.03.2013</text:p>
          </table:table-cell>
          <table:table-cell office:value-type="string">
            <text:p>Kurt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3H00M00S">
            <text:p>13:00</text:p>
          </table:table-cell>
          <table:table-cell table:formula="of:=IF(([.D245]-[.C245])*24&gt;6;([.D245]-[.C245])*24-0.75;([.D245]-[.C245])*24)" office:value-type="float" office:value="0.999999999999999">
            <text:p>1</text:p>
          </table:table-cell>
          <table:table-cell table:number-columns-repeated="249"/>
        </table:table-row>
        <table:table-row table:style-name="ro1">
          <table:table-cell office:value-type="date" office:date-value="2013-03-10">
            <text:p>10.03.2013</text:p>
          </table:table-cell>
          <table:table-cell office:value-type="string">
            <text:p>Ute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7H45M00S">
            <text:p>17:45</text:p>
          </table:table-cell>
          <table:table-cell table:formula="of:=IF(([.D246]-[.C246])*24&gt;6;([.D246]-[.C246])*24-0.75;([.D246]-[.C246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11">
            <text:p>11.03.2013</text:p>
          </table:table-cell>
          <table:table-cell office:value-type="string">
            <text:p>Brigitte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5H15M00S">
            <text:p>15:15</text:p>
          </table:table-cell>
          <table:table-cell table:formula="of:=IF(([.D247]-[.C247])*24&gt;6;([.D247]-[.C247])*24-0.75;([.D247]-[.C247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11">
            <text:p>11.03.2013</text:p>
          </table:table-cell>
          <table:table-cell office:value-type="string">
            <text:p>Fritz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8H00M00S">
            <text:p>18:00</text:p>
          </table:table-cell>
          <table:table-cell table:formula="of:=IF(([.D248]-[.C248])*24&gt;6;([.D248]-[.C248])*24-0.75;([.D248]-[.C248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3-11">
            <text:p>11.03.2013</text:p>
          </table:table-cell>
          <table:table-cell office:value-type="string">
            <text:p>Hans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4H30M00S">
            <text:p>14:30</text:p>
          </table:table-cell>
          <table:table-cell table:formula="of:=IF(([.D249]-[.C249])*24&gt;6;([.D249]-[.C249])*24-0.75;([.D249]-[.C249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3-11">
            <text:p>11.03.2013</text:p>
          </table:table-cell>
          <table:table-cell office:value-type="string">
            <text:p>Kurt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6H00M00S">
            <text:p>16:00</text:p>
          </table:table-cell>
          <table:table-cell table:formula="of:=IF(([.D250]-[.C250])*24&gt;6;([.D250]-[.C250])*24-0.75;([.D250]-[.C250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11">
            <text:p>11.03.2013</text:p>
          </table:table-cell>
          <table:table-cell office:value-type="string">
            <text:p>U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4H00M00S">
            <text:p>14:00</text:p>
          </table:table-cell>
          <table:table-cell table:formula="of:=IF(([.D251]-[.C251])*24&gt;6;([.D251]-[.C251])*24-0.75;([.D251]-[.C251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3-12">
            <text:p>12.03.2013</text:p>
          </table:table-cell>
          <table:table-cell office:value-type="string">
            <text:p>Brigit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4H30M00S">
            <text:p>14:30</text:p>
          </table:table-cell>
          <table:table-cell table:formula="of:=IF(([.D252]-[.C252])*24&gt;6;([.D252]-[.C252])*24-0.75;([.D252]-[.C252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3-12">
            <text:p>12.03.2013</text:p>
          </table:table-cell>
          <table:table-cell office:value-type="string">
            <text:p>Fritz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5H15M00S">
            <text:p>15:15</text:p>
          </table:table-cell>
          <table:table-cell table:formula="of:=IF(([.D253]-[.C253])*24&gt;6;([.D253]-[.C253])*24-0.75;([.D253]-[.C253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3-12">
            <text:p>12.03.2013</text:p>
          </table:table-cell>
          <table:table-cell office:value-type="string">
            <text:p>Hans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8H45M00S">
            <text:p>18:45</text:p>
          </table:table-cell>
          <table:table-cell table:formula="of:=IF(([.D254]-[.C254])*24&gt;6;([.D254]-[.C254])*24-0.75;([.D254]-[.C254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3-12">
            <text:p>12.03.2013</text:p>
          </table:table-cell>
          <table:table-cell office:value-type="string">
            <text:p>Kurt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4H45M00S">
            <text:p>14:45</text:p>
          </table:table-cell>
          <table:table-cell table:formula="of:=IF(([.D255]-[.C255])*24&gt;6;([.D255]-[.C255])*24-0.75;([.D255]-[.C255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3-12">
            <text:p>12.03.2013</text:p>
          </table:table-cell>
          <table:table-cell office:value-type="string">
            <text:p>Ute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6H00M00S">
            <text:p>16:00</text:p>
          </table:table-cell>
          <table:table-cell table:formula="of:=IF(([.D256]-[.C256])*24&gt;6;([.D256]-[.C256])*24-0.75;([.D256]-[.C256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3-13">
            <text:p>13.03.2013</text:p>
          </table:table-cell>
          <table:table-cell office:value-type="string">
            <text:p>Brigitte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7H45M00S">
            <text:p>17:45</text:p>
          </table:table-cell>
          <table:table-cell table:formula="of:=IF(([.D257]-[.C257])*24&gt;6;([.D257]-[.C257])*24-0.75;([.D257]-[.C25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3-13">
            <text:p>13.03.2013</text:p>
          </table:table-cell>
          <table:table-cell office:value-type="string">
            <text:p>Fritz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6H45M00S">
            <text:p>16:45</text:p>
          </table:table-cell>
          <table:table-cell table:formula="of:=IF(([.D258]-[.C258])*24&gt;6;([.D258]-[.C258])*24-0.75;([.D258]-[.C258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3-13">
            <text:p>13.03.2013</text:p>
          </table:table-cell>
          <table:table-cell office:value-type="string">
            <text:p>Hans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7H00M00S">
            <text:p>17:00</text:p>
          </table:table-cell>
          <table:table-cell table:formula="of:=IF(([.D259]-[.C259])*24&gt;6;([.D259]-[.C259])*24-0.75;([.D259]-[.C259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3-13">
            <text:p>13.03.2013</text:p>
          </table:table-cell>
          <table:table-cell office:value-type="string">
            <text:p>Kurt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4H15M00S">
            <text:p>14:15</text:p>
          </table:table-cell>
          <table:table-cell table:formula="of:=IF(([.D260]-[.C260])*24&gt;6;([.D260]-[.C260])*24-0.75;([.D260]-[.C260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3-13">
            <text:p>13.03.2013</text:p>
          </table:table-cell>
          <table:table-cell office:value-type="string">
            <text:p>U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4H00M00S">
            <text:p>14:00</text:p>
          </table:table-cell>
          <table:table-cell table:formula="of:=IF(([.D261]-[.C261])*24&gt;6;([.D261]-[.C261])*24-0.75;([.D261]-[.C261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3-14">
            <text:p>14.03.2013</text:p>
          </table:table-cell>
          <table:table-cell office:value-type="string">
            <text:p>Brigit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7H15M00S">
            <text:p>17:15</text:p>
          </table:table-cell>
          <table:table-cell table:formula="of:=IF(([.D262]-[.C262])*24&gt;6;([.D262]-[.C262])*24-0.75;([.D262]-[.C262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3-14">
            <text:p>14.03.2013</text:p>
          </table:table-cell>
          <table:table-cell office:value-type="string">
            <text:p>Fritz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8H15M00S">
            <text:p>18:15</text:p>
          </table:table-cell>
          <table:table-cell table:formula="of:=IF(([.D263]-[.C263])*24&gt;6;([.D263]-[.C263])*24-0.75;([.D263]-[.C263])*24)" office:value-type="float" office:value="10.5">
            <text:p>10,5</text:p>
          </table:table-cell>
          <table:table-cell table:number-columns-repeated="249"/>
        </table:table-row>
        <table:table-row table:style-name="ro1">
          <table:table-cell office:value-type="date" office:date-value="2013-03-14">
            <text:p>14.03.2013</text:p>
          </table:table-cell>
          <table:table-cell office:value-type="string">
            <text:p>Hans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7H45M00S">
            <text:p>17:45</text:p>
          </table:table-cell>
          <table:table-cell table:formula="of:=IF(([.D264]-[.C264])*24&gt;6;([.D264]-[.C264])*24-0.75;([.D264]-[.C264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14">
            <text:p>14.03.2013</text:p>
          </table:table-cell>
          <table:table-cell office:value-type="string">
            <text:p>Kurt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7H45M00S">
            <text:p>17:45</text:p>
          </table:table-cell>
          <table:table-cell table:formula="of:=IF(([.D265]-[.C265])*24&gt;6;([.D265]-[.C265])*24-0.75;([.D265]-[.C265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3-14">
            <text:p>14.03.2013</text:p>
          </table:table-cell>
          <table:table-cell office:value-type="string">
            <text:p>U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00M00S">
            <text:p>17:00</text:p>
          </table:table-cell>
          <table:table-cell table:formula="of:=IF(([.D266]-[.C266])*24&gt;6;([.D266]-[.C266])*24-0.75;([.D266]-[.C266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3-17">
            <text:p>17.03.2013</text:p>
          </table:table-cell>
          <table:table-cell office:value-type="string">
            <text:p>Brigitte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4H45M00S">
            <text:p>14:45</text:p>
          </table:table-cell>
          <table:table-cell table:formula="of:=IF(([.D267]-[.C267])*24&gt;6;([.D267]-[.C267])*24-0.75;([.D267]-[.C267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3-17">
            <text:p>17.03.2013</text:p>
          </table:table-cell>
          <table:table-cell office:value-type="string">
            <text:p>Fritz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7H45M00S">
            <text:p>17:45</text:p>
          </table:table-cell>
          <table:table-cell table:formula="of:=IF(([.D268]-[.C268])*24&gt;6;([.D268]-[.C268])*24-0.75;([.D268]-[.C268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3-17">
            <text:p>17.03.2013</text:p>
          </table:table-cell>
          <table:table-cell office:value-type="string">
            <text:p>Hans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8H00M00S">
            <text:p>18:00</text:p>
          </table:table-cell>
          <table:table-cell table:formula="of:=IF(([.D269]-[.C269])*24&gt;6;([.D269]-[.C269])*24-0.75;([.D269]-[.C26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17">
            <text:p>17.03.2013</text:p>
          </table:table-cell>
          <table:table-cell office:value-type="string">
            <text:p>Kurt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30M00S">
            <text:p>17:30</text:p>
          </table:table-cell>
          <table:table-cell table:formula="of:=IF(([.D270]-[.C270])*24&gt;6;([.D270]-[.C270])*24-0.75;([.D270]-[.C270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3-17">
            <text:p>17.03.2013</text:p>
          </table:table-cell>
          <table:table-cell office:value-type="string">
            <text:p>U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5H30M00S">
            <text:p>15:30</text:p>
          </table:table-cell>
          <table:table-cell table:formula="of:=IF(([.D271]-[.C271])*24&gt;6;([.D271]-[.C271])*24-0.75;([.D271]-[.C27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18">
            <text:p>18.03.2013</text:p>
          </table:table-cell>
          <table:table-cell office:value-type="string">
            <text:p>Brigitte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8H00M00S">
            <text:p>18:00</text:p>
          </table:table-cell>
          <table:table-cell table:formula="of:=IF(([.D272]-[.C272])*24&gt;6;([.D272]-[.C272])*24-0.75;([.D272]-[.C272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3-18">
            <text:p>18.03.2013</text:p>
          </table:table-cell>
          <table:table-cell office:value-type="string">
            <text:p>Fritz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8H45M00S">
            <text:p>18:45</text:p>
          </table:table-cell>
          <table:table-cell table:formula="of:=IF(([.D273]-[.C273])*24&gt;6;([.D273]-[.C273])*24-0.75;([.D273]-[.C273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3-18">
            <text:p>18.03.2013</text:p>
          </table:table-cell>
          <table:table-cell office:value-type="string">
            <text:p>Hans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45M00S">
            <text:p>17:45</text:p>
          </table:table-cell>
          <table:table-cell table:formula="of:=IF(([.D274]-[.C274])*24&gt;6;([.D274]-[.C274])*24-0.75;([.D274]-[.C274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3-18">
            <text:p>18.03.2013</text:p>
          </table:table-cell>
          <table:table-cell office:value-type="string">
            <text:p>Kurt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8H30M00S">
            <text:p>18:30</text:p>
          </table:table-cell>
          <table:table-cell table:formula="of:=IF(([.D275]-[.C275])*24&gt;6;([.D275]-[.C275])*24-0.75;([.D275]-[.C275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3-18">
            <text:p>18.03.2013</text:p>
          </table:table-cell>
          <table:table-cell office:value-type="string">
            <text:p>U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8H45M00S">
            <text:p>18:45</text:p>
          </table:table-cell>
          <table:table-cell table:formula="of:=IF(([.D276]-[.C276])*24&gt;6;([.D276]-[.C276])*24-0.75;([.D276]-[.C276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3-19">
            <text:p>19.03.2013</text:p>
          </table:table-cell>
          <table:table-cell office:value-type="string">
            <text:p>Brigit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8H45M00S">
            <text:p>18:45</text:p>
          </table:table-cell>
          <table:table-cell table:formula="of:=IF(([.D277]-[.C277])*24&gt;6;([.D277]-[.C277])*24-0.75;([.D277]-[.C277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3-19">
            <text:p>19.03.2013</text:p>
          </table:table-cell>
          <table:table-cell office:value-type="string">
            <text:p>Fritz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8H30M00S">
            <text:p>18:30</text:p>
          </table:table-cell>
          <table:table-cell table:formula="of:=IF(([.D278]-[.C278])*24&gt;6;([.D278]-[.C278])*24-0.75;([.D278]-[.C278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19">
            <text:p>19.03.2013</text:p>
          </table:table-cell>
          <table:table-cell office:value-type="string">
            <text:p>Hans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4H45M00S">
            <text:p>14:45</text:p>
          </table:table-cell>
          <table:table-cell table:formula="of:=IF(([.D279]-[.C279])*24&gt;6;([.D279]-[.C279])*24-0.75;([.D279]-[.C27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19">
            <text:p>19.03.2013</text:p>
          </table:table-cell>
          <table:table-cell office:value-type="string">
            <text:p>Kurt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6H30M00S">
            <text:p>16:30</text:p>
          </table:table-cell>
          <table:table-cell table:formula="of:=IF(([.D280]-[.C280])*24&gt;6;([.D280]-[.C280])*24-0.75;([.D280]-[.C280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19">
            <text:p>19.03.2013</text:p>
          </table:table-cell>
          <table:table-cell office:value-type="string">
            <text:p>U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6H15M00S">
            <text:p>16:15</text:p>
          </table:table-cell>
          <table:table-cell table:formula="of:=IF(([.D281]-[.C281])*24&gt;6;([.D281]-[.C281])*24-0.75;([.D281]-[.C281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20">
            <text:p>20.03.2013</text:p>
          </table:table-cell>
          <table:table-cell office:value-type="string">
            <text:p>Brigitte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5H00M00S">
            <text:p>15:00</text:p>
          </table:table-cell>
          <table:table-cell table:formula="of:=IF(([.D282]-[.C282])*24&gt;6;([.D282]-[.C282])*24-0.75;([.D282]-[.C282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3-20">
            <text:p>20.03.2013</text:p>
          </table:table-cell>
          <table:table-cell office:value-type="string">
            <text:p>Fritz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3H00M00S">
            <text:p>13:00</text:p>
          </table:table-cell>
          <table:table-cell table:formula="of:=IF(([.D283]-[.C283])*24&gt;6;([.D283]-[.C283])*24-0.75;([.D283]-[.C283])*24)" office:value-type="float" office:value="0.999999999999999">
            <text:p>1</text:p>
          </table:table-cell>
          <table:table-cell table:number-columns-repeated="249"/>
        </table:table-row>
        <table:table-row table:style-name="ro1">
          <table:table-cell office:value-type="date" office:date-value="2013-03-20">
            <text:p>20.03.2013</text:p>
          </table:table-cell>
          <table:table-cell office:value-type="string">
            <text:p>Hans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4H30M00S">
            <text:p>14:30</text:p>
          </table:table-cell>
          <table:table-cell table:formula="of:=IF(([.D284]-[.C284])*24&gt;6;([.D284]-[.C284])*24-0.75;([.D284]-[.C284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3-20">
            <text:p>20.03.2013</text:p>
          </table:table-cell>
          <table:table-cell office:value-type="string">
            <text:p>Kurt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8H15M00S">
            <text:p>18:15</text:p>
          </table:table-cell>
          <table:table-cell table:formula="of:=IF(([.D285]-[.C285])*24&gt;6;([.D285]-[.C285])*24-0.75;([.D285]-[.C285])*24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date" office:date-value="2013-03-20">
            <text:p>20.03.2013</text:p>
          </table:table-cell>
          <table:table-cell office:value-type="string">
            <text:p>U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5H30M00S">
            <text:p>15:30</text:p>
          </table:table-cell>
          <table:table-cell table:formula="of:=IF(([.D286]-[.C286])*24&gt;6;([.D286]-[.C286])*24-0.75;([.D286]-[.C28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21">
            <text:p>21.03.2013</text:p>
          </table:table-cell>
          <table:table-cell office:value-type="string">
            <text:p>Brigit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4H00M00S">
            <text:p>14:00</text:p>
          </table:table-cell>
          <table:table-cell table:formula="of:=IF(([.D287]-[.C287])*24&gt;6;([.D287]-[.C287])*24-0.75;([.D287]-[.C287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21">
            <text:p>21.03.2013</text:p>
          </table:table-cell>
          <table:table-cell office:value-type="string">
            <text:p>Fritz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8H45M00S">
            <text:p>18:45</text:p>
          </table:table-cell>
          <table:table-cell table:formula="of:=IF(([.D288]-[.C288])*24&gt;6;([.D288]-[.C288])*24-0.75;([.D288]-[.C288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3-21">
            <text:p>21.03.2013</text:p>
          </table:table-cell>
          <table:table-cell office:value-type="string">
            <text:p>Hans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5H00M00S">
            <text:p>15:00</text:p>
          </table:table-cell>
          <table:table-cell table:formula="of:=IF(([.D289]-[.C289])*24&gt;6;([.D289]-[.C289])*24-0.75;([.D289]-[.C289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3-21">
            <text:p>21.03.2013</text:p>
          </table:table-cell>
          <table:table-cell office:value-type="string">
            <text:p>Kurt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9H00M00S">
            <text:p>19:00</text:p>
          </table:table-cell>
          <table:table-cell table:formula="of:=IF(([.D290]-[.C290])*24&gt;6;([.D290]-[.C290])*24-0.75;([.D290]-[.C290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21">
            <text:p>21.03.2013</text:p>
          </table:table-cell>
          <table:table-cell office:value-type="string">
            <text:p>U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7H45M00S">
            <text:p>17:45</text:p>
          </table:table-cell>
          <table:table-cell table:formula="of:=IF(([.D291]-[.C291])*24&gt;6;([.D291]-[.C291])*24-0.75;([.D291]-[.C291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3-24">
            <text:p>24.03.2013</text:p>
          </table:table-cell>
          <table:table-cell office:value-type="string">
            <text:p>Brigitte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6H15M00S">
            <text:p>16:15</text:p>
          </table:table-cell>
          <table:table-cell table:formula="of:=IF(([.D292]-[.C292])*24&gt;6;([.D292]-[.C292])*24-0.75;([.D292]-[.C292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24">
            <text:p>24.03.2013</text:p>
          </table:table-cell>
          <table:table-cell office:value-type="string">
            <text:p>Fritz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4H15M00S">
            <text:p>14:15</text:p>
          </table:table-cell>
          <table:table-cell table:formula="of:=IF(([.D293]-[.C293])*24&gt;6;([.D293]-[.C293])*24-0.75;([.D293]-[.C293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24">
            <text:p>24.03.2013</text:p>
          </table:table-cell>
          <table:table-cell office:value-type="string">
            <text:p>Hans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8H00M00S">
            <text:p>18:00</text:p>
          </table:table-cell>
          <table:table-cell table:formula="of:=IF(([.D294]-[.C294])*24&gt;6;([.D294]-[.C294])*24-0.75;([.D294]-[.C294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24">
            <text:p>24.03.2013</text:p>
          </table:table-cell>
          <table:table-cell office:value-type="string">
            <text:p>Kurt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3H00M00S">
            <text:p>13:00</text:p>
          </table:table-cell>
          <table:table-cell table:formula="of:=IF(([.D295]-[.C295])*24&gt;6;([.D295]-[.C295])*24-0.75;([.D295]-[.C295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3-24">
            <text:p>24.03.2013</text:p>
          </table:table-cell>
          <table:table-cell office:value-type="string">
            <text:p>Ute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3H45M00S">
            <text:p>13:45</text:p>
          </table:table-cell>
          <table:table-cell table:formula="of:=IF(([.D296]-[.C296])*24&gt;6;([.D296]-[.C296])*24-0.75;([.D296]-[.C296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25">
            <text:p>25.03.2013</text:p>
          </table:table-cell>
          <table:table-cell office:value-type="string">
            <text:p>Brigit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4H30M00S">
            <text:p>14:30</text:p>
          </table:table-cell>
          <table:table-cell table:formula="of:=IF(([.D297]-[.C297])*24&gt;6;([.D297]-[.C297])*24-0.75;([.D297]-[.C297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3-25">
            <text:p>25.03.2013</text:p>
          </table:table-cell>
          <table:table-cell office:value-type="string">
            <text:p>Fritz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6H30M00S">
            <text:p>16:30</text:p>
          </table:table-cell>
          <table:table-cell table:formula="of:=IF(([.D298]-[.C298])*24&gt;6;([.D298]-[.C298])*24-0.75;([.D298]-[.C298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3-25">
            <text:p>25.03.2013</text:p>
          </table:table-cell>
          <table:table-cell office:value-type="string">
            <text:p>Hans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4H00M00S">
            <text:p>14:00</text:p>
          </table:table-cell>
          <table:table-cell table:formula="of:=IF(([.D299]-[.C299])*24&gt;6;([.D299]-[.C299])*24-0.75;([.D299]-[.C299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3-25">
            <text:p>25.03.2013</text:p>
          </table:table-cell>
          <table:table-cell office:value-type="string">
            <text:p>Kurt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7H45M00S">
            <text:p>17:45</text:p>
          </table:table-cell>
          <table:table-cell table:formula="of:=IF(([.D300]-[.C300])*24&gt;6;([.D300]-[.C300])*24-0.75;([.D300]-[.C300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3-25">
            <text:p>25.03.2013</text:p>
          </table:table-cell>
          <table:table-cell office:value-type="string">
            <text:p>U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6H00M00S">
            <text:p>16:00</text:p>
          </table:table-cell>
          <table:table-cell table:formula="of:=IF(([.D301]-[.C301])*24&gt;6;([.D301]-[.C301])*24-0.75;([.D301]-[.C301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26">
            <text:p>26.03.2013</text:p>
          </table:table-cell>
          <table:table-cell office:value-type="string">
            <text:p>Brigit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6H15M00S">
            <text:p>16:15</text:p>
          </table:table-cell>
          <table:table-cell table:formula="of:=IF(([.D302]-[.C302])*24&gt;6;([.D302]-[.C302])*24-0.75;([.D302]-[.C30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26">
            <text:p>26.03.2013</text:p>
          </table:table-cell>
          <table:table-cell office:value-type="string">
            <text:p>Fritz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15M00S">
            <text:p>17:15</text:p>
          </table:table-cell>
          <table:table-cell table:formula="of:=IF(([.D303]-[.C303])*24&gt;6;([.D303]-[.C303])*24-0.75;([.D303]-[.C303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3-26">
            <text:p>26.03.2013</text:p>
          </table:table-cell>
          <table:table-cell office:value-type="string">
            <text:p>Hans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4H15M00S">
            <text:p>14:15</text:p>
          </table:table-cell>
          <table:table-cell table:formula="of:=IF(([.D304]-[.C304])*24&gt;6;([.D304]-[.C304])*24-0.75;([.D304]-[.C304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3-26">
            <text:p>26.03.2013</text:p>
          </table:table-cell>
          <table:table-cell office:value-type="string">
            <text:p>Kurt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8H00M00S">
            <text:p>18:00</text:p>
          </table:table-cell>
          <table:table-cell table:formula="of:=IF(([.D305]-[.C305])*24&gt;6;([.D305]-[.C305])*24-0.75;([.D305]-[.C305])*24)" office:value-type="float" office:value="10.25">
            <text:p>10,25</text:p>
          </table:table-cell>
          <table:table-cell table:number-columns-repeated="249"/>
        </table:table-row>
        <table:table-row table:style-name="ro1">
          <table:table-cell office:value-type="date" office:date-value="2013-03-26">
            <text:p>26.03.2013</text:p>
          </table:table-cell>
          <table:table-cell office:value-type="string">
            <text:p>U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7H00M00S">
            <text:p>17:00</text:p>
          </table:table-cell>
          <table:table-cell table:formula="of:=IF(([.D306]-[.C306])*24&gt;6;([.D306]-[.C306])*24-0.75;([.D306]-[.C30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27">
            <text:p>27.03.2013</text:p>
          </table:table-cell>
          <table:table-cell office:value-type="string">
            <text:p>Brigit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3H30M00S">
            <text:p>13:30</text:p>
          </table:table-cell>
          <table:table-cell table:formula="of:=IF(([.D307]-[.C307])*24&gt;6;([.D307]-[.C307])*24-0.75;([.D307]-[.C307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27">
            <text:p>27.03.2013</text:p>
          </table:table-cell>
          <table:table-cell office:value-type="string">
            <text:p>Fritz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7H00M00S">
            <text:p>17:00</text:p>
          </table:table-cell>
          <table:table-cell table:formula="of:=IF(([.D308]-[.C308])*24&gt;6;([.D308]-[.C308])*24-0.75;([.D308]-[.C308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3-27">
            <text:p>27.03.2013</text:p>
          </table:table-cell>
          <table:table-cell office:value-type="string">
            <text:p>Hans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3H30M00S">
            <text:p>13:30</text:p>
          </table:table-cell>
          <table:table-cell table:formula="of:=IF(([.D309]-[.C309])*24&gt;6;([.D309]-[.C309])*24-0.75;([.D309]-[.C309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27">
            <text:p>27.03.2013</text:p>
          </table:table-cell>
          <table:table-cell office:value-type="string">
            <text:p>Kurt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7H30M00S">
            <text:p>17:30</text:p>
          </table:table-cell>
          <table:table-cell table:formula="of:=IF(([.D310]-[.C310])*24&gt;6;([.D310]-[.C310])*24-0.75;([.D310]-[.C310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3-27">
            <text:p>27.03.2013</text:p>
          </table:table-cell>
          <table:table-cell office:value-type="string">
            <text:p>U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5H30M00S">
            <text:p>15:30</text:p>
          </table:table-cell>
          <table:table-cell table:formula="of:=IF(([.D311]-[.C311])*24&gt;6;([.D311]-[.C311])*24-0.75;([.D311]-[.C311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3-28">
            <text:p>28.03.2013</text:p>
          </table:table-cell>
          <table:table-cell office:value-type="string">
            <text:p>Brigit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3H30M00S">
            <text:p>13:30</text:p>
          </table:table-cell>
          <table:table-cell table:formula="of:=IF(([.D312]-[.C312])*24&gt;6;([.D312]-[.C312])*24-0.75;([.D312]-[.C312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3-28">
            <text:p>28.03.2013</text:p>
          </table:table-cell>
          <table:table-cell office:value-type="string">
            <text:p>Fritz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4H45M00S">
            <text:p>14:45</text:p>
          </table:table-cell>
          <table:table-cell table:formula="of:=IF(([.D313]-[.C313])*24&gt;6;([.D313]-[.C313])*24-0.75;([.D313]-[.C31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3-28">
            <text:p>28.03.2013</text:p>
          </table:table-cell>
          <table:table-cell office:value-type="string">
            <text:p>Hans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5H45M00S">
            <text:p>15:45</text:p>
          </table:table-cell>
          <table:table-cell table:formula="of:=IF(([.D314]-[.C314])*24&gt;6;([.D314]-[.C314])*24-0.75;([.D314]-[.C314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3-28">
            <text:p>28.03.2013</text:p>
          </table:table-cell>
          <table:table-cell office:value-type="string">
            <text:p>Kurt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3H00M00S">
            <text:p>13:00</text:p>
          </table:table-cell>
          <table:table-cell table:formula="of:=IF(([.D315]-[.C315])*24&gt;6;([.D315]-[.C315])*24-0.75;([.D315]-[.C315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3-28">
            <text:p>28.03.2013</text:p>
          </table:table-cell>
          <table:table-cell office:value-type="string">
            <text:p>U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8H45M00S">
            <text:p>18:45</text:p>
          </table:table-cell>
          <table:table-cell table:formula="of:=IF(([.D316]-[.C316])*24&gt;6;([.D316]-[.C316])*24-0.75;([.D316]-[.C316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31">
            <text:p>31.03.2013</text:p>
          </table:table-cell>
          <table:table-cell office:value-type="string">
            <text:p>Brigitte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9H00M00S">
            <text:p>19:00</text:p>
          </table:table-cell>
          <table:table-cell table:formula="of:=IF(([.D317]-[.C317])*24&gt;6;([.D317]-[.C317])*24-0.75;([.D317]-[.C317])*24)" office:value-type="float" office:value="11.25">
            <text:p>11,25</text:p>
          </table:table-cell>
          <table:table-cell table:number-columns-repeated="249"/>
        </table:table-row>
        <table:table-row table:style-name="ro1">
          <table:table-cell office:value-type="date" office:date-value="2013-03-31">
            <text:p>31.03.2013</text:p>
          </table:table-cell>
          <table:table-cell office:value-type="string">
            <text:p>Fritz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8H00M00S">
            <text:p>18:00</text:p>
          </table:table-cell>
          <table:table-cell table:formula="of:=IF(([.D318]-[.C318])*24&gt;6;([.D318]-[.C318])*24-0.75;([.D318]-[.C318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3-31">
            <text:p>31.03.2013</text:p>
          </table:table-cell>
          <table:table-cell office:value-type="string">
            <text:p>Hans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8H00M00S">
            <text:p>18:00</text:p>
          </table:table-cell>
          <table:table-cell table:formula="of:=IF(([.D319]-[.C319])*24&gt;6;([.D319]-[.C319])*24-0.75;([.D319]-[.C319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3-31">
            <text:p>31.03.2013</text:p>
          </table:table-cell>
          <table:table-cell office:value-type="string">
            <text:p>Kurt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5H15M00S">
            <text:p>15:15</text:p>
          </table:table-cell>
          <table:table-cell table:formula="of:=IF(([.D320]-[.C320])*24&gt;6;([.D320]-[.C320])*24-0.75;([.D320]-[.C320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3-31">
            <text:p>31.03.2013</text:p>
          </table:table-cell>
          <table:table-cell office:value-type="string">
            <text:p>U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8H00M00S">
            <text:p>18:00</text:p>
          </table:table-cell>
          <table:table-cell table:formula="of:=IF(([.D321]-[.C321])*24&gt;6;([.D321]-[.C321])*24-0.75;([.D321]-[.C321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4-01">
            <text:p>01.04.2013</text:p>
          </table:table-cell>
          <table:table-cell office:value-type="string">
            <text:p>Brigit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6H30M00S">
            <text:p>16:30</text:p>
          </table:table-cell>
          <table:table-cell table:formula="of:=IF(([.D322]-[.C322])*24&gt;6;([.D322]-[.C322])*24-0.75;([.D322]-[.C322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4-01">
            <text:p>01.04.2013</text:p>
          </table:table-cell>
          <table:table-cell office:value-type="string">
            <text:p>Fritz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6H30M00S">
            <text:p>16:30</text:p>
          </table:table-cell>
          <table:table-cell table:formula="of:=IF(([.D323]-[.C323])*24&gt;6;([.D323]-[.C323])*24-0.75;([.D323]-[.C323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01">
            <text:p>01.04.2013</text:p>
          </table:table-cell>
          <table:table-cell office:value-type="string">
            <text:p>Hans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30M00S">
            <text:p>17:30</text:p>
          </table:table-cell>
          <table:table-cell table:formula="of:=IF(([.D324]-[.C324])*24&gt;6;([.D324]-[.C324])*24-0.75;([.D324]-[.C324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4-01">
            <text:p>01.04.2013</text:p>
          </table:table-cell>
          <table:table-cell office:value-type="string">
            <text:p>Kurt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5H15M00S">
            <text:p>15:15</text:p>
          </table:table-cell>
          <table:table-cell table:formula="of:=IF(([.D325]-[.C325])*24&gt;6;([.D325]-[.C325])*24-0.75;([.D325]-[.C325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4-01">
            <text:p>01.04.2013</text:p>
          </table:table-cell>
          <table:table-cell office:value-type="string">
            <text:p>U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6H30M00S">
            <text:p>16:30</text:p>
          </table:table-cell>
          <table:table-cell table:formula="of:=IF(([.D326]-[.C326])*24&gt;6;([.D326]-[.C326])*24-0.75;([.D326]-[.C326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4-02">
            <text:p>02.04.2013</text:p>
          </table:table-cell>
          <table:table-cell office:value-type="string">
            <text:p>Brigitte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5H15M00S">
            <text:p>15:15</text:p>
          </table:table-cell>
          <table:table-cell table:formula="of:=IF(([.D327]-[.C327])*24&gt;6;([.D327]-[.C327])*24-0.75;([.D327]-[.C327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02">
            <text:p>02.04.2013</text:p>
          </table:table-cell>
          <table:table-cell office:value-type="string">
            <text:p>Fritz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3H15M00S">
            <text:p>13:15</text:p>
          </table:table-cell>
          <table:table-cell table:formula="of:=IF(([.D328]-[.C328])*24&gt;6;([.D328]-[.C328])*24-0.75;([.D328]-[.C328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02">
            <text:p>02.04.2013</text:p>
          </table:table-cell>
          <table:table-cell office:value-type="string">
            <text:p>Hans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6H15M00S">
            <text:p>16:15</text:p>
          </table:table-cell>
          <table:table-cell table:formula="of:=IF(([.D329]-[.C329])*24&gt;6;([.D329]-[.C329])*24-0.75;([.D329]-[.C329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4-02">
            <text:p>02.04.2013</text:p>
          </table:table-cell>
          <table:table-cell office:value-type="string">
            <text:p>Kurt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3H45M00S">
            <text:p>13:45</text:p>
          </table:table-cell>
          <table:table-cell table:formula="of:=IF(([.D330]-[.C330])*24&gt;6;([.D330]-[.C330])*24-0.75;([.D330]-[.C330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4-02">
            <text:p>02.04.2013</text:p>
          </table:table-cell>
          <table:table-cell office:value-type="string">
            <text:p>Ute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6H15M00S">
            <text:p>16:15</text:p>
          </table:table-cell>
          <table:table-cell table:formula="of:=IF(([.D331]-[.C331])*24&gt;6;([.D331]-[.C331])*24-0.75;([.D331]-[.C331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03">
            <text:p>03.04.2013</text:p>
          </table:table-cell>
          <table:table-cell office:value-type="string">
            <text:p>Brigitte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9H00M00S">
            <text:p>19:00</text:p>
          </table:table-cell>
          <table:table-cell table:formula="of:=IF(([.D332]-[.C332])*24&gt;6;([.D332]-[.C332])*24-0.75;([.D332]-[.C33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03">
            <text:p>03.04.2013</text:p>
          </table:table-cell>
          <table:table-cell office:value-type="string">
            <text:p>Fritz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3H00M00S">
            <text:p>13:00</text:p>
          </table:table-cell>
          <table:table-cell table:formula="of:=IF(([.D333]-[.C333])*24&gt;6;([.D333]-[.C333])*24-0.75;([.D333]-[.C33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03">
            <text:p>03.04.2013</text:p>
          </table:table-cell>
          <table:table-cell office:value-type="string">
            <text:p>Hans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4H45M00S">
            <text:p>14:45</text:p>
          </table:table-cell>
          <table:table-cell table:formula="of:=IF(([.D334]-[.C334])*24&gt;6;([.D334]-[.C334])*24-0.75;([.D334]-[.C334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03">
            <text:p>03.04.2013</text:p>
          </table:table-cell>
          <table:table-cell office:value-type="string">
            <text:p>Kurt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4H15M00S">
            <text:p>14:15</text:p>
          </table:table-cell>
          <table:table-cell table:formula="of:=IF(([.D335]-[.C335])*24&gt;6;([.D335]-[.C335])*24-0.75;([.D335]-[.C335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4-03">
            <text:p>03.04.2013</text:p>
          </table:table-cell>
          <table:table-cell office:value-type="string">
            <text:p>U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5H15M00S">
            <text:p>15:15</text:p>
          </table:table-cell>
          <table:table-cell table:formula="of:=IF(([.D336]-[.C336])*24&gt;6;([.D336]-[.C336])*24-0.75;([.D336]-[.C336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04">
            <text:p>04.04.2013</text:p>
          </table:table-cell>
          <table:table-cell office:value-type="string">
            <text:p>Brigitte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9H00M00S">
            <text:p>19:00</text:p>
          </table:table-cell>
          <table:table-cell table:formula="of:=IF(([.D337]-[.C337])*24&gt;6;([.D337]-[.C337])*24-0.75;([.D337]-[.C337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4-04">
            <text:p>04.04.2013</text:p>
          </table:table-cell>
          <table:table-cell office:value-type="string">
            <text:p>Fritz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3H15M00S">
            <text:p>13:15</text:p>
          </table:table-cell>
          <table:table-cell table:formula="of:=IF(([.D338]-[.C338])*24&gt;6;([.D338]-[.C338])*24-0.75;([.D338]-[.C338])*24)" office:value-type="float" office:value="1.5">
            <text:p>1,5</text:p>
          </table:table-cell>
          <table:table-cell table:number-columns-repeated="249"/>
        </table:table-row>
        <table:table-row table:style-name="ro1">
          <table:table-cell office:value-type="date" office:date-value="2013-04-04">
            <text:p>04.04.2013</text:p>
          </table:table-cell>
          <table:table-cell office:value-type="string">
            <text:p>Hans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4H45M00S">
            <text:p>14:45</text:p>
          </table:table-cell>
          <table:table-cell table:formula="of:=IF(([.D339]-[.C339])*24&gt;6;([.D339]-[.C339])*24-0.75;([.D339]-[.C339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4-04">
            <text:p>04.04.2013</text:p>
          </table:table-cell>
          <table:table-cell office:value-type="string">
            <text:p>Kurt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5H00M00S">
            <text:p>15:00</text:p>
          </table:table-cell>
          <table:table-cell table:formula="of:=IF(([.D340]-[.C340])*24&gt;6;([.D340]-[.C340])*24-0.75;([.D340]-[.C340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4-04">
            <text:p>04.04.2013</text:p>
          </table:table-cell>
          <table:table-cell office:value-type="string">
            <text:p>U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5H15M00S">
            <text:p>15:15</text:p>
          </table:table-cell>
          <table:table-cell table:formula="of:=IF(([.D341]-[.C341])*24&gt;6;([.D341]-[.C341])*24-0.75;([.D341]-[.C341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4-07">
            <text:p>07.04.2013</text:p>
          </table:table-cell>
          <table:table-cell office:value-type="string">
            <text:p>Brigit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8H00M00S">
            <text:p>18:00</text:p>
          </table:table-cell>
          <table:table-cell table:formula="of:=IF(([.D342]-[.C342])*24&gt;6;([.D342]-[.C342])*24-0.75;([.D342]-[.C34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07">
            <text:p>07.04.2013</text:p>
          </table:table-cell>
          <table:table-cell office:value-type="string">
            <text:p>Fritz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3H00M00S">
            <text:p>13:00</text:p>
          </table:table-cell>
          <table:table-cell table:formula="of:=IF(([.D343]-[.C343])*24&gt;6;([.D343]-[.C343])*24-0.75;([.D343]-[.C343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4-07">
            <text:p>07.04.2013</text:p>
          </table:table-cell>
          <table:table-cell office:value-type="string">
            <text:p>Hans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15M00S">
            <text:p>17:15</text:p>
          </table:table-cell>
          <table:table-cell table:formula="of:=IF(([.D344]-[.C344])*24&gt;6;([.D344]-[.C344])*24-0.75;([.D344]-[.C344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4-07">
            <text:p>07.04.2013</text:p>
          </table:table-cell>
          <table:table-cell office:value-type="string">
            <text:p>Kurt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4H15M00S">
            <text:p>14:15</text:p>
          </table:table-cell>
          <table:table-cell table:formula="of:=IF(([.D345]-[.C345])*24&gt;6;([.D345]-[.C345])*24-0.75;([.D345]-[.C345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4-07">
            <text:p>07.04.2013</text:p>
          </table:table-cell>
          <table:table-cell office:value-type="string">
            <text:p>Ute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6H00M00S">
            <text:p>16:00</text:p>
          </table:table-cell>
          <table:table-cell table:formula="of:=IF(([.D346]-[.C346])*24&gt;6;([.D346]-[.C346])*24-0.75;([.D346]-[.C34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08">
            <text:p>08.04.2013</text:p>
          </table:table-cell>
          <table:table-cell office:value-type="string">
            <text:p>Brigit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7H00M00S">
            <text:p>17:00</text:p>
          </table:table-cell>
          <table:table-cell table:formula="of:=IF(([.D347]-[.C347])*24&gt;6;([.D347]-[.C347])*24-0.75;([.D347]-[.C347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4-08">
            <text:p>08.04.2013</text:p>
          </table:table-cell>
          <table:table-cell office:value-type="string">
            <text:p>Fritz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6H15M00S">
            <text:p>16:15</text:p>
          </table:table-cell>
          <table:table-cell table:formula="of:=IF(([.D348]-[.C348])*24&gt;6;([.D348]-[.C348])*24-0.75;([.D348]-[.C348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08">
            <text:p>08.04.2013</text:p>
          </table:table-cell>
          <table:table-cell office:value-type="string">
            <text:p>Hans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4H15M00S">
            <text:p>14:15</text:p>
          </table:table-cell>
          <table:table-cell table:formula="of:=IF(([.D349]-[.C349])*24&gt;6;([.D349]-[.C349])*24-0.75;([.D349]-[.C34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08">
            <text:p>08.04.2013</text:p>
          </table:table-cell>
          <table:table-cell office:value-type="string">
            <text:p>Kurt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5H30M00S">
            <text:p>15:30</text:p>
          </table:table-cell>
          <table:table-cell table:formula="of:=IF(([.D350]-[.C350])*24&gt;6;([.D350]-[.C350])*24-0.75;([.D350]-[.C350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4-08">
            <text:p>08.04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8H15M00S">
            <text:p>18:15</text:p>
          </table:table-cell>
          <table:table-cell table:formula="of:=IF(([.D351]-[.C351])*24&gt;6;([.D351]-[.C351])*24-0.75;([.D351]-[.C351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4-09">
            <text:p>09.04.2013</text:p>
          </table:table-cell>
          <table:table-cell office:value-type="string">
            <text:p>Brigit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6H45M00S">
            <text:p>16:45</text:p>
          </table:table-cell>
          <table:table-cell table:formula="of:=IF(([.D352]-[.C352])*24&gt;6;([.D352]-[.C352])*24-0.75;([.D352]-[.C352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4-09">
            <text:p>09.04.2013</text:p>
          </table:table-cell>
          <table:table-cell office:value-type="string">
            <text:p>Fritz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7H15M00S">
            <text:p>17:15</text:p>
          </table:table-cell>
          <table:table-cell table:formula="of:=IF(([.D353]-[.C353])*24&gt;6;([.D353]-[.C353])*24-0.75;([.D353]-[.C353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09">
            <text:p>09.04.2013</text:p>
          </table:table-cell>
          <table:table-cell office:value-type="string">
            <text:p>Hans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4H45M00S">
            <text:p>14:45</text:p>
          </table:table-cell>
          <table:table-cell table:formula="of:=IF(([.D354]-[.C354])*24&gt;6;([.D354]-[.C354])*24-0.75;([.D354]-[.C354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4-09">
            <text:p>09.04.2013</text:p>
          </table:table-cell>
          <table:table-cell office:value-type="string">
            <text:p>Kurt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4H45M00S">
            <text:p>14:45</text:p>
          </table:table-cell>
          <table:table-cell table:formula="of:=IF(([.D355]-[.C355])*24&gt;6;([.D355]-[.C355])*24-0.75;([.D355]-[.C355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09">
            <text:p>09.04.2013</text:p>
          </table:table-cell>
          <table:table-cell office:value-type="string">
            <text:p>Ute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5H00M00S">
            <text:p>15:00</text:p>
          </table:table-cell>
          <table:table-cell table:formula="of:=IF(([.D356]-[.C356])*24&gt;6;([.D356]-[.C356])*24-0.75;([.D356]-[.C356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10">
            <text:p>10.04.2013</text:p>
          </table:table-cell>
          <table:table-cell office:value-type="string">
            <text:p>Brigit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6H00M00S">
            <text:p>16:00</text:p>
          </table:table-cell>
          <table:table-cell table:formula="of:=IF(([.D357]-[.C357])*24&gt;6;([.D357]-[.C357])*24-0.75;([.D357]-[.C35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10">
            <text:p>10.04.2013</text:p>
          </table:table-cell>
          <table:table-cell office:value-type="string">
            <text:p>Fritz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4H00M00S">
            <text:p>14:00</text:p>
          </table:table-cell>
          <table:table-cell table:formula="of:=IF(([.D358]-[.C358])*24&gt;6;([.D358]-[.C358])*24-0.75;([.D358]-[.C358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4-10">
            <text:p>10.04.2013</text:p>
          </table:table-cell>
          <table:table-cell office:value-type="string">
            <text:p>Hans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4H00M00S">
            <text:p>14:00</text:p>
          </table:table-cell>
          <table:table-cell table:formula="of:=IF(([.D359]-[.C359])*24&gt;6;([.D359]-[.C359])*24-0.75;([.D359]-[.C359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4-10">
            <text:p>10.04.2013</text:p>
          </table:table-cell>
          <table:table-cell office:value-type="string">
            <text:p>Kurt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7H45M00S">
            <text:p>17:45</text:p>
          </table:table-cell>
          <table:table-cell table:formula="of:=IF(([.D360]-[.C360])*24&gt;6;([.D360]-[.C360])*24-0.75;([.D360]-[.C360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4-10">
            <text:p>10.04.2013</text:p>
          </table:table-cell>
          <table:table-cell office:value-type="string">
            <text:p>U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8H30M00S">
            <text:p>18:30</text:p>
          </table:table-cell>
          <table:table-cell table:formula="of:=IF(([.D361]-[.C361])*24&gt;6;([.D361]-[.C361])*24-0.75;([.D361]-[.C361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4-11">
            <text:p>11.04.2013</text:p>
          </table:table-cell>
          <table:table-cell office:value-type="string">
            <text:p>Brigit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5H15M00S">
            <text:p>15:15</text:p>
          </table:table-cell>
          <table:table-cell table:formula="of:=IF(([.D362]-[.C362])*24&gt;6;([.D362]-[.C362])*24-0.75;([.D362]-[.C362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4-11">
            <text:p>11.04.2013</text:p>
          </table:table-cell>
          <table:table-cell office:value-type="string">
            <text:p>Fritz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3H45M00S">
            <text:p>13:45</text:p>
          </table:table-cell>
          <table:table-cell table:formula="of:=IF(([.D363]-[.C363])*24&gt;6;([.D363]-[.C363])*24-0.75;([.D363]-[.C363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4-11">
            <text:p>11.04.2013</text:p>
          </table:table-cell>
          <table:table-cell office:value-type="string">
            <text:p>Hans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7H30M00S">
            <text:p>17:30</text:p>
          </table:table-cell>
          <table:table-cell table:formula="of:=IF(([.D364]-[.C364])*24&gt;6;([.D364]-[.C364])*24-0.75;([.D364]-[.C364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4-11">
            <text:p>11.04.2013</text:p>
          </table:table-cell>
          <table:table-cell office:value-type="string">
            <text:p>Kurt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7H30M00S">
            <text:p>17:30</text:p>
          </table:table-cell>
          <table:table-cell table:formula="of:=IF(([.D365]-[.C365])*24&gt;6;([.D365]-[.C365])*24-0.75;([.D365]-[.C365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4-11">
            <text:p>11.04.2013</text:p>
          </table:table-cell>
          <table:table-cell office:value-type="string">
            <text:p>Ute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4H15M00S">
            <text:p>14:15</text:p>
          </table:table-cell>
          <table:table-cell table:formula="of:=IF(([.D366]-[.C366])*24&gt;6;([.D366]-[.C366])*24-0.75;([.D366]-[.C36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4">
            <text:p>14.04.2013</text:p>
          </table:table-cell>
          <table:table-cell office:value-type="string">
            <text:p>Brigit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5H30M00S">
            <text:p>15:30</text:p>
          </table:table-cell>
          <table:table-cell table:formula="of:=IF(([.D367]-[.C367])*24&gt;6;([.D367]-[.C367])*24-0.75;([.D367]-[.C36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14">
            <text:p>14.04.2013</text:p>
          </table:table-cell>
          <table:table-cell office:value-type="string">
            <text:p>Fritz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4H00M00S">
            <text:p>14:00</text:p>
          </table:table-cell>
          <table:table-cell table:formula="of:=IF(([.D368]-[.C368])*24&gt;6;([.D368]-[.C368])*24-0.75;([.D368]-[.C368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4-14">
            <text:p>14.04.2013</text:p>
          </table:table-cell>
          <table:table-cell office:value-type="string">
            <text:p>Hans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7H00M00S">
            <text:p>17:00</text:p>
          </table:table-cell>
          <table:table-cell table:formula="of:=IF(([.D369]-[.C369])*24&gt;6;([.D369]-[.C369])*24-0.75;([.D369]-[.C369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4-14">
            <text:p>14.04.2013</text:p>
          </table:table-cell>
          <table:table-cell office:value-type="string">
            <text:p>Kurt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5H15M00S">
            <text:p>15:15</text:p>
          </table:table-cell>
          <table:table-cell table:formula="of:=IF(([.D370]-[.C370])*24&gt;6;([.D370]-[.C370])*24-0.75;([.D370]-[.C370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4">
            <text:p>14.04.2013</text:p>
          </table:table-cell>
          <table:table-cell office:value-type="string">
            <text:p>U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7H30M00S">
            <text:p>17:30</text:p>
          </table:table-cell>
          <table:table-cell table:formula="of:=IF(([.D371]-[.C371])*24&gt;6;([.D371]-[.C371])*24-0.75;([.D371]-[.C371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4-15">
            <text:p>15.04.2013</text:p>
          </table:table-cell>
          <table:table-cell office:value-type="string">
            <text:p>Brigitte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8H45M00S">
            <text:p>18:45</text:p>
          </table:table-cell>
          <table:table-cell table:formula="of:=IF(([.D372]-[.C372])*24&gt;6;([.D372]-[.C372])*24-0.75;([.D372]-[.C372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4-15">
            <text:p>15.04.2013</text:p>
          </table:table-cell>
          <table:table-cell office:value-type="string">
            <text:p>Fritz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4H30M00S">
            <text:p>14:30</text:p>
          </table:table-cell>
          <table:table-cell table:formula="of:=IF(([.D373]-[.C373])*24&gt;6;([.D373]-[.C373])*24-0.75;([.D373]-[.C373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4-15">
            <text:p>15.04.2013</text:p>
          </table:table-cell>
          <table:table-cell office:value-type="string">
            <text:p>Hans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8H30M00S">
            <text:p>18:30</text:p>
          </table:table-cell>
          <table:table-cell table:formula="of:=IF(([.D374]-[.C374])*24&gt;6;([.D374]-[.C374])*24-0.75;([.D374]-[.C374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15">
            <text:p>15.04.2013</text:p>
          </table:table-cell>
          <table:table-cell office:value-type="string">
            <text:p>Kurt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8H45M00S">
            <text:p>18:45</text:p>
          </table:table-cell>
          <table:table-cell table:formula="of:=IF(([.D375]-[.C375])*24&gt;6;([.D375]-[.C375])*24-0.75;([.D375]-[.C375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4-15">
            <text:p>15.04.2013</text:p>
          </table:table-cell>
          <table:table-cell office:value-type="string">
            <text:p>Ute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5H15M00S">
            <text:p>15:15</text:p>
          </table:table-cell>
          <table:table-cell table:formula="of:=IF(([.D376]-[.C376])*24&gt;6;([.D376]-[.C376])*24-0.75;([.D376]-[.C37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6">
            <text:p>16.04.2013</text:p>
          </table:table-cell>
          <table:table-cell office:value-type="string">
            <text:p>Brigit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5H15M00S">
            <text:p>15:15</text:p>
          </table:table-cell>
          <table:table-cell table:formula="of:=IF(([.D377]-[.C377])*24&gt;6;([.D377]-[.C377])*24-0.75;([.D377]-[.C377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4-16">
            <text:p>16.04.2013</text:p>
          </table:table-cell>
          <table:table-cell office:value-type="string">
            <text:p>Fritz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6H45M00S">
            <text:p>16:45</text:p>
          </table:table-cell>
          <table:table-cell table:formula="of:=IF(([.D378]-[.C378])*24&gt;6;([.D378]-[.C378])*24-0.75;([.D378]-[.C378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6">
            <text:p>16.04.2013</text:p>
          </table:table-cell>
          <table:table-cell office:value-type="string">
            <text:p>Hans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7H45M00S">
            <text:p>17:45</text:p>
          </table:table-cell>
          <table:table-cell table:formula="of:=IF(([.D379]-[.C379])*24&gt;6;([.D379]-[.C379])*24-0.75;([.D379]-[.C379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4-16">
            <text:p>16.04.2013</text:p>
          </table:table-cell>
          <table:table-cell office:value-type="string">
            <text:p>Kurt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5H45M00S">
            <text:p>15:45</text:p>
          </table:table-cell>
          <table:table-cell table:formula="of:=IF(([.D380]-[.C380])*24&gt;6;([.D380]-[.C380])*24-0.75;([.D380]-[.C380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4-16">
            <text:p>16.04.2013</text:p>
          </table:table-cell>
          <table:table-cell office:value-type="string">
            <text:p>Ute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4H00M00S">
            <text:p>14:00</text:p>
          </table:table-cell>
          <table:table-cell table:formula="of:=IF(([.D381]-[.C381])*24&gt;6;([.D381]-[.C381])*24-0.75;([.D381]-[.C38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17">
            <text:p>17.04.2013</text:p>
          </table:table-cell>
          <table:table-cell office:value-type="string">
            <text:p>Brigit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4H00M00S">
            <text:p>14:00</text:p>
          </table:table-cell>
          <table:table-cell table:formula="of:=IF(([.D382]-[.C382])*24&gt;6;([.D382]-[.C382])*24-0.75;([.D382]-[.C382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17">
            <text:p>17.04.2013</text:p>
          </table:table-cell>
          <table:table-cell office:value-type="string">
            <text:p>Fritz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4H00M00S">
            <text:p>14:00</text:p>
          </table:table-cell>
          <table:table-cell table:formula="of:=IF(([.D383]-[.C383])*24&gt;6;([.D383]-[.C383])*24-0.75;([.D383]-[.C383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17">
            <text:p>17.04.2013</text:p>
          </table:table-cell>
          <table:table-cell office:value-type="string">
            <text:p>Hans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8H30M00S">
            <text:p>18:30</text:p>
          </table:table-cell>
          <table:table-cell table:formula="of:=IF(([.D384]-[.C384])*24&gt;6;([.D384]-[.C384])*24-0.75;([.D384]-[.C384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4-17">
            <text:p>17.04.2013</text:p>
          </table:table-cell>
          <table:table-cell office:value-type="string">
            <text:p>Kurt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6H00M00S">
            <text:p>16:00</text:p>
          </table:table-cell>
          <table:table-cell table:formula="of:=IF(([.D385]-[.C385])*24&gt;6;([.D385]-[.C385])*24-0.75;([.D385]-[.C385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7">
            <text:p>17.04.2013</text:p>
          </table:table-cell>
          <table:table-cell office:value-type="string">
            <text:p>Ute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8H15M00S">
            <text:p>18:15</text:p>
          </table:table-cell>
          <table:table-cell table:formula="of:=IF(([.D386]-[.C386])*24&gt;6;([.D386]-[.C386])*24-0.75;([.D386]-[.C38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18">
            <text:p>18.04.2013</text:p>
          </table:table-cell>
          <table:table-cell office:value-type="string">
            <text:p>Brigitte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8H45M00S">
            <text:p>18:45</text:p>
          </table:table-cell>
          <table:table-cell table:formula="of:=IF(([.D387]-[.C387])*24&gt;6;([.D387]-[.C387])*24-0.75;([.D387]-[.C387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4-18">
            <text:p>18.04.2013</text:p>
          </table:table-cell>
          <table:table-cell office:value-type="string">
            <text:p>Fritz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7H30M00S">
            <text:p>17:30</text:p>
          </table:table-cell>
          <table:table-cell table:formula="of:=IF(([.D388]-[.C388])*24&gt;6;([.D388]-[.C388])*24-0.75;([.D388]-[.C38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18">
            <text:p>18.04.2013</text:p>
          </table:table-cell>
          <table:table-cell office:value-type="string">
            <text:p>Hans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6H45M00S">
            <text:p>16:45</text:p>
          </table:table-cell>
          <table:table-cell table:formula="of:=IF(([.D389]-[.C389])*24&gt;6;([.D389]-[.C389])*24-0.75;([.D389]-[.C389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4-18">
            <text:p>18.04.2013</text:p>
          </table:table-cell>
          <table:table-cell office:value-type="string">
            <text:p>Kurt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4H00M00S">
            <text:p>14:00</text:p>
          </table:table-cell>
          <table:table-cell table:formula="of:=IF(([.D390]-[.C390])*24&gt;6;([.D390]-[.C390])*24-0.75;([.D390]-[.C390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8">
            <text:p>18.04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7H45M00S">
            <text:p>17:45</text:p>
          </table:table-cell>
          <table:table-cell table:formula="of:=IF(([.D391]-[.C391])*24&gt;6;([.D391]-[.C391])*24-0.75;([.D391]-[.C391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21">
            <text:p>21.04.2013</text:p>
          </table:table-cell>
          <table:table-cell office:value-type="string">
            <text:p>Brigit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6H00M00S">
            <text:p>16:00</text:p>
          </table:table-cell>
          <table:table-cell table:formula="of:=IF(([.D392]-[.C392])*24&gt;6;([.D392]-[.C392])*24-0.75;([.D392]-[.C39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21">
            <text:p>21.04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5H00M00S">
            <text:p>15:00</text:p>
          </table:table-cell>
          <table:table-cell table:formula="of:=IF(([.D393]-[.C393])*24&gt;6;([.D393]-[.C393])*24-0.75;([.D393]-[.C39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4-21">
            <text:p>21.04.2013</text:p>
          </table:table-cell>
          <table:table-cell office:value-type="string">
            <text:p>Hans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5H00M00S">
            <text:p>15:00</text:p>
          </table:table-cell>
          <table:table-cell table:formula="of:=IF(([.D394]-[.C394])*24&gt;6;([.D394]-[.C394])*24-0.75;([.D394]-[.C39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21">
            <text:p>21.04.2013</text:p>
          </table:table-cell>
          <table:table-cell office:value-type="string">
            <text:p>Kurt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5H15M00S">
            <text:p>15:15</text:p>
          </table:table-cell>
          <table:table-cell table:formula="of:=IF(([.D395]-[.C395])*24&gt;6;([.D395]-[.C395])*24-0.75;([.D395]-[.C395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21">
            <text:p>21.04.2013</text:p>
          </table:table-cell>
          <table:table-cell office:value-type="string">
            <text:p>U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3H00M00S">
            <text:p>13:00</text:p>
          </table:table-cell>
          <table:table-cell table:formula="of:=IF(([.D396]-[.C396])*24&gt;6;([.D396]-[.C396])*24-0.75;([.D396]-[.C39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22">
            <text:p>22.04.2013</text:p>
          </table:table-cell>
          <table:table-cell office:value-type="string">
            <text:p>Brigit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8H45M00S">
            <text:p>18:45</text:p>
          </table:table-cell>
          <table:table-cell table:formula="of:=IF(([.D397]-[.C397])*24&gt;6;([.D397]-[.C397])*24-0.75;([.D397]-[.C397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4-22">
            <text:p>22.04.2013</text:p>
          </table:table-cell>
          <table:table-cell office:value-type="string">
            <text:p>Fritz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8H15M00S">
            <text:p>18:15</text:p>
          </table:table-cell>
          <table:table-cell table:formula="of:=IF(([.D398]-[.C398])*24&gt;6;([.D398]-[.C398])*24-0.75;([.D398]-[.C398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22">
            <text:p>22.04.2013</text:p>
          </table:table-cell>
          <table:table-cell office:value-type="string">
            <text:p>Hans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5H45M00S">
            <text:p>15:45</text:p>
          </table:table-cell>
          <table:table-cell table:formula="of:=IF(([.D399]-[.C399])*24&gt;6;([.D399]-[.C399])*24-0.75;([.D399]-[.C39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22">
            <text:p>22.04.2013</text:p>
          </table:table-cell>
          <table:table-cell office:value-type="string">
            <text:p>Kurt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5H45M00S">
            <text:p>15:45</text:p>
          </table:table-cell>
          <table:table-cell table:formula="of:=IF(([.D400]-[.C400])*24&gt;6;([.D400]-[.C400])*24-0.75;([.D400]-[.C400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22">
            <text:p>22.04.2013</text:p>
          </table:table-cell>
          <table:table-cell office:value-type="string">
            <text:p>U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9H00M00S">
            <text:p>19:00</text:p>
          </table:table-cell>
          <table:table-cell table:formula="of:=IF(([.D401]-[.C401])*24&gt;6;([.D401]-[.C401])*24-0.75;([.D401]-[.C401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4-23">
            <text:p>23.04.2013</text:p>
          </table:table-cell>
          <table:table-cell office:value-type="string">
            <text:p>Brigit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5H00M00S">
            <text:p>15:00</text:p>
          </table:table-cell>
          <table:table-cell table:formula="of:=IF(([.D402]-[.C402])*24&gt;6;([.D402]-[.C402])*24-0.75;([.D402]-[.C402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4-23">
            <text:p>23.04.2013</text:p>
          </table:table-cell>
          <table:table-cell office:value-type="string">
            <text:p>Fritz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8H15M00S">
            <text:p>18:15</text:p>
          </table:table-cell>
          <table:table-cell table:formula="of:=IF(([.D403]-[.C403])*24&gt;6;([.D403]-[.C403])*24-0.75;([.D403]-[.C40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4-23">
            <text:p>23.04.2013</text:p>
          </table:table-cell>
          <table:table-cell office:value-type="string">
            <text:p>Hans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6H15M00S">
            <text:p>16:15</text:p>
          </table:table-cell>
          <table:table-cell table:formula="of:=IF(([.D404]-[.C404])*24&gt;6;([.D404]-[.C404])*24-0.75;([.D404]-[.C404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23">
            <text:p>23.04.2013</text:p>
          </table:table-cell>
          <table:table-cell office:value-type="string">
            <text:p>Kurt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5H30M00S">
            <text:p>15:30</text:p>
          </table:table-cell>
          <table:table-cell table:formula="of:=IF(([.D405]-[.C405])*24&gt;6;([.D405]-[.C405])*24-0.75;([.D405]-[.C405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23">
            <text:p>23.04.2013</text:p>
          </table:table-cell>
          <table:table-cell office:value-type="string">
            <text:p>U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4H00M00S">
            <text:p>14:00</text:p>
          </table:table-cell>
          <table:table-cell table:formula="of:=IF(([.D406]-[.C406])*24&gt;6;([.D406]-[.C406])*24-0.75;([.D406]-[.C406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4-24">
            <text:p>24.04.2013</text:p>
          </table:table-cell>
          <table:table-cell office:value-type="string">
            <text:p>Brigit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5H00M00S">
            <text:p>15:00</text:p>
          </table:table-cell>
          <table:table-cell table:formula="of:=IF(([.D407]-[.C407])*24&gt;6;([.D407]-[.C407])*24-0.75;([.D407]-[.C407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4-24">
            <text:p>24.04.2013</text:p>
          </table:table-cell>
          <table:table-cell office:value-type="string">
            <text:p>Fritz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8H30M00S">
            <text:p>18:30</text:p>
          </table:table-cell>
          <table:table-cell table:formula="of:=IF(([.D408]-[.C408])*24&gt;6;([.D408]-[.C408])*24-0.75;([.D408]-[.C408])*24)" office:value-type="float" office:value="10.25">
            <text:p>10,25</text:p>
          </table:table-cell>
          <table:table-cell table:number-columns-repeated="249"/>
        </table:table-row>
        <table:table-row table:style-name="ro1">
          <table:table-cell office:value-type="date" office:date-value="2013-04-24">
            <text:p>24.04.2013</text:p>
          </table:table-cell>
          <table:table-cell office:value-type="string">
            <text:p>Hans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8H15M00S">
            <text:p>18:15</text:p>
          </table:table-cell>
          <table:table-cell table:formula="of:=IF(([.D409]-[.C409])*24&gt;6;([.D409]-[.C409])*24-0.75;([.D409]-[.C409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24">
            <text:p>24.04.2013</text:p>
          </table:table-cell>
          <table:table-cell office:value-type="string">
            <text:p>Kurt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3H30M00S">
            <text:p>13:30</text:p>
          </table:table-cell>
          <table:table-cell table:formula="of:=IF(([.D410]-[.C410])*24&gt;6;([.D410]-[.C410])*24-0.75;([.D410]-[.C410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24">
            <text:p>24.04.2013</text:p>
          </table:table-cell>
          <table:table-cell office:value-type="string">
            <text:p>Ute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7H00M00S">
            <text:p>17:00</text:p>
          </table:table-cell>
          <table:table-cell table:formula="of:=IF(([.D411]-[.C411])*24&gt;6;([.D411]-[.C411])*24-0.75;([.D411]-[.C411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4-25">
            <text:p>25.04.2013</text:p>
          </table:table-cell>
          <table:table-cell office:value-type="string">
            <text:p>Brigitte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8H15M00S">
            <text:p>18:15</text:p>
          </table:table-cell>
          <table:table-cell table:formula="of:=IF(([.D412]-[.C412])*24&gt;6;([.D412]-[.C412])*24-0.75;([.D412]-[.C41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25">
            <text:p>25.04.2013</text:p>
          </table:table-cell>
          <table:table-cell office:value-type="string">
            <text:p>Fritz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8H00M00S">
            <text:p>18:00</text:p>
          </table:table-cell>
          <table:table-cell table:formula="of:=IF(([.D413]-[.C413])*24&gt;6;([.D413]-[.C413])*24-0.75;([.D413]-[.C413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4-25">
            <text:p>25.04.2013</text:p>
          </table:table-cell>
          <table:table-cell office:value-type="string">
            <text:p>Hans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7H00M00S">
            <text:p>17:00</text:p>
          </table:table-cell>
          <table:table-cell table:formula="of:=IF(([.D414]-[.C414])*24&gt;6;([.D414]-[.C414])*24-0.75;([.D414]-[.C41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25">
            <text:p>25.04.2013</text:p>
          </table:table-cell>
          <table:table-cell office:value-type="string">
            <text:p>Kurt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7H15M00S">
            <text:p>17:15</text:p>
          </table:table-cell>
          <table:table-cell table:formula="of:=IF(([.D415]-[.C415])*24&gt;6;([.D415]-[.C415])*24-0.75;([.D415]-[.C415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25">
            <text:p>25.04.2013</text:p>
          </table:table-cell>
          <table:table-cell office:value-type="string">
            <text:p>U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6H15M00S">
            <text:p>16:15</text:p>
          </table:table-cell>
          <table:table-cell table:formula="of:=IF(([.D416]-[.C416])*24&gt;6;([.D416]-[.C416])*24-0.75;([.D416]-[.C416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4-28">
            <text:p>28.04.2013</text:p>
          </table:table-cell>
          <table:table-cell office:value-type="string">
            <text:p>Brigit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6H30M00S">
            <text:p>16:30</text:p>
          </table:table-cell>
          <table:table-cell table:formula="of:=IF(([.D417]-[.C417])*24&gt;6;([.D417]-[.C417])*24-0.75;([.D417]-[.C417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4-28">
            <text:p>28.04.2013</text:p>
          </table:table-cell>
          <table:table-cell office:value-type="string">
            <text:p>Fritz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8H15M00S">
            <text:p>18:15</text:p>
          </table:table-cell>
          <table:table-cell table:formula="of:=IF(([.D418]-[.C418])*24&gt;6;([.D418]-[.C418])*24-0.75;([.D418]-[.C418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4-28">
            <text:p>28.04.2013</text:p>
          </table:table-cell>
          <table:table-cell office:value-type="string">
            <text:p>Hans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3H45M00S">
            <text:p>13:45</text:p>
          </table:table-cell>
          <table:table-cell table:formula="of:=IF(([.D419]-[.C419])*24&gt;6;([.D419]-[.C419])*24-0.75;([.D419]-[.C419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28">
            <text:p>28.04.2013</text:p>
          </table:table-cell>
          <table:table-cell office:value-type="string">
            <text:p>Kurt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5H30M00S">
            <text:p>15:30</text:p>
          </table:table-cell>
          <table:table-cell table:formula="of:=IF(([.D420]-[.C420])*24&gt;6;([.D420]-[.C420])*24-0.75;([.D420]-[.C420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28">
            <text:p>28.04.2013</text:p>
          </table:table-cell>
          <table:table-cell office:value-type="string">
            <text:p>U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9H00M00S">
            <text:p>19:00</text:p>
          </table:table-cell>
          <table:table-cell table:formula="of:=IF(([.D421]-[.C421])*24&gt;6;([.D421]-[.C421])*24-0.75;([.D421]-[.C421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4-29">
            <text:p>29.04.2013</text:p>
          </table:table-cell>
          <table:table-cell office:value-type="string">
            <text:p>Brigit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5H00M00S">
            <text:p>15:00</text:p>
          </table:table-cell>
          <table:table-cell table:formula="of:=IF(([.D422]-[.C422])*24&gt;6;([.D422]-[.C422])*24-0.75;([.D422]-[.C42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29">
            <text:p>29.04.2013</text:p>
          </table:table-cell>
          <table:table-cell office:value-type="string">
            <text:p>Fritz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9H00M00S">
            <text:p>19:00</text:p>
          </table:table-cell>
          <table:table-cell table:formula="of:=IF(([.D423]-[.C423])*24&gt;6;([.D423]-[.C423])*24-0.75;([.D423]-[.C423])*24)" office:value-type="float" office:value="10.75">
            <text:p>10,75</text:p>
          </table:table-cell>
          <table:table-cell table:number-columns-repeated="249"/>
        </table:table-row>
        <table:table-row table:style-name="ro1">
          <table:table-cell office:value-type="date" office:date-value="2013-04-29">
            <text:p>29.04.2013</text:p>
          </table:table-cell>
          <table:table-cell office:value-type="string">
            <text:p>Hans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3H45M00S">
            <text:p>13:45</text:p>
          </table:table-cell>
          <table:table-cell table:formula="of:=IF(([.D424]-[.C424])*24&gt;6;([.D424]-[.C424])*24-0.75;([.D424]-[.C424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4-29">
            <text:p>29.04.2013</text:p>
          </table:table-cell>
          <table:table-cell office:value-type="string">
            <text:p>Kurt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6H30M00S">
            <text:p>16:30</text:p>
          </table:table-cell>
          <table:table-cell table:formula="of:=IF(([.D425]-[.C425])*24&gt;6;([.D425]-[.C425])*24-0.75;([.D425]-[.C425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29">
            <text:p>29.04.2013</text:p>
          </table:table-cell>
          <table:table-cell office:value-type="string">
            <text:p>Ute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9H00M00S">
            <text:p>19:00</text:p>
          </table:table-cell>
          <table:table-cell table:formula="of:=IF(([.D426]-[.C426])*24&gt;6;([.D426]-[.C426])*24-0.75;([.D426]-[.C426])*24)" office:value-type="float" office:value="11.25">
            <text:p>11,25</text:p>
          </table:table-cell>
          <table:table-cell table:number-columns-repeated="249"/>
        </table:table-row>
        <table:table-row table:style-name="ro1">
          <table:table-cell office:value-type="date" office:date-value="2013-04-30">
            <text:p>30.04.2013</text:p>
          </table:table-cell>
          <table:table-cell office:value-type="string">
            <text:p>Brigit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4H30M00S">
            <text:p>14:30</text:p>
          </table:table-cell>
          <table:table-cell table:formula="of:=IF(([.D427]-[.C427])*24&gt;6;([.D427]-[.C427])*24-0.75;([.D427]-[.C427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4-30">
            <text:p>30.04.2013</text:p>
          </table:table-cell>
          <table:table-cell office:value-type="string">
            <text:p>Fritz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7H45M00S">
            <text:p>17:45</text:p>
          </table:table-cell>
          <table:table-cell table:formula="of:=IF(([.D428]-[.C428])*24&gt;6;([.D428]-[.C428])*24-0.75;([.D428]-[.C428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4-30">
            <text:p>30.04.2013</text:p>
          </table:table-cell>
          <table:table-cell office:value-type="string">
            <text:p>Hans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4H45M00S">
            <text:p>14:45</text:p>
          </table:table-cell>
          <table:table-cell table:formula="of:=IF(([.D429]-[.C429])*24&gt;6;([.D429]-[.C429])*24-0.75;([.D429]-[.C42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30">
            <text:p>30.04.2013</text:p>
          </table:table-cell>
          <table:table-cell office:value-type="string">
            <text:p>Kurt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9H00M00S">
            <text:p>19:00</text:p>
          </table:table-cell>
          <table:table-cell table:formula="of:=IF(([.D430]-[.C430])*24&gt;6;([.D430]-[.C430])*24-0.75;([.D430]-[.C430])*24)" office:value-type="float" office:value="11.25">
            <text:p>11,25</text:p>
          </table:table-cell>
          <table:table-cell table:number-columns-repeated="249"/>
        </table:table-row>
        <table:table-row table:style-name="ro1">
          <table:table-cell office:value-type="date" office:date-value="2013-04-30">
            <text:p>30.04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6H00M00S">
            <text:p>16:00</text:p>
          </table:table-cell>
          <table:table-cell table:formula="of:=IF(([.D431]-[.C431])*24&gt;6;([.D431]-[.C431])*24-0.75;([.D431]-[.C431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01">
            <text:p>01.05.2013</text:p>
          </table:table-cell>
          <table:table-cell office:value-type="string">
            <text:p>Brigit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5H15M00S">
            <text:p>15:15</text:p>
          </table:table-cell>
          <table:table-cell table:formula="of:=IF(([.D432]-[.C432])*24&gt;6;([.D432]-[.C432])*24-0.75;([.D432]-[.C432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01">
            <text:p>01.05.2013</text:p>
          </table:table-cell>
          <table:table-cell office:value-type="string">
            <text:p>Fritz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6H30M00S">
            <text:p>16:30</text:p>
          </table:table-cell>
          <table:table-cell table:formula="of:=IF(([.D433]-[.C433])*24&gt;6;([.D433]-[.C433])*24-0.75;([.D433]-[.C433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5-01">
            <text:p>01.05.2013</text:p>
          </table:table-cell>
          <table:table-cell office:value-type="string">
            <text:p>Hans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5H45M00S">
            <text:p>15:45</text:p>
          </table:table-cell>
          <table:table-cell table:formula="of:=IF(([.D434]-[.C434])*24&gt;6;([.D434]-[.C434])*24-0.75;([.D434]-[.C434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5-01">
            <text:p>01.05.2013</text:p>
          </table:table-cell>
          <table:table-cell office:value-type="string">
            <text:p>Kurt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6H45M00S">
            <text:p>16:45</text:p>
          </table:table-cell>
          <table:table-cell table:formula="of:=IF(([.D435]-[.C435])*24&gt;6;([.D435]-[.C435])*24-0.75;([.D435]-[.C435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01">
            <text:p>01.05.2013</text:p>
          </table:table-cell>
          <table:table-cell office:value-type="string">
            <text:p>U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3H45M00S">
            <text:p>13:45</text:p>
          </table:table-cell>
          <table:table-cell table:formula="of:=IF(([.D436]-[.C436])*24&gt;6;([.D436]-[.C436])*24-0.75;([.D436]-[.C43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02">
            <text:p>02.05.2013</text:p>
          </table:table-cell>
          <table:table-cell office:value-type="string">
            <text:p>Brigitte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3H00M00S">
            <text:p>13:00</text:p>
          </table:table-cell>
          <table:table-cell table:formula="of:=IF(([.D437]-[.C437])*24&gt;6;([.D437]-[.C437])*24-0.75;([.D437]-[.C437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5-02">
            <text:p>02.05.2013</text:p>
          </table:table-cell>
          <table:table-cell office:value-type="string">
            <text:p>Fritz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4H00M00S">
            <text:p>14:00</text:p>
          </table:table-cell>
          <table:table-cell table:formula="of:=IF(([.D438]-[.C438])*24&gt;6;([.D438]-[.C438])*24-0.75;([.D438]-[.C438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5-02">
            <text:p>02.05.2013</text:p>
          </table:table-cell>
          <table:table-cell office:value-type="string">
            <text:p>Hans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3H30M00S">
            <text:p>13:30</text:p>
          </table:table-cell>
          <table:table-cell table:formula="of:=IF(([.D439]-[.C439])*24&gt;6;([.D439]-[.C439])*24-0.75;([.D439]-[.C439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02">
            <text:p>02.05.2013</text:p>
          </table:table-cell>
          <table:table-cell office:value-type="string">
            <text:p>Kurt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4H15M00S">
            <text:p>14:15</text:p>
          </table:table-cell>
          <table:table-cell table:formula="of:=IF(([.D440]-[.C440])*24&gt;6;([.D440]-[.C440])*24-0.75;([.D440]-[.C440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5-02">
            <text:p>02.05.2013</text:p>
          </table:table-cell>
          <table:table-cell office:value-type="string">
            <text:p>Ute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7H30M00S">
            <text:p>17:30</text:p>
          </table:table-cell>
          <table:table-cell table:formula="of:=IF(([.D441]-[.C441])*24&gt;6;([.D441]-[.C441])*24-0.75;([.D441]-[.C44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05">
            <text:p>05.05.2013</text:p>
          </table:table-cell>
          <table:table-cell office:value-type="string">
            <text:p>Brigit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5H45M00S">
            <text:p>15:45</text:p>
          </table:table-cell>
          <table:table-cell table:formula="of:=IF(([.D442]-[.C442])*24&gt;6;([.D442]-[.C442])*24-0.75;([.D442]-[.C442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05">
            <text:p>05.05.2013</text:p>
          </table:table-cell>
          <table:table-cell office:value-type="string">
            <text:p>Fritz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15M00S">
            <text:p>17:15</text:p>
          </table:table-cell>
          <table:table-cell table:formula="of:=IF(([.D443]-[.C443])*24&gt;6;([.D443]-[.C443])*24-0.75;([.D443]-[.C443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05">
            <text:p>05.05.2013</text:p>
          </table:table-cell>
          <table:table-cell office:value-type="string">
            <text:p>Hans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7H30M00S">
            <text:p>17:30</text:p>
          </table:table-cell>
          <table:table-cell table:formula="of:=IF(([.D444]-[.C444])*24&gt;6;([.D444]-[.C444])*24-0.75;([.D444]-[.C444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5-05">
            <text:p>05.05.2013</text:p>
          </table:table-cell>
          <table:table-cell office:value-type="string">
            <text:p>Kurt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5H00M00S">
            <text:p>15:00</text:p>
          </table:table-cell>
          <table:table-cell table:formula="of:=IF(([.D445]-[.C445])*24&gt;6;([.D445]-[.C445])*24-0.75;([.D445]-[.C445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5-05">
            <text:p>05.05.2013</text:p>
          </table:table-cell>
          <table:table-cell office:value-type="string">
            <text:p>U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7H30M00S">
            <text:p>17:30</text:p>
          </table:table-cell>
          <table:table-cell table:formula="of:=IF(([.D446]-[.C446])*24&gt;6;([.D446]-[.C446])*24-0.75;([.D446]-[.C44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06">
            <text:p>06.05.2013</text:p>
          </table:table-cell>
          <table:table-cell office:value-type="string">
            <text:p>Brigitte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4H30M00S">
            <text:p>14:30</text:p>
          </table:table-cell>
          <table:table-cell table:formula="of:=IF(([.D447]-[.C447])*24&gt;6;([.D447]-[.C447])*24-0.75;([.D447]-[.C447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5-06">
            <text:p>06.05.2013</text:p>
          </table:table-cell>
          <table:table-cell office:value-type="string">
            <text:p>Fritz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formula="of:=IF(([.D448]-[.C448])*24&gt;6;([.D448]-[.C448])*24-0.75;([.D448]-[.C448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5-06">
            <text:p>06.05.2013</text:p>
          </table:table-cell>
          <table:table-cell office:value-type="string">
            <text:p>Hans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3H00M00S">
            <text:p>13:00</text:p>
          </table:table-cell>
          <table:table-cell table:formula="of:=IF(([.D449]-[.C449])*24&gt;6;([.D449]-[.C449])*24-0.75;([.D449]-[.C449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5-06">
            <text:p>06.05.2013</text:p>
          </table:table-cell>
          <table:table-cell office:value-type="string">
            <text:p>Kurt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6H00M00S">
            <text:p>16:00</text:p>
          </table:table-cell>
          <table:table-cell table:formula="of:=IF(([.D450]-[.C450])*24&gt;6;([.D450]-[.C450])*24-0.75;([.D450]-[.C450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5-06">
            <text:p>06.05.2013</text:p>
          </table:table-cell>
          <table:table-cell office:value-type="string">
            <text:p>U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8H30M00S">
            <text:p>18:30</text:p>
          </table:table-cell>
          <table:table-cell table:formula="of:=IF(([.D451]-[.C451])*24&gt;6;([.D451]-[.C451])*24-0.75;([.D451]-[.C451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5-07">
            <text:p>07.05.2013</text:p>
          </table:table-cell>
          <table:table-cell office:value-type="string">
            <text:p>Brigit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4H45M00S">
            <text:p>14:45</text:p>
          </table:table-cell>
          <table:table-cell table:formula="of:=IF(([.D452]-[.C452])*24&gt;6;([.D452]-[.C452])*24-0.75;([.D452]-[.C452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07">
            <text:p>07.05.2013</text:p>
          </table:table-cell>
          <table:table-cell office:value-type="string">
            <text:p>Fritz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4H30M00S">
            <text:p>14:30</text:p>
          </table:table-cell>
          <table:table-cell table:formula="of:=IF(([.D453]-[.C453])*24&gt;6;([.D453]-[.C453])*24-0.75;([.D453]-[.C453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5-07">
            <text:p>07.05.2013</text:p>
          </table:table-cell>
          <table:table-cell office:value-type="string">
            <text:p>Hans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4H15M00S">
            <text:p>14:15</text:p>
          </table:table-cell>
          <table:table-cell table:formula="of:=IF(([.D454]-[.C454])*24&gt;6;([.D454]-[.C454])*24-0.75;([.D454]-[.C454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5-07">
            <text:p>07.05.2013</text:p>
          </table:table-cell>
          <table:table-cell office:value-type="string">
            <text:p>Kurt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8H00M00S">
            <text:p>18:00</text:p>
          </table:table-cell>
          <table:table-cell table:formula="of:=IF(([.D455]-[.C455])*24&gt;6;([.D455]-[.C455])*24-0.75;([.D455]-[.C455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5-07">
            <text:p>07.05.2013</text:p>
          </table:table-cell>
          <table:table-cell office:value-type="string">
            <text:p>Ute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8H45M00S">
            <text:p>18:45</text:p>
          </table:table-cell>
          <table:table-cell table:formula="of:=IF(([.D456]-[.C456])*24&gt;6;([.D456]-[.C456])*24-0.75;([.D456]-[.C456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5-08">
            <text:p>08.05.2013</text:p>
          </table:table-cell>
          <table:table-cell office:value-type="string">
            <text:p>Brigitte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30M00S">
            <text:p>17:30</text:p>
          </table:table-cell>
          <table:table-cell table:formula="of:=IF(([.D457]-[.C457])*24&gt;6;([.D457]-[.C457])*24-0.75;([.D457]-[.C457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08">
            <text:p>08.05.2013</text:p>
          </table:table-cell>
          <table:table-cell office:value-type="string">
            <text:p>Fritz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3H30M00S">
            <text:p>13:30</text:p>
          </table:table-cell>
          <table:table-cell table:formula="of:=IF(([.D458]-[.C458])*24&gt;6;([.D458]-[.C458])*24-0.75;([.D458]-[.C458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5-08">
            <text:p>08.05.2013</text:p>
          </table:table-cell>
          <table:table-cell office:value-type="string">
            <text:p>Hans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5H45M00S">
            <text:p>15:45</text:p>
          </table:table-cell>
          <table:table-cell table:formula="of:=IF(([.D459]-[.C459])*24&gt;6;([.D459]-[.C459])*24-0.75;([.D459]-[.C45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5-08">
            <text:p>08.05.2013</text:p>
          </table:table-cell>
          <table:table-cell office:value-type="string">
            <text:p>Kurt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5H45M00S">
            <text:p>15:45</text:p>
          </table:table-cell>
          <table:table-cell table:formula="of:=IF(([.D460]-[.C460])*24&gt;6;([.D460]-[.C460])*24-0.75;([.D460]-[.C460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5-08">
            <text:p>08.05.2013</text:p>
          </table:table-cell>
          <table:table-cell office:value-type="string">
            <text:p>U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6H30M00S">
            <text:p>16:30</text:p>
          </table:table-cell>
          <table:table-cell table:formula="of:=IF(([.D461]-[.C461])*24&gt;6;([.D461]-[.C461])*24-0.75;([.D461]-[.C461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5-09">
            <text:p>09.05.2013</text:p>
          </table:table-cell>
          <table:table-cell office:value-type="string">
            <text:p>Brigitte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6H15M00S">
            <text:p>16:15</text:p>
          </table:table-cell>
          <table:table-cell table:formula="of:=IF(([.D462]-[.C462])*24&gt;6;([.D462]-[.C462])*24-0.75;([.D462]-[.C462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09">
            <text:p>09.05.2013</text:p>
          </table:table-cell>
          <table:table-cell office:value-type="string">
            <text:p>Fritz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5H30M00S">
            <text:p>15:30</text:p>
          </table:table-cell>
          <table:table-cell table:formula="of:=IF(([.D463]-[.C463])*24&gt;6;([.D463]-[.C463])*24-0.75;([.D463]-[.C463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5-09">
            <text:p>09.05.2013</text:p>
          </table:table-cell>
          <table:table-cell office:value-type="string">
            <text:p>Hans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9H00M00S">
            <text:p>19:00</text:p>
          </table:table-cell>
          <table:table-cell table:formula="of:=IF(([.D464]-[.C464])*24&gt;6;([.D464]-[.C464])*24-0.75;([.D464]-[.C464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5-09">
            <text:p>09.05.2013</text:p>
          </table:table-cell>
          <table:table-cell office:value-type="string">
            <text:p>Kurt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4H30M00S">
            <text:p>14:30</text:p>
          </table:table-cell>
          <table:table-cell table:formula="of:=IF(([.D465]-[.C465])*24&gt;6;([.D465]-[.C465])*24-0.75;([.D465]-[.C465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5-09">
            <text:p>09.05.2013</text:p>
          </table:table-cell>
          <table:table-cell office:value-type="string">
            <text:p>U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7H30M00S">
            <text:p>17:30</text:p>
          </table:table-cell>
          <table:table-cell table:formula="of:=IF(([.D466]-[.C466])*24&gt;6;([.D466]-[.C466])*24-0.75;([.D466]-[.C466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5-12">
            <text:p>12.05.2013</text:p>
          </table:table-cell>
          <table:table-cell office:value-type="string">
            <text:p>Brigit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7H45M00S">
            <text:p>17:45</text:p>
          </table:table-cell>
          <table:table-cell table:formula="of:=IF(([.D467]-[.C467])*24&gt;6;([.D467]-[.C467])*24-0.75;([.D467]-[.C467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12">
            <text:p>12.05.2013</text:p>
          </table:table-cell>
          <table:table-cell office:value-type="string">
            <text:p>Fritz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7H00M00S">
            <text:p>17:00</text:p>
          </table:table-cell>
          <table:table-cell table:formula="of:=IF(([.D468]-[.C468])*24&gt;6;([.D468]-[.C468])*24-0.75;([.D468]-[.C468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12">
            <text:p>12.05.2013</text:p>
          </table:table-cell>
          <table:table-cell office:value-type="string">
            <text:p>Hans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8H00M00S">
            <text:p>18:00</text:p>
          </table:table-cell>
          <table:table-cell table:formula="of:=IF(([.D469]-[.C469])*24&gt;6;([.D469]-[.C469])*24-0.75;([.D469]-[.C469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5-12">
            <text:p>12.05.2013</text:p>
          </table:table-cell>
          <table:table-cell office:value-type="string">
            <text:p>Kurt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4H30M00S">
            <text:p>14:30</text:p>
          </table:table-cell>
          <table:table-cell table:formula="of:=IF(([.D470]-[.C470])*24&gt;6;([.D470]-[.C470])*24-0.75;([.D470]-[.C470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5-12">
            <text:p>12.05.2013</text:p>
          </table:table-cell>
          <table:table-cell office:value-type="string">
            <text:p>Ute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4H30M00S">
            <text:p>14:30</text:p>
          </table:table-cell>
          <table:table-cell table:formula="of:=IF(([.D471]-[.C471])*24&gt;6;([.D471]-[.C471])*24-0.75;([.D471]-[.C471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5-13">
            <text:p>13.05.2013</text:p>
          </table:table-cell>
          <table:table-cell office:value-type="string">
            <text:p>Brigit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5H15M00S">
            <text:p>15:15</text:p>
          </table:table-cell>
          <table:table-cell table:formula="of:=IF(([.D472]-[.C472])*24&gt;6;([.D472]-[.C472])*24-0.75;([.D472]-[.C47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13">
            <text:p>13.05.2013</text:p>
          </table:table-cell>
          <table:table-cell office:value-type="string">
            <text:p>Fritz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4H30M00S">
            <text:p>14:30</text:p>
          </table:table-cell>
          <table:table-cell table:formula="of:=IF(([.D473]-[.C473])*24&gt;6;([.D473]-[.C473])*24-0.75;([.D473]-[.C473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5-13">
            <text:p>13.05.2013</text:p>
          </table:table-cell>
          <table:table-cell office:value-type="string">
            <text:p>Hans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4H15M00S">
            <text:p>14:15</text:p>
          </table:table-cell>
          <table:table-cell table:formula="of:=IF(([.D474]-[.C474])*24&gt;6;([.D474]-[.C474])*24-0.75;([.D474]-[.C474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5-13">
            <text:p>13.05.2013</text:p>
          </table:table-cell>
          <table:table-cell office:value-type="string">
            <text:p>Kurt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6H30M00S">
            <text:p>16:30</text:p>
          </table:table-cell>
          <table:table-cell table:formula="of:=IF(([.D475]-[.C475])*24&gt;6;([.D475]-[.C475])*24-0.75;([.D475]-[.C475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13">
            <text:p>13.05.2013</text:p>
          </table:table-cell>
          <table:table-cell office:value-type="string">
            <text:p>U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5H00M00S">
            <text:p>15:00</text:p>
          </table:table-cell>
          <table:table-cell table:formula="of:=IF(([.D476]-[.C476])*24&gt;6;([.D476]-[.C476])*24-0.75;([.D476]-[.C476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5-14">
            <text:p>14.05.2013</text:p>
          </table:table-cell>
          <table:table-cell office:value-type="string">
            <text:p>Brigitte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3H30M00S">
            <text:p>13:30</text:p>
          </table:table-cell>
          <table:table-cell table:formula="of:=IF(([.D477]-[.C477])*24&gt;6;([.D477]-[.C477])*24-0.75;([.D477]-[.C477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14">
            <text:p>14.05.2013</text:p>
          </table:table-cell>
          <table:table-cell office:value-type="string">
            <text:p>Fritz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8H30M00S">
            <text:p>18:30</text:p>
          </table:table-cell>
          <table:table-cell table:formula="of:=IF(([.D478]-[.C478])*24&gt;6;([.D478]-[.C478])*24-0.75;([.D478]-[.C478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5-14">
            <text:p>14.05.2013</text:p>
          </table:table-cell>
          <table:table-cell office:value-type="string">
            <text:p>Hans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3H00M00S">
            <text:p>13:00</text:p>
          </table:table-cell>
          <table:table-cell table:formula="of:=IF(([.D479]-[.C479])*24&gt;6;([.D479]-[.C479])*24-0.75;([.D479]-[.C479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5-14">
            <text:p>14.05.2013</text:p>
          </table:table-cell>
          <table:table-cell office:value-type="string">
            <text:p>Kurt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6H45M00S">
            <text:p>16:45</text:p>
          </table:table-cell>
          <table:table-cell table:formula="of:=IF(([.D480]-[.C480])*24&gt;6;([.D480]-[.C480])*24-0.75;([.D480]-[.C480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5-14">
            <text:p>14.05.2013</text:p>
          </table:table-cell>
          <table:table-cell office:value-type="string">
            <text:p>Ute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5H45M00S">
            <text:p>15:45</text:p>
          </table:table-cell>
          <table:table-cell table:formula="of:=IF(([.D481]-[.C481])*24&gt;6;([.D481]-[.C481])*24-0.75;([.D481]-[.C48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15">
            <text:p>15.05.2013</text:p>
          </table:table-cell>
          <table:table-cell office:value-type="string">
            <text:p>Brigitte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5H15M00S">
            <text:p>15:15</text:p>
          </table:table-cell>
          <table:table-cell table:formula="of:=IF(([.D482]-[.C482])*24&gt;6;([.D482]-[.C482])*24-0.75;([.D482]-[.C48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5-15">
            <text:p>15.05.2013</text:p>
          </table:table-cell>
          <table:table-cell office:value-type="string">
            <text:p>Fritz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7H30M00S">
            <text:p>17:30</text:p>
          </table:table-cell>
          <table:table-cell table:formula="of:=IF(([.D483]-[.C483])*24&gt;6;([.D483]-[.C483])*24-0.75;([.D483]-[.C483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5-15">
            <text:p>15.05.2013</text:p>
          </table:table-cell>
          <table:table-cell office:value-type="string">
            <text:p>Hans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6H00M00S">
            <text:p>16:00</text:p>
          </table:table-cell>
          <table:table-cell table:formula="of:=IF(([.D484]-[.C484])*24&gt;6;([.D484]-[.C484])*24-0.75;([.D484]-[.C484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5-15">
            <text:p>15.05.2013</text:p>
          </table:table-cell>
          <table:table-cell office:value-type="string">
            <text:p>Kurt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5H15M00S">
            <text:p>15:15</text:p>
          </table:table-cell>
          <table:table-cell table:formula="of:=IF(([.D485]-[.C485])*24&gt;6;([.D485]-[.C485])*24-0.75;([.D485]-[.C485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5-15">
            <text:p>15.05.2013</text:p>
          </table:table-cell>
          <table:table-cell office:value-type="string">
            <text:p>Ute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9H00M00S">
            <text:p>19:00</text:p>
          </table:table-cell>
          <table:table-cell table:formula="of:=IF(([.D486]-[.C486])*24&gt;6;([.D486]-[.C486])*24-0.75;([.D486]-[.C486])*24)" office:value-type="float" office:value="11.25">
            <text:p>11,25</text:p>
          </table:table-cell>
          <table:table-cell table:number-columns-repeated="249"/>
        </table:table-row>
        <table:table-row table:style-name="ro1">
          <table:table-cell office:value-type="date" office:date-value="2013-05-16">
            <text:p>16.05.2013</text:p>
          </table:table-cell>
          <table:table-cell office:value-type="string">
            <text:p>Brigitte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5H15M00S">
            <text:p>15:15</text:p>
          </table:table-cell>
          <table:table-cell table:formula="of:=IF(([.D487]-[.C487])*24&gt;6;([.D487]-[.C487])*24-0.75;([.D487]-[.C487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16">
            <text:p>16.05.2013</text:p>
          </table:table-cell>
          <table:table-cell office:value-type="string">
            <text:p>Fritz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6H15M00S">
            <text:p>16:15</text:p>
          </table:table-cell>
          <table:table-cell table:formula="of:=IF(([.D488]-[.C488])*24&gt;6;([.D488]-[.C488])*24-0.75;([.D488]-[.C488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5-16">
            <text:p>16.05.2013</text:p>
          </table:table-cell>
          <table:table-cell office:value-type="string">
            <text:p>Hans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6H00M00S">
            <text:p>16:00</text:p>
          </table:table-cell>
          <table:table-cell table:formula="of:=IF(([.D489]-[.C489])*24&gt;6;([.D489]-[.C489])*24-0.75;([.D489]-[.C489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16">
            <text:p>16.05.2013</text:p>
          </table:table-cell>
          <table:table-cell office:value-type="string">
            <text:p>Kurt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7H45M00S">
            <text:p>17:45</text:p>
          </table:table-cell>
          <table:table-cell table:formula="of:=IF(([.D490]-[.C490])*24&gt;6;([.D490]-[.C490])*24-0.75;([.D490]-[.C490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16">
            <text:p>16.05.2013</text:p>
          </table:table-cell>
          <table:table-cell office:value-type="string">
            <text:p>U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5H00M00S">
            <text:p>15:00</text:p>
          </table:table-cell>
          <table:table-cell table:formula="of:=IF(([.D491]-[.C491])*24&gt;6;([.D491]-[.C491])*24-0.75;([.D491]-[.C49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19">
            <text:p>19.05.2013</text:p>
          </table:table-cell>
          <table:table-cell office:value-type="string">
            <text:p>Brigitte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5H30M00S">
            <text:p>15:30</text:p>
          </table:table-cell>
          <table:table-cell table:formula="of:=IF(([.D492]-[.C492])*24&gt;6;([.D492]-[.C492])*24-0.75;([.D492]-[.C492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19">
            <text:p>19.05.2013</text:p>
          </table:table-cell>
          <table:table-cell office:value-type="string">
            <text:p>Fritz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3H30M00S">
            <text:p>13:30</text:p>
          </table:table-cell>
          <table:table-cell table:formula="of:=IF(([.D493]-[.C493])*24&gt;6;([.D493]-[.C493])*24-0.75;([.D493]-[.C493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5-19">
            <text:p>19.05.2013</text:p>
          </table:table-cell>
          <table:table-cell office:value-type="string">
            <text:p>Hans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4H00M00S">
            <text:p>14:00</text:p>
          </table:table-cell>
          <table:table-cell table:formula="of:=IF(([.D494]-[.C494])*24&gt;6;([.D494]-[.C494])*24-0.75;([.D494]-[.C494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5-19">
            <text:p>19.05.2013</text:p>
          </table:table-cell>
          <table:table-cell office:value-type="string">
            <text:p>Kurt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3H45M00S">
            <text:p>13:45</text:p>
          </table:table-cell>
          <table:table-cell table:formula="of:=IF(([.D495]-[.C495])*24&gt;6;([.D495]-[.C495])*24-0.75;([.D495]-[.C495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5-19">
            <text:p>19.05.2013</text:p>
          </table:table-cell>
          <table:table-cell office:value-type="string">
            <text:p>U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3H45M00S">
            <text:p>13:45</text:p>
          </table:table-cell>
          <table:table-cell table:formula="of:=IF(([.D496]-[.C496])*24&gt;6;([.D496]-[.C496])*24-0.75;([.D496]-[.C49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20">
            <text:p>20.05.2013</text:p>
          </table:table-cell>
          <table:table-cell office:value-type="string">
            <text:p>Brigit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7H30M00S">
            <text:p>17:30</text:p>
          </table:table-cell>
          <table:table-cell table:formula="of:=IF(([.D497]-[.C497])*24&gt;6;([.D497]-[.C497])*24-0.75;([.D497]-[.C497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20">
            <text:p>20.05.2013</text:p>
          </table:table-cell>
          <table:table-cell office:value-type="string">
            <text:p>Fritz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6H45M00S">
            <text:p>16:45</text:p>
          </table:table-cell>
          <table:table-cell table:formula="of:=IF(([.D498]-[.C498])*24&gt;6;([.D498]-[.C498])*24-0.75;([.D498]-[.C49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5-20">
            <text:p>20.05.2013</text:p>
          </table:table-cell>
          <table:table-cell office:value-type="string">
            <text:p>Hans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4H00M00S">
            <text:p>14:00</text:p>
          </table:table-cell>
          <table:table-cell table:formula="of:=IF(([.D499]-[.C499])*24&gt;6;([.D499]-[.C499])*24-0.75;([.D499]-[.C499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5-20">
            <text:p>20.05.2013</text:p>
          </table:table-cell>
          <table:table-cell office:value-type="string">
            <text:p>Kurt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3H15M00S">
            <text:p>13:15</text:p>
          </table:table-cell>
          <table:table-cell table:formula="of:=IF(([.D500]-[.C500])*24&gt;6;([.D500]-[.C500])*24-0.75;([.D500]-[.C500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20">
            <text:p>20.05.2013</text:p>
          </table:table-cell>
          <table:table-cell office:value-type="string">
            <text:p>Ute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8H15M00S">
            <text:p>18:15</text:p>
          </table:table-cell>
          <table:table-cell table:formula="of:=IF(([.D501]-[.C501])*24&gt;6;([.D501]-[.C501])*24-0.75;([.D501]-[.C501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5-21">
            <text:p>21.05.2013</text:p>
          </table:table-cell>
          <table:table-cell office:value-type="string">
            <text:p>Brigit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7H30M00S">
            <text:p>17:30</text:p>
          </table:table-cell>
          <table:table-cell table:formula="of:=IF(([.D502]-[.C502])*24&gt;6;([.D502]-[.C502])*24-0.75;([.D502]-[.C502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5-21">
            <text:p>21.05.2013</text:p>
          </table:table-cell>
          <table:table-cell office:value-type="string">
            <text:p>Fritz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7H45M00S">
            <text:p>17:45</text:p>
          </table:table-cell>
          <table:table-cell table:formula="of:=IF(([.D503]-[.C503])*24&gt;6;([.D503]-[.C503])*24-0.75;([.D503]-[.C503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5-21">
            <text:p>21.05.2013</text:p>
          </table:table-cell>
          <table:table-cell office:value-type="string">
            <text:p>Hans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5H30M00S">
            <text:p>15:30</text:p>
          </table:table-cell>
          <table:table-cell table:formula="of:=IF(([.D504]-[.C504])*24&gt;6;([.D504]-[.C504])*24-0.75;([.D504]-[.C504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21">
            <text:p>21.05.2013</text:p>
          </table:table-cell>
          <table:table-cell office:value-type="string">
            <text:p>Kurt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3H00M00S">
            <text:p>13:00</text:p>
          </table:table-cell>
          <table:table-cell table:formula="of:=IF(([.D505]-[.C505])*24&gt;6;([.D505]-[.C505])*24-0.75;([.D505]-[.C505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5-21">
            <text:p>21.05.2013</text:p>
          </table:table-cell>
          <table:table-cell office:value-type="string">
            <text:p>U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4H15M00S">
            <text:p>14:15</text:p>
          </table:table-cell>
          <table:table-cell table:formula="of:=IF(([.D506]-[.C506])*24&gt;6;([.D506]-[.C506])*24-0.75;([.D506]-[.C506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5-22">
            <text:p>22.05.2013</text:p>
          </table:table-cell>
          <table:table-cell office:value-type="string">
            <text:p>Brigit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5H00M00S">
            <text:p>15:00</text:p>
          </table:table-cell>
          <table:table-cell table:formula="of:=IF(([.D507]-[.C507])*24&gt;6;([.D507]-[.C507])*24-0.75;([.D507]-[.C507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22">
            <text:p>22.05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5H30M00S">
            <text:p>15:30</text:p>
          </table:table-cell>
          <table:table-cell table:formula="of:=IF(([.D508]-[.C508])*24&gt;6;([.D508]-[.C508])*24-0.75;([.D508]-[.C508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22">
            <text:p>22.05.2013</text:p>
          </table:table-cell>
          <table:table-cell office:value-type="string">
            <text:p>Hans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6H45M00S">
            <text:p>16:45</text:p>
          </table:table-cell>
          <table:table-cell table:formula="of:=IF(([.D509]-[.C509])*24&gt;6;([.D509]-[.C509])*24-0.75;([.D509]-[.C509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22">
            <text:p>22.05.2013</text:p>
          </table:table-cell>
          <table:table-cell office:value-type="string">
            <text:p>Kurt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5H15M00S">
            <text:p>15:15</text:p>
          </table:table-cell>
          <table:table-cell table:formula="of:=IF(([.D510]-[.C510])*24&gt;6;([.D510]-[.C510])*24-0.75;([.D510]-[.C510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5-22">
            <text:p>22.05.2013</text:p>
          </table:table-cell>
          <table:table-cell office:value-type="string">
            <text:p>Ute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4H15M00S">
            <text:p>14:15</text:p>
          </table:table-cell>
          <table:table-cell table:formula="of:=IF(([.D511]-[.C511])*24&gt;6;([.D511]-[.C511])*24-0.75;([.D511]-[.C511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23">
            <text:p>23.05.2013</text:p>
          </table:table-cell>
          <table:table-cell office:value-type="string">
            <text:p>Brigit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6H45M00S">
            <text:p>16:45</text:p>
          </table:table-cell>
          <table:table-cell table:formula="of:=IF(([.D512]-[.C512])*24&gt;6;([.D512]-[.C512])*24-0.75;([.D512]-[.C512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23">
            <text:p>23.05.2013</text:p>
          </table:table-cell>
          <table:table-cell office:value-type="string">
            <text:p>Fritz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4H15M00S">
            <text:p>14:15</text:p>
          </table:table-cell>
          <table:table-cell table:formula="of:=IF(([.D513]-[.C513])*24&gt;6;([.D513]-[.C513])*24-0.75;([.D513]-[.C51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5-23">
            <text:p>23.05.2013</text:p>
          </table:table-cell>
          <table:table-cell office:value-type="string">
            <text:p>Hans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6H45M00S">
            <text:p>16:45</text:p>
          </table:table-cell>
          <table:table-cell table:formula="of:=IF(([.D514]-[.C514])*24&gt;6;([.D514]-[.C514])*24-0.75;([.D514]-[.C514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23">
            <text:p>23.05.2013</text:p>
          </table:table-cell>
          <table:table-cell office:value-type="string">
            <text:p>Kurt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8H45M00S">
            <text:p>18:45</text:p>
          </table:table-cell>
          <table:table-cell table:formula="of:=IF(([.D515]-[.C515])*24&gt;6;([.D515]-[.C515])*24-0.75;([.D515]-[.C515])*24)" office:value-type="float" office:value="11">
            <text:p>11</text:p>
          </table:table-cell>
          <table:table-cell table:number-columns-repeated="249"/>
        </table:table-row>
        <table:table-row table:style-name="ro1">
          <table:table-cell office:value-type="date" office:date-value="2013-05-23">
            <text:p>23.05.2013</text:p>
          </table:table-cell>
          <table:table-cell office:value-type="string">
            <text:p>Ute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6H00M00S">
            <text:p>16:00</text:p>
          </table:table-cell>
          <table:table-cell table:formula="of:=IF(([.D516]-[.C516])*24&gt;6;([.D516]-[.C516])*24-0.75;([.D516]-[.C51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26">
            <text:p>26.05.2013</text:p>
          </table:table-cell>
          <table:table-cell office:value-type="string">
            <text:p>Brigitte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3H45M00S">
            <text:p>13:45</text:p>
          </table:table-cell>
          <table:table-cell table:formula="of:=IF(([.D517]-[.C517])*24&gt;6;([.D517]-[.C517])*24-0.75;([.D517]-[.C517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5-26">
            <text:p>26.05.2013</text:p>
          </table:table-cell>
          <table:table-cell office:value-type="string">
            <text:p>Fritz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7H45M00S">
            <text:p>17:45</text:p>
          </table:table-cell>
          <table:table-cell table:formula="of:=IF(([.D518]-[.C518])*24&gt;6;([.D518]-[.C518])*24-0.75;([.D518]-[.C518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5-26">
            <text:p>26.05.2013</text:p>
          </table:table-cell>
          <table:table-cell office:value-type="string">
            <text:p>Hans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5H45M00S">
            <text:p>15:45</text:p>
          </table:table-cell>
          <table:table-cell table:formula="of:=IF(([.D519]-[.C519])*24&gt;6;([.D519]-[.C519])*24-0.75;([.D519]-[.C519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5-26">
            <text:p>26.05.2013</text:p>
          </table:table-cell>
          <table:table-cell office:value-type="string">
            <text:p>Kurt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5H00M00S">
            <text:p>15:00</text:p>
          </table:table-cell>
          <table:table-cell table:formula="of:=IF(([.D520]-[.C520])*24&gt;6;([.D520]-[.C520])*24-0.75;([.D520]-[.C520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26">
            <text:p>26.05.2013</text:p>
          </table:table-cell>
          <table:table-cell office:value-type="string">
            <text:p>U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3H45M00S">
            <text:p>13:45</text:p>
          </table:table-cell>
          <table:table-cell table:formula="of:=IF(([.D521]-[.C521])*24&gt;6;([.D521]-[.C521])*24-0.75;([.D521]-[.C521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27">
            <text:p>27.05.2013</text:p>
          </table:table-cell>
          <table:table-cell office:value-type="string">
            <text:p>Brigitte</text:p>
          </table:table-cell>
          <table:table-cell table:style-name="ce11" office:value-type="time" office:time-value="PT09H45M00S">
            <text:p>09:45</text:p>
          </table:table-cell>
          <table:table-cell table:style-name="ce11" office:value-type="time" office:time-value="PT14H30M00S">
            <text:p>14:30</text:p>
          </table:table-cell>
          <table:table-cell table:formula="of:=IF(([.D522]-[.C522])*24&gt;6;([.D522]-[.C522])*24-0.75;([.D522]-[.C522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5-27">
            <text:p>27.05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7H15M00S">
            <text:p>17:15</text:p>
          </table:table-cell>
          <table:table-cell table:formula="of:=IF(([.D523]-[.C523])*24&gt;6;([.D523]-[.C523])*24-0.75;([.D523]-[.C523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5-27">
            <text:p>27.05.2013</text:p>
          </table:table-cell>
          <table:table-cell office:value-type="string">
            <text:p>Hans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7H30M00S">
            <text:p>17:30</text:p>
          </table:table-cell>
          <table:table-cell table:formula="of:=IF(([.D524]-[.C524])*24&gt;6;([.D524]-[.C524])*24-0.75;([.D524]-[.C524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5-27">
            <text:p>27.05.2013</text:p>
          </table:table-cell>
          <table:table-cell office:value-type="string">
            <text:p>Kurt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8H00M00S">
            <text:p>18:00</text:p>
          </table:table-cell>
          <table:table-cell table:formula="of:=IF(([.D525]-[.C525])*24&gt;6;([.D525]-[.C525])*24-0.75;([.D525]-[.C525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5-27">
            <text:p>27.05.2013</text:p>
          </table:table-cell>
          <table:table-cell office:value-type="string">
            <text:p>U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8H15M00S">
            <text:p>18:15</text:p>
          </table:table-cell>
          <table:table-cell table:formula="of:=IF(([.D526]-[.C526])*24&gt;6;([.D526]-[.C526])*24-0.75;([.D526]-[.C526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5-28">
            <text:p>28.05.2013</text:p>
          </table:table-cell>
          <table:table-cell office:value-type="string">
            <text:p>Brigit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9H00M00S">
            <text:p>19:00</text:p>
          </table:table-cell>
          <table:table-cell table:formula="of:=IF(([.D527]-[.C527])*24&gt;6;([.D527]-[.C527])*24-0.75;([.D527]-[.C527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28">
            <text:p>28.05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5H30M00S">
            <text:p>15:30</text:p>
          </table:table-cell>
          <table:table-cell table:formula="of:=IF(([.D528]-[.C528])*24&gt;6;([.D528]-[.C528])*24-0.75;([.D528]-[.C528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28">
            <text:p>28.05.2013</text:p>
          </table:table-cell>
          <table:table-cell office:value-type="string">
            <text:p>Hans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3H45M00S">
            <text:p>13:45</text:p>
          </table:table-cell>
          <table:table-cell table:formula="of:=IF(([.D529]-[.C529])*24&gt;6;([.D529]-[.C529])*24-0.75;([.D529]-[.C529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28">
            <text:p>28.05.2013</text:p>
          </table:table-cell>
          <table:table-cell office:value-type="string">
            <text:p>Kurt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4H15M00S">
            <text:p>14:15</text:p>
          </table:table-cell>
          <table:table-cell table:formula="of:=IF(([.D530]-[.C530])*24&gt;6;([.D530]-[.C530])*24-0.75;([.D530]-[.C530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28">
            <text:p>28.05.2013</text:p>
          </table:table-cell>
          <table:table-cell office:value-type="string">
            <text:p>Ute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4H30M00S">
            <text:p>14:30</text:p>
          </table:table-cell>
          <table:table-cell table:formula="of:=IF(([.D531]-[.C531])*24&gt;6;([.D531]-[.C531])*24-0.75;([.D531]-[.C53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29">
            <text:p>29.05.2013</text:p>
          </table:table-cell>
          <table:table-cell office:value-type="string">
            <text:p>Brigit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3H15M00S">
            <text:p>13:15</text:p>
          </table:table-cell>
          <table:table-cell table:formula="of:=IF(([.D532]-[.C532])*24&gt;6;([.D532]-[.C532])*24-0.75;([.D532]-[.C532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5-29">
            <text:p>29.05.2013</text:p>
          </table:table-cell>
          <table:table-cell office:value-type="string">
            <text:p>Fritz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9H00M00S">
            <text:p>19:00</text:p>
          </table:table-cell>
          <table:table-cell table:formula="of:=IF(([.D533]-[.C533])*24&gt;6;([.D533]-[.C533])*24-0.75;([.D533]-[.C533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5-29">
            <text:p>29.05.2013</text:p>
          </table:table-cell>
          <table:table-cell office:value-type="string">
            <text:p>Hans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7H45M00S">
            <text:p>17:45</text:p>
          </table:table-cell>
          <table:table-cell table:formula="of:=IF(([.D534]-[.C534])*24&gt;6;([.D534]-[.C534])*24-0.75;([.D534]-[.C534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5-29">
            <text:p>29.05.2013</text:p>
          </table:table-cell>
          <table:table-cell office:value-type="string">
            <text:p>Kurt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8H45M00S">
            <text:p>18:45</text:p>
          </table:table-cell>
          <table:table-cell table:formula="of:=IF(([.D535]-[.C535])*24&gt;6;([.D535]-[.C535])*24-0.75;([.D535]-[.C535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5-29">
            <text:p>29.05.2013</text:p>
          </table:table-cell>
          <table:table-cell office:value-type="string">
            <text:p>U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3H00M00S">
            <text:p>13:00</text:p>
          </table:table-cell>
          <table:table-cell table:formula="of:=IF(([.D536]-[.C536])*24&gt;6;([.D536]-[.C536])*24-0.75;([.D536]-[.C53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30">
            <text:p>30.05.2013</text:p>
          </table:table-cell>
          <table:table-cell office:value-type="string">
            <text:p>Brigit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7H30M00S">
            <text:p>17:30</text:p>
          </table:table-cell>
          <table:table-cell table:formula="of:=IF(([.D537]-[.C537])*24&gt;6;([.D537]-[.C537])*24-0.75;([.D537]-[.C537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5-30">
            <text:p>30.05.2013</text:p>
          </table:table-cell>
          <table:table-cell office:value-type="string">
            <text:p>Fritz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6H15M00S">
            <text:p>16:15</text:p>
          </table:table-cell>
          <table:table-cell table:formula="of:=IF(([.D538]-[.C538])*24&gt;6;([.D538]-[.C538])*24-0.75;([.D538]-[.C538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5-30">
            <text:p>30.05.2013</text:p>
          </table:table-cell>
          <table:table-cell office:value-type="string">
            <text:p>Hans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4H15M00S">
            <text:p>14:15</text:p>
          </table:table-cell>
          <table:table-cell table:formula="of:=IF(([.D539]-[.C539])*24&gt;6;([.D539]-[.C539])*24-0.75;([.D539]-[.C539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5-30">
            <text:p>30.05.2013</text:p>
          </table:table-cell>
          <table:table-cell office:value-type="string">
            <text:p>Kurt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4H15M00S">
            <text:p>14:15</text:p>
          </table:table-cell>
          <table:table-cell table:formula="of:=IF(([.D540]-[.C540])*24&gt;6;([.D540]-[.C540])*24-0.75;([.D540]-[.C540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5-30">
            <text:p>30.05.2013</text:p>
          </table:table-cell>
          <table:table-cell office:value-type="string">
            <text:p>Ute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7H00M00S">
            <text:p>17:00</text:p>
          </table:table-cell>
          <table:table-cell table:formula="of:=IF(([.D541]-[.C541])*24&gt;6;([.D541]-[.C541])*24-0.75;([.D541]-[.C541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6-02">
            <text:p>02.06.2013</text:p>
          </table:table-cell>
          <table:table-cell office:value-type="string">
            <text:p>Brigit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4H30M00S">
            <text:p>14:30</text:p>
          </table:table-cell>
          <table:table-cell table:formula="of:=IF(([.D542]-[.C542])*24&gt;6;([.D542]-[.C542])*24-0.75;([.D542]-[.C542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6-02">
            <text:p>02.06.2013</text:p>
          </table:table-cell>
          <table:table-cell office:value-type="string">
            <text:p>Fritz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6H30M00S">
            <text:p>16:30</text:p>
          </table:table-cell>
          <table:table-cell table:formula="of:=IF(([.D543]-[.C543])*24&gt;6;([.D543]-[.C543])*24-0.75;([.D543]-[.C543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6-02">
            <text:p>02.06.2013</text:p>
          </table:table-cell>
          <table:table-cell office:value-type="string">
            <text:p>Hans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3H30M00S">
            <text:p>13:30</text:p>
          </table:table-cell>
          <table:table-cell table:formula="of:=IF(([.D544]-[.C544])*24&gt;6;([.D544]-[.C544])*24-0.75;([.D544]-[.C544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6-02">
            <text:p>02.06.2013</text:p>
          </table:table-cell>
          <table:table-cell office:value-type="string">
            <text:p>Kurt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3H00M00S">
            <text:p>13:00</text:p>
          </table:table-cell>
          <table:table-cell table:formula="of:=IF(([.D545]-[.C545])*24&gt;6;([.D545]-[.C545])*24-0.75;([.D545]-[.C545])*24)" office:value-type="float" office:value="0.999999999999999">
            <text:p>1</text:p>
          </table:table-cell>
          <table:table-cell table:number-columns-repeated="249"/>
        </table:table-row>
        <table:table-row table:style-name="ro1">
          <table:table-cell office:value-type="date" office:date-value="2013-06-02">
            <text:p>02.06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7H45M00S">
            <text:p>17:45</text:p>
          </table:table-cell>
          <table:table-cell table:formula="of:=IF(([.D546]-[.C546])*24&gt;6;([.D546]-[.C546])*24-0.75;([.D546]-[.C546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6-03">
            <text:p>03.06.2013</text:p>
          </table:table-cell>
          <table:table-cell office:value-type="string">
            <text:p>Brigitte</text:p>
          </table:table-cell>
          <table:table-cell table:style-name="ce11" office:value-type="time" office:time-value="PT07H00M00S">
            <text:p>07:00</text:p>
          </table:table-cell>
          <table:table-cell table:style-name="ce11" office:value-type="time" office:time-value="PT17H30M00S">
            <text:p>17:30</text:p>
          </table:table-cell>
          <table:table-cell table:formula="of:=IF(([.D547]-[.C547])*24&gt;6;([.D547]-[.C547])*24-0.75;([.D547]-[.C547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6-03">
            <text:p>03.06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4H00M00S">
            <text:p>14:00</text:p>
          </table:table-cell>
          <table:table-cell table:formula="of:=IF(([.D548]-[.C548])*24&gt;6;([.D548]-[.C548])*24-0.75;([.D548]-[.C54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03">
            <text:p>03.06.2013</text:p>
          </table:table-cell>
          <table:table-cell office:value-type="string">
            <text:p>Hans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4H00M00S">
            <text:p>14:00</text:p>
          </table:table-cell>
          <table:table-cell table:formula="of:=IF(([.D549]-[.C549])*24&gt;6;([.D549]-[.C549])*24-0.75;([.D549]-[.C549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6-03">
            <text:p>03.06.2013</text:p>
          </table:table-cell>
          <table:table-cell office:value-type="string">
            <text:p>Kurt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4H00M00S">
            <text:p>14:00</text:p>
          </table:table-cell>
          <table:table-cell table:formula="of:=IF(([.D550]-[.C550])*24&gt;6;([.D550]-[.C550])*24-0.75;([.D550]-[.C550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6-03">
            <text:p>03.06.2013</text:p>
          </table:table-cell>
          <table:table-cell office:value-type="string">
            <text:p>Ute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8H30M00S">
            <text:p>18:30</text:p>
          </table:table-cell>
          <table:table-cell table:formula="of:=IF(([.D551]-[.C551])*24&gt;6;([.D551]-[.C551])*24-0.75;([.D551]-[.C551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6-04">
            <text:p>04.06.2013</text:p>
          </table:table-cell>
          <table:table-cell office:value-type="string">
            <text:p>Brigitte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8H15M00S">
            <text:p>18:15</text:p>
          </table:table-cell>
          <table:table-cell table:formula="of:=IF(([.D552]-[.C552])*24&gt;6;([.D552]-[.C552])*24-0.75;([.D552]-[.C552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6-04">
            <text:p>04.06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7H45M00S">
            <text:p>17:45</text:p>
          </table:table-cell>
          <table:table-cell table:formula="of:=IF(([.D553]-[.C553])*24&gt;6;([.D553]-[.C553])*24-0.75;([.D553]-[.C553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6-04">
            <text:p>04.06.2013</text:p>
          </table:table-cell>
          <table:table-cell office:value-type="string">
            <text:p>Hans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7H30M00S">
            <text:p>17:30</text:p>
          </table:table-cell>
          <table:table-cell table:formula="of:=IF(([.D554]-[.C554])*24&gt;6;([.D554]-[.C554])*24-0.75;([.D554]-[.C554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6-04">
            <text:p>04.06.2013</text:p>
          </table:table-cell>
          <table:table-cell office:value-type="string">
            <text:p>Kurt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6H45M00S">
            <text:p>16:45</text:p>
          </table:table-cell>
          <table:table-cell table:formula="of:=IF(([.D555]-[.C555])*24&gt;6;([.D555]-[.C555])*24-0.75;([.D555]-[.C555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6-04">
            <text:p>04.06.2013</text:p>
          </table:table-cell>
          <table:table-cell office:value-type="string">
            <text:p>U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3H45M00S">
            <text:p>13:45</text:p>
          </table:table-cell>
          <table:table-cell table:formula="of:=IF(([.D556]-[.C556])*24&gt;6;([.D556]-[.C556])*24-0.75;([.D556]-[.C556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6-05">
            <text:p>05.06.2013</text:p>
          </table:table-cell>
          <table:table-cell office:value-type="string">
            <text:p>Brigitte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5H00M00S">
            <text:p>15:00</text:p>
          </table:table-cell>
          <table:table-cell table:formula="of:=IF(([.D557]-[.C557])*24&gt;6;([.D557]-[.C557])*24-0.75;([.D557]-[.C557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6-05">
            <text:p>05.06.2013</text:p>
          </table:table-cell>
          <table:table-cell office:value-type="string">
            <text:p>Fritz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4H00M00S">
            <text:p>14:00</text:p>
          </table:table-cell>
          <table:table-cell table:formula="of:=IF(([.D558]-[.C558])*24&gt;6;([.D558]-[.C558])*24-0.75;([.D558]-[.C558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6-05">
            <text:p>05.06.2013</text:p>
          </table:table-cell>
          <table:table-cell office:value-type="string">
            <text:p>Hans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8H00M00S">
            <text:p>18:00</text:p>
          </table:table-cell>
          <table:table-cell table:formula="of:=IF(([.D559]-[.C559])*24&gt;6;([.D559]-[.C559])*24-0.75;([.D559]-[.C559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6-05">
            <text:p>05.06.2013</text:p>
          </table:table-cell>
          <table:table-cell office:value-type="string">
            <text:p>Kurt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6H45M00S">
            <text:p>16:45</text:p>
          </table:table-cell>
          <table:table-cell table:formula="of:=IF(([.D560]-[.C560])*24&gt;6;([.D560]-[.C560])*24-0.75;([.D560]-[.C560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6-05">
            <text:p>05.06.2013</text:p>
          </table:table-cell>
          <table:table-cell office:value-type="string">
            <text:p>U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3H15M00S">
            <text:p>13:15</text:p>
          </table:table-cell>
          <table:table-cell table:formula="of:=IF(([.D561]-[.C561])*24&gt;6;([.D561]-[.C561])*24-0.75;([.D561]-[.C56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06">
            <text:p>06.06.2013</text:p>
          </table:table-cell>
          <table:table-cell office:value-type="string">
            <text:p>Brigitte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7H15M00S">
            <text:p>17:15</text:p>
          </table:table-cell>
          <table:table-cell table:formula="of:=IF(([.D562]-[.C562])*24&gt;6;([.D562]-[.C562])*24-0.75;([.D562]-[.C562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6-06">
            <text:p>06.06.2013</text:p>
          </table:table-cell>
          <table:table-cell office:value-type="string">
            <text:p>Fritz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7H15M00S">
            <text:p>17:15</text:p>
          </table:table-cell>
          <table:table-cell table:formula="of:=IF(([.D563]-[.C563])*24&gt;6;([.D563]-[.C563])*24-0.75;([.D563]-[.C563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6-06">
            <text:p>06.06.2013</text:p>
          </table:table-cell>
          <table:table-cell office:value-type="string">
            <text:p>Hans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6H15M00S">
            <text:p>16:15</text:p>
          </table:table-cell>
          <table:table-cell table:formula="of:=IF(([.D564]-[.C564])*24&gt;6;([.D564]-[.C564])*24-0.75;([.D564]-[.C56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06">
            <text:p>06.06.2013</text:p>
          </table:table-cell>
          <table:table-cell office:value-type="string">
            <text:p>Kurt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6H15M00S">
            <text:p>16:15</text:p>
          </table:table-cell>
          <table:table-cell table:formula="of:=IF(([.D565]-[.C565])*24&gt;6;([.D565]-[.C565])*24-0.75;([.D565]-[.C565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6-06">
            <text:p>06.06.2013</text:p>
          </table:table-cell>
          <table:table-cell office:value-type="string">
            <text:p>U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6H00M00S">
            <text:p>16:00</text:p>
          </table:table-cell>
          <table:table-cell table:formula="of:=IF(([.D566]-[.C566])*24&gt;6;([.D566]-[.C566])*24-0.75;([.D566]-[.C566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6-09">
            <text:p>09.06.2013</text:p>
          </table:table-cell>
          <table:table-cell office:value-type="string">
            <text:p>Brigit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4H00M00S">
            <text:p>14:00</text:p>
          </table:table-cell>
          <table:table-cell table:formula="of:=IF(([.D567]-[.C567])*24&gt;6;([.D567]-[.C567])*24-0.75;([.D567]-[.C567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6-09">
            <text:p>09.06.2013</text:p>
          </table:table-cell>
          <table:table-cell office:value-type="string">
            <text:p>Fritz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3H30M00S">
            <text:p>13:30</text:p>
          </table:table-cell>
          <table:table-cell table:formula="of:=IF(([.D568]-[.C568])*24&gt;6;([.D568]-[.C568])*24-0.75;([.D568]-[.C568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6-09">
            <text:p>09.06.2013</text:p>
          </table:table-cell>
          <table:table-cell office:value-type="string">
            <text:p>Hans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8H15M00S">
            <text:p>18:15</text:p>
          </table:table-cell>
          <table:table-cell table:formula="of:=IF(([.D569]-[.C569])*24&gt;6;([.D569]-[.C569])*24-0.75;([.D569]-[.C569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6-09">
            <text:p>09.06.2013</text:p>
          </table:table-cell>
          <table:table-cell office:value-type="string">
            <text:p>Kurt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6H45M00S">
            <text:p>16:45</text:p>
          </table:table-cell>
          <table:table-cell table:formula="of:=IF(([.D570]-[.C570])*24&gt;6;([.D570]-[.C570])*24-0.75;([.D570]-[.C570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6-09">
            <text:p>09.06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8H30M00S">
            <text:p>18:30</text:p>
          </table:table-cell>
          <table:table-cell table:formula="of:=IF(([.D571]-[.C571])*24&gt;6;([.D571]-[.C571])*24-0.75;([.D571]-[.C571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6-10">
            <text:p>10.06.2013</text:p>
          </table:table-cell>
          <table:table-cell office:value-type="string">
            <text:p>Brigit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4H00M00S">
            <text:p>14:00</text:p>
          </table:table-cell>
          <table:table-cell table:formula="of:=IF(([.D572]-[.C572])*24&gt;6;([.D572]-[.C572])*24-0.75;([.D572]-[.C572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10">
            <text:p>10.06.2013</text:p>
          </table:table-cell>
          <table:table-cell office:value-type="string">
            <text:p>Fritz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5H45M00S">
            <text:p>15:45</text:p>
          </table:table-cell>
          <table:table-cell table:formula="of:=IF(([.D573]-[.C573])*24&gt;6;([.D573]-[.C573])*24-0.75;([.D573]-[.C573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6-10">
            <text:p>10.06.2013</text:p>
          </table:table-cell>
          <table:table-cell office:value-type="string">
            <text:p>Hans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4H45M00S">
            <text:p>14:45</text:p>
          </table:table-cell>
          <table:table-cell table:formula="of:=IF(([.D574]-[.C574])*24&gt;6;([.D574]-[.C574])*24-0.75;([.D574]-[.C57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10">
            <text:p>10.06.2013</text:p>
          </table:table-cell>
          <table:table-cell office:value-type="string">
            <text:p>Kurt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3H45M00S">
            <text:p>13:45</text:p>
          </table:table-cell>
          <table:table-cell table:formula="of:=IF(([.D575]-[.C575])*24&gt;6;([.D575]-[.C575])*24-0.75;([.D575]-[.C575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6-10">
            <text:p>10.06.2013</text:p>
          </table:table-cell>
          <table:table-cell office:value-type="string">
            <text:p>Ute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8H15M00S">
            <text:p>18:15</text:p>
          </table:table-cell>
          <table:table-cell table:formula="of:=IF(([.D576]-[.C576])*24&gt;6;([.D576]-[.C576])*24-0.75;([.D576]-[.C576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6-11">
            <text:p>11.06.2013</text:p>
          </table:table-cell>
          <table:table-cell office:value-type="string">
            <text:p>Brigit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7H45M00S">
            <text:p>17:45</text:p>
          </table:table-cell>
          <table:table-cell table:formula="of:=IF(([.D577]-[.C577])*24&gt;6;([.D577]-[.C577])*24-0.75;([.D577]-[.C577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6-11">
            <text:p>11.06.2013</text:p>
          </table:table-cell>
          <table:table-cell office:value-type="string">
            <text:p>Fritz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4H45M00S">
            <text:p>14:45</text:p>
          </table:table-cell>
          <table:table-cell table:formula="of:=IF(([.D578]-[.C578])*24&gt;6;([.D578]-[.C578])*24-0.75;([.D578]-[.C578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6-11">
            <text:p>11.06.2013</text:p>
          </table:table-cell>
          <table:table-cell office:value-type="string">
            <text:p>Hans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5H00M00S">
            <text:p>15:00</text:p>
          </table:table-cell>
          <table:table-cell table:formula="of:=IF(([.D579]-[.C579])*24&gt;6;([.D579]-[.C579])*24-0.75;([.D579]-[.C579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6-11">
            <text:p>11.06.2013</text:p>
          </table:table-cell>
          <table:table-cell office:value-type="string">
            <text:p>Kurt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5H00M00S">
            <text:p>15:00</text:p>
          </table:table-cell>
          <table:table-cell table:formula="of:=IF(([.D580]-[.C580])*24&gt;6;([.D580]-[.C580])*24-0.75;([.D580]-[.C580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6-11">
            <text:p>11.06.2013</text:p>
          </table:table-cell>
          <table:table-cell office:value-type="string">
            <text:p>Ute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5H00M00S">
            <text:p>15:00</text:p>
          </table:table-cell>
          <table:table-cell table:formula="of:=IF(([.D581]-[.C581])*24&gt;6;([.D581]-[.C581])*24-0.75;([.D581]-[.C581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6-12">
            <text:p>12.06.2013</text:p>
          </table:table-cell>
          <table:table-cell office:value-type="string">
            <text:p>Brigit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3H00M00S">
            <text:p>13:00</text:p>
          </table:table-cell>
          <table:table-cell table:formula="of:=IF(([.D582]-[.C582])*24&gt;6;([.D582]-[.C582])*24-0.75;([.D582]-[.C58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12">
            <text:p>12.06.2013</text:p>
          </table:table-cell>
          <table:table-cell office:value-type="string">
            <text:p>Fritz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5H00M00S">
            <text:p>15:00</text:p>
          </table:table-cell>
          <table:table-cell table:formula="of:=IF(([.D583]-[.C583])*24&gt;6;([.D583]-[.C583])*24-0.75;([.D583]-[.C583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6-12">
            <text:p>12.06.2013</text:p>
          </table:table-cell>
          <table:table-cell office:value-type="string">
            <text:p>Hans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7H45M00S">
            <text:p>17:45</text:p>
          </table:table-cell>
          <table:table-cell table:formula="of:=IF(([.D584]-[.C584])*24&gt;6;([.D584]-[.C584])*24-0.75;([.D584]-[.C58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12">
            <text:p>12.06.2013</text:p>
          </table:table-cell>
          <table:table-cell office:value-type="string">
            <text:p>Kurt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4H00M00S">
            <text:p>14:00</text:p>
          </table:table-cell>
          <table:table-cell table:formula="of:=IF(([.D585]-[.C585])*24&gt;6;([.D585]-[.C585])*24-0.75;([.D585]-[.C585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6-12">
            <text:p>12.06.2013</text:p>
          </table:table-cell>
          <table:table-cell office:value-type="string">
            <text:p>U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7H45M00S">
            <text:p>17:45</text:p>
          </table:table-cell>
          <table:table-cell table:formula="of:=IF(([.D586]-[.C586])*24&gt;6;([.D586]-[.C586])*24-0.75;([.D586]-[.C58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13">
            <text:p>13.06.2013</text:p>
          </table:table-cell>
          <table:table-cell office:value-type="string">
            <text:p>Brigitte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4H00M00S">
            <text:p>14:00</text:p>
          </table:table-cell>
          <table:table-cell table:formula="of:=IF(([.D587]-[.C587])*24&gt;6;([.D587]-[.C587])*24-0.75;([.D587]-[.C587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6-13">
            <text:p>13.06.2013</text:p>
          </table:table-cell>
          <table:table-cell office:value-type="string">
            <text:p>Fritz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8H30M00S">
            <text:p>18:30</text:p>
          </table:table-cell>
          <table:table-cell table:formula="of:=IF(([.D588]-[.C588])*24&gt;6;([.D588]-[.C588])*24-0.75;([.D588]-[.C588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6-13">
            <text:p>13.06.2013</text:p>
          </table:table-cell>
          <table:table-cell office:value-type="string">
            <text:p>Hans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3H45M00S">
            <text:p>13:45</text:p>
          </table:table-cell>
          <table:table-cell table:formula="of:=IF(([.D589]-[.C589])*24&gt;6;([.D589]-[.C589])*24-0.75;([.D589]-[.C589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6-13">
            <text:p>13.06.2013</text:p>
          </table:table-cell>
          <table:table-cell office:value-type="string">
            <text:p>Kurt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5H45M00S">
            <text:p>15:45</text:p>
          </table:table-cell>
          <table:table-cell table:formula="of:=IF(([.D590]-[.C590])*24&gt;6;([.D590]-[.C590])*24-0.75;([.D590]-[.C590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6-13">
            <text:p>13.06.2013</text:p>
          </table:table-cell>
          <table:table-cell office:value-type="string">
            <text:p>U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8H30M00S">
            <text:p>18:30</text:p>
          </table:table-cell>
          <table:table-cell table:formula="of:=IF(([.D591]-[.C591])*24&gt;6;([.D591]-[.C591])*24-0.75;([.D591]-[.C591])*24)" office:value-type="float" office:value="10.25">
            <text:p>10,25</text:p>
          </table:table-cell>
          <table:table-cell table:number-columns-repeated="249"/>
        </table:table-row>
        <table:table-row table:style-name="ro1">
          <table:table-cell office:value-type="date" office:date-value="2013-06-16">
            <text:p>16.06.2013</text:p>
          </table:table-cell>
          <table:table-cell office:value-type="string">
            <text:p>Brigitte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8H30M00S">
            <text:p>18:30</text:p>
          </table:table-cell>
          <table:table-cell table:formula="of:=IF(([.D592]-[.C592])*24&gt;6;([.D592]-[.C592])*24-0.75;([.D592]-[.C592])*24)" office:value-type="float" office:value="10.5">
            <text:p>10,5</text:p>
          </table:table-cell>
          <table:table-cell table:number-columns-repeated="249"/>
        </table:table-row>
        <table:table-row table:style-name="ro1">
          <table:table-cell office:value-type="date" office:date-value="2013-06-16">
            <text:p>16.06.2013</text:p>
          </table:table-cell>
          <table:table-cell office:value-type="string">
            <text:p>Fritz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5H45M00S">
            <text:p>15:45</text:p>
          </table:table-cell>
          <table:table-cell table:formula="of:=IF(([.D593]-[.C593])*24&gt;6;([.D593]-[.C593])*24-0.75;([.D593]-[.C593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16">
            <text:p>16.06.2013</text:p>
          </table:table-cell>
          <table:table-cell office:value-type="string">
            <text:p>Hans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7H45M00S">
            <text:p>17:45</text:p>
          </table:table-cell>
          <table:table-cell table:formula="of:=IF(([.D594]-[.C594])*24&gt;6;([.D594]-[.C594])*24-0.75;([.D594]-[.C594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6-16">
            <text:p>16.06.2013</text:p>
          </table:table-cell>
          <table:table-cell office:value-type="string">
            <text:p>Kurt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6H45M00S">
            <text:p>16:45</text:p>
          </table:table-cell>
          <table:table-cell table:formula="of:=IF(([.D595]-[.C595])*24&gt;6;([.D595]-[.C595])*24-0.75;([.D595]-[.C595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6-16">
            <text:p>16.06.2013</text:p>
          </table:table-cell>
          <table:table-cell office:value-type="string">
            <text:p>U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7H15M00S">
            <text:p>17:15</text:p>
          </table:table-cell>
          <table:table-cell table:formula="of:=IF(([.D596]-[.C596])*24&gt;6;([.D596]-[.C596])*24-0.75;([.D596]-[.C59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17">
            <text:p>17.06.2013</text:p>
          </table:table-cell>
          <table:table-cell office:value-type="string">
            <text:p>Brigitte</text:p>
          </table:table-cell>
          <table:table-cell table:style-name="ce11" office:value-type="time" office:time-value="PT11H15M00S">
            <text:p>11:15</text:p>
          </table:table-cell>
          <table:table-cell table:style-name="ce11" office:value-type="time" office:time-value="PT14H45M00S">
            <text:p>14:45</text:p>
          </table:table-cell>
          <table:table-cell table:formula="of:=IF(([.D597]-[.C597])*24&gt;6;([.D597]-[.C597])*24-0.75;([.D597]-[.C597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6-17">
            <text:p>17.06.2013</text:p>
          </table:table-cell>
          <table:table-cell office:value-type="string">
            <text:p>Fritz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9H00M00S">
            <text:p>19:00</text:p>
          </table:table-cell>
          <table:table-cell table:formula="of:=IF(([.D598]-[.C598])*24&gt;6;([.D598]-[.C598])*24-0.75;([.D598]-[.C598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6-17">
            <text:p>17.06.2013</text:p>
          </table:table-cell>
          <table:table-cell office:value-type="string">
            <text:p>Hans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6H00M00S">
            <text:p>16:00</text:p>
          </table:table-cell>
          <table:table-cell table:formula="of:=IF(([.D599]-[.C599])*24&gt;6;([.D599]-[.C599])*24-0.75;([.D599]-[.C599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6-17">
            <text:p>17.06.2013</text:p>
          </table:table-cell>
          <table:table-cell office:value-type="string">
            <text:p>Kurt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9H00M00S">
            <text:p>19:00</text:p>
          </table:table-cell>
          <table:table-cell table:formula="of:=IF(([.D600]-[.C600])*24&gt;6;([.D600]-[.C600])*24-0.75;([.D600]-[.C600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6-17">
            <text:p>17.06.2013</text:p>
          </table:table-cell>
          <table:table-cell office:value-type="string">
            <text:p>U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9H00M00S">
            <text:p>19:00</text:p>
          </table:table-cell>
          <table:table-cell table:formula="of:=IF(([.D601]-[.C601])*24&gt;6;([.D601]-[.C601])*24-0.75;([.D601]-[.C601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6-18">
            <text:p>18.06.2013</text:p>
          </table:table-cell>
          <table:table-cell office:value-type="string">
            <text:p>Brigitte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4H45M00S">
            <text:p>14:45</text:p>
          </table:table-cell>
          <table:table-cell table:formula="of:=IF(([.D602]-[.C602])*24&gt;6;([.D602]-[.C602])*24-0.75;([.D602]-[.C602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18">
            <text:p>18.06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7H00M00S">
            <text:p>17:00</text:p>
          </table:table-cell>
          <table:table-cell table:formula="of:=IF(([.D603]-[.C603])*24&gt;6;([.D603]-[.C603])*24-0.75;([.D603]-[.C603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6-18">
            <text:p>18.06.2013</text:p>
          </table:table-cell>
          <table:table-cell office:value-type="string">
            <text:p>Hans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4H15M00S">
            <text:p>14:15</text:p>
          </table:table-cell>
          <table:table-cell table:formula="of:=IF(([.D604]-[.C604])*24&gt;6;([.D604]-[.C604])*24-0.75;([.D604]-[.C604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6-18">
            <text:p>18.06.2013</text:p>
          </table:table-cell>
          <table:table-cell office:value-type="string">
            <text:p>Kurt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3H15M00S">
            <text:p>13:15</text:p>
          </table:table-cell>
          <table:table-cell table:formula="of:=IF(([.D605]-[.C605])*24&gt;6;([.D605]-[.C605])*24-0.75;([.D605]-[.C605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6-18">
            <text:p>18.06.2013</text:p>
          </table:table-cell>
          <table:table-cell office:value-type="string">
            <text:p>Ute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3H15M00S">
            <text:p>13:15</text:p>
          </table:table-cell>
          <table:table-cell table:formula="of:=IF(([.D606]-[.C606])*24&gt;6;([.D606]-[.C606])*24-0.75;([.D606]-[.C606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6-19">
            <text:p>19.06.2013</text:p>
          </table:table-cell>
          <table:table-cell office:value-type="string">
            <text:p>Brigitte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8H15M00S">
            <text:p>18:15</text:p>
          </table:table-cell>
          <table:table-cell table:formula="of:=IF(([.D607]-[.C607])*24&gt;6;([.D607]-[.C607])*24-0.75;([.D607]-[.C607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6-19">
            <text:p>19.06.2013</text:p>
          </table:table-cell>
          <table:table-cell office:value-type="string">
            <text:p>Fritz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6H00M00S">
            <text:p>16:00</text:p>
          </table:table-cell>
          <table:table-cell table:formula="of:=IF(([.D608]-[.C608])*24&gt;6;([.D608]-[.C608])*24-0.75;([.D608]-[.C608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6-19">
            <text:p>19.06.2013</text:p>
          </table:table-cell>
          <table:table-cell office:value-type="string">
            <text:p>Hans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5H45M00S">
            <text:p>15:45</text:p>
          </table:table-cell>
          <table:table-cell table:formula="of:=IF(([.D609]-[.C609])*24&gt;6;([.D609]-[.C609])*24-0.75;([.D609]-[.C609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6-19">
            <text:p>19.06.2013</text:p>
          </table:table-cell>
          <table:table-cell office:value-type="string">
            <text:p>Kurt</text:p>
          </table:table-cell>
          <table:table-cell table:style-name="ce11" office:value-type="time" office:time-value="PT08H15M00S">
            <text:p>08:15</text:p>
          </table:table-cell>
          <table:table-cell table:style-name="ce11" office:value-type="time" office:time-value="PT17H30M00S">
            <text:p>17:30</text:p>
          </table:table-cell>
          <table:table-cell table:formula="of:=IF(([.D610]-[.C610])*24&gt;6;([.D610]-[.C610])*24-0.75;([.D610]-[.C610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6-19">
            <text:p>19.06.2013</text:p>
          </table:table-cell>
          <table:table-cell office:value-type="string">
            <text:p>Ute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5H15M00S">
            <text:p>15:15</text:p>
          </table:table-cell>
          <table:table-cell table:formula="of:=IF(([.D611]-[.C611])*24&gt;6;([.D611]-[.C611])*24-0.75;([.D611]-[.C61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20">
            <text:p>20.06.2013</text:p>
          </table:table-cell>
          <table:table-cell office:value-type="string">
            <text:p>Brigitte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6H15M00S">
            <text:p>16:15</text:p>
          </table:table-cell>
          <table:table-cell table:formula="of:=IF(([.D612]-[.C612])*24&gt;6;([.D612]-[.C612])*24-0.75;([.D612]-[.C612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6-20">
            <text:p>20.06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3H30M00S">
            <text:p>13:30</text:p>
          </table:table-cell>
          <table:table-cell table:formula="of:=IF(([.D613]-[.C613])*24&gt;6;([.D613]-[.C613])*24-0.75;([.D613]-[.C613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20">
            <text:p>20.06.2013</text:p>
          </table:table-cell>
          <table:table-cell office:value-type="string">
            <text:p>Hans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4H00M00S">
            <text:p>14:00</text:p>
          </table:table-cell>
          <table:table-cell table:formula="of:=IF(([.D614]-[.C614])*24&gt;6;([.D614]-[.C614])*24-0.75;([.D614]-[.C614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6-20">
            <text:p>20.06.2013</text:p>
          </table:table-cell>
          <table:table-cell office:value-type="string">
            <text:p>Kurt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3H30M00S">
            <text:p>13:30</text:p>
          </table:table-cell>
          <table:table-cell table:formula="of:=IF(([.D615]-[.C615])*24&gt;6;([.D615]-[.C615])*24-0.75;([.D615]-[.C615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20">
            <text:p>20.06.2013</text:p>
          </table:table-cell>
          <table:table-cell office:value-type="string">
            <text:p>U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8H15M00S">
            <text:p>18:15</text:p>
          </table:table-cell>
          <table:table-cell table:formula="of:=IF(([.D616]-[.C616])*24&gt;6;([.D616]-[.C616])*24-0.75;([.D616]-[.C616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23">
            <text:p>23.06.2013</text:p>
          </table:table-cell>
          <table:table-cell office:value-type="string">
            <text:p>Brigitte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8H00M00S">
            <text:p>18:00</text:p>
          </table:table-cell>
          <table:table-cell table:formula="of:=IF(([.D617]-[.C617])*24&gt;6;([.D617]-[.C617])*24-0.75;([.D617]-[.C61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6-23">
            <text:p>23.06.2013</text:p>
          </table:table-cell>
          <table:table-cell office:value-type="string">
            <text:p>Fritz</text:p>
          </table:table-cell>
          <table:table-cell table:style-name="ce11" office:value-type="time" office:time-value="PT07H15M00S">
            <text:p>07:15</text:p>
          </table:table-cell>
          <table:table-cell table:style-name="ce11" office:value-type="time" office:time-value="PT18H30M00S">
            <text:p>18:30</text:p>
          </table:table-cell>
          <table:table-cell table:formula="of:=IF(([.D618]-[.C618])*24&gt;6;([.D618]-[.C618])*24-0.75;([.D618]-[.C618])*24)" office:value-type="float" office:value="10.5">
            <text:p>10,5</text:p>
          </table:table-cell>
          <table:table-cell table:number-columns-repeated="249"/>
        </table:table-row>
        <table:table-row table:style-name="ro1">
          <table:table-cell office:value-type="date" office:date-value="2013-06-23">
            <text:p>23.06.2013</text:p>
          </table:table-cell>
          <table:table-cell office:value-type="string">
            <text:p>Hans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4H15M00S">
            <text:p>14:15</text:p>
          </table:table-cell>
          <table:table-cell table:formula="of:=IF(([.D619]-[.C619])*24&gt;6;([.D619]-[.C619])*24-0.75;([.D619]-[.C619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6-23">
            <text:p>23.06.2013</text:p>
          </table:table-cell>
          <table:table-cell office:value-type="string">
            <text:p>Kurt</text:p>
          </table:table-cell>
          <table:table-cell table:style-name="ce11" office:value-type="time" office:time-value="PT08H00M00S">
            <text:p>08:00</text:p>
          </table:table-cell>
          <table:table-cell table:style-name="ce11" office:value-type="time" office:time-value="PT15H45M00S">
            <text:p>15:45</text:p>
          </table:table-cell>
          <table:table-cell table:formula="of:=IF(([.D620]-[.C620])*24&gt;6;([.D620]-[.C620])*24-0.75;([.D620]-[.C620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6-23">
            <text:p>23.06.2013</text:p>
          </table:table-cell>
          <table:table-cell office:value-type="string">
            <text:p>U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5H45M00S">
            <text:p>15:45</text:p>
          </table:table-cell>
          <table:table-cell table:formula="of:=IF(([.D621]-[.C621])*24&gt;6;([.D621]-[.C621])*24-0.75;([.D621]-[.C621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6-24">
            <text:p>24.06.2013</text:p>
          </table:table-cell>
          <table:table-cell office:value-type="string">
            <text:p>Brigitte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4H30M00S">
            <text:p>14:30</text:p>
          </table:table-cell>
          <table:table-cell table:formula="of:=IF(([.D622]-[.C622])*24&gt;6;([.D622]-[.C622])*24-0.75;([.D622]-[.C62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6-24">
            <text:p>24.06.2013</text:p>
          </table:table-cell>
          <table:table-cell office:value-type="string">
            <text:p>Fritz</text:p>
          </table:table-cell>
          <table:table-cell table:style-name="ce11" office:value-type="time" office:time-value="PT07H30M00S">
            <text:p>07:30</text:p>
          </table:table-cell>
          <table:table-cell table:style-name="ce11" office:value-type="time" office:time-value="PT13H45M00S">
            <text:p>13:45</text:p>
          </table:table-cell>
          <table:table-cell table:formula="of:=IF(([.D623]-[.C623])*24&gt;6;([.D623]-[.C623])*24-0.75;([.D623]-[.C623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24">
            <text:p>24.06.2013</text:p>
          </table:table-cell>
          <table:table-cell office:value-type="string">
            <text:p>Hans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7H15M00S">
            <text:p>17:15</text:p>
          </table:table-cell>
          <table:table-cell table:formula="of:=IF(([.D624]-[.C624])*24&gt;6;([.D624]-[.C624])*24-0.75;([.D624]-[.C624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24">
            <text:p>24.06.2013</text:p>
          </table:table-cell>
          <table:table-cell office:value-type="string">
            <text:p>Kurt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3H15M00S">
            <text:p>13:15</text:p>
          </table:table-cell>
          <table:table-cell table:formula="of:=IF(([.D625]-[.C625])*24&gt;6;([.D625]-[.C625])*24-0.75;([.D625]-[.C625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24">
            <text:p>24.06.2013</text:p>
          </table:table-cell>
          <table:table-cell office:value-type="string">
            <text:p>Ute</text:p>
          </table:table-cell>
          <table:table-cell table:style-name="ce11" office:value-type="time" office:time-value="PT10H45M00S">
            <text:p>10:45</text:p>
          </table:table-cell>
          <table:table-cell table:style-name="ce11" office:value-type="time" office:time-value="PT13H00M00S">
            <text:p>13:00</text:p>
          </table:table-cell>
          <table:table-cell table:formula="of:=IF(([.D626]-[.C626])*24&gt;6;([.D626]-[.C626])*24-0.75;([.D626]-[.C626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6-25">
            <text:p>25.06.2013</text:p>
          </table:table-cell>
          <table:table-cell office:value-type="string">
            <text:p>Brigitte</text:p>
          </table:table-cell>
          <table:table-cell table:style-name="ce11" office:value-type="time" office:time-value="PT09H15M00S">
            <text:p>09:15</text:p>
          </table:table-cell>
          <table:table-cell table:style-name="ce11" office:value-type="time" office:time-value="PT13H45M00S">
            <text:p>13:45</text:p>
          </table:table-cell>
          <table:table-cell table:formula="of:=IF(([.D627]-[.C627])*24&gt;6;([.D627]-[.C627])*24-0.75;([.D627]-[.C627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6-25">
            <text:p>25.06.2013</text:p>
          </table:table-cell>
          <table:table-cell office:value-type="string">
            <text:p>Fritz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7H45M00S">
            <text:p>17:45</text:p>
          </table:table-cell>
          <table:table-cell table:formula="of:=IF(([.D628]-[.C628])*24&gt;6;([.D628]-[.C628])*24-0.75;([.D628]-[.C628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6-25">
            <text:p>25.06.2013</text:p>
          </table:table-cell>
          <table:table-cell office:value-type="string">
            <text:p>Hans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6H45M00S">
            <text:p>16:45</text:p>
          </table:table-cell>
          <table:table-cell table:formula="of:=IF(([.D629]-[.C629])*24&gt;6;([.D629]-[.C629])*24-0.75;([.D629]-[.C62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25">
            <text:p>25.06.2013</text:p>
          </table:table-cell>
          <table:table-cell office:value-type="string">
            <text:p>Kurt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7H00M00S">
            <text:p>17:00</text:p>
          </table:table-cell>
          <table:table-cell table:formula="of:=IF(([.D630]-[.C630])*24&gt;6;([.D630]-[.C630])*24-0.75;([.D630]-[.C630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25">
            <text:p>25.06.2013</text:p>
          </table:table-cell>
          <table:table-cell office:value-type="string">
            <text:p>U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6H45M00S">
            <text:p>16:45</text:p>
          </table:table-cell>
          <table:table-cell table:formula="of:=IF(([.D631]-[.C631])*24&gt;6;([.D631]-[.C631])*24-0.75;([.D631]-[.C631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6-26">
            <text:p>26.06.2013</text:p>
          </table:table-cell>
          <table:table-cell office:value-type="string">
            <text:p>Brigitte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5H45M00S">
            <text:p>15:45</text:p>
          </table:table-cell>
          <table:table-cell table:formula="of:=IF(([.D632]-[.C632])*24&gt;6;([.D632]-[.C632])*24-0.75;([.D632]-[.C63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26">
            <text:p>26.06.2013</text:p>
          </table:table-cell>
          <table:table-cell office:value-type="string">
            <text:p>Fritz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3H00M00S">
            <text:p>13:00</text:p>
          </table:table-cell>
          <table:table-cell table:formula="of:=IF(([.D633]-[.C633])*24&gt;6;([.D633]-[.C633])*24-0.75;([.D633]-[.C633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6-26">
            <text:p>26.06.2013</text:p>
          </table:table-cell>
          <table:table-cell office:value-type="string">
            <text:p>Hans</text:p>
          </table:table-cell>
          <table:table-cell table:style-name="ce11" office:value-type="time" office:time-value="PT11H00M00S">
            <text:p>11:00</text:p>
          </table:table-cell>
          <table:table-cell table:style-name="ce11" office:value-type="time" office:time-value="PT18H45M00S">
            <text:p>18:45</text:p>
          </table:table-cell>
          <table:table-cell table:formula="of:=IF(([.D634]-[.C634])*24&gt;6;([.D634]-[.C634])*24-0.75;([.D634]-[.C634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6-26">
            <text:p>26.06.2013</text:p>
          </table:table-cell>
          <table:table-cell office:value-type="string">
            <text:p>Kurt</text:p>
          </table:table-cell>
          <table:table-cell table:style-name="ce11" office:value-type="time" office:time-value="PT08H45M00S">
            <text:p>08:45</text:p>
          </table:table-cell>
          <table:table-cell table:style-name="ce11" office:value-type="time" office:time-value="PT17H00M00S">
            <text:p>17:00</text:p>
          </table:table-cell>
          <table:table-cell table:formula="of:=IF(([.D635]-[.C635])*24&gt;6;([.D635]-[.C635])*24-0.75;([.D635]-[.C635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6-26">
            <text:p>26.06.2013</text:p>
          </table:table-cell>
          <table:table-cell office:value-type="string">
            <text:p>Ute</text:p>
          </table:table-cell>
          <table:table-cell table:style-name="ce11" office:value-type="time" office:time-value="PT07H45M00S">
            <text:p>07:45</text:p>
          </table:table-cell>
          <table:table-cell table:style-name="ce11" office:value-type="time" office:time-value="PT16H45M00S">
            <text:p>16:45</text:p>
          </table:table-cell>
          <table:table-cell table:formula="of:=IF(([.D636]-[.C636])*24&gt;6;([.D636]-[.C636])*24-0.75;([.D636]-[.C636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6-27">
            <text:p>27.06.2013</text:p>
          </table:table-cell>
          <table:table-cell office:value-type="string">
            <text:p>Brigitte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3H30M00S">
            <text:p>13:30</text:p>
          </table:table-cell>
          <table:table-cell table:formula="of:=IF(([.D637]-[.C637])*24&gt;6;([.D637]-[.C637])*24-0.75;([.D637]-[.C637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6-27">
            <text:p>27.06.2013</text:p>
          </table:table-cell>
          <table:table-cell office:value-type="string">
            <text:p>Fritz</text:p>
          </table:table-cell>
          <table:table-cell table:style-name="ce11" office:value-type="time" office:time-value="PT10H15M00S">
            <text:p>10:15</text:p>
          </table:table-cell>
          <table:table-cell table:style-name="ce11" office:value-type="time" office:time-value="PT18H45M00S">
            <text:p>18:45</text:p>
          </table:table-cell>
          <table:table-cell table:formula="of:=IF(([.D638]-[.C638])*24&gt;6;([.D638]-[.C638])*24-0.75;([.D638]-[.C638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6-27">
            <text:p>27.06.2013</text:p>
          </table:table-cell>
          <table:table-cell office:value-type="string">
            <text:p>Hans</text:p>
          </table:table-cell>
          <table:table-cell table:style-name="ce11" office:value-type="time" office:time-value="PT09H30M00S">
            <text:p>09:30</text:p>
          </table:table-cell>
          <table:table-cell table:style-name="ce11" office:value-type="time" office:time-value="PT19H00M00S">
            <text:p>19:00</text:p>
          </table:table-cell>
          <table:table-cell table:formula="of:=IF(([.D639]-[.C639])*24&gt;6;([.D639]-[.C639])*24-0.75;([.D639]-[.C639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6-27">
            <text:p>27.06.2013</text:p>
          </table:table-cell>
          <table:table-cell office:value-type="string">
            <text:p>Kurt</text:p>
          </table:table-cell>
          <table:table-cell table:style-name="ce11" office:value-type="time" office:time-value="PT10H00M00S">
            <text:p>10:00</text:p>
          </table:table-cell>
          <table:table-cell table:style-name="ce11" office:value-type="time" office:time-value="PT13H30M00S">
            <text:p>13:30</text:p>
          </table:table-cell>
          <table:table-cell table:formula="of:=IF(([.D640]-[.C640])*24&gt;6;([.D640]-[.C640])*24-0.75;([.D640]-[.C640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6-27">
            <text:p>27.06.2013</text:p>
          </table:table-cell>
          <table:table-cell office:value-type="string">
            <text:p>Ute</text:p>
          </table:table-cell>
          <table:table-cell table:style-name="ce11" office:value-type="time" office:time-value="PT11H30M00S">
            <text:p>11:30</text:p>
          </table:table-cell>
          <table:table-cell table:style-name="ce11" office:value-type="time" office:time-value="PT15H45M00S">
            <text:p>15:45</text:p>
          </table:table-cell>
          <table:table-cell table:formula="of:=IF(([.D641]-[.C641])*24&gt;6;([.D641]-[.C641])*24-0.75;([.D641]-[.C641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6-30">
            <text:p>30.06.2013</text:p>
          </table:table-cell>
          <table:table-cell office:value-type="string">
            <text:p>Brigitte</text:p>
          </table:table-cell>
          <table:table-cell table:style-name="ce11" office:value-type="time" office:time-value="PT10H30M00S">
            <text:p>10:30</text:p>
          </table:table-cell>
          <table:table-cell table:style-name="ce11" office:value-type="time" office:time-value="PT16H30M00S">
            <text:p>16:30</text:p>
          </table:table-cell>
          <table:table-cell table:formula="of:=IF(([.D642]-[.C642])*24&gt;6;([.D642]-[.C642])*24-0.75;([.D642]-[.C642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30">
            <text:p>30.06.2013</text:p>
          </table:table-cell>
          <table:table-cell office:value-type="string">
            <text:p>Fritz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5H15M00S">
            <text:p>15:15</text:p>
          </table:table-cell>
          <table:table-cell table:formula="of:=IF(([.D643]-[.C643])*24&gt;6;([.D643]-[.C643])*24-0.75;([.D643]-[.C643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6-30">
            <text:p>30.06.2013</text:p>
          </table:table-cell>
          <table:table-cell office:value-type="string">
            <text:p>Hans</text:p>
          </table:table-cell>
          <table:table-cell table:style-name="ce11" office:value-type="time" office:time-value="PT11H45M00S">
            <text:p>11:45</text:p>
          </table:table-cell>
          <table:table-cell table:style-name="ce11" office:value-type="time" office:time-value="PT14H30M00S">
            <text:p>14:30</text:p>
          </table:table-cell>
          <table:table-cell table:formula="of:=IF(([.D644]-[.C644])*24&gt;6;([.D644]-[.C644])*24-0.75;([.D644]-[.C644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6-30">
            <text:p>30.06.2013</text:p>
          </table:table-cell>
          <table:table-cell office:value-type="string">
            <text:p>Kurt</text:p>
          </table:table-cell>
          <table:table-cell table:style-name="ce11" office:value-type="time" office:time-value="PT08H30M00S">
            <text:p>08:30</text:p>
          </table:table-cell>
          <table:table-cell table:style-name="ce11" office:value-type="time" office:time-value="PT17H15M00S">
            <text:p>17:15</text:p>
          </table:table-cell>
          <table:table-cell table:formula="of:=IF(([.D645]-[.C645])*24&gt;6;([.D645]-[.C645])*24-0.75;([.D645]-[.C645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6-30">
            <text:p>30.06.2013</text:p>
          </table:table-cell>
          <table:table-cell office:value-type="string">
            <text:p>Ute</text:p>
          </table:table-cell>
          <table:table-cell table:style-name="ce11" office:value-type="time" office:time-value="PT12H00M00S">
            <text:p>12:00</text:p>
          </table:table-cell>
          <table:table-cell table:style-name="ce11" office:value-type="time" office:time-value="PT19H00M00S">
            <text:p>19:00</text:p>
          </table:table-cell>
          <table:table-cell table:formula="of:=IF(([.D646]-[.C646])*24&gt;6;([.D646]-[.C646])*24-0.75;([.D646]-[.C646])*24)" office:value-type="float" office:value="6.25">
            <text:p>6,25</text:p>
          </table:table-cell>
          <table:table-cell table:number-columns-repeated="249"/>
        </table:table-row>
        <table:table-row table:style-name="ro1" table:number-rows-repeated="64890">
          <table:table-cell table:number-columns-repeated="2"/>
          <table:table-cell table:style-name="ce11" table:number-columns-repeated="2"/>
          <table:table-cell table:number-columns-repeated="250"/>
        </table:table-row>
        <table:table-row table:style-name="ro1" table:number-rows-repeated="983039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>
        <table:named-expression table:name="Mitarbeiter" table:base-cell-address="$Umsatzliste.$M$5" table:expression="$umsatzliste.$#REF!$1:$#REF!$5"/>
        <table:named-expression table:name="Regionen" table:base-cell-address="$Umsatzliste.$K$4" table:expression="$umsatzliste.$#REF!$1:$#REF!$4"/>
        <table:named-expression table:name="Sparten" table:base-cell-address="$Umsatzliste.$L$3" table:expression="$umsatzliste.$#REF!$1:$#REF!$3"/>
      </table:named-expressions>
      <table:database-ranges>
        <table:database-range table:name="__Anonymous_Sheet_DB__1" table:target-range-address="Adressenliste.A1:Adressenliste.J30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 </number:text>
      <number:year number:style="long"/>
    </number:date-style>
    <number:number-style style:name="N125P0" style:volatile="true">
      <number:number number:min-integer-digits="1"/>
      <number:text/>
    </number:number-style>
    <number:number-style style:name="N125">
      <number:number number:min-integer-digits="1"/>
      <number:text/>
      <style:map style:condition="value()&gt;=0" style:apply-style-name="N125P0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number number:decimal-places="0" number:min-integer-digits="1"/>
    </number:number-style>
    <number:number-style style:name="N127">
      <number:number number:decimal-places="0" number:min-integer-digits="1"/>
      <style:map style:condition="value()&gt;=0" style:apply-style-name="N127P0"/>
    </number:number-style>
    <number:number-style style:name="N128P0" style:volatile="true">
      <number:text/>
    </number:number-style>
    <number:number-style style:name="N128P1" style:volatile="true">
      <number:text/>
    </number:number-style>
    <number:number-style style:name="N128P2" style:volatile="true">
      <number:text/>
    </number:number-style>
    <number:text-style style:name="N128">
      <number:tex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Ja</number:text>
    </number:number-style>
    <number:number-style style:name="N129P1" style:volatile="true">
      <number:text>Ja</number:text>
    </number:number-style>
    <number:number-style style:name="N129">
      <number:text>Nein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Wahr</number:text>
    </number:number-style>
    <number:number-style style:name="N130P1" style:volatile="true">
      <number:text>Wahr</number:text>
    </number:number-style>
    <number:number-style style:name="N130">
      <number:text>Falsch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Ein</number:text>
    </number:number-style>
    <number:number-style style:name="N131P1" style:volatile="true">
      <number:text>Ein</number:text>
    </number:number-style>
    <number:number-style style:name="N131">
      <number:text>Aus</number:text>
      <style:map style:condition="value()&gt;0" style:apply-style-name="N131P0"/>
      <style:map style:condition="value()&lt;0" style:apply-style-name="N131P1"/>
    </number:number-style>
    <number:number-style style:name="N132">
      <number:text>Nr. </number:text>
      <number:number number:min-integer-digits="1"/>
      <number:text/>
    </number:number-style>
    <number:date-style style:name="N2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7" number:language="de" number:country="DE">
      <number:day number:style="long"/>
      <number:text>. </number:text>
      <number:month number:textual="true"/>
    </number:date-style>
    <number:date-style style:name="N20108" number:language="de" number:country="DE">
      <number:month number:textual="true"/>
      <number:text> </number:text>
      <number:year/>
    </number:date-style>
    <number:time-style style:name="N20109" number:language="de" number:country="DE">
      <number:hours/>
      <number:text>:</number:text>
      <number:minutes number:style="long"/>
      <number:text> </number:text>
      <number:am-pm/>
    </number:time-style>
    <number:time-style style:name="N2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de" number:country="DE">
      <number:number number:decimal-places="0" number:min-integer-digits="1" number:grouping="true"/>
      <number:text>   </number:text>
    </number:number-style>
    <number:number-style style:name="N2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20112P0"/>
    </number:number-style>
    <number:number-style style:name="N20113P0" style:volatile="true" number:language="de" number:country="DE">
      <number:number number:decimal-places="0" number:min-integer-digits="1" number:grouping="true"/>
      <number:text>   </number:text>
    </number:number-style>
    <number:number-style style:name="N2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de" number:country="DE">
      <number:number number:decimal-places="2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2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de" number:country="DE">
      <number:number number:decimal-places="0" number:min-integer-digits="1" number:grouping="true"/>
      <number:text> €</number:text>
    </number:number-style>
    <number:number-style style:name="N2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0" number:min-integer-digits="1" number:grouping="true"/>
      <number:text> €</number:text>
    </number:number-style>
    <number:number-style style:name="N2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number:min-integer-digits="1" number:grouping="true"/>
      <number:text> €</number:text>
    </number:number-style>
    <number:number-style style:name="N2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2" number:min-integer-digits="1" number:grouping="true"/>
      <number:text> €</number:text>
    </number:number-style>
    <number:number-style style:name="N2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.00.0000</text:date>, <text:time style:data-style-name="N2" text:time-value="0000-00-00T14:35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Stefan Weigel</meta:initial-creator>
    <meta:creation-date>2008-06-04T11:45:05</meta:creation-date>
    <dc:creator>Stefan </dc:creator>
    <dc:date>2013-10-30T14:48:50</dc:date>
    <meta:editing-cycles>3</meta:editing-cycles>
    <meta:editing-duration>PT1M49S</meta:editing-duration>
    <meta:document-statistic meta:table-count="3" meta:cell-count="7058" meta:object-count="0"/>
    <meta:user-defined meta:name="Info 1"/>
    <meta:user-defined meta:name="Info 2"/>
    <meta:user-defined meta:name="Info 3"/>
    <meta:user-defined meta:name="Info 4"/>
  </office:meta>
</office:document-meta>
</file>