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bis 2021-01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47.17" calcext:value-type="float">
            <text:p>-447.17</text:p>
          </table:table-cell>
          <table:table-cell table:style-name="ce6"/>
          <table:table-cell table:style-name="ce6" office:value-type="float" office:value="-336.74" calcext:value-type="float">
            <text:p>-336.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1100.5" calcext:value-type="float">
            <text:p>-1,100.5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1100.5" calcext:value-type="float">
            <text:p>1,100.5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47.17" calcext:value-type="float">
            <text:p>-447.17</text:p>
          </table:table-cell>
          <table:table-cell table:style-name="ce6" office:value-type="float" office:value="-336.74" calcext:value-type="float">
            <text:p>-336.7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0154.07" calcext:value-type="float">
            <text:p>-20,154.07</text:p>
          </table:table-cell>
          <table:table-cell table:style-name="ce6"/>
          <table:table-cell table:style-name="ce6" office:value-type="float" office:value="-18287.92" calcext:value-type="float">
            <text:p>-18,287.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154.07" calcext:value-type="float">
            <text:p>-20,154.07</text:p>
          </table:table-cell>
          <table:table-cell table:style-name="ce6" office:value-type="float" office:value="-18287.92" calcext:value-type="float">
            <text:p>-18,287.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0197.56" calcext:value-type="float">
            <text:p>-10,197.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071" calcext:value-type="float">
            <text:p>-1,071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612.25" calcext:value-type="float">
            <text:p>-612.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69.3" calcext:value-type="float">
            <text:p>-69.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,486.81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7" office:value-type="float" office:value="-15470" calcext:value-type="float">
            <text:p>-15,470.0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956.81" calcext:value-type="float">
            <text:p>-25,956.81</text:p>
          </table:table-cell>
          <table:table-cell table:style-name="ce6" office:value-type="float" office:value="-11950.11" calcext:value-type="float">
            <text:p>-11,950.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6239.5" calcext:value-type="float">
            <text:p>-6,239.50</text:p>
          </table:table-cell>
          <table:table-cell table:style-name="ce6"/>
          <table:table-cell table:style-name="ce6" office:value-type="float" office:value="-4947.54" calcext:value-type="float">
            <text:p>-4,947.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568.15" calcext:value-type="float">
            <text:p>-3,568.15</text:p>
          </table:table-cell>
          <table:table-cell table:style-name="ce6"/>
          <table:table-cell table:style-name="ce6" office:value-type="float" office:value="-3636.44" calcext:value-type="float">
            <text:p>-3,636.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0509.04" calcext:value-type="float">
            <text:p>-20,509.04</text:p>
          </table:table-cell>
          <table:table-cell table:style-name="ce6"/>
          <table:table-cell table:style-name="ce6" office:value-type="float" office:value="-6693.75" calcext:value-type="float">
            <text:p>-6,693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Accounting and financial statements</text:p>
          </table:table-cell>
          <table:table-cell table:style-name="ce6" office:value-type="float" office:value="-137.92" calcext:value-type="float">
            <text:p>-137.92</text:p>
          </table:table-cell>
          <table:table-cell table:style-name="ce6"/>
          <table:table-cell table:style-name="ce6" office:value-type="float" office:value="-1148.83" calcext:value-type="float">
            <text:p>-1,148.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5</text:p>
          </table:table-cell>
          <table:table-cell table:style-name="ce3" office:value-type="string" calcext:value-type="string">
            <text:p>Legal counseling</text:p>
          </table:table-cell>
          <table:table-cell table:style-name="ce6" office:value-type="float" office:value="-1190" calcext:value-type="float">
            <text:p>-1,190.00</text:p>
          </table:table-cell>
          <table:table-cell table:style-name="ce6"/>
          <table:table-cell table:style-name="ce6" office:value-type="float" office:value="-1190" calcext:value-type="float">
            <text:p>-1,19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91.66" calcext:value-type="float">
            <text:p>-291.66</text:p>
          </table:table-cell>
          <table:table-cell table:style-name="ce6"/>
          <table:table-cell table:style-name="ce7" office:value-type="float" office:value="-476.82" calcext:value-type="float">
            <text:p>-476.8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1936.27" calcext:value-type="float">
            <text:p>-31,936.27</text:p>
          </table:table-cell>
          <table:table-cell table:style-name="ce6" office:value-type="float" office:value="-18093.38" calcext:value-type="float">
            <text:p>-18,093.3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136579.57" calcext:value-type="float">
            <text:p>136,579.57</text:p>
          </table:table-cell>
          <table:table-cell table:style-name="ce6" office:value-type="float" office:value="109283.22" calcext:value-type="float">
            <text:p>109,283.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/>
          <table:table-cell table:style-name="ce6" office:value-type="float" office:value="53.54" calcext:value-type="float">
            <text:p>53.54</text:p>
          </table:table-cell>
          <table:table-cell table:style-name="ce6" office:value-type="float" office:value="19.4" calcext:value-type="float">
            <text:p>19.4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465.85" calcext:value-type="float">
            <text:p>-1,465.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58138.79" calcext:value-type="float">
            <text:p>58,138.79</text:p>
          </table:table-cell>
          <table:table-cell table:style-name="ce6" office:value-type="float" office:value="59168.62" calcext:value-type="float">
            <text:p>59,168.6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9465.29" calcext:value-type="float">
            <text:p>59,465.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7:38:13.8802652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2-25T12:00:51</meta:creation-date>
    <dc:date>2021-03-04T17:59:00.698873045</dc:date>
    <meta:editing-duration>PT10M31S</meta:editing-duration>
    <meta:generator>LibreOffice/7.1.0.2$Linux_X86_64 LibreOffice_project/53d68d29d90fd16448721a60aad68c28ff0809f5</meta:generator>
    <meta:editing-cycles>3</meta:editing-cycles>
    <meta:document-statistic meta:table-count="1" meta:cell-count="128" meta:object-count="0"/>
    <meta:user-defined meta:name="AppVersion">16.0300</meta:user-defined>
    <meta:user-defined meta:name="Company">geigerITSM</meta:user-defined>
  </office:meta>
</office:document-meta>
</file>