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300000097EB3095064787A1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_5f_Adresse" style:display-name="Tabelle_Adresse" style:family="table">
      <style:table-properties style:width="17cm" fo:margin-left="0cm" table:align="left" fo:background-color="transparent">
        <style:background-image/>
      </style:table-properties>
    </style:style>
    <style:style style:name="Tabelle_5f_Adresse.A" style:display-name="Tabelle_Adresse.A" style:family="table-column">
      <style:table-column-properties style:column-width="17cm"/>
    </style:style>
    <style:style style:name="Tabelle_5f_Adresse.1" style:display-name="Tabelle_Adresse.1" style:family="table-row">
      <style:table-row-properties style:min-row-height="1.769cm" fo:background-color="transparent">
        <style:background-image/>
      </style:table-row-properties>
    </style:style>
    <style:style style:name="Tabelle_5f_Adresse.A1" style:display-name="Tabelle_Adresse.A1" style:family="table-cell">
      <style:table-cell-properties fo:background-color="transparent" fo:padding="0.097cm" fo:border="none">
        <style:background-image/>
      </style:table-cell-properties>
    </style:style>
    <style:style style:name="Tabelle_5f_Adresse.2" style:display-name="Tabelle_Adresse.2" style:family="table-row">
      <style:table-row-properties style:min-row-height="2.731cm"/>
    </style:style>
    <style:style style:name="Tabelle_5f_Adresse.A2" style:display-name="Tabelle_Adresse.A2" style:family="table-cell">
      <style:table-cell-properties fo:padding="0.097cm" fo:border="none"/>
    </style:style>
    <style:style style:name="Tabelle_5f_Belegkopf" style:display-name="Tabelle_Belegkopf" style:family="table">
      <style:table-properties style:width="17.013cm" fo:margin-left="0cm" table:align="left" fo:background-color="transparent">
        <style:background-image/>
      </style:table-properties>
    </style:style>
    <style:style style:name="Tabelle_5f_Belegkopf.A" style:display-name="Tabelle_Belegkopf.A" style:family="table-column">
      <style:table-column-properties style:column-width="3.493cm"/>
    </style:style>
    <style:style style:name="Tabelle_5f_Belegkopf.B" style:display-name="Tabelle_Belegkopf.B" style:family="table-column">
      <style:table-column-properties style:column-width="5.006cm"/>
    </style:style>
    <style:style style:name="Tabelle_5f_Belegkopf.C" style:display-name="Tabelle_Belegkopf.C" style:family="table-column">
      <style:table-column-properties style:column-width="4.251cm"/>
    </style:style>
    <style:style style:name="Tabelle_5f_Belegkopf.D" style:display-name="Tabelle_Belegkopf.D" style:family="table-column">
      <style:table-column-properties style:column-width="4.263cm"/>
    </style:style>
    <style:style style:name="Tabelle_5f_Belegkopf.1" style:display-name="Tabelle_Belegkopf.1" style:family="table-row">
      <style:table-row-properties fo:background-color="transparent">
        <style:background-image/>
      </style:table-row-properties>
    </style:style>
    <style:style style:name="Tabelle_5f_Belegkopf.A1" style:display-name="Tabelle_Belegkopf.A1" style:family="table-cell">
      <style:table-cell-properties fo:padding="0.097cm" fo:border="none"/>
    </style:style>
    <style:style style:name="Tabelle_5f_Belegkopf.D2" style:display-name="Tabelle_Belegkopf.D2" style:family="table-cell" style:data-style-name="N37">
      <style:table-cell-properties fo:padding="0.097cm" fo:border="none"/>
    </style:style>
    <style:style style:name="Tabelle_5f_Belegkopf.4" style:display-name="Tabelle_Belegkopf.4" style:family="table-row">
      <style:table-row-properties style:min-row-height="0.52cm"/>
    </style:style>
    <style:style style:name="Tabelle_5f_Belegzeilen" style:display-name="Tabelle_Belegzeilen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_5f_Belegzeilen.A" style:display-name="Tabelle_Belegzeilen.A" style:family="table-column">
      <style:table-column-properties style:column-width="1.499cm" style:rel-column-width="5779*"/>
    </style:style>
    <style:style style:name="Tabelle_5f_Belegzeilen.B" style:display-name="Tabelle_Belegzeilen.B" style:family="table-column">
      <style:table-column-properties style:column-width="7.502cm" style:rel-column-width="28918*"/>
    </style:style>
    <style:style style:name="Tabelle_5f_Belegzeilen.C" style:display-name="Tabelle_Belegzeilen.C" style:family="table-column">
      <style:table-column-properties style:column-width="1.998cm" style:rel-column-width="7704*"/>
    </style:style>
    <style:style style:name="Tabelle_5f_Belegzeilen.D" style:display-name="Tabelle_Belegzeilen.D" style:family="table-column">
      <style:table-column-properties style:column-width="3cm" style:rel-column-width="11566*"/>
    </style:style>
    <style:style style:name="Tabelle_5f_Belegzeilen.E" style:display-name="Tabelle_Belegzeilen.E" style:family="table-column">
      <style:table-column-properties style:column-width="3cm" style:rel-column-width="11568*"/>
    </style:style>
    <style:style style:name="Tabelle_5f_Belegzeilen.A1" style:display-name="Tabelle_Belegzeilen.A1" style:family="table-cell">
      <style:table-cell-properties fo:padding="0.097cm" fo:border-left="none" fo:border-right="none" fo:border-top="none" fo:border-bottom="0.05pt solid #000000"/>
    </style:style>
    <style:style style:name="Tabelle_5f_Belegzeilen.2" style:display-name="Tabelle_Belegzeilen.2" style:family="table-row">
      <style:table-row-properties fo:background-color="transparent">
        <style:background-image/>
      </style:table-row-properties>
    </style:style>
    <style:style style:name="Tabelle_5f_Belegzeilen.A2" style:display-name="Tabelle_Belegzeilen.A2" style:family="table-cell" style:data-style-name="N11">
      <style:table-cell-properties fo:background-color="transparent" fo:padding="0.097cm" fo:border="none">
        <style:background-image/>
      </style:table-cell-properties>
    </style:style>
    <style:style style:name="Tabelle_5f_Belegzeilen.B2" style:display-name="Tabelle_Belegzeilen.B2" style:family="table-cell">
      <style:table-cell-properties fo:padding="0.097cm" fo:border="none"/>
    </style:style>
    <style:style style:name="Tabelle_5f_Belegzeilen.C2" style:display-name="Tabelle_Belegzeilen.C2" style:family="table-cell" style:data-style-name="N1">
      <style:table-cell-properties fo:padding="0.097cm" fo:border="none"/>
    </style:style>
    <style:style style:name="Tabelle_5f_Belegzeilen.D2" style:display-name="Tabelle_Belegzeilen.D2" style:family="table-cell" style:data-style-name="N2">
      <style:table-cell-properties fo:padding="0.097cm" fo:border="none"/>
    </style:style>
    <style:style style:name="Tabelle_5f_Belegzeilen.E2" style:display-name="Tabelle_Belegzeilen.E2" style:family="table-cell" style:data-style-name="N2">
      <style:table-cell-properties fo:padding="0.097cm" fo:border="none"/>
    </style:style>
    <style:style style:name="Tabelle_5f_MwSt_5f_und_5f_Betrag" style:display-name="Tabelle_MwSt_und_Betrag" style:family="table">
      <style:table-properties style:width="17cm" fo:margin-left="0cm" table:align="left"/>
    </style:style>
    <style:style style:name="Tabelle_5f_MwSt_5f_und_5f_Betrag.A" style:display-name="Tabelle_MwSt_und_Betrag.A" style:family="table-column">
      <style:table-column-properties style:column-width="1.506cm"/>
    </style:style>
    <style:style style:name="Tabelle_5f_MwSt_5f_und_5f_Betrag.B" style:display-name="Tabelle_MwSt_und_Betrag.B" style:family="table-column">
      <style:table-column-properties style:column-width="1.983cm"/>
    </style:style>
    <style:style style:name="Tabelle_5f_MwSt_5f_und_5f_Betrag.C" style:display-name="Tabelle_MwSt_und_Betrag.C" style:family="table-column">
      <style:table-column-properties style:column-width="2.3cm"/>
    </style:style>
    <style:style style:name="Tabelle_5f_MwSt_5f_und_5f_Betrag.D" style:display-name="Tabelle_MwSt_und_Betrag.D" style:family="table-column">
      <style:table-column-properties style:column-width="2.591cm"/>
    </style:style>
    <style:style style:name="Tabelle_5f_MwSt_5f_und_5f_Betrag.E" style:display-name="Tabelle_MwSt_und_Betrag.E" style:family="table-column">
      <style:table-column-properties style:column-width="2.618cm"/>
    </style:style>
    <style:style style:name="Tabelle_5f_MwSt_5f_und_5f_Betrag.F" style:display-name="Tabelle_MwSt_und_Betrag.F" style:family="table-column">
      <style:table-column-properties style:column-width="2.988cm"/>
    </style:style>
    <style:style style:name="Tabelle_5f_MwSt_5f_und_5f_Betrag.G" style:display-name="Tabelle_MwSt_und_Betrag.G" style:family="table-column">
      <style:table-column-properties style:column-width="3.014cm"/>
    </style:style>
    <style:style style:name="Tabelle_5f_MwSt_5f_und_5f_Betrag.A1" style:display-name="Tabelle_MwSt_und_Betrag.A1" style:family="table-cell">
      <style:table-cell-properties fo:padding="0.097cm" fo:border-left="none" fo:border-right="none" fo:border-top="none" fo:border-bottom="0.05pt solid #000000"/>
    </style:style>
    <style:style style:name="Tabelle_5f_MwSt_5f_und_5f_Betrag.F1" style:display-name="Tabelle_MwSt_und_Betrag.F1" style:family="table-cell">
      <style:table-cell-properties fo:padding="0.097cm" fo:border="none"/>
    </style:style>
    <style:style style:name="Tabelle_5f_MwSt_5f_und_5f_Betrag.G1" style:display-name="Tabelle_MwSt_und_Betrag.G1" style:family="table-cell" style:data-style-name="N4">
      <style:table-cell-properties fo:padding="0.097cm" fo:border="none"/>
    </style:style>
    <style:style style:name="Tabelle_5f_MwSt_5f_und_5f_Betrag.B2" style:display-name="Tabelle_MwSt_und_Betrag.B2" style:family="table-cell" style:data-style-name="N11">
      <style:table-cell-properties fo:padding="0.097cm" fo:border="none"/>
    </style:style>
    <style:style style:name="Tabelle_5f_MwSt_5f_und_5f_Betrag.C2" style:display-name="Tabelle_MwSt_und_Betrag.C2" style:family="table-cell" style:data-style-name="N2">
      <style:table-cell-properties fo:padding="0.097cm" fo:border="none"/>
    </style:style>
    <style:style style:name="Tabelle_5f_MwSt_5f_und_5f_Betrag.A4" style:display-name="Tabelle_MwSt_und_Betrag.A4" style:family="table-cell">
      <style:table-cell-properties fo:padding="0.097cm" fo:border-left="none" fo:border-right="none" fo:border-top="0.05pt solid #000000" fo:border-bottom="0.05pt double-thin #000000"/>
    </style:style>
    <style:style style:name="Tabelle_5f_MwSt_5f_und_5f_Betrag.B4" style:display-name="Tabelle_MwSt_und_Betrag.B4" style:family="table-cell" style:data-style-name="N11">
      <style:table-cell-properties fo:padding="0.097cm" fo:border-left="none" fo:border-right="none" fo:border-top="0.05pt solid #000000" fo:border-bottom="0.05pt double-thin #000000"/>
    </style:style>
    <style:style style:name="Tabelle_5f_MwSt_5f_und_5f_Betrag.C4" style:display-name="Tabelle_MwSt_und_Betrag.C4" style:family="table-cell" style:data-style-name="N2">
      <style:table-cell-properties fo:padding="0.097cm" fo:border-left="none" fo:border-right="none" fo:border-top="0.05pt solid #000000" fo:border-bottom="0.05pt double-thin #000000"/>
    </style:style>
    <style:style style:name="P1" style:family="paragraph" style:parent-style-name="Table_20_Contents">
      <style:text-properties style:font-name="Arial" fo:font-size="6pt" style:font-size-asian="6pt" style:font-size-complex="6pt"/>
    </style:style>
    <style:style style:name="P2" style:family="paragraph" style:parent-style-name="Table_20_Contents">
      <style:text-properties style:font-name="Arial" fo:font-size="6pt" officeooo:rsid="0010d7ac" officeooo:paragraph-rsid="0010d7ac" style:font-size-asian="6pt" style:font-size-complex="6pt"/>
    </style:style>
    <style:style style:name="P3" style:family="paragraph" style:parent-style-name="Table_20_Contents">
      <style:text-properties style:font-name="Arial" fo:font-size="6pt" officeooo:rsid="0012da1c" officeooo:paragraph-rsid="0012da1c" style:font-size-asian="6pt" style:font-size-complex="6pt"/>
    </style:style>
    <style:style style:name="P4" style:family="paragraph" style:parent-style-name="Table_20_Contents">
      <style:text-properties style:font-name="Arial" fo:font-size="14pt" fo:font-weight="bold" officeooo:rsid="00136243" officeooo:paragraph-rsid="00136243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fo:font-weight="bold" officeooo:rsid="00136243" officeooo:paragraph-rsid="00136243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bold" officeooo:rsid="00136243" officeooo:paragraph-rsid="00136243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fo:font-weight="bold" officeooo:rsid="0012da1c" officeooo:paragraph-rsid="0012da1c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9pt" fo:font-weight="bold" officeooo:rsid="001ab0f0" officeooo:paragraph-rsid="001ab0f0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fo:font-weight="bold" officeooo:rsid="0018c4c2" officeooo:paragraph-rsid="0018c4c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9pt" fo:font-weight="bold" officeooo:rsid="0034b446" officeooo:paragraph-rsid="0034b446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12da1c" officeooo:paragraph-rsid="0012da1c" style:font-size-asian="9pt" style:font-size-complex="9pt"/>
    </style:style>
    <style:style style:name="P15" style:family="paragraph" style:parent-style-name="Table_20_Contents">
      <style:text-properties style:font-name="Arial" fo:font-size="9pt" officeooo:rsid="0012da1c" officeooo:paragraph-rsid="0012da1c" style:font-size-asian="9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officeooo:rsid="0012da1c" officeooo:paragraph-rsid="0012da1c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officeooo:rsid="00136243" officeooo:paragraph-rsid="00136243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officeooo:rsid="0018c4c2" officeooo:paragraph-rsid="0018c4c2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0" style:family="paragraph" style:parent-style-name="Footer">
      <style:text-properties officeooo:paragraph-rsid="000f73d7"/>
    </style:style>
    <style:style style:name="P21" style:family="paragraph" style:parent-style-name="Standard"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22" style:family="paragraph" style:parent-style-name="Standard"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Arial" fo:font-size="9pt" officeooo:rsid="0018a116" officeooo:paragraph-rsid="0018a116" style:font-size-asian="9pt" style:font-size-complex="9pt"/>
    </style:style>
    <style:style style:name="P24" style:family="paragraph" style:parent-style-name="Standard">
      <style:text-properties style:font-name="Arial" fo:font-size="9pt" officeooo:rsid="0018a116" officeooo:paragraph-rsid="0018a116" style:font-size-asian="9pt" style:font-size-complex="9pt"/>
    </style:style>
    <style:style style:name="P25" style:family="paragraph" style:parent-style-name="Standard">
      <style:text-properties style:font-name="Arial" fo:font-size="9pt" fo:font-weight="bold" officeooo:rsid="0018a116" officeooo:paragraph-rsid="0018a116" style:font-size-asian="9pt" style:font-weight-asian="bold" style:font-size-complex="9pt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-color="#000000"/>
      <style:paragraph-properties fo:text-align="center"/>
    </style:style>
    <style:style style:name="T1" style:family="text">
      <style:text-properties officeooo:rsid="002a9f6e"/>
    </style:style>
    <style:style style:name="T2" style:family="text">
      <style:text-properties officeooo:rsid="00136243"/>
    </style:style>
    <style:style style:name="T3" style:family="text">
      <style:text-properties officeooo:rsid="00286b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Form1" draw:style-name="gr1" draw:text-style-name="P26" svg:x1="1.993cm" svg:y1="10.198cm" svg:x2="2.323cm" svg:y2="10.198cm">
        <text:p/>
      </draw:line>
      <table:table table:name="Tabelle_Adresse" table:style-name="Tabelle_5f_Adresse">
        <table:table-column table:style-name="Tabelle_5f_Adresse.A"/>
        <table:table-row table:style-name="Tabelle_5f_Adresse.1">
          <table:table-cell table:style-name="Tabelle_5f_Adresse.A1" office:value-type="string">
            <text:p text:style-name="P21"><text:placeholder text:placeholder-type="text">&lt;Brieffensterzeile&gt;</text:placeholder></text:p>
          </table:table-cell>
        </table:table-row>
        <table:table-row table:style-name="Tabelle_5f_Adresse.2">
          <table:table-cell table:style-name="Tabelle_5f_Adresse.A2" office:value-type="string">
            <text:p text:style-name="P22"><text:placeholder text:placeholder-type="text">&lt;RECHNUNG_ADRESSE&gt;</text:placeholder></text:p>
          </table:table-cell>
        </table:table-row>
      </table:table>
      <text:p text:style-name="P22"/>
      <text:p text:style-name="P22"/>
      <text:p text:style-name="P22"/>
      <text:p text:style-name="P22"/>
      <table:table table:name="Tabelle_Belegkopf" table:style-name="Tabelle_5f_Belegkopf">
        <table:table-column table:style-name="Tabelle_5f_Belegkopf.A"/>
        <table:table-column table:style-name="Tabelle_5f_Belegkopf.B"/>
        <table:table-column table:style-name="Tabelle_5f_Belegkopf.C"/>
        <table:table-column table:style-name="Tabelle_5f_Belegkopf.D"/>
        <table:table-row table:style-name="Tabelle_5f_Belegkopf.1">
          <table:table-cell table:style-name="Tabelle_5f_Belegkopf.A1" table:number-columns-spanned="4" office:value-type="string">
            <text:p text:style-name="P4"><text:placeholder text:placeholder-type="text">&lt;Belegart -Kopie&gt;</text:placeholder></text:p>
          </table:table-cell>
          <table:covered-table-cell/>
          <table:covered-table-cell/>
          <table:covered-table-cell/>
        </table:table-row>
        <table:table-row>
          <table:table-cell table:style-name="Tabelle_5f_Belegkopf.A1" office:value-type="string">
            <text:p text:style-name="P6">Belegnr.</text:p>
          </table:table-cell>
          <table:table-cell table:style-name="Tabelle_5f_Belegkopf.A1" office:value-type="string">
            <text:p text:style-name="P14"><text:placeholder text:placeholder-type="text">&lt;Belegnr.&gt;</text:placeholder></text:p>
          </table:table-cell>
          <table:table-cell table:style-name="Tabelle_5f_Belegkopf.A1" office:value-type="string">
            <text:p text:style-name="P8"><text:span text:style-name="T3">D</text:span>atum </text:p>
          </table:table-cell>
          <table:table-cell table:style-name="Tabelle_5f_Belegkopf.D2" office:value-type="date" office:date-value="1899-12-30">
            <text:p text:style-name="P15"><text:placeholder text:placeholder-type="text">&lt;Buchungsdatum&gt;</text:placeholder></text:p>
          </table:table-cell>
        </table:table-row>
        <table:table-row>
          <table:table-cell table:style-name="Tabelle_5f_Belegkopf.A1" office:value-type="string">
            <text:p text:style-name="P6">Anreise</text:p>
          </table:table-cell>
          <table:table-cell table:style-name="Tabelle_5f_Belegkopf.D2" office:value-type="date" office:date-value="1899-12-30">
            <text:p text:style-name="P14"><text:placeholder text:placeholder-type="text">&lt;Anreise&gt;</text:placeholder></text:p>
          </table:table-cell>
          <table:table-cell table:style-name="Tabelle_5f_Belegkopf.A1" office:value-type="string">
            <text:p text:style-name="P7">Seite</text:p>
          </table:table-cell>
          <table:table-cell table:style-name="Tabelle_5f_Belegkopf.A1" office:value-type="string">
            <text:p text:style-name="P15"><text:page-number text:select-page="current">1</text:page-number><text:s/><text:span text:style-name="T2">von </text:span><text:span text:style-name="T2"><text:page-count>1</text:page-count></text:span></text:p>
          </table:table-cell>
        </table:table-row>
        <table:table-row table:style-name="Tabelle_5f_Belegkopf.4">
          <table:table-cell table:style-name="Tabelle_5f_Belegkopf.A1" office:value-type="string">
            <text:p text:style-name="P6">Abreise</text:p>
          </table:table-cell>
          <table:table-cell table:style-name="Tabelle_5f_Belegkopf.D2" office:value-type="date" office:date-value="1899-12-30">
            <text:p text:style-name="P17"><text:placeholder text:placeholder-type="text">&lt;Abreise&gt;</text:placeholder></text:p>
          </table:table-cell>
          <table:table-cell table:style-name="Tabelle_5f_Belegkopf.A1" office:value-type="string">
            <text:p text:style-name="P8"><text:span text:style-name="T2">Ihre</text:span> Belegnummer</text:p>
          </table:table-cell>
          <table:table-cell table:style-name="Tabelle_5f_Belegkopf.A1" office:value-type="string">
            <text:p text:style-name="P15"><text:placeholder text:placeholder-type="text">&lt;Externe Belegnummer&gt;</text:placeholder></text:p>
          </table:table-cell>
        </table:table-row>
        <table:table-row>
          <table:table-cell table:style-name="Tabelle_5f_Belegkopf.A1" office:value-type="string">
            <text:p text:style-name="P6">Gastname</text:p>
          </table:table-cell>
          <table:table-cell table:style-name="Tabelle_5f_Belegkopf.A1" office:value-type="string">
            <text:p text:style-name="P14"><text:placeholder text:placeholder-type="text">&lt;GAST_NAME&gt;</text:placeholder></text:p>
          </table:table-cell>
          <table:table-cell table:style-name="Tabelle_5f_Belegkopf.A1" office:value-type="string">
            <text:p text:style-name="P16"/>
          </table:table-cell>
          <table:table-cell table:style-name="Tabelle_5f_Belegkopf.A1" office:value-type="string">
            <text:p text:style-name="P15"/>
          </table:table-cell>
        </table:table-row>
      </table:table>
      <text:p text:style-name="P22"/>
      <text:p text:style-name="P22"/>
      <table:table table:name="Tabelle_Belegzeilen" table:style-name="Tabelle_5f_Belegzeilen">
        <table:table-column table:style-name="Tabelle_5f_Belegzeilen.A"/>
        <table:table-column table:style-name="Tabelle_5f_Belegzeilen.B"/>
        <table:table-column table:style-name="Tabelle_5f_Belegzeilen.C"/>
        <table:table-column table:style-name="Tabelle_5f_Belegzeilen.D"/>
        <table:table-column table:style-name="Tabelle_5f_Belegzeilen.E"/>
        <table:table-header-rows>
          <table:table-row>
            <table:table-cell table:style-name="Tabelle_5f_Belegzeilen.A1" office:value-type="string">
              <text:p text:style-name="P25">MwSt.</text:p>
            </table:table-cell>
            <table:table-cell table:style-name="Tabelle_5f_Belegzeilen.A1" office:value-type="string">
              <text:p text:style-name="P25">Beschreibung</text:p>
            </table:table-cell>
            <table:table-cell table:style-name="Tabelle_5f_Belegzeilen.A1" office:value-type="string">
              <text:p text:style-name="P25">Menge</text:p>
            </table:table-cell>
            <table:table-cell table:style-name="Tabelle_5f_Belegzeilen.A1" office:value-type="string">
              <text:p text:style-name="P25">Einzelpreis</text:p>
            </table:table-cell>
            <table:table-cell table:style-name="Tabelle_5f_Belegzeilen.A1" office:value-type="string">
              <text:p text:style-name="P25">Betrag</text:p>
            </table:table-cell>
          </table:table-row>
        </table:table-header-rows>
        <table:table-row table:style-name="Tabelle_5f_Belegzeilen.2">
          <table:table-cell table:style-name="Tabelle_5f_Belegzeilen.A2">
            <text:p text:style-name="P23"/>
          </table:table-cell>
          <table:table-cell table:style-name="Tabelle_5f_Belegzeilen.B2" office:value-type="string">
            <text:p text:style-name="P24"/>
          </table:table-cell>
          <table:table-cell table:style-name="Tabelle_5f_Belegzeilen.C2">
            <text:p text:style-name="P23"/>
          </table:table-cell>
          <table:table-cell table:style-name="Tabelle_5f_Belegzeilen.D2">
            <text:p text:style-name="P23"/>
          </table:table-cell>
          <table:table-cell table:style-name="Tabelle_5f_Belegzeilen.E2">
            <text:p text:style-name="P23"/>
          </table:table-cell>
        </table:table-row>
      </table:table>
      <text:p text:style-name="P24"><draw:line text:anchor-type="paragraph" draw:z-index="1" draw:name="Form2" draw:style-name="gr2" draw:text-style-name="P27" svg:x1="0cm" svg:y1="0.169cm" svg:x2="17cm" svg:y2="0.169cm"><text:p/></draw:line></text:p>
      <table:table table:name="Tabelle_MwSt_und_Betrag" table:style-name="Tabelle_5f_MwSt_5f_und_5f_Betrag">
        <table:table-column table:style-name="Tabelle_5f_MwSt_5f_und_5f_Betrag.A"/>
        <table:table-column table:style-name="Tabelle_5f_MwSt_5f_und_5f_Betrag.B"/>
        <table:table-column table:style-name="Tabelle_5f_MwSt_5f_und_5f_Betrag.C"/>
        <table:table-column table:style-name="Tabelle_5f_MwSt_5f_und_5f_Betrag.D"/>
        <table:table-column table:style-name="Tabelle_5f_MwSt_5f_und_5f_Betrag.E"/>
        <table:table-column table:style-name="Tabelle_5f_MwSt_5f_und_5f_Betrag.F"/>
        <table:table-column table:style-name="Tabelle_5f_MwSt_5f_und_5f_Betrag.G"/>
        <table:table-row>
          <table:table-cell table:style-name="Tabelle_5f_MwSt_5f_und_5f_Betrag.A1" office:value-type="string">
            <text:p text:style-name="P5"/>
          </table:table-cell>
          <table:table-cell table:style-name="Tabelle_5f_MwSt_5f_und_5f_Betrag.A1" office:value-type="string">
            <text:p text:style-name="P13"/>
          </table:table-cell>
          <table:table-cell table:style-name="Tabelle_5f_MwSt_5f_und_5f_Betrag.A1" office:value-type="string">
            <text:p text:style-name="P9">Nettobetrag</text:p>
          </table:table-cell>
          <table:table-cell table:style-name="Tabelle_5f_MwSt_5f_und_5f_Betrag.A1" office:value-type="string">
            <text:p text:style-name="P9">MwSt. Betrag</text:p>
          </table:table-cell>
          <table:table-cell table:style-name="Tabelle_5f_MwSt_5f_und_5f_Betrag.A1" office:value-type="string">
            <text:p text:style-name="P9">Bruttobetrag</text:p>
          </table:table-cell>
          <table:table-cell table:style-name="Tabelle_5f_MwSt_5f_und_5f_Betrag.F1" office:value-type="string">
            <text:p text:style-name="P18">Nettobetrag</text:p>
          </table:table-cell>
          <table:table-cell table:style-name="Tabelle_5f_MwSt_5f_und_5f_Betrag.G1">
            <text:p text:style-name="P19"/>
          </table:table-cell>
        </table:table-row>
        <table:table-row>
          <table:table-cell table:style-name="Tabelle_5f_MwSt_5f_und_5f_Betrag.F1" office:value-type="string">
            <text:p text:style-name="P9">MwSt.</text:p>
          </table:table-cell>
          <table:table-cell table:style-name="Tabelle_5f_MwSt_5f_und_5f_Betrag.B2">
            <text:p text:style-name="P19"/>
          </table:table-cell>
          <table:table-cell table:style-name="Tabelle_5f_MwSt_5f_und_5f_Betrag.C2">
            <text:p text:style-name="P19"/>
          </table:table-cell>
          <table:table-cell table:style-name="Tabelle_5f_MwSt_5f_und_5f_Betrag.C2">
            <text:p text:style-name="P19"/>
          </table:table-cell>
          <table:table-cell table:style-name="Tabelle_5f_MwSt_5f_und_5f_Betrag.C2">
            <text:p text:style-name="P19"/>
          </table:table-cell>
          <table:table-cell table:style-name="Tabelle_5f_MwSt_5f_und_5f_Betrag.F1" office:value-type="string">
            <text:p text:style-name="P18">MwSt.</text:p>
          </table:table-cell>
          <table:table-cell table:style-name="Tabelle_5f_MwSt_5f_und_5f_Betrag.G1">
            <text:p text:style-name="P19"/>
          </table:table-cell>
        </table:table-row>
        <table:table-row>
          <table:table-cell table:style-name="Tabelle_5f_MwSt_5f_und_5f_Betrag.F1" office:value-type="string">
            <text:p text:style-name="P5"/>
          </table:table-cell>
          <table:table-cell table:style-name="Tabelle_5f_MwSt_5f_und_5f_Betrag.B2">
            <text:p text:style-name="P19"/>
          </table:table-cell>
          <table:table-cell table:style-name="Tabelle_5f_MwSt_5f_und_5f_Betrag.C2">
            <text:p text:style-name="P19"/>
          </table:table-cell>
          <table:table-cell table:style-name="Tabelle_5f_MwSt_5f_und_5f_Betrag.C2">
            <text:p text:style-name="P19"/>
          </table:table-cell>
          <table:table-cell table:style-name="Tabelle_5f_MwSt_5f_und_5f_Betrag.C2">
            <text:p text:style-name="P19"/>
          </table:table-cell>
          <table:table-cell table:style-name="Tabelle_5f_MwSt_5f_und_5f_Betrag.F1" office:value-type="string">
            <text:p text:style-name="P10">Bruttobetrag</text:p>
          </table:table-cell>
          <table:table-cell table:style-name="Tabelle_5f_MwSt_5f_und_5f_Betrag.G1">
            <text:p text:style-name="P11"/>
          </table:table-cell>
        </table:table-row>
        <table:table-row>
          <table:table-cell table:style-name="Tabelle_5f_MwSt_5f_und_5f_Betrag.A4" office:value-type="string">
            <text:p text:style-name="P12">Total</text:p>
          </table:table-cell>
          <table:table-cell table:style-name="Tabelle_5f_MwSt_5f_und_5f_Betrag.B4">
            <text:p text:style-name="P19"/>
          </table:table-cell>
          <table:table-cell table:style-name="Tabelle_5f_MwSt_5f_und_5f_Betrag.C4">
            <text:p text:style-name="P11"/>
          </table:table-cell>
          <table:table-cell table:style-name="Tabelle_5f_MwSt_5f_und_5f_Betrag.C4">
            <text:p text:style-name="P11"/>
          </table:table-cell>
          <table:table-cell table:style-name="Tabelle_5f_MwSt_5f_und_5f_Betrag.C4">
            <text:p text:style-name="P11"/>
          </table:table-cell>
          <table:table-cell table:style-name="Tabelle_5f_MwSt_5f_und_5f_Betrag.F1" office:value-type="string">
            <text:p text:style-name="P10"/>
          </table:table-cell>
          <table:table-cell table:style-name="Tabelle_5f_MwSt_5f_und_5f_Betrag.G1">
            <text:p text:style-name="P1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Tabelle" style:family="table">
      <style:table-properties style:width="17cm" fo:margin-left="0cm" table:align="left"/>
    </style:style>
    <style:style style:name="FussTabelle.A" style:family="table-column">
      <style:table-column-properties style:column-width="4.399cm"/>
    </style:style>
    <style:style style:name="FussTabelle.B" style:family="table-column">
      <style:table-column-properties style:column-width="0.31cm"/>
    </style:style>
    <style:style style:name="FussTabelle.C" style:family="table-column">
      <style:table-column-properties style:column-width="1.55cm"/>
    </style:style>
    <style:style style:name="FussTabelle.D" style:family="table-column">
      <style:table-column-properties style:column-width="3.944cm"/>
    </style:style>
    <style:style style:name="FussTabelle.E" style:family="table-column">
      <style:table-column-properties style:column-width="0.3cm"/>
    </style:style>
    <style:style style:name="FussTabelle.F" style:family="table-column">
      <style:table-column-properties style:column-width="1.499cm"/>
    </style:style>
    <style:style style:name="FussTabelle.G" style:family="table-column">
      <style:table-column-properties style:column-width="4.997cm"/>
    </style:style>
    <style:style style:name="FussTabelle.A1" style:family="table-cell">
      <style:table-cell-properties fo:padding="0.049cm" fo:border="none" style:writing-mode="page"/>
    </style:style>
    <style:style style:name="MP1" style:family="paragraph" style:parent-style-name="Table_20_Contents">
      <style:text-properties style:font-name="Arial" fo:font-size="6pt" style:font-size-asian="6pt" style:font-size-complex="6pt"/>
    </style:style>
    <style:style style:name="MP2" style:family="paragraph" style:parent-style-name="Table_20_Contents">
      <style:text-properties style:font-name="Arial" fo:font-size="6pt" officeooo:rsid="0010d7ac" officeooo:paragraph-rsid="0010d7ac" style:font-size-asian="6pt" style:font-size-complex="6pt"/>
    </style:style>
    <style:style style:name="MP3" style:family="paragraph" style:parent-style-name="Table_20_Contents">
      <style:text-properties style:font-name="Arial" fo:font-size="6pt" officeooo:rsid="0012da1c" officeooo:paragraph-rsid="0012da1c" style:font-size-asian="6pt" style:font-size-complex="6pt"/>
    </style:style>
    <style:style style:name="MP4" style:family="paragraph" style:parent-style-name="Footer">
      <style:text-properties officeooo:paragraph-rsid="000f73d7"/>
    </style:style>
    <style:style style:name="MT1" style:family="text">
      <style:text-properties officeooo:rsid="002a9f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paragraph" svg:x="0cm" svg:y="-1.399cm" svg:width="17cm" svg:height="3.992cm" draw:z-index="2"><draw:image xlink:href="Pictures/100000000000028300000097EB3095064787A1EF.jpg" xlink:type="simple" xlink:show="embed" xlink:actuate="onLoad" loext:mime-type="image/jpeg"/></draw:frame></text:p>
      </style:header>
      <style:footer>
        <table:table table:name="FussTabelle" table:style-name="FussTabelle">
          <table:table-column table:style-name="FussTabelle.A"/>
          <table:table-column table:style-name="FussTabelle.B"/>
          <table:table-column table:style-name="FussTabelle.C"/>
          <table:table-column table:style-name="FussTabelle.D"/>
          <table:table-column table:style-name="FussTabelle.E"/>
          <table:table-column table:style-name="FussTabelle.F"/>
          <table:table-column table:style-name="FussTabelle.G"/>
          <table:table-row>
            <table:table-cell table:style-name="FussTabelle.A1" office:value-type="string">
              <text:p text:style-name="MP1"><text:placeholder text:placeholder-type="text">&lt;Name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2">Telefon</text:p>
            </table:table-cell>
            <table:table-cell table:style-name="FussTabelle.A1" office:value-type="string">
              <text:p text:style-name="MP1"><text:placeholder text:placeholder-type="text">&lt;Telefon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3">Bank</text:p>
            </table:table-cell>
            <table:table-cell table:style-name="FussTabelle.A1" office:value-type="string">
              <text:p text:style-name="MP1"><text:placeholder text:placeholder-type="text">&lt;Bank Name&gt;</text:placeholder></text:p>
            </table:table-cell>
          </table:table-row>
          <table:table-row>
            <table:table-cell table:style-name="FussTabelle.A1" office:value-type="string">
              <text:p text:style-name="MP1"><text:placeholder text:placeholder-type="text">&lt;Inhaber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2">E-Mail</text:p>
            </table:table-cell>
            <table:table-cell table:style-name="FussTabelle.A1" office:value-type="string">
              <text:p text:style-name="MP1"><text:placeholder text:placeholder-type="text">&lt;E-Mail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3">Bank IBAN</text:p>
            </table:table-cell>
            <table:table-cell table:style-name="FussTabelle.A1" office:value-type="string">
              <text:p text:style-name="MP1"><text:placeholder text:placeholder-type="text">&lt;Bank IBAN&gt;</text:placeholder></text:p>
            </table:table-cell>
          </table:table-row>
          <table:table-row>
            <table:table-cell table:style-name="FussTabelle.A1" table:number-rows-spanned="3" office:value-type="string">
              <text:p text:style-name="MP1"><text:placeholder text:placeholder-type="text">&lt;Firmenadresse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2">Internet</text:p>
            </table:table-cell>
            <table:table-cell table:style-name="FussTabelle.A1" office:value-type="string">
              <text:p text:style-name="MP1"><text:placeholder text:placeholder-type="text">&lt;Internet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3">Bank BIC</text:p>
            </table:table-cell>
            <table:table-cell table:style-name="FussTabelle.A1" office:value-type="string">
              <text:p text:style-name="MP1"><text:placeholder text:placeholder-type="text">&lt;Bank BIC&gt;</text:placeholder></text:p>
            </table:table-cell>
          </table:table-row>
          <table:table-row>
            <table:covered-table-cell/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2">Ust.-Id</text:p>
            </table:table-cell>
            <table:table-cell table:style-name="FussTabelle.A1" office:value-type="string">
              <text:p text:style-name="MP1"><text:placeholder text:placeholder-type="text">&lt;USt.-ID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1"/>
            </table:table-cell>
          </table:table-row>
          <table:table-row>
            <table:covered-table-cell/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2">Steuernumme<text:span text:style-name="MT1">r</text:span></text:p>
            </table:table-cell>
            <table:table-cell table:style-name="FussTabelle.A1" office:value-type="string">
              <text:p text:style-name="MP1"><text:placeholder text:placeholder-type="text">&lt;Steuernummer&gt;</text:placeholder></text:p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1"/>
            </table:table-cell>
            <table:table-cell table:style-name="FussTabelle.A1" office:value-type="string">
              <text:p text:style-name="MP1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9T13:58:25.151000000</meta:creation-date>
    <meta:editing-duration>PT4H55M7S</meta:editing-duration>
    <meta:editing-cycles>41</meta:editing-cycles>
    <meta:generator>LibreOffice/6.2.8.2$Windows_X86_64 LibreOffice_project/f82ddfca21ebc1e222a662a32b25c0c9d20169ee</meta:generator>
    <dc:date>2020-01-09T22:58:14.585000000</dc:date>
    <meta:document-statistic meta:table-count="5" meta:image-count="1" meta:object-count="0" meta:page-count="1" meta:paragraph-count="49" meta:word-count="60" meta:character-count="478" meta:non-whitespace-character-count="466"/>
  </office:meta>
</office:document-meta>
</file>