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BF01270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8fd5b"/>
    </style:style>
    <style:style style:name="P4" style:family="paragraph" style:parent-style-name="LOTableText">
      <style:text-properties style:font-name="Liberation Sans"/>
    </style:style>
    <style:style style:name="P5" style:family="paragraph" style:parent-style-name="LOTableText">
      <style:paragraph-properties fo:text-align="end" style:justify-single-word="false"/>
    </style:style>
    <style:style style:name="P6" style:family="paragraph" style:parent-style-name="LOTableText">
      <style:text-properties officeooo:paragraph-rsid="002483d6"/>
    </style:style>
    <style:style style:name="P7" style:family="paragraph" style:parent-style-name="LOTableText">
      <style:paragraph-properties fo:text-align="end" style:justify-single-word="false"/>
      <style:text-properties officeooo:rsid="0024e033" officeooo:paragraph-rsid="0024e033"/>
    </style:style>
    <style:style style:name="P8" style:family="paragraph" style:parent-style-name="LOTableHeader">
      <style:paragraph-properties fo:text-align="end" style:justify-single-word="false"/>
    </style:style>
    <style:style style:name="P9" style:family="paragraph" style:parent-style-name="LOTextBody">
      <style:text-properties officeooo:paragraph-rsid="002483d6"/>
    </style:style>
    <style:style style:name="P10" style:family="paragraph" style:parent-style-name="LOHeading_20_0">
      <style:text-properties text:display="none"/>
    </style:style>
    <style:style style:name="P11" style:family="paragraph" style:parent-style-name="LOTableText">
      <style:paragraph-properties fo:padding="0.049cm" fo:border-left="0.06pt dotted #000000" fo:border-right="none" fo:border-top="none" fo:border-bottom="none" style:shadow="none"/>
    </style:style>
    <style:style style:name="P12"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13" style:family="paragraph" style:parent-style-name="LOTextBody">
      <style:paragraph-properties fo:padding="0.049cm" fo:border-left="0.06pt dotted #000000" fo:border-right="none" fo:border-top="none" fo:border-bottom="none" style:shadow="none"/>
    </style:style>
    <style:style style:name="P14" style:family="paragraph" style:parent-style-name="LOHeading_20_1" style:master-page-name="">
      <style:paragraph-properties style:page-number="auto" fo:break-before="page"/>
    </style:style>
    <style:style style:name="P15" style:family="paragraph" style:parent-style-name="LOHeading_20_1" style:master-page-name="LOPageStyle">
      <style:paragraph-properties style:page-number="auto"/>
    </style:style>
    <style:style style:name="P16" style:family="paragraph" style:parent-style-name="LOToCHead" style:master-page-name="LOFrontMatter">
      <style:paragraph-properties style:page-number="auto"/>
    </style:style>
    <style:style style:name="P17" style:family="paragraph" style:parent-style-name="LOTableText">
      <style:paragraph-properties fo:text-align="end" style:justify-single-word="false"/>
    </style:style>
    <style:style style:name="P18" style:family="paragraph" style:parent-style-name="LOList_20_1_20_End" style:list-style-name="LOBullets_20_1"/>
    <style:style style:name="P19" style:family="paragraph" style:parent-style-name="LONewChapter" style:master-page-name="LOFirstPage">
      <style:paragraph-properties style:page-number="auto"/>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officeooo:rsid="0021a9b0"/>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weight-asian="normal" style:font-weight-complex="normal"/>
    </style:style>
    <style:style style:name="T7" style:family="text">
      <style:text-properties fo:font-size="9pt" style:font-size-asian="9pt" style:font-size-complex="9pt"/>
    </style:style>
    <style:style style:name="T8" style:family="text">
      <style:text-properties officeooo:rsid="001ff81e"/>
    </style:style>
    <style:style style:name="T9" style:family="text">
      <style:text-properties officeooo:rsid="0023da80"/>
    </style:style>
    <style:style style:name="T10" style:family="text">
      <style:text-properties officeooo:rsid="002483d6"/>
    </style:style>
    <style:style style:name="T11" style:family="text">
      <style:text-properties officeooo:rsid="001a397f"/>
    </style:style>
    <style:style style:name="T12" style:family="text">
      <style:text-properties officeooo:rsid="000d0b45"/>
    </style:style>
    <style:style style:name="T13" style:family="text">
      <style:text-properties officeooo:rsid="0007e648"/>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officeooo:rsid="0024e033"/>
    </style:style>
    <style:style style:name="T16" style:family="text">
      <style:text-properties officeooo:rsid="002927c4"/>
    </style:style>
    <style:style style:name="T17" style:family="text">
      <style:text-properties officeooo:rsid="002f43db"/>
    </style:style>
    <style:style style:name="T18" style:family="text">
      <style:text-properties officeooo:rsid="00305143"/>
    </style:style>
    <style:style style:name="T19" style:family="text">
      <style:text-properties officeooo:rsid="003141ec"/>
    </style:style>
    <style:style style:name="T20" style:family="text">
      <style:text-properties officeooo:rsid="00329b9d"/>
    </style:style>
    <style:style style:name="T21" style:family="text">
      <style:text-properties officeooo:rsid="00350374"/>
    </style:style>
    <style:style style:name="T22" style:family="text">
      <style:text-properties officeooo:rsid="00359f92"/>
    </style:style>
    <style:style style:name="T23" style:family="text">
      <style:text-properties officeooo:rsid="0038667c"/>
    </style:style>
    <style:style style:name="T24" style:family="text">
      <style:text-properties officeooo:rsid="0038fd5b"/>
    </style:style>
    <style:style style:name="T25" style:family="text">
      <style:text-properties style:text-position="super 58%"/>
    </style:style>
    <style:style style:name="T26" style:family="text">
      <style:text-properties officeooo:rsid="003ae344"/>
    </style:style>
    <style:style style:name="T27" style:family="text">
      <style:text-properties officeooo:rsid="003c4ba4"/>
    </style:style>
    <style:style style:name="T28" style:family="text">
      <style:text-properties officeooo:rsid="003d5c7a"/>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section text:style-name="Sect1" text:name="Dummy_List_Para" text:display="none">
        <text:p text:style-name="Standard">Dummy list paragraph</text:p>
      </text:section>
      <text:p text:style-name="P10">Appendice B<text:line-break/><text:span text:style-name="T3">Fonction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span text:style-name="T18">Philippe Clément, </text:span><text:span text:style-name="T27">Laurent Balland-Poirier</text:span></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9"><text:span text:style-name="LODefault">Ce chapitre est basé sur le</text:span><text:span text:style-name="LODefault"><text:span text:style-name="T11">s</text:span></text:span><text:span text:style-name="LODefault"> </text:span><text:span text:style-name="LODefault"><text:span text:style-name="T12">Appendices </text:span></text:span><text:span text:style-name="LODefault"><text:span text:style-name="T10">B</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9">Magnus Adielsson<text:tab/><text:tab/>Richard Barnes<text:tab/><text:tab/>Peter Kupfer<text:tab/><text:tab/>Iain Roberts<text:line-break/>Jean Hollis Weber<text:tab/><text:tab/>Barbara Duprey<text:tab/><text:tab/>Simon Brydon<text:tab/><text:tab/>Christian Chenal<text:line-break/>Philippe Clément<text:tab/><text:tab/><text:span text:style-name="T8">Pierre-</text:span><text:span text:style-name="T9">Y</text:span><text:span text:style-name="T8">ves Samyn</text:span></text:p>
        <text:p text:style-name="LOCopyrightPage">Date de publication et version du logiciel</text:p>
        <text:p text:style-name="LOTextBody">Publié le <text:span text:style-name="T28">5 février</text:span><text:span text:style-name="T27"> 2013</text:span>. Basé sur <text:span text:style-name="T5">LibreOffice</text:span> 3.<text:span text:style-name="T10">6</text:span>.<text:span text:style-name="T10">4</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6"><text:span text:style-name="LOKeystroke"><text:span text:style-name="T14">⌘</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6"><text:span text:style-name="LOKeystroke"><text:span text:style-name="T14">⌘</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6"><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6"><text:span text:style-name="LOKeystroke"><text:span text:style-name="T14">⌘</text:span></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5206_1154322637" text:style-name="Internet_20_link" text:visited-style-name="Internet_20_link">Fonctions disponibles dans Calc<text:tab/>4</text:a></text:p>
            <text:p text:style-name="P21"><text:a xlink:type="simple" xlink:href="#__RefHeading__12810_1431343301" text:style-name="Internet_20_link" text:visited-style-name="Internet_20_link">Terminologie : nombres et arguments<text:tab/>4</text:a></text:p>
            <text:p text:style-name="P20"><text:a xlink:type="simple" xlink:href="#__RefHeading__12812_1431343301" text:style-name="Internet_20_link" text:visited-style-name="Internet_20_link">Fonctions mathématiques<text:tab/>4</text:a></text:p>
            <text:p text:style-name="P20"><text:a xlink:type="simple" xlink:href="#__RefHeading__12814_1431343301" text:style-name="Internet_20_link" text:visited-style-name="Internet_20_link">Fonctions financières<text:tab/>9</text:a></text:p>
            <text:p text:style-name="P21"><text:a xlink:type="simple" xlink:href="#__RefHeading__12816_1431343301" text:style-name="Internet_20_link" text:visited-style-name="Internet_20_link">Note au sujet des dates<text:tab/>9</text:a></text:p>
            <text:p text:style-name="P21"><text:a xlink:type="simple" xlink:href="#__RefHeading__12818_1431343301" text:style-name="Internet_20_link" text:visited-style-name="Internet_20_link">Note au sujet des taux d'intérêt<text:tab/>9</text:a></text:p>
            <text:p text:style-name="P20"><text:a xlink:type="simple" xlink:href="#__RefHeading__12820_1431343301" text:style-name="Internet_20_link" text:visited-style-name="Internet_20_link">Fonctions statistiques<text:tab/>20</text:a></text:p>
            <text:p text:style-name="P20"><text:a xlink:type="simple" xlink:href="#__RefHeading__12822_1431343301" text:style-name="Internet_20_link" text:visited-style-name="Internet_20_link">Fonctions date et heure<text:tab/>27</text:a></text:p>
            <text:p text:style-name="P20"><text:a xlink:type="simple" xlink:href="#__RefHeading__12824_1431343301" text:style-name="Internet_20_link" text:visited-style-name="Internet_20_link">Fonctions de logique<text:tab/>29</text:a></text:p>
            <text:p text:style-name="P20"><text:a xlink:type="simple" xlink:href="#__RefHeading__12826_1431343301" text:style-name="Internet_20_link" text:visited-style-name="Internet_20_link">Fonctions d'information<text:tab/>30</text:a></text:p>
            <text:p text:style-name="P20"><text:a xlink:type="simple" xlink:href="#__RefHeading__12828_1431343301" text:style-name="Internet_20_link" text:visited-style-name="Internet_20_link">Fonctions base de données<text:tab/>31</text:a></text:p>
            <text:p text:style-name="P20"><text:a xlink:type="simple" xlink:href="#__RefHeading__12830_1431343301" text:style-name="Internet_20_link" text:visited-style-name="Internet_20_link">Fonctions matrice<text:tab/>33</text:a></text:p>
            <text:p text:style-name="P20"><text:a xlink:type="simple" xlink:href="#__RefHeading__12832_1431343301" text:style-name="Internet_20_link" text:visited-style-name="Internet_20_link">Fonctions classeur (ou feuille de calcul)<text:tab/>35</text:a></text:p>
            <text:p text:style-name="P20"><text:a xlink:type="simple" xlink:href="#__RefHeading__12834_1431343301" text:style-name="Internet_20_link" text:visited-style-name="Internet_20_link">Fonctions texte<text:tab/>38</text:a></text:p>
            <text:p text:style-name="P20"><text:a xlink:type="simple" xlink:href="#__RefHeading__12836_1431343301" text:style-name="Internet_20_link" text:visited-style-name="Internet_20_link">Fonctions Add-in<text:tab/>40</text:a></text:p>
          </text:index-body>
        </text:table-of-content>
        <text:p text:style-name="LOTextBody"/>
      </text:section>
      <text:h text:style-name="P15"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0342419"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17">s</text:span>, mais que vous ne pouvez passer que 30 arguments distincts à cette fonction.</text:p>
      <text:p text:style-name="LOTextBody">Les <text:alphabetical-index-mark-start text:id="IMark131708868" text:key1="Fonctions"/>arguments<text:alphabetical-index-mark-end text:id="IMark131708868"/>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31708868" text:key1="Fonctions"/>mathématiques<text:bookmark-end text:name="__RefHeading__12812_1431343301"/><text:alphabetical-index-mark-end text:id="IMark131708868"/></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8">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5">ABS</text:p>
          </table:table-cell>
          <table:table-cell table:style-name="Tableau1.B2" office:value-type="string">
            <text:p text:style-name="LOTableText">Renvoie la valeur absolue du nombre <text:span text:style-name="LOStrongEmphasis"><text:span text:style-name="T6">n</text:span></text:span>.</text:p>
          </table:table-cell>
        </table:table-row>
        <table:table-row table:style-name="Tableau1.1">
          <table:table-cell table:style-name="Tableau1.A2" office:value-type="string">
            <text:p text:style-name="LOTableText">ACOS(n)</text:p>
            <text:p text:style-name="P5">ACOS</text:p>
          </table:table-cell>
          <table:table-cell table:style-name="Tableau1.B2" office:value-type="string">
            <text:p text:style-name="LOTableText">Renvoie la valeur en radians du cosinus trigonométrique inverse (arc cosinus) du nombre <text:span text:style-name="LOStrongEmphasis"><text:span text:style-name="T6">n</text:span></text:span>.</text:p>
          </table:table-cell>
        </table:table-row>
        <table:table-row table:style-name="Tableau1.1">
          <table:table-cell table:style-name="Tableau1.A2" office:value-type="string">
            <text:p text:style-name="LOTableText">ACOSH(n)</text:p>
            <text:p text:style-name="P5">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5">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5">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5">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5">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5">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5">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5">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5">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5">ASIN</text:p>
          </table:table-cell>
          <table:table-cell table:style-name="Tableau1.B2" office:value-type="string">
            <text:p text:style-name="LOTableText">Renvoie la valeur en radians du sinus trigonométrique inverse (arc sinus) du nombre <text:span text:style-name="LOStrongEmphasis"><text:span text:style-name="T6">n</text:span></text:span>.</text:p>
          </table:table-cell>
        </table:table-row>
        <table:table-row table:style-name="Tableau1.1">
          <table:table-cell table:style-name="Tableau1.A2" office:value-type="string">
            <text:p text:style-name="LOTableText">ASINH(n)</text:p>
            <text:p text:style-name="P5">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5">ATAN</text:p>
          </table:table-cell>
          <table:table-cell table:style-name="Tableau1.B2" office:value-type="string">
            <text:p text:style-name="LOTableText">Renvoie la valeur en radians de la tangente trigonométrique inverse (arc tangente) du nombre <text:span text:style-name="LOStrongEmphasis"><text:span text:style-name="T6">n</text:span></text:span>.</text:p>
          </table:table-cell>
        </table:table-row>
        <table:table-row table:style-name="Tableau1.1">
          <table:table-cell table:style-name="Tableau1.A2" office:value-type="string">
            <text:p text:style-name="LOTableText">ATAN2(x ; y)</text:p>
            <text:p text:style-name="P5">ATAN2</text:p>
          </table:table-cell>
          <table:table-cell table:style-name="Tableau1.B2" office:value-type="string">
            <text:p text:style-name="LOTableText">Renvoie la valeur en radians de la tangente trigonométrique inverse (arc tangente), c'est-à-dire l'angle entre l'axe <text:span text:style-name="T19">des ab</text:span><text:span text:style-name="T27">c</text:span><text:span text:style-name="T19">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5">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5">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5">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5">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5">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5">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5">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5">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5">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1">(main.xcd)</text:span>.</text:p>
          </table:table-cell>
        </table:table-row>
        <table:table-row table:style-name="Tableau1.1">
          <table:table-cell table:style-name="Tableau1.A2" office:value-type="string">
            <text:p text:style-name="LOTableText">COS(n)</text:p>
            <text:p text:style-name="P5">COS</text:p>
          </table:table-cell>
          <table:table-cell table:style-name="Tableau1.B2" office:value-type="string">
            <text:p text:style-name="LOTableText">Renvoie le co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SH(n)</text:p>
            <text:p text:style-name="P5">COSH</text:p>
          </table:table-cell>
          <table:table-cell table:style-name="Tableau1.B2" office:value-type="string">
            <text:p text:style-name="LOTableText">Renvoie le cosinus hyperbolique du nombre <text:span text:style-name="LOStrongEmphasis"><text:span text:style-name="T6">n</text:span></text:span>.</text:p>
          </table:table-cell>
        </table:table-row>
        <table:table-row table:style-name="Tableau1.1">
          <table:table-cell table:style-name="Tableau1.A2" office:value-type="string">
            <text:p text:style-name="LOTableText">COT(n)</text:p>
            <text:p text:style-name="P5">COT</text:p>
          </table:table-cell>
          <table:table-cell table:style-name="Tableau1.B2" office:value-type="string">
            <text:p text:style-name="LOTableText">Renvoie la co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TH(n)</text:p>
            <text:p text:style-name="P5">COTH</text:p>
          </table:table-cell>
          <table:table-cell table:style-name="Tableau1.B2" office:value-type="string">
            <text:p text:style-name="LOTableText">Renvoie la cotangente hyperbolique du nombre <text:span text:style-name="LOStrongEmphasis"><text:span text:style-name="T6">n</text:span></text:span>.</text:p>
          </table:table-cell>
        </table:table-row>
        <table:table-row table:style-name="Tableau1.1">
          <table:table-cell table:style-name="Tableau1.A2" office:value-type="string">
            <text:p text:style-name="LOTableText">CSC(n)</text:p>
            <text:p text:style-name="P5">CSC</text:p>
          </table:table-cell>
          <table:table-cell table:style-name="Tableau1.B2" office:value-type="string">
            <text:p text:style-name="LOTableText">Renvoie la co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SCH(n)</text:p>
            <text:p text:style-name="P5">CSCH</text:p>
          </table:table-cell>
          <table:table-cell table:style-name="Tableau1.B2" office:value-type="string">
            <text:p text:style-name="LOTableText">Renvoie la cosécante hyperbolique du nombre <text:span text:style-name="LOStrongEmphasis"><text:span text:style-name="T6">n</text:span></text:span>.</text:p>
          </table:table-cell>
        </table:table-row>
        <table:table-row table:style-name="Tableau1.1">
          <table:table-cell table:style-name="Tableau1.A2" office:value-type="string">
            <text:p text:style-name="LOTableText">DEGRES(n)</text:p>
            <text:p text:style-name="P5">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5">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5">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5">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5">EUROCONVERT</text:p>
          </table:table-cell>
          <table:table-cell table:style-name="Tableau1.B2" office:value-type="string">
            <text:p text:style-name="LOTableText">Convertit entre<text:span text:style-name="T20"> elles les valeurs des</text:span> ancienne<text:span text:style-name="T20">s</text:span> monnaie<text:span text:style-name="T20">s</text:span> européenne<text:span text:style-name="T20">s</text:span> e<text:span text:style-name="T20">t</text:span> <text:span text:style-name="T20">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5">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5">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5">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5">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5">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5">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5">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5">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5">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5">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5">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5">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5">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5">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5">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5">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5">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5">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5">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5">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5">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5">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5">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5">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5">SEC</text:p>
          </table:table-cell>
          <table:table-cell table:style-name="Tableau1.B2" office:value-type="string">
            <text:p text:style-name="LOTableText">Renvoie la 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ECH(n)</text:p>
            <text:p text:style-name="P5">SECH</text:p>
          </table:table-cell>
          <table:table-cell table:style-name="Tableau1.B2" office:value-type="string">
            <text:p text:style-name="LOTableText">Renvoie la sécante hyperbolique du nombre <text:span text:style-name="LOStrongEmphasis"><text:span text:style-name="T6">n</text:span></text:span>.</text:p>
          </table:table-cell>
        </table:table-row>
        <table:table-row table:style-name="Tableau1.1">
          <table:table-cell table:style-name="Tableau1.A2" office:value-type="string">
            <text:p text:style-name="LOTableText">SIGNE(n)</text:p>
            <text:p text:style-name="P5">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5">SIN</text:p>
          </table:table-cell>
          <table:table-cell table:style-name="Tableau1.B2" office:value-type="string">
            <text:p text:style-name="LOTableText">Renvoie le 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INH(n)</text:p>
            <text:p text:style-name="P5">SINH</text:p>
          </table:table-cell>
          <table:table-cell table:style-name="Tableau1.B2" office:value-type="string">
            <text:p text:style-name="LOTableText">Renvoie le sinus hyperbolique du nombre <text:span text:style-name="LOStrongEmphasis"><text:span text:style-name="T6">n</text:span></text:span>.</text:p>
          </table:table-cell>
        </table:table-row>
        <table:table-row table:style-name="Tableau1.1">
          <table:table-cell table:style-name="Tableau1.A2" office:value-type="string">
            <text:p text:style-name="LOTableText">SOMME(n1 ; n2 ; … ; n30)</text:p>
            <text:p text:style-name="P5">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5">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5">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5">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5">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5">TAN</text:p>
          </table:table-cell>
          <table:table-cell table:style-name="Tableau1.B2" office:value-type="string">
            <text:p text:style-name="LOTableText">Renvoie la 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TANH(n)</text:p>
            <text:p text:style-name="P5">TANH</text:p>
          </table:table-cell>
          <table:table-cell table:style-name="Tableau1.B2" office:value-type="string">
            <text:p text:style-name="LOTableText">Renvoie la tangente hyperbolique du nombre <text:span text:style-name="LOStrongEmphasis"><text:span text:style-name="T6">n</text:span></text:span>.</text:p>
          </table:table-cell>
        </table:table-row>
        <table:table-row table:style-name="Tableau1.1">
          <table:table-cell table:style-name="Tableau1.A2" office:value-type="string">
            <text:p text:style-name="LOTableText">TRONQUE(n ; d)</text:p>
            <text:p text:style-name="P5">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31708868" text:key1="Fonctions"/>financières<text:bookmark-end text:name="__RefHeading__12814_1431343301"/><text:alphabetical-index-mark-end text:id="IMark131708868"/></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31708868" text:key1="Fonctions"/>taux d'intérêt<text:bookmark-end text:name="__RefHeading__12818_1431343301"/><text:alphabetical-index-mark-end text:id="IMark131708868"/></text:h>
      <text:p text:style-name="LOTextBody">Vous pouvez saisir les taux d'intérêt de deux façons :</text:p>
      <text:list xml:id="list30420652" text:continue-numbering="true" text:style-name="LOBullets_20_1">
        <text:list-item>
          <text:p text:style-name="LOList_20_1_20_Start">En tant que nombre décimal. Pour ceci, divisez<text:span text:style-name="T17">-</text:span>le par 100 avant de la saisir dans une fonction. Par exemple, pour calculer un prêt avec un taux d'intérêt de 3,25 %, saisissez <text:span text:style-name="LOKeyboardInput">0,</text:span><text:span text:style-name="LOKeyboardInput"><text:span text:style-name="T22">0</text:span></text:span><text:span text:style-name="LOKeyboardInput">325</text:span> dans la fonction. Si vous saisissez <text:span text:style-name="LOKeyboardInput">3,25</text:span>, la fonction considérera que le taux d'intérêt est de 325 %.</text:p>
        </text:list-item>
        <text:list-item>
          <text:p text:style-name="P18">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8">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5">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5">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5">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5">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5">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5">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5">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5">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5">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5">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5">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5">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5">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5">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5">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5">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5">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5">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5">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5">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5">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5">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5">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5">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5">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5">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5">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5">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5">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5">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5">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5">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5">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5">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5">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5">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5">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5">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5">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5">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5">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5">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5">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5">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5">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5">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5">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5">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5">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5">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5">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5">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5">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5">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5">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5">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5">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17">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5">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5">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14" text:outline-level="1"><text:bookmark-start text:name="__RefHeading__12820_1431343301"/>Fonctions <text:alphabetical-index-mark-start text:id="IMark131707188" text:key1="Fonctions"/>statistiques<text:bookmark-end text:name="__RefHeading__12820_1431343301"/><text:alphabetical-index-mark-end text:id="IMark131707188"/></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6">page </text:span><text:span text:style-name="T26"><text:bookmark-ref text:reference-format="page" text:ref-name="__RefHeading__12836_1431343301">40</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8">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5">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5">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5">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5">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5">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5">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5">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5">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5">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5">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5">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5">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5">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5">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5">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5">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5">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5">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5">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5">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5">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5">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5">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7">FAUX</text:span>,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5">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5">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5">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5">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7">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5">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5">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5">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5">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5">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7">FAUX</text:span>,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5">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5">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5">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5">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5">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5">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5">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5">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5">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7">LOI.NORMALE.STANDARD.INVERSE</text:span> (n)</text:p>
            <text:p text:style-name="P5">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5">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7">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5">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5">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5">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7">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5">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5">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5">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5">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5">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5">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5">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5">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5">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5">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5">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5">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5">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5">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5">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5">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5">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5">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5">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5">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5">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5">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5">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5">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5">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5">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5">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5">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5">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5">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5">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5">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5">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5">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14" text:outline-level="1"><text:bookmark-start text:name="__RefHeading__12822_1431343301"/>Fonctions <text:alphabetical-index-mark-start text:id="IMark131707188" text:key1="Fonctions"/>date et heure<text:bookmark-end text:name="__RefHeading__12822_1431343301"/><text:alphabetical-index-mark-end text:id="IMark131707188"/></text:h>
      <text:p text:style-name="P13">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2">La partie entière du nombre correspond au nombre de jours écoulés depuis la date de référence </text:span><text:span text:style-name="T27">et</text:span><text:span text:style-name="T22">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8">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5">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5">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5">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5">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12">DATEDIF(date_début ; date_fin ; intervalle)</text:p>
            <text:p text:style-name="P7">DATEDIF</text:p>
          </table:table-cell>
          <table:table-cell table:style-name="Tableau6.B2" office:value-type="string">
            <text:p text:style-name="LOTableText"><text:span text:style-name="T15">Renvoie le </text:span>nombre<text:span text:style-name="T15"> de jours, mois ou années complets entre les valeurs de date interne </text:span><text:span text:style-name="LOStrongEmphasis"><text:span text:style-name="T15">date_début</text:span></text:span><text:span text:style-name="T15"> et </text:span><text:span text:style-name="LOStrongEmphasis"><text:span text:style-name="T15">date_fin</text:span></text:span><text:span text:style-name="T15">. </text:span><text:span text:style-name="LOStrongEmphasis"><text:span text:style-name="T15">intervalle </text:span></text:span><text:span text:style-name="T15">: si "d", nombre de jours ; si "m", nombre de mois ; si "y", nombre d'années ; si "ym", nombre de mois après soustraction d'années ; si "md", nombre de jours après soustraction d'années et de mois ; </text:span><text:span text:style-name="T27">si </text:span><text:span text:style-name="T15">"y</text:span><text:span text:style-name="T23">d</text:span><text:span text:style-name="T15">", nombre de jours après soustraction d'années.</text:span></text:p>
          </table:table-cell>
        </table:table-row>
        <table:table-row table:style-name="Tableau6.1">
          <table:table-cell table:style-name="Tableau6.A2" office:value-type="string">
            <text:p text:style-name="LOTableText">DATEVAL(texte)</text:p>
            <text:p text:style-name="P5">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5">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ext:soft-page-break/>
        <table:table-row table:style-name="Tableau6.1">
          <table:table-cell table:style-name="Tableau6.A2" office:value-type="string">
            <text:p text:style-name="LOTableText">ESTBISSEXTILE(date)</text:p>
            <text:p text:style-name="P5">ISLEAPYEAR</text:p>
          </table:table-cell>
          <table:table-cell table:style-name="Tableau6.B2" office:value-type="string">
            <text:p text:style-name="LOTableText">Renvoie <text:span text:style-name="T27">VRAI</text:span> si l'année de la valeur de date interne <text:span text:style-name="LOStrongEmphasis">date</text:span> est bissextile, sinon <text:span text:style-name="T27">FAUX</text:span>.</text:p>
          </table:table-cell>
        </table:table-row>
        <table:table-row table:style-name="Tableau6.1">
          <table:table-cell table:style-name="Tableau6.A2" office:value-type="string">
            <text:p text:style-name="LOTableText">FIN.MOIS(date ; mois)</text:p>
            <text:p text:style-name="P5">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5">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able:table-row table:style-name="Tableau6.1">
          <table:table-cell table:style-name="Tableau6.A2" office:value-type="string">
            <text:p text:style-name="LOTableText">HEURE(temps)</text:p>
            <text:p text:style-name="P5">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5">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5">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5">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5">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5">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5">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5">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5">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5">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ext:soft-page-break/>
        <table:table-row table:style-name="Tableau6.1">
          <table:table-cell table:style-name="Tableau6.A2" office:value-type="string">
            <text:p text:style-name="LOTableText">NB.MOIS(date_départ ; date_fin ; mode)</text:p>
            <text:p text:style-name="P5">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5">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5">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5">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5">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5">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5">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5">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5">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31707188" text:key1="Fonctions"/>logique<text:bookmark-end text:name="__RefHeading__12824_1431343301"/><text:alphabetical-index-mark-end text:id="IMark131707188"/></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8">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5">AND</text:p>
          </table:table-cell>
          <table:table-cell table:style-name="Tableau8.B2" office:value-type="string">
            <text:p text:style-name="LOTableText">Renvoie <text:span text:style-name="T27">VRAI</text:span> si toutes les valeurs logiques <text:span text:style-name="LOStrongEmphasis">val1</text:span> à <text:span text:style-name="LOStrongEmphasis">val30</text:span> sont vraies. Renvoie <text:span text:style-name="T27">FAUX</text:span> si l'une de ces valeurs logiques est fausse.</text:p>
          </table:table-cell>
        </table:table-row>
        <text:soft-page-break/>
        <table:table-row table:style-name="Tableau8.1">
          <table:table-cell table:style-name="Tableau8.A2" office:value-type="string">
            <text:p text:style-name="LOTableText">FAUX()</text:p>
            <text:p text:style-name="P5">FALSE</text:p>
          </table:table-cell>
          <table:table-cell table:style-name="Tableau8.B2" office:value-type="string">
            <text:p text:style-name="LOTableText">Renvoie la valeur logique <text:span text:style-name="T27">FAUX</text:span>.</text:p>
          </table:table-cell>
        </table:table-row>
        <table:table-row table:style-name="Tableau8.1">
          <table:table-cell table:style-name="Tableau8.A2" office:value-type="string">
            <text:p text:style-name="LOTableText">NON(val)</text:p>
            <text:p text:style-name="P5">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5">OR</text:p>
          </table:table-cell>
          <table:table-cell table:style-name="Tableau8.B2" office:value-type="string">
            <text:p text:style-name="LOTableText">Renvoie <text:span text:style-name="T27">VRAI</text:span> si l'une des valeurs logiques <text:span text:style-name="LOStrongEmphasis">val1</text:span> à <text:span text:style-name="LOStrongEmphasis">val30</text:span> est vraie. Renvoie <text:span text:style-name="T27">FAUX</text:span> si toutes ces valeurs logiques sont fausses.</text:p>
          </table:table-cell>
        </table:table-row>
        <table:table-row table:style-name="Tableau8.1">
          <table:table-cell table:style-name="Tableau8.A2" office:value-type="string">
            <text:p text:style-name="LOTableText">SI(test ; val1 ; val2)</text:p>
            <text:p text:style-name="P5">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5">TRUE</text:p>
          </table:table-cell>
          <table:table-cell table:style-name="Tableau8.B2" office:value-type="string">
            <text:p text:style-name="LOTableText">Renvoie la valeur logique <text:span text:style-name="T27">VRAI</text:span>.</text:p>
          </table:table-cell>
        </table:table-row>
      </table:table>
      <text:h text:style-name="LOHeading_20_1" text:outline-level="1"><text:bookmark-start text:name="__RefHeading__12826_1431343301"/>Fonctions d'<text:alphabetical-index-mark-start text:id="IMark131707188" text:key1="Fonctions"/>information<text:bookmark-end text:name="__RefHeading__12826_1431343301"/><text:alphabetical-index-mark-end text:id="IMark131707188"/></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8">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5">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5">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5">ISODD_ADD</text:p>
          </table:table-cell>
          <table:table-cell table:style-name="Tableau9.B2" office:value-type="string">
            <text:p text:style-name="P11">Renvoie <text:span text:style-name="T24">1</text:span> si le résultat n'est pas un nombre entier, une fois le nombre <text:span text:style-name="LOStrongEmphasis">n</text:span> divisé par 2 ; <text:span text:style-name="T24">0 sinon</text:span>.</text:p>
          </table:table-cell>
        </table:table-row>
        <table:table-row table:style-name="Tableau9.1">
          <table:table-cell table:style-name="Tableau9.A2" office:value-type="string">
            <text:p text:style-name="LOTableText">EST.PAIR_ADD(n)</text:p>
            <text:p text:style-name="P5">ISEVEN_ADD</text:p>
          </table:table-cell>
          <table:table-cell table:style-name="Tableau9.B2" office:value-type="string">
            <text:p text:style-name="P11">Renvoie <text:span text:style-name="T24">1</text:span> si le résultat est un nombre entier, une fois le nombre <text:span text:style-name="LOStrongEmphasis">n</text:span> divisé par 2 ; <text:span text:style-name="T24">0 sinon</text:span>.</text:p>
          </table:table-cell>
        </table:table-row>
        <table:table-row table:style-name="Tableau9.1">
          <table:table-cell table:style-name="Tableau9.A2" office:value-type="string">
            <text:p text:style-name="LOTableText">ESTERR(val)</text:p>
            <text:p text:style-name="P5">ISERR</text:p>
          </table:table-cell>
          <table:table-cell table:style-name="Tableau9.B2" office:value-type="string">
            <text:p text:style-name="LOTableText">Renvoie <text:span text:style-name="T24">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5">ISERROR</text:p>
          </table:table-cell>
          <table:table-cell table:style-name="Tableau9.B2" office:value-type="string">
            <text:p text:style-name="LOTableText">Renvoie <text:span text:style-name="T24">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5">ISFORMULA</text:p>
          </table:table-cell>
          <table:table-cell table:style-name="Tableau9.B2" office:value-type="string">
            <text:p text:style-name="LOTableText">Renvoie <text:span text:style-name="T24">VRAI</text:span> si la cellule indiquée par <text:span text:style-name="LOStrongEmphasis">référence</text:span> est une cellule de formule.</text:p>
          </table:table-cell>
        </table:table-row>
        <text:soft-page-break/>
        <table:table-row table:style-name="Tableau9.1">
          <table:table-cell table:style-name="Tableau9.A2" office:value-type="string">
            <text:p text:style-name="LOTableText">ESTLOGIQUE(val)</text:p>
            <text:p text:style-name="P5">ISLOGICAL</text:p>
          </table:table-cell>
          <table:table-cell table:style-name="Tableau9.B2" office:value-type="string">
            <text:p text:style-name="LOTableText">Renvoie <text:span text:style-name="T24">VRAI</text:span> si la valeur <text:span text:style-name="LOStrongEmphasis">val</text:span> fait référence à une valeur logique (<text:span text:style-name="T27">VRAI</text:span> ou <text:span text:style-name="T27">FAUX</text:span>).</text:p>
          </table:table-cell>
        </table:table-row>
        <table:table-row table:style-name="Tableau9.1">
          <table:table-cell table:style-name="Tableau9.A2" office:value-type="string">
            <text:p text:style-name="LOTableText">ESTNA(val)</text:p>
            <text:p text:style-name="P5">ISNA</text:p>
          </table:table-cell>
          <table:table-cell table:style-name="Tableau9.B2" office:value-type="string">
            <text:p text:style-name="LOTableText">Renvoie <text:span text:style-name="T24">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5">ISNONTEXT</text:p>
          </table:table-cell>
          <table:table-cell table:style-name="Tableau9.B2" office:value-type="string">
            <text:p text:style-name="LOTableText">Renvoie <text:span text:style-name="T24">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5">ISNUMBER</text:p>
          </table:table-cell>
          <table:table-cell table:style-name="Tableau9.B2" office:value-type="string">
            <text:p text:style-name="P3">Renvoie <text:span text:style-name="T24">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5">ISREF</text:p>
          </table:table-cell>
          <table:table-cell table:style-name="Tableau9.B2" office:value-type="string">
            <text:p text:style-name="P3">Renvoie <text:span text:style-name="T24">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5">ISTEXT</text:p>
          </table:table-cell>
          <table:table-cell table:style-name="Tableau9.B2" office:value-type="string">
            <text:p text:style-name="P3">Renvoie <text:span text:style-name="T24">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5">ISBLANK</text:p>
          </table:table-cell>
          <table:table-cell table:style-name="Tableau9.B2" office:value-type="string">
            <text:p text:style-name="P3">Renvoie <text:span text:style-name="T24">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5">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5">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5">N</text:p>
          </table:table-cell>
          <table:table-cell table:style-name="Tableau9.B2" office:value-type="string">
            <text:p text:style-name="LOTableText">Convertit la valeur <text:span text:style-name="LOStrongEmphasis">val</text:span> en valeur numérique. Renvoie 0 si val est du texte, <text:span text:style-name="T24">FAUX</text:span> ou #N/A.</text:p>
          </table:table-cell>
        </table:table-row>
        <table:table-row table:style-name="Tableau9.1">
          <table:table-cell table:style-name="Tableau9.A2" office:value-type="string">
            <text:p text:style-name="LOTableText">NA()</text:p>
            <text:p text:style-name="P5">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5">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31707188" text:key1="Fonctions"/>base de données<text:bookmark-end text:name="__RefHeading__12828_1431343301"/><text:alphabetical-index-mark-end text:id="IMark131707188"/></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4">Voir à ce sujet le chapitre 13 </text:span><text:span text:style-name="T27">(</text:span><text:span text:style-name="T24">Calc en tant que Base de données simplifiée</text:span><text:span text:style-name="T27">)</text:span><text:span text:style-name="T24">.</text:span></text:p>
      <text:p text:style-name="LOTextBody">Les fonctions base de données utilisent les arguments communs suivants :</text:p>
      <text:list xml:id="list30397970"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text:soft-page-break/>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8">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5">DSTDEV</text:p>
          </table:table-cell>
          <table:table-cell table:style-name="Tableau10.B2" office:value-type="string">
            <text:p text:style-name="LOTableText">Renvoie l'écart type à partir d'un échantillon constitué des <text:span text:style-name="T24">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5">DSTDEVP</text:p>
          </table:table-cell>
          <table:table-cell table:style-name="Tableau10.B2" office:value-type="string">
            <text:p text:style-name="LOTableText">Renvoie l'écart type à partir d'une population entière constituée des <text:span text:style-name="T24">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5">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5">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5">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5">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5">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5">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PRODUIT (base_de_données ; champ ; critère)</text:p>
            <text:p text:style-name="P5">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5">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5">DVAR</text:p>
          </table:table-cell>
          <table:table-cell table:style-name="Tableau10.B2" office:value-type="string">
            <text:p text:style-name="LOTableText">Renvoie la variance à partir d'un échantillon constitué des <text:span text:style-name="T24">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5">DVARP</text:p>
          </table:table-cell>
          <table:table-cell table:style-name="Tableau10.B2" office:value-type="string">
            <text:p text:style-name="LOTableText">Renvoie la variance à partir d'une population entière constituée des <text:span text:style-name="T24">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31708100" text:key1="Fonctions"/>matrice<text:bookmark-end text:name="__RefHeading__12830_1431343301"/><text:alphabetical-index-mark-end text:id="IMark13170810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8">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5">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5">x</text:span> seront calculées ; sinon, les fonctions y = b.m<text:span text:style-name="T25">x</text:span> seront calculées.</text:p>
          </table:table-cell>
        </table:table-row>
        <table:table-row table:style-name="Tableau11.1">
          <table:table-cell table:style-name="Tableau11.A2" office:value-type="string">
            <text:p text:style-name="LOTableText">DETERMAT(matrice)</text:p>
            <text:p text:style-name="P5">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5">LINEST</text:p>
          </table:table-cell>
          <table:table-cell table:style-name="Tableau11.B2" office:value-type="string">
            <text:p text:style-name="LOTableText">Renvoie la matrice des <text:span text:style-name="T24">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7">FAUX</text:span>, la ligne droite doit passer par l'origine. <text:span text:style-name="LOStrongEmphasis">paramètre</text:span> (facultatif) : si <text:span text:style-name="T27">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5">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5">MINVERSE</text:p>
          </table:table-cell>
          <table:table-cell table:style-name="Tableau11.B2" office:value-type="string">
            <text:p text:style-name="LOTableText">Renvoie la matrice inverse de la matrice carrée <text:span text:style-name="LOStrongEmphasis">matrice</text:span>.</text:p>
          </table:table-cell>
        </table:table-row>
        <text:soft-page-break/>
        <table:table-row table:style-name="Tableau11.1">
          <table:table-cell table:style-name="Tableau11.A2" office:value-type="string">
            <text:p text:style-name="LOTableText">LOGREG(donnéesY ; donnéesX ; type ; paramètre)</text:p>
            <text:p text:style-name="P5">LOGEST</text:p>
          </table:table-cell>
          <table:table-cell table:style-name="Tableau11.B2" office:value-type="string">
            <text:p text:style-name="LOTableText">Renvoie la matrice des <text:span text:style-name="T24">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5">x</text:span> seront calculées ; sinon, les fonctions y = b.m<text:span text:style-name="T25">x</text:span> seront calculées. <text:span text:style-name="LOStrongEmphasis">paramètre</text:span> (facultatif) : si <text:span text:style-name="T27">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5">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5">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5">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5">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5">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5">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5">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5">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14" text:outline-level="1"><text:bookmark-start text:name="__RefHeading__12832_1431343301"/>Fonctions <text:span text:style-name="T2">classeur </text:span><text:span text:style-name="T9">(ou </text:span><text:alphabetical-index-mark-start text:id="IMark131708100" text:key1="Fonctions"/><text:span text:style-name="T2">feuille de calcul</text:span><text:span text:style-name="T9">)</text:span><text:bookmark-end text:name="__RefHeading__12832_1431343301"/><text:alphabetical-index-mark-end text:id="IMark131708100"/></text:h>
      <text:p text:style-name="LOTextBody">Utilisez les fonctions de <text:span text:style-name="T9">classeur (ou </text:span>feuille de calcul<text:span text:style-name="T9">)</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9">classeur (ou </text:span>feuille de calcul<text:span text:style-name="T9">)</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8">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5">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5">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5">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5">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5">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2">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5">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5">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5">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5">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5">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5">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5">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5">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5">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5">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5">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5">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7">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5">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7">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5">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5">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5">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31708100" text:key1="Fonctions"/>texte<text:bookmark-end text:name="__RefHeading__12834_1431343301"/><text:alphabetical-index-mark-end text:id="IMark13170810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8">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5">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5">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5">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5">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5">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5">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5">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5">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5">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5">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5">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5">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5">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5">EXACT</text:p>
          </table:table-cell>
          <table:table-cell table:style-name="Tableau14.B2" office:value-type="string">
            <text:p text:style-name="LOTableText">Renvoie la valeur <text:span text:style-name="T27">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5">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5">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5">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5">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5">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5">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5">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5">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5">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5">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5">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5">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5">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5">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5">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5">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5">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5">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5">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31708100" text:key1="Fonctions"/>Add-in<text:bookmark-end text:name="__RefHeading__12836_1431343301"/><text:alphabetical-index-mark-end text:id="IMark13170810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8">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5">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5">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5">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5">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5">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5">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5">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5">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5">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5">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5">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5">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5">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5">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5">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5">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5">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5">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5">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5">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5">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5">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5">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5">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5">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5">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5">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5">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5">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5">DELTA</text:p>
          </table:table-cell>
          <table:table-cell table:style-name="Tableau15.B2" office:value-type="string">
            <text:p text:style-name="LOTableText">Renvoie <text:span text:style-name="T27">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5">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5">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5">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5">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5">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5">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LOTableText">IMCOSH<text:span text:style-name="T16">(n)</text:span></text:p>
            <text:p text:style-name="P5">IMCOSH</text:p>
          </table:table-cell>
          <table:table-cell table:style-name="Tableau15.B2" office:value-type="string">
            <text:p text:style-name="LOTableText"><text:span text:style-name="T16">Renvoie le co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COT<text:span text:style-name="T16">(n)</text:span></text:p>
            <text:p text:style-name="P5">IMCOT</text:p>
          </table:table-cell>
          <table:table-cell table:style-name="Tableau15.B2" office:value-type="string">
            <text:p text:style-name="LOTableText"><text:span text:style-name="T16">Renvoie la </text:span>cotangente<text:span text:style-name="T16">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CSC<text:span text:style-name="T16">(n)</text:span></text:p>
            <text:p text:style-name="P5">IMCSC</text:p>
          </table:table-cell>
          <table:table-cell table:style-name="Tableau15.B2" office:value-type="string">
            <text:p text:style-name="LOTableText"><text:span text:style-name="T16">Renvoie la </text:span>cosécante<text:span text:style-name="T16">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CSCH<text:span text:style-name="T16">(n)</text:span></text:p>
            <text:p text:style-name="P5">IMCSCH</text:p>
          </table:table-cell>
          <table:table-cell table:style-name="Tableau15.B2" office:value-type="string">
            <text:p text:style-name="LOTableText"><text:span text:style-name="T16">Renvoie la </text:span>cosécante<text:span text:style-name="T16">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SEC<text:span text:style-name="T16">(n)</text:span></text:p>
            <text:p text:style-name="P5">IMSEC</text:p>
          </table:table-cell>
          <table:table-cell table:style-name="Tableau15.B2" office:value-type="string">
            <text:p text:style-name="LOTableText"><text:span text:style-name="T16">Renvoie la </text:span>sécante<text:span text:style-name="T16">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SECH<text:span text:style-name="T16">(n)</text:span></text:p>
            <text:p text:style-name="P5">IMSECH</text:p>
          </table:table-cell>
          <table:table-cell table:style-name="Tableau15.B2" office:value-type="string">
            <text:p text:style-name="LOTableText"><text:span text:style-name="T16">Renvoie la </text:span>sécante<text:span text:style-name="T16">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SINH<text:span text:style-name="T16">(n)</text:span></text:p>
            <text:p text:style-name="P5">IMSINH</text:p>
          </table:table-cell>
          <table:table-cell table:style-name="Tableau15.B2" office:value-type="string">
            <text:p text:style-name="LOTableText"><text:span text:style-name="T16">Renvoie le sinus </text:span>hyperbolique<text:span text:style-name="T16">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IMTAN<text:span text:style-name="T16">(n)</text:span></text:p>
            <text:p text:style-name="P5">IMTAN</text:p>
          </table:table-cell>
          <table:table-cell table:style-name="Tableau15.B2" office:value-type="string">
            <text:p text:style-name="LOTableText"><text:span text:style-name="T16">Renvoie la </text:span>tangente<text:span text:style-name="T16">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OCTBIN(n ; chiffres)</text:p>
            <text:p text:style-name="P5">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5">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5">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5">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F01270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mathématiques</text:chapter><text:tab/><text:page-number text:select-page="current">5</text:page-number></text:p>
      </style:footer>
      <style:footer-left>
        <text:p text:style-name="LOFooter"><text:page-number text:select-page="current">4</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Fonctions Calc</dc:title>
    <meta:creation-date>2013-02-05T10:26:30.26</meta:creation-date>
    <meta:editing-cycles>2</meta:editing-cycles>
    <meta:editing-duration>P0D</meta:editing-duration>
    <meta:initial-creator>Christian Chenal</meta:initial-creator>
    <dc:date>2013-02-05T10:26:34.02</dc:date>
    <dc:creator>Christian Chenal</dc:creator>
    <meta:document-statistic meta:table-count="16" meta:image-count="1" meta:object-count="0" meta:page-count="43" meta:paragraph-count="1347" meta:word-count="15619" meta:character-count="97649" meta:non-whitespace-character-count="8337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