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C400000045F9AC0220.png" manifest:media-type="image/png"/>
  <manifest:file-entry manifest:full-path="Pictures/10000201000004B00000016508D4859B.png" manifest:media-type="image/png"/>
  <manifest:file-entry manifest:full-path="Pictures/10000000000000200000002000309F1C.png" manifest:media-type="image/png"/>
  <manifest:file-entry manifest:full-path="Pictures/100002010000001E0000001E57F6E610.png" manifest:media-type="image/png"/>
  <manifest:file-entry manifest:full-path="Pictures/10000201000000C80000003BC6868209.png" manifest:media-type="image/png"/>
  <manifest:file-entry manifest:full-path="Pictures/100002010000050B000005FF24D8139A.png" manifest:media-type="image/png"/>
  <manifest:file-entry manifest:full-path="Pictures/10000201000003C1000003286027EAD0.png" manifest:media-type="image/png"/>
  <manifest:file-entry manifest:full-path="Pictures/1000020100000422000004E9D7AF1757.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1.679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2.179cm"/>
    </style:style>
    <style:style style:name="pr9" style:family="presentation" style:parent-style-name="Default-notes">
      <style:graphic-properties draw:fill-color="#ffffff" fo:min-height="13.364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6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G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eroperability Improvements - Eilidh McAdam (FOSDEM 2013)</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Interoperability Improvements</text:p>
          </draw:text-box>
        </draw:frame>
        <draw:frame presentation:style-name="pr2" draw:text-style-name="P2" draw:layer="layout" svg:width="21.5cm" svg:height="13.86cm" svg:x="3.5cm" svg:y="13.5cm" presentation:class="outline">
          <draw:text-box>
            <text:list text:style-name="L2">
              <text:list-item>
                <text:p text:style-name="P1"><text:span text:style-name="T1">Eilidh McAdam &lt;eilidh.mcadam@gmail.com&gt;</text:span></text:p>
              </text:list-item>
              <text:list-item>
                <text:p text:style-name="P1"><text:span text:style-name="T1">2013-02-03</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ibreOffice Interoperability</text:p>
          </draw:text-box>
        </draw:frame>
        <draw:frame presentation:style-name="pr5" draw:layer="layout" svg:width="25cm" svg:height="11.679cm" svg:x="1.5cm" svg:y="4.5cm" presentation:class="outline" presentation:user-transformed="true">
          <draw:text-box>
            <text:list text:style-name="L2">
              <text:list-item>
                <text:p>Interoperability with other popular software packages</text:p>
              </text:list-item>
              <text:list-item>
                <text:p>Bridged by file formats</text:p>
                <text:list>
                  <text:list-item>
                    <text:p>.odt (LibreOffice), .doc/.docx (Microsoft Office), .vsd (Microsoft Visio), ...</text:p>
                  </text:list-item>
                  <text:list-item>
                    <text:p>Facilitates exchange of information for users</text:p>
                  </text:list-item>
                </text:list>
              </text:list-item>
              <text:list-item>
                <text:p>Improvements made, some background</text:p>
                <text:list>
                  <text:list-item>
                    <text:p>Developer's point of view</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presentation:user-transformed="true">
            <draw:text-box/>
          </draw:frame>
        </presentation:notes>
      </draw:page>
      <draw:page draw:name="Default Example"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y?</text:p>
          </draw:text-box>
        </draw:frame>
        <draw:frame presentation:style-name="pr5" draw:layer="layout" svg:width="25cm" svg:height="11.679cm" svg:x="1.5cm" svg:y="4.5cm" presentation:class="outline" presentation:user-transformed="true">
          <draw:text-box>
            <text:list text:style-name="L2">
              <text:list-item>
                <text:p>Why not? Could create/stick with something better...</text:p>
              </text:list-item>
              <text:list-item>
                <text:p>Pragmatically:</text:p>
                <text:list>
                  <text:list-item>
                    <text:p>Microsoft Office formats are extremely widespread.</text:p>
                  </text:list-item>
                  <text:list-item>
                    <text:p>Users like to access their data.</text:p>
                  </text:list-item>
                  <text:list-item>
                    <text:p>Useful to access common <text:span text:style-name="T2">and</text:span><text:span text:style-name="T3"> obscure formats.</text:span></text:p>
                  </text:list-item>
                </text:list>
              </text:list-item>
              <text:list-item>
                <text:p>Philosophically:</text:p>
                <text:list>
                  <text:list-item>
                    <text:p>Free and open exchange of data.</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draw:text-box>
              <text:p>1 billion MSO users.</text:p>
              <text:p/>
              <text:p>Common cause of bug reports and feature requests.</text:p>
              <text:p/>
              <text:p>“Be conservative in what you emit (write) and liberal in what you accept (read).” - rule of thumb.</text:p>
              <text:p/>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ile Formats</text:p>
          </draw:text-box>
        </draw:frame>
        <draw:frame presentation:style-name="pr5" draw:layer="layout" svg:width="25cm" svg:height="11.679cm" svg:x="1.5cm" svg:y="4.5cm" presentation:class="outline" presentation:user-transformed="true">
          <draw:text-box>
            <text:list text:style-name="L2">
              <text:list-item>
                <text:p>Two main types of format:</text:p>
                <text:list>
                  <text:list-item>
                    <text:p>Binary - .doc, .vsd, .pdf</text:p>
                  </text:list-item>
                  <text:list-item>
                    <text:p>Human readable - .odt, .docx, .rtf</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inary Formats</text:p>
          </draw:text-box>
        </draw:frame>
        <draw:frame presentation:style-name="pr5" draw:layer="layout" svg:width="25cm" svg:height="11.679cm" svg:x="1.5cm" svg:y="4.5cm" presentation:class="outline" presentation:user-transformed="true">
          <draw:text-box>
            <text:list text:style-name="L2">
              <text:list-item>
                <text:p>Common before open <text:span text:style-name="T4">standardisation</text:span> became popular.</text:p>
              </text:list-item>
              <text:list-item>
                <text:p>Files are smaller but harder to read.</text:p>
                <text:list>
                  <text:list-item>
                    <text:p>Data meaning is implicit.</text:p>
                  </text:list-item>
                </text:list>
              </text:list-item>
              <text:list-item>
                <text:p>Must be read using specialist tools.</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inary Formats – Improvements</text:p>
          </draw:text-box>
        </draw:frame>
        <draw:frame presentation:style-name="pr5" draw:layer="layout" svg:width="25cm" svg:height="13.255cm" svg:x="1.5cm" svg:y="4.5cm" presentation:class="outline" presentation:user-transformed="true">
          <draw:text-box>
            <text:list text:style-name="L2">
              <text:list-item>
                <text:p>Visio binary format support</text:p>
                <text:list>
                  <text:list-item>
                    <text:p>.vsd, .vss</text:p>
                  </text:list-item>
                </text:list>
              </text:list-item>
              <text:list-item>
                <text:p>Publisher support</text:p>
                <text:list>
                  <text:list-item>
                    <text:p>.pub</text:p>
                  </text:list-item>
                </text:list>
              </text:list-item>
              <text:list-item>
                <text:p>CoralDraw support</text:p>
              </text:list-item>
              <text:list-item>
                <text:p>Microsoft Office formats (pre MSO 2003)</text:p>
                <text:list>
                  <text:list-item>
                    <text:p>.doc, .xls, .ppt</text:p>
                  </text:list-item>
                  <text:list-item>
                    <text:p>Many incremental improvements to import and export</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Human Readable Formats</text:p>
          </draw:text-box>
        </draw:frame>
        <draw:frame presentation:style-name="pr5" draw:layer="layout" svg:width="25cm" svg:height="11.679cm" svg:x="1.5cm" svg:y="4.5cm" presentation:class="outline" presentation:user-transformed="true">
          <draw:text-box>
            <text:list text:style-name="L2">
              <text:list-item>
                <text:p>Often in the form of compressed XML files.</text:p>
              </text:list-item>
              <text:list-item>
                <text:p>Files are larger but often data meaning can be inferred.</text:p>
              </text:list-item>
              <text:list-item>
                <text:p>Easier to reverse engineer.</text:p>
                <text:list>
                  <text:list-item>
                    <text:p>Can be viewed in a text editor.</text:p>
                  </text:list-item>
                  <text:list-item>
                    <text:p>Text tools can be used.</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Human Readable Formats - Improvements</text:p>
          </draw:text-box>
        </draw:frame>
        <draw:frame presentation:style-name="pr5" draw:layer="layout" svg:width="25cm" svg:height="11.679cm" svg:x="1.5cm" svg:y="4.5cm" presentation:class="outline" presentation:user-transformed="true">
          <draw:text-box>
            <text:list text:style-name="L2">
              <text:list-item>
                <text:p>OOXML improvements (.docx, etc.) at Lanedo</text:p>
                <text:list>
                  <text:list-item>
                    <text:p>Ink annotations</text:p>
                  </text:list-item>
                  <text:list-item>
                    <text:p>Table formatting</text:p>
                  </text:list-item>
                  <text:list-item>
                    <text:p>Drop shadows</text:p>
                  </text:list-item>
                  <text:list-item>
                    <text:p>Various visual improvements and bug fixes</text:p>
                  </text:list-item>
                </text:list>
              </text:list-item>
              <text:list-item>
                <text:p>Visio XML formats (.vdx, .vsdx)</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Reverse Engineering</text:p>
          </draw:text-box>
        </draw:frame>
        <draw:frame presentation:style-name="pr8" draw:layer="layout" svg:width="25cm" svg:height="12.179cm" svg:x="1.5cm" svg:y="4.5cm" presentation:class="outline" presentation:user-transformed="true">
          <draw:text-box>
            <text:list text:style-name="L2">
              <text:list-item>
                <text:p>Start with simplest possible test documents</text:p>
              </text:list-item>
              <text:list-item>
                <text:p>Use originating software as hint toward structure</text:p>
              </text:list-item>
              <text:list-item>
                <text:p>A good test suite is very useful</text:p>
              </text:list-item>
              <text:list-item>
                <text:p>Use (if not trust) any available specifications.</text:p>
              </text:list-item>
            </text:list>
          </draw:text-box>
        </draw:frame>
        <presentation:notes draw:style-name="dp2">
          <draw:page-thumbnail draw:style-name="gr1"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0" draw:layer="layout" svg:width="21.5cm" svg:height="3cm" svg:x="3.5cm" svg:y="6.7cm" presentation:class="title" presentation:user-transformed="true">
          <draw:text-box>
            <text:p>Thank you …</text:p>
          </draw:text-box>
        </draw:frame>
        <draw:frame presentation:style-name="pr11" draw:layer="layout" svg:width="21.5cm" svg:height="6cm" svg:x="3.5cm" svg:y="10cm" presentation:class="outline">
          <draw:text-box>
            <text:list text:style-name="L2">
              <text:list-item>
                <text:p>Questions?</text:p>
              </text:list-item>
            </text:list>
          </draw:text-box>
        </draw:frame>
        <presentation:notes draw:style-name="dp2">
          <draw:page-thumbnail draw:style-name="gr1" draw:layer="layout" svg:width="14.848cm" svg:height="11.136cm" svg:x="3.075cm" svg:y="2.257cm" draw:page-number="10"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line-height="150%"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line-height="150%"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line-height="150%"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line-height="150%"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line-height="150%"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line-height="150%"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line-height="150%"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5cm" svg:height="12.179cm" svg:x="1.5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H4M36S</meta:editing-duration>
    <meta:editing-cycles>42</meta:editing-cycles>
    <meta:generator>LibreOffice/3.5$Linux_x86 LibreOffice_project/350m1$Build-2</meta:generator>
    <dc:description>More information can be found:
http://wiki.documentfoundation.org/Design

Status: Production
Version: 2011-09-18</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2-05T02:22:06</dc:date>
    <meta:document-statistic meta:object-count="115"/>
  </office:meta>
</office:document-meta>
</file>