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995cm" style:rel-column-width="564*"/>
    </style:style>
    <style:style style:name="Tabelle1.B" style:family="table-column">
      <style:table-column-properties style:column-width="0.91cm" style:rel-column-width="516*"/>
    </style:style>
    <style:style style:name="Tabelle1.C" style:family="table-column">
      <style:table-column-properties style:column-width="15.095cm" style:rel-column-width="855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995cm" style:rel-column-width="564*"/>
    </style:style>
    <style:style style:name="Tabelle2.B" style:family="table-column">
      <style:table-column-properties style:column-width="16.006cm" style:rel-column-width="9074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995cm" style:rel-column-width="564*"/>
    </style:style>
    <style:style style:name="Tabelle3.B" style:family="table-column">
      <style:table-column-properties style:column-width="0.91cm" style:rel-column-width="516*"/>
    </style:style>
    <style:style style:name="Tabelle3.C" style:family="table-column">
      <style:table-column-properties style:column-width="15.095cm" style:rel-column-width="855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995cm" style:rel-column-width="564*"/>
    </style:style>
    <style:style style:name="Tabelle4.B" style:family="table-column">
      <style:table-column-properties style:column-width="0.91cm" style:rel-column-width="516*"/>
    </style:style>
    <style:style style:name="Tabelle4.C" style:family="table-column">
      <style:table-column-properties style:column-width="15.095cm" style:rel-column-width="8558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K_20_a_29__20_b_29__20_c_29_">
      <style:text-properties officeooo:paragraph-rsid="00116406"/>
    </style:style>
    <style:style style:name="P2" style:family="paragraph" style:parent-style-name="TK_20_a_29__20_b_29__20_c_29_">
      <style:text-properties officeooo:paragraph-rsid="0012c695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c6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officeooo:paragraph-rsid="00108780"/>
    </style:style>
    <style:style style:name="P6" style:family="paragraph" style:parent-style-name="Text_20_body">
      <style:text-properties officeooo:rsid="0012c695" officeooo:paragraph-rsid="0012c695"/>
    </style:style>
    <style:style style:name="P7" style:family="paragraph" style:parent-style-name="Tk_20_a_29__20_b_29__20_c_29_">
      <style:text-properties officeooo:paragraph-rsid="00116406"/>
    </style:style>
    <style:style style:name="P8" style:family="paragraph" style:parent-style-name="Tk_20_a_29__20_b_29__20_c_29_">
      <style:text-properties officeooo:paragraph-rsid="0012c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list xml:id="list1245613061" text:style-name="Numbering_20_abc">
              <text:list-item>
                <text:p text:style-name="Tk_20_a_29__20_b_29__20_c_29_"/>
              </text:list-item>
            </text:list>
          </table:table-cell>
          <table:table-cell table:style-name="Tabelle1.A1" office:value-type="string">
            <text:list xml:id="list2121093632" text:style-name="List_20_1">
              <text:list-item>
                <text:p text:style-name="Tk_20_dot"/>
              </text:list-item>
            </text:list>
          </table:table-cell>
          <table:table-cell table:style-name="Tabelle1.C1" office:value-type="string">
            <text:p text:style-name="Text_20_body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/>
          </table:table-cell>
          <table:table-cell table:style-name="Tabelle1.C2" office:value-type="string">
            <text:p text:style-name="Text_20_body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list xml:id="list170030271664378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1.C2" office:value-type="string">
            <text:p text:style-name="P6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/>
          </table:table-cell>
          <table:table-cell table:style-name="Tabelle1.C2" office:value-type="string">
            <text:p text:style-name="P6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list xml:id="list170031871942986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1.C2" office:value-type="string">
            <text:p text:style-name="P6">Text</text:p>
          </table:table-cell>
        </table:table-row>
      </table:table>
      <text:p text:style-name="Text_20_body"/>
      <table:table table:name="Tabelle2" table:style-name="Tabelle2" table:template-name="Default Style">
        <table:table-column table:style-name="Tabelle2.A"/>
        <table:table-column table:style-name="Tabelle2.B"/>
        <table:table-row>
          <table:table-cell table:style-name="Tabelle2.A1" office:value-type="string">
            <text:list xml:id="list170031874578806" text:continue-list="list1245613061" text:style-name="Numbering_20_abc">
              <text:list-item>
                <text:p text:style-name="P7"/>
              </text:list-item>
            </text:list>
          </table:table-cell>
          <table:table-cell table:style-name="Tabelle2.B1" office:value-type="string">
            <text:p text:style-name="P6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6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6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6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6">Text</text:p>
          </table:table-cell>
        </table:table-row>
      </table:table>
      <text:p text:style-name="Text_20_body"/>
      <table:table table:name="Tabelle3" table:style-name="Tabelle3" table:template-name="Default Style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list xml:id="list170030801009805" text:continue-numbering="true" text:style-name="Numbering_20_abc">
              <text:list-item>
                <text:p text:style-name="P7"/>
              </text:list-item>
            </text:list>
          </table:table-cell>
          <table:table-cell table:style-name="Tabelle3.A1" office:value-type="string">
            <text:list xml:id="list170030745147672" text:continue-list="list170031871942986" text:style-name="List_20_1">
              <text:list-item>
                <text:p text:style-name="Tk_20_dot"/>
              </text:list-item>
            </text:list>
          </table:table-cell>
          <table:table-cell table:style-name="Tabelle3.C1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170030455589845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170031716425886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170031543045030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170031704572992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</table:table>
      <text:p text:style-name="Text_20_body"/>
      <table:table table:name="Tabelle4" table:style-name="Tabelle4" table:template-name="Default Style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list xml:id="list170030249663825" text:continue-list="list170030801009805" text:style-name="Numbering_20_abc">
              <text:list-item>
                <text:p text:style-name="P8"/>
              </text:list-item>
            </text:list>
          </table:table-cell>
          <table:table-cell table:style-name="Tabelle4.B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170032144030247" text:continue-list="list170031704572992" text:style-name="List_20_1">
              <text:list-item>
                <text:p text:style-name="Tk_20_dot"/>
              </text:list-item>
            </text:list>
          </table:table-cell>
          <table:table-cell table:style-name="Tabelle4.B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170030209972088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4.B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170031067947968" text:continue-numbering="true" text:style-name="List_20_1">
              <text:list-item>
                <text:p text:style-name="Tk_20_dot"/>
              </text:list-item>
            </text:list>
          </table:table-cell>
          <table:table-cell table:style-name="Tabelle4.B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Tk_20_a_29__20_b_29__20_c_29_" style:display-name="Tk a) b) c)" style:family="paragraph" style:parent-style-name="Text_20_body" style:list-style-name="Numbering_20_abc">
      <style:paragraph-properties fo:margin-left="0.101cm" fo:margin-right="0cm" fo:margin-top="0cm" fo:margin-bottom="0cm" style:contextual-spacing="fals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k_20_dot" style:display-name="Tk dot" style:family="paragraph" style:parent-style-name="Text_20_body" style:list-style-name="List_20_1"/>
    <style:style style:name="Numbering_20_Symbols" style:display-name="Numbering Symbols" style:family="text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nothing" fo:text-indent="-0.7cm" fo:margin-left="1.33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1T15:43:53.543000000</meta:creation-date>
    <dc:title>NummerierungUndGliederung</dc:title>
    <meta:editing-duration>PT1H6M19S</meta:editing-duration>
    <meta:editing-cycles>5</meta:editing-cycles>
    <meta:generator>LibreOffice/7.4.4.2$Windows_X86_64 LibreOffice_project/85569322deea74ec9134968a29af2df5663baa21</meta:generator>
    <meta:initial-creator>Heinzel Männchen</meta:initial-creator>
    <dc:date>2023-01-21T16:50:10.875000000</dc:date>
    <dc:creator>Heinzel Männchen</dc:creator>
    <meta:document-statistic meta:table-count="4" meta:image-count="0" meta:object-count="0" meta:page-count="1" meta:paragraph-count="25" meta:word-count="25" meta:character-count="59" meta:non-whitespace-character-count="59"/>
    <meta:template xlink:type="simple" xlink:actuate="onRequest" xlink:title="Standard 20230107" xlink:href="../Standard%2020230107.ott" meta:date="2023-01-21T15:43:52.571000000"/>
  </office:meta>
</office:document-meta>
</file>