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2.845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3.5cm" svg:height="3.095cm" svg:x="8cm" svg:y="6cm">
          <draw:text-box>
            <text:p>- Run The InsertRectangleShapeWithOnClick macro. (alt + F11)<text:line-break/>- Start the presentation and click on the Shape.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9-18T16:13:46.200079800</meta:creation-date>
    <dc:date>2025-09-18T16:19:04.766754300</dc:date>
    <meta:editing-duration>PT4M58S</meta:editing-duration>
    <meta:editing-cycles>10</meta:editing-cycles>
    <meta:generator>LibreOffice/25.8.1.1$Windows_X86_64 LibreOffice_project/54047653041915e595ad4e45cccea684809c77b5</meta:generator>
    <meta:document-statistic meta:object-count="2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Sub InsertRectangleShapeWithOnClick()
    '''Insert a RectangleShape to the currently selected slide'''

    Dim oDoc As Object ' com.sun.star.lang.XComponent
    Dim oSlide As Object ' com.sun.star.drawing.XDrawPage
    Dim oRectangle As Object ' com.sun.star.drawing.RectangleShape
    Dim oSize As New com.sun.star.awt.Size
    Dim oPosition As New com.sun.star.awt.Point

    oDoc = ThisComponent
    oSlide = oDoc.CurrentController.CurrentPage
    oRectangle = oDoc.createInstance("com.sun.star.drawing.RectangleShape")

    With oSlide
        .add(oRectangle)
        oPosition.X = .7*(.Width - oSize.Width)
        oPosition.Y = .7*(.Height - oSize.Height)
    End With ' oSlide

    oSize.Width = 5000 ' 50 mm
    oSize.Height = 3000 ' 30 mm
    With oRectangle
        .setSize(oSize)
        .setPosition(oPosition)
        .FillColor = RGB(0, 0, 255) ' BLUE
        .FillStyle = com.sun.star.drawing.FillStyle.SOLID ' or .NONE
        .FillTransparence = 30 ' 0-100 from opaque to transparent

        .LineStyle = com.sun.star.drawing.LineStyle.SOLID ' or .NONE
        .LineWidth = 100 ' 1 mm
        .LineColor = RGB(0, 0, 0) ' BLACK

        .setName("MyBasicRectangle")
        .setString("Click Me!")
        .CharFontName = "Liberation Sans"
        .CharColor = RGB(255, 255, 255) ' WHITE
        .ZOrder = 1

        'on Click Action is defined here
        .onClick = com.sun.star.presentation.ClickAction.MACRO
        .bookmark = "vnd.sun.star.script:Standard.Module1.MyOnClickMacro?language=Basic&amp;location=document"
    End With ' oRectangle


End Sub ' InsertRectangleShape

Sub MyOnClickMacro()
    MsgBox("You clicked on the Shape!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