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4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294.04" calcext:value-type="float">
            <text:p>2,294.04</text:p>
          </table:table-cell>
          <table:table-cell table:style-name="ce6"/>
          <table:table-cell table:style-name="ce6" office:value-type="float" office:value="1311.42" calcext:value-type="float">
            <text:p>1,311.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81062.33" calcext:value-type="float">
            <text:p>81,062.33</text:p>
          </table:table-cell>
          <table:table-cell table:style-name="ce6"/>
          <table:table-cell table:style-name="ce6" office:value-type="float" office:value="75704.42" calcext:value-type="float">
            <text:p>75,704.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8190.72" calcext:value-type="float">
            <text:p>28,190.72</text:p>
          </table:table-cell>
          <table:table-cell table:style-name="ce6"/>
          <table:table-cell table:style-name="ce6" office:value-type="float" office:value="25355.06" calcext:value-type="float">
            <text:p>25,355.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43159.74" calcext:value-type="float">
            <text:p>143,159.74</text:p>
          </table:table-cell>
          <table:table-cell table:style-name="ce6"/>
          <table:table-cell table:style-name="ce8" office:value-type="float" office:value="114056.85" calcext:value-type="float">
            <text:p>114,05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54706.83" calcext:value-type="float">
            <text:p>-254,706.83</text:p>
          </table:table-cell>
          <table:table-cell table:style-name="ce6" office:value-type="float" office:value="-216427.75" calcext:value-type="float">
            <text:p>-216,427.7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54706.83" calcext:value-type="float">
            <text:p>-254,706.83</text:p>
          </table:table-cell>
          <table:table-cell table:style-name="ce9" office:value-type="float" office:value="-216427.75" calcext:value-type="float">
            <text:p>-216,427.7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90208.53" calcext:value-type="float">
            <text:p>490,208.53</text:p>
          </table:table-cell>
          <table:table-cell table:style-name="ce6" office:value-type="float" office:value="458471.84" calcext:value-type="float">
            <text:p>458,471.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90208.53" calcext:value-type="float">
            <text:p>490,208.53</text:p>
          </table:table-cell>
          <table:table-cell table:style-name="ce9" office:value-type="float" office:value="458471.84" calcext:value-type="float">
            <text:p>458,471.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661.87" calcext:value-type="float">
            <text:p>1,661.87</text:p>
          </table:table-cell>
          <table:table-cell table:style-name="ce6" office:value-type="float" office:value="15481.5" calcext:value-type="float">
            <text:p>15,481.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66.85" calcext:value-type="float">
            <text:p>1,16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661.87" calcext:value-type="float">
            <text:p>1,661.87</text:p>
          </table:table-cell>
          <table:table-cell table:style-name="ce6" office:value-type="float" office:value="14314.65" calcext:value-type="float">
            <text:p>14,3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661.87" calcext:value-type="float">
            <text:p>1,661.87</text:p>
          </table:table-cell>
          <table:table-cell table:style-name="ce8" office:value-type="float" office:value="14314.65" calcext:value-type="float">
            <text:p>14,3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661.87" calcext:value-type="float">
            <text:p>1,661.87</text:p>
          </table:table-cell>
          <table:table-cell table:style-name="ce9" office:value-type="float" office:value="14314.65" calcext:value-type="float">
            <text:p>14,314.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37163.57" calcext:value-type="float">
            <text:p>237,163.57</text:p>
          </table:table-cell>
          <table:table-cell table:style-name="ce10" office:value-type="float" office:value="256359.57" calcext:value-type="float">
            <text:p>256,359.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 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56656.24" calcext:value-type="float">
            <text:p>256,656.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3:11:16.7426574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5-20T10:36:45</meta:creation-date>
    <dc:date>2021-05-27T13:16:25.161417391</dc:date>
    <meta:editing-duration>PT6M29S</meta:editing-duration>
    <meta:generator>LibreOffice/7.1.0.2$Linux_X86_64 LibreOffice_project/53d68d29d90fd16448721a60aad68c28ff0809f5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</office:meta>
</office:document-meta>
</file>