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style:language-complex="hi" style:country-complex="IN" fo:language="en" fo:country="US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Noto Sans CJK SC" fo:color="#000000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font-size="10pt" style:font-name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01.01.2025 to 31.07.2025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style-name="ce4"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3"/>
          <table:table-cell table:style-name="ce10" office:value-type="float" office:value="1003214.23" calcext:value-type="float">
            <text:p>1 003 214,2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210.48" calcext:value-type="float">
            <text:p>-5 210,4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342.84" calcext:value-type="float">
            <text:p>-2 342,84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002+6004+6072</text:p>
          </table:table-cell>
          <table:table-cell table:style-name="ce5" office:value-type="string" calcext:value-type="string">
            <text:p><text:span text:style-name="T1">Salaries, taxes and social security</text:span></text:p>
          </table:table-cell>
          <table:table-cell table:style-name="ce10" office:value-type="float" office:value="235312.6" calcext:value-type="float">
            <text:p>235 312,60</text:p>
          </table:table-cell>
          <table:table-cell table:style-name="ce10" office:value-type="float" office:value="227759.28" calcext:value-type="float">
            <text:p>227 759,2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51817.25" calcext:value-type="float">
            <text:p>51 817,2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52915.68" calcext:value-type="float">
            <text:p>52 915,68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number-columns-repeated="2" table:style-name="ce10" office:value-type="float" office:value="323913.92" calcext:value-type="float">
            <text:p>323 913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18131.79" calcext:value-type="float">
            <text:p>18 131,7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449.99" calcext:value-type="float">
            <text:p>3 449,99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5544.22" calcext:value-type="float">
            <text:p>5 544,22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6352.73" calcext:value-type="float">
            <text:p>6 352,73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42597.76" calcext:value-type="float">
            <text:p>42 597,7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es, insurance and contribu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400 00</text:p>
          </table:table-cell>
          <table:table-cell table:style-name="ce5" office:value-type="string" calcext:value-type="string">
            <text:p>Insurance</text:p>
          </table:table-cell>
          <table:table-cell table:style-name="ce13"/>
          <table:table-cell table:style-name="ce10" office:value-type="float" office:value="4554.44" calcext:value-type="float">
            <text:p>4 554,4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60.45" calcext:value-type="float">
            <text:p>60,4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4016.76" calcext:value-type="float">
            <text:p>4 016,76</text:p>
          </table:table-cell>
          <table:table-cell table:style-name="ce10" office:value-type="float" office:value="4077.21" calcext:value-type="float">
            <text:p>4 077,21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14026.45" calcext:value-type="float">
            <text:p>14 026,4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7920.75" calcext:value-type="float">
            <text:p>27 920,7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29302.07" calcext:value-type="float">
            <text:p>29 302,0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13577.66" calcext:value-type="float">
            <text:p>13 577,6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9222.5" calcext:value-type="float">
            <text:p>9 222,5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21659.36" calcext:value-type="float">
            <text:p>21 659,36</text:p>
          </table:table-cell>
          <table:table-cell table:style-name="ce10" office:value-type="float" office:value="115708.79" calcext:value-type="float">
            <text:p>115 708,79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57295.87" calcext:value-type="float">
            <text:p>-57 295,87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40354.06" calcext:value-type="float">
            <text:p>40 354,06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49291.06" calcext:value-type="float">
            <text:p>49 291,0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39691.96" calcext:value-type="float">
            <text:p>239 691,9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6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15299.04" calcext:value-type="float">
            <text:p>15 299,04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6625.92" calcext:value-type="float">
            <text:p>6 625,9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8673.12" calcext:value-type="float">
            <text:p>8 673,1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 table:number-rows-repeated="4">
          <table:table-cell table:number-columns-repeated="4"/>
          <table:table-cell table:style-name="ce4" table:number-columns-repeated="16380"/>
        </table:table-row>
        <table:table-row table:style-name="ro1">
          <table:table-cell table:style-name="ce16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style-name="ce4"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US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1</text:p>
          </table:table-cell>
          <table:table-cell table:style-name="ce5" office:value-type="string" calcext:value-type="string">
            <text:p>Sponsoring (EU)</text:p>
          </table:table-cell>
          <table:table-cell table:style-name="ce10" office:value-type="float" office:value="5000" calcext:value-type="float">
            <text:p>5 0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74951.6" calcext:value-type="float">
            <text:p>74 951,6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24595.98" calcext:value-type="float">
            <text:p>24 595,9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1" office:value-type="float" office:value="1705.5" calcext:value-type="float">
            <text:p>1 705,50</text:p>
          </table:table-cell>
          <table:table-cell table:style-name="ce10" office:value-type="float" office:value="112864.76" calcext:value-type="float">
            <text:p>112 864,76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56.22" calcext:value-type="float">
            <text:p>1 256,2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538.83" calcext:value-type="float">
            <text:p>538,8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77.9" calcext:value-type="float">
            <text:p>77,90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1178.32" calcext:value-type="float">
            <text:p>1 178,32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09377.33" calcext:value-type="float">
            <text:p>109 377,3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109377.33" calcext:value-type="float">
            <text:p>109 377,3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109377.33" calcext:value-type="float">
            <text:p>109 377,33</text:p>
          </table:table-cell>
          <table:table-cell table:style-name="ce4"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style-name="ce4" table:number-columns-repeated="16380"/>
        </table:table-row>
        <table:table-row table:style-name="ro3" table:number-rows-repeated="1048446">
          <table:table-cell table:number-columns-repeated="4"/>
          <table:table-cell table:style-name="ce4" table:number-columns-repeated="16380"/>
        </table:table-row>
        <table:table-row table:style-name="ro6" table:number-rows-repeated="8">
          <table:table-cell table:number-columns-repeated="4"/>
          <table:table-cell table:style-name="ce4" table:number-columns-repeated="16380"/>
        </table:table-row>
        <table:table-row table:style-name="ro6">
          <table:table-cell table:number-columns-repeated="4"/>
          <table:table-cell table:style-name="ce4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 style:data-style-name="N2" text:time-value="16:59:49.0989377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0.1$Linux_X86_64 LibreOffice_project/127f2cf27c25aaac008a1045ebfed22015cb3064</meta:generator>
    <dc:date>2025-08-13T17:13:10.566476459</dc:date>
    <meta:editing-duration>PT14M4S</meta:editing-duration>
    <meta:editing-cycles>2</meta:editing-cycles>
    <meta:document-statistic meta:table-count="1" meta:cell-count="221" meta:object-count="0"/>
    <meta:user-defined meta:name="AppVersion">14.0300</meta:user-defined>
  </office:meta>
</office:document-meta>
</file>