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9BCAE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officeooo:paragraph-rsid="000d0b45"/>
    </style:style>
    <style:style style:name="P6" style:family="paragraph" style:parent-style-name="LOHeading_20_0">
      <style:text-properties text:display="none"/>
    </style:style>
    <style:style style:name="P7" style:family="paragraph" style:parent-style-name="LOHeading_20_1" style:master-page-name="">
      <style:paragraph-properties style:page-number="auto" fo:break-before="auto" fo:break-after="auto"/>
    </style:style>
    <style:style style:name="P8" style:family="paragraph" style:parent-style-name="LOHeading_20_1" style:master-page-name="">
      <style:paragraph-properties style:page-number="auto" fo:break-before="page"/>
    </style:style>
    <style:style style:name="P9" style:family="paragraph" style:parent-style-name="LOHeading_20_1" style:master-page-name="LOPageStyle">
      <style:paragraph-properties style:page-number="auto"/>
    </style:style>
    <style:style style:name="P10" style:family="paragraph" style:parent-style-name="LONewChapter" style:master-page-name="LOFirstPage">
      <style:paragraph-properties style:page-number="auto"/>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officeooo:rsid="0011e1af"/>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style:font-name="Liberation Sans"/>
    </style:style>
    <style:style style:name="T8" style:family="text">
      <style:text-properties officeooo:rsid="000d0b45"/>
    </style:style>
    <style:style style:name="T9" style:family="text">
      <style:text-properties officeooo:rsid="001a397f"/>
    </style:style>
    <style:style style:name="T10" style:family="text">
      <style:text-properties officeooo:rsid="0007e648"/>
    </style:style>
    <style:style style:name="T11" style:family="text">
      <style:text-properties style:font-name="Liberation Sans5" fo:font-style="normal" style:font-name-asian="DejaVu Sans1" style:font-style-asian="normal" style:font-name-complex="DejaVu Sans1" style:font-style-complex="normal"/>
    </style:style>
    <style:style style:name="T12" style:family="text">
      <style:text-properties officeooo:rsid="0011adf9"/>
    </style:style>
    <style:style style:name="T13" style:family="text">
      <style:text-properties officeooo:rsid="00138aa0"/>
    </style:style>
    <style:style style:name="T14" style:family="text">
      <style:text-properties officeooo:rsid="001441ba"/>
    </style:style>
    <style:style style:name="T15" style:family="text">
      <style:text-properties officeooo:rsid="00152fe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section text:style-name="Sect1" text:name="Dummy_List_Para" text:display="none">
        <text:p text:style-name="Standard">Dummy list paragraph</text:p>
      </text:section>
      <text:p text:style-name="P6">Appendice A<text:line-break/><text:span text:style-name="T3">Raccourcis clavier</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span text:style-name="T12">Philippe Clément, </text:span><text:span text:style-name="T14">Laurent Balland-Poirier</text:span></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5"><text:span text:style-name="LODefault">Ce chapitre est basé sur le</text:span><text:span text:style-name="LODefault"><text:span text:style-name="T9">s</text:span></text:span><text:span text:style-name="LODefault"> </text:span><text:span text:style-name="LODefault"><text:span text:style-name="T8">Appendices A</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3.5 Guide Calc (franç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5">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p>
        <text:p text:style-name="LOCopyrightPage">Date de publication et version du logiciel</text:p>
        <text:p text:style-name="LOTextBody">Publié le <text:span text:style-name="T15">5 février</text:span><text:span text:style-name="T14"> 2013</text:span>. Basé sur <text:span text:style-name="T5">LibreOffice</text:span> 3.<text:span text:style-name="T8">6</text:span>.<text:span text:style-name="T8">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007_116595067" text:style-name="Internet_20_link" text:visited-style-name="Internet_20_link">Copyright<text:tab/>2</text:a></text:p>
            <text:p text:style-name="P11"><text:a xlink:type="simple" xlink:href="#__RefHeading__5206_1154322637" text:style-name="Internet_20_link" text:visited-style-name="Internet_20_link">Introduction<text:tab/>4</text:a></text:p>
            <text:p text:style-name="P11"><text:a xlink:type="simple" xlink:href="#__RefHeading__17453_530411428" text:style-name="Internet_20_link" text:visited-style-name="Internet_20_link">Note pour les utilisateurs Mac<text:tab/>4</text:a></text:p>
            <text:p text:style-name="P11"><text:a xlink:type="simple" xlink:href="#__RefHeading__17455_530411428" text:style-name="Internet_20_link" text:visited-style-name="Internet_20_link">Raccourcis clavier pour la navigation et la sélection<text:tab/>4</text:a></text:p>
            <text:p text:style-name="P11"><text:a xlink:type="simple" xlink:href="#__RefHeading__1063_1535659696" text:style-name="Internet_20_link" text:visited-style-name="Internet_20_link">Raccourcis touches de fonction<text:tab/>6</text:a></text:p>
            <text:p text:style-name="P11"><text:a xlink:type="simple" xlink:href="#__RefHeading__1065_1535659696" text:style-name="Internet_20_link" text:visited-style-name="Internet_20_link">Raccourcis flèches de direction<text:tab/>7</text:a></text:p>
            <text:p text:style-name="P11"><text:a xlink:type="simple" xlink:href="#__RefHeading__1067_1535659696" text:style-name="Internet_20_link" text:visited-style-name="Internet_20_link">Raccourcis de formatage des cellules<text:tab/>8</text:a></text:p>
            <text:p text:style-name="P11"><text:a xlink:type="simple" xlink:href="#__RefHeading__1069_1535659696" text:style-name="Internet_20_link" text:visited-style-name="Internet_20_link">Raccourcis d'édition<text:tab/>9</text:a></text:p>
          </text:index-body>
        </text:table-of-content>
        <text:p text:style-name="LOTextBody"/>
      </text:section>
      <text:h text:style-name="P9"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2">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text:p>
      <text:h text:style-name="P7"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1">⌘</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1">⌘</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1">⌘</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1">⌘</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09032052" text:key1="Raccourcis"/>navigation<text:alphabetical-index-mark-end text:id="IMark109032052"/> et la <text:alphabetical-index-mark-start text:id="IMark109129344" text:key1="Raccourcis"/>sélection<text:bookmark-end text:name="__RefHeading__17455_530411428"/><text:alphabetical-index-mark-end text:id="IMark109129344"/></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text:span text:style-name="T2">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text:span text:style-name="T2">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ext:soft-page-break/>
        <table:table-row table:style-name="Tableau9.1">
          <table:table-cell table:style-name="Tableau9.A2" office:value-type="string">
            <text:p text:style-name="LOTableText"><text:span text:style-name="LOKeystroke">Maj+Retour </text:span><text:span text:style-name="LOKeystroke">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09129344" text:key1="Raccourcis"/>touches de fonction<text:bookmark-end text:name="__RefHeading__1063_1535659696"/><text:alphabetical-index-mark-end text:id="IMark109129344"/></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6">É</text:span><text:span text:style-name="T7">dition et place le curseur à la fin du contenu de la cellule en cours. Si le curseur se trouve, dans une boîte de dialogue, dans un champ de saisie qui a un bouton </text:span><text:span text:style-name="LOMenuPath">Réduire</text:span><text:span text:style-name="T7">, la boîte de dialogue est masquée et le champ de saisie reste visible. Appuyez à nouveau sur </text:span><text:span text:style-name="LOKeystroke">F2</text:span><text:span text:style-name="T7">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ext:soft-page-break/>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2">et des formules</text:span>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formule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7" text:outline-level="1"><text:bookmark-start text:name="__RefHeading__1065_1535659696"/>Raccourcis <text:alphabetical-index-mark-start text:id="IMark109129344" text:key1="Raccourcis"/>flèches de direction<text:bookmark-end text:name="__RefHeading__1065_1535659696"/><text:alphabetical-index-mark-end text:id="IMark109129344"/></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8" text:outline-level="1"><text:bookmark-start text:name="__RefHeading__1067_1535659696"/>Raccourcis de <text:alphabetical-index-mark-start text:id="IMark109129344" text:key1="Raccourcis"/>formatage des cellules<text:bookmark-end text:name="__RefHeading__1067_1535659696"/><text:alphabetical-index-mark-end text:id="IMark109129344"/></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09129344" text:key1="Raccourcis"/>édition<text:bookmark-end text:name="__RefHeading__1069_1535659696"/><text:alphabetical-index-mark-end text:id="IMark109129344"/></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3">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3">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9BCAEC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Raccourcis clavier</dc:title>
    <meta:creation-date>2013-02-05T10:19:12.61</meta:creation-date>
    <meta:editing-cycles>2</meta:editing-cycles>
    <meta:editing-duration>PT11S</meta:editing-duration>
    <meta:initial-creator>Christian Chenal</meta:initial-creator>
    <dc:date>2013-02-05T10:19:14.12</dc:date>
    <dc:creator>Christian Chenal</dc:creator>
    <meta:document-statistic meta:table-count="10" meta:image-count="0" meta:object-count="0" meta:page-count="9" meta:paragraph-count="253" meta:word-count="1933" meta:character-count="12212" meta:non-whitespace-character-count="1051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