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494D59999C91AB2E.png" manifest:media-type="image/png"/>
  <manifest:file-entry manifest:full-path="Pictures/100069D800000371000003148AB3E326094C8F2B.emf" manifest:media-type="image/x-emf"/>
  <manifest:file-entry manifest:full-path="Pictures/10000000000000AA0000009D2A39370E02375C76.png" manifest:media-type="image/png"/>
  <manifest:file-entry manifest:full-path="Pictures/10000201000000140000001A212C42B658B62C0D.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02cm" fo:margin-left="0cm" fo:margin-top="0cm" fo:margin-bottom="0.199cm" table:align="left"/>
    </style:style>
    <style:style style:name="Tableau7.A" style:family="table-column">
      <style:table-column-properties style:column-width="4.094cm"/>
    </style:style>
    <style:style style:name="Tableau7.B" style:family="table-column">
      <style:table-column-properties style:column-width="6.511cm"/>
    </style:style>
    <style:style style:name="Tableau7.C" style:family="table-column">
      <style:table-column-properties style:column-width="6.398cm"/>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A2" style:family="table-cell">
      <style:table-cell-properties style:vertical-align="middle" fo:padding="0.097cm" fo:border-left="none" fo:border-right="none" fo:border-top="none" fo:border-bottom="0.05pt solid #000000"/>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3.999cm" style:rel-column-width="15416*"/>
    </style:style>
    <style:style style:name="Tableau8.B" style:family="table-column">
      <style:table-column-properties style:column-width="13.002cm" style:rel-column-width="50119*"/>
    </style:style>
    <style:style style:name="Tableau8.1" style:family="table-row">
      <style:table-row-properties fo:background-color="transparent" fo:keep-together="always">
        <style:background-image/>
      </style:table-row-properties>
    </style:style>
    <style:style style:name="Tableau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8.2" style:family="table-row">
      <style:table-row-properties fo:keep-together="always"/>
    </style:style>
    <style:style style:name="Tableau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8.3" style:family="table-row">
      <style:table-row-properties fo:keep-together="always"/>
    </style:style>
    <style:style style:name="Tableau8.4" style:family="table-row">
      <style:table-row-properties fo:keep-together="always"/>
    </style:style>
    <style:style style:name="Tableau8.5" style:family="table-row">
      <style:table-row-properties fo:keep-together="always"/>
    </style:style>
    <style:style style:name="Tableau8.6" style:family="table-row">
      <style:table-row-properties fo:keep-together="always"/>
    </style:style>
    <style:style style:name="Tableau8.7" style:family="table-row">
      <style:table-row-properties fo:keep-together="always"/>
    </style:style>
    <style:style style:name="Tableau8.8" style:family="table-row">
      <style:table-row-properties fo:keep-together="always"/>
    </style:style>
    <style:style style:name="Tableau8.9" style:family="table-row">
      <style:table-row-properties fo:keep-together="always"/>
    </style:style>
    <style:style style:name="Tableau8.10" style:family="table-row">
      <style:table-row-properties fo:keep-together="always"/>
    </style:style>
    <style:style style:name="Tableau8.11" style:family="table-row">
      <style:table-row-properties fo:keep-together="always"/>
    </style:style>
    <style:style style:name="Tableau8.12" style:family="table-row">
      <style:table-row-properties fo:keep-together="always"/>
    </style:style>
    <style:style style:name="Tableau8.13" style:family="table-row">
      <style:table-row-properties fo:keep-together="always"/>
    </style:style>
    <style:style style:name="Tableau9" style:family="table">
      <style:table-properties style:width="17cm" fo:margin-top="0cm" fo:margin-bottom="0.199cm" table:align="margins" style:may-break-between-rows="true" style:writing-mode="lr-tb" table:border-model="collapsing"/>
    </style:style>
    <style:style style:name="Tableau9.A" style:family="table-column">
      <style:table-column-properties style:column-width="4.001cm" style:rel-column-width="15423*"/>
    </style:style>
    <style:style style:name="Tableau9.B" style:family="table-column">
      <style:table-column-properties style:column-width="13cm" style:rel-column-width="50112*"/>
    </style:style>
    <style:style style:name="Tableau9.1" style:family="table-row">
      <style:table-row-properties fo:keep-together="alway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0" style:family="table">
      <style:table-properties style:width="17cm" fo:margin-top="0cm" fo:margin-bottom="0.199cm" table:align="margins" style:may-break-between-rows="true" style:writing-mode="lr-tb" table:border-model="collapsing"/>
    </style:style>
    <style:style style:name="Tableau10.A" style:family="table-column">
      <style:table-column-properties style:column-width="4.001cm" style:rel-column-width="15421*"/>
    </style:style>
    <style:style style:name="Tableau10.B" style:family="table-column">
      <style:table-column-properties style:column-width="13cm" style:rel-column-width="50114*"/>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 style:family="table">
      <style:table-properties style:width="17cm" fo:margin-top="0cm" fo:margin-bottom="0.199cm" table:align="margins" style:may-break-between-rows="true" style:writing-mode="lr-tb" table:border-model="collapsing"/>
    </style:style>
    <style:style style:name="Tableau11.A" style:family="table-column">
      <style:table-column-properties style:column-width="4.001cm" style:rel-column-width="15421*"/>
    </style:style>
    <style:style style:name="Tableau11.B" style:family="table-column">
      <style:table-column-properties style:column-width="13cm" style:rel-column-width="50114*"/>
    </style:style>
    <style:style style:name="Tableau11.1" style:family="table-row">
      <style:table-row-properties fo:keep-together="always"/>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2" style:family="table">
      <style:table-properties style:width="17cm" fo:margin-top="0cm" fo:margin-bottom="0.199cm" table:align="margins" style:may-break-between-rows="true" style:writing-mode="lr-tb" table:border-model="collapsing"/>
    </style:style>
    <style:style style:name="Tableau12.A" style:family="table-column">
      <style:table-column-properties style:column-width="4.001cm" style:rel-column-width="15421*"/>
    </style:style>
    <style:style style:name="Tableau12.B" style:family="table-column">
      <style:table-column-properties style:column-width="13cm" style:rel-column-width="50114*"/>
    </style:style>
    <style:style style:name="Tableau12.1" style:family="table-row">
      <style:table-row-properties fo:keep-together="always"/>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3" style:family="table">
      <style:table-properties style:width="17cm" fo:margin-top="0cm" fo:margin-bottom="0.199cm" table:align="margins" style:may-break-between-rows="true" style:writing-mode="lr-tb" table:border-model="collapsing"/>
    </style:style>
    <style:style style:name="Tableau13.A" style:family="table-column">
      <style:table-column-properties style:column-width="4.001cm" style:rel-column-width="15421*"/>
    </style:style>
    <style:style style:name="Tableau13.B" style:family="table-column">
      <style:table-column-properties style:column-width="13cm" style:rel-column-width="50114*"/>
    </style:style>
    <style:style style:name="Tableau13.1" style:family="table-row">
      <style:table-row-properties fo:keep-together="always"/>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4" style:family="table">
      <style:table-properties style:width="17cm" fo:margin-top="0cm" fo:margin-bottom="0.199cm" fo:break-before="column" table:align="margins" style:may-break-between-rows="true" style:writing-mode="lr-tb" table:border-model="collapsing"/>
    </style:style>
    <style:style style:name="Tableau14.A" style:family="table-column">
      <style:table-column-properties style:column-width="4.001cm" style:rel-column-width="15423*"/>
    </style:style>
    <style:style style:name="Tableau14.B" style:family="table-column">
      <style:table-column-properties style:column-width="13cm" style:rel-column-width="50112*"/>
    </style:style>
    <style:style style:name="Tableau14.1" style:family="table-row">
      <style:table-row-properties fo:keep-together="always"/>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5" style:family="table">
      <style:table-properties style:width="17cm" fo:margin-top="0cm" fo:margin-bottom="0.199cm" table:align="margins" style:may-break-between-rows="true" style:writing-mode="lr-tb" table:border-model="collapsing"/>
    </style:style>
    <style:style style:name="Tableau15.A" style:family="table-column">
      <style:table-column-properties style:column-width="4.001cm" style:rel-column-width="15423*"/>
    </style:style>
    <style:style style:name="Tableau15.B" style:family="table-column">
      <style:table-column-properties style:column-width="13cm" style:rel-column-width="50112*"/>
    </style:style>
    <style:style style:name="Tableau15.1" style:family="table-row">
      <style:table-row-properties fo:keep-together="always"/>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6" style:family="table">
      <style:table-properties style:width="17cm" fo:margin-top="0cm" fo:margin-bottom="0.199cm" table:align="margins" style:may-break-between-rows="true" style:writing-mode="lr-tb" table:border-model="collapsing"/>
    </style:style>
    <style:style style:name="Tableau16.A" style:family="table-column">
      <style:table-column-properties style:column-width="4.001cm" style:rel-column-width="15421*"/>
    </style:style>
    <style:style style:name="Tableau16.B" style:family="table-column">
      <style:table-column-properties style:column-width="13cm" style:rel-column-width="50114*"/>
    </style:style>
    <style:style style:name="Tableau16.1" style:family="table-row">
      <style:table-row-properties fo:keep-together="always"/>
    </style:style>
    <style:style style:name="Tableau1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6.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7" style:family="table">
      <style:table-properties style:width="17cm" fo:margin-top="0cm" fo:margin-bottom="0.199cm" table:align="margins" style:may-break-between-rows="true" style:writing-mode="lr-tb" table:border-model="collapsing"/>
    </style:style>
    <style:style style:name="Tableau17.A" style:family="table-column">
      <style:table-column-properties style:column-width="4.001cm" style:rel-column-width="15421*"/>
    </style:style>
    <style:style style:name="Tableau17.B" style:family="table-column">
      <style:table-column-properties style:column-width="13cm" style:rel-column-width="50114*"/>
    </style:style>
    <style:style style:name="Tableau17.1" style:family="table-row">
      <style:table-row-properties fo:keep-together="always"/>
    </style:style>
    <style:style style:name="Tableau1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8" style:family="table">
      <style:table-properties style:width="17cm" fo:margin-top="0cm" fo:margin-bottom="0.199cm" table:align="margins" style:may-break-between-rows="true" style:writing-mode="lr-tb" table:border-model="collapsing"/>
    </style:style>
    <style:style style:name="Tableau18.A" style:family="table-column">
      <style:table-column-properties style:column-width="4.001cm" style:rel-column-width="15421*"/>
    </style:style>
    <style:style style:name="Tableau18.B" style:family="table-column">
      <style:table-column-properties style:column-width="13cm" style:rel-column-width="50114*"/>
    </style:style>
    <style:style style:name="Tableau18.1" style:family="table-row">
      <style:table-row-properties fo:keep-together="always"/>
    </style:style>
    <style:style style:name="Tableau1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c6ccb9"/>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loext:opacity="100%" officeooo:rsid="01652d83"/>
    </style:style>
    <style:style style:name="P15" style:family="paragraph" style:parent-style-name="Text_20_body">
      <style:text-properties officeooo:paragraph-rsid="01c6ccb9"/>
    </style:style>
    <style:style style:name="P16" style:family="paragraph" style:parent-style-name="Text_20_body">
      <style:text-properties officeooo:rsid="0045191a" officeooo:paragraph-rsid="01c6ccb9"/>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fo:font-weight="bold" officeooo:paragraph-rsid="01c6ccb9" style:font-weight-asian="bold" style:font-weight-complex="bold"/>
    </style:style>
    <style:style style:name="P19" style:family="paragraph" style:parent-style-name="Table_20_Contents">
      <style:text-properties fo:language="fr" fo:country="FR" officeooo:rsid="015246b5" officeooo:paragraph-rsid="01422dc3"/>
    </style:style>
    <style:style style:name="P20" style:family="paragraph" style:parent-style-name="Table_20_Contents">
      <style:text-properties fo:language="fr" fo:country="FR" officeooo:rsid="015246b5" officeooo:paragraph-rsid="01c6ccb9"/>
    </style:style>
    <style:style style:name="P21" style:family="paragraph" style:parent-style-name="Table_20_Contents">
      <style:text-properties fo:language="fr" fo:country="FR" officeooo:paragraph-rsid="01422dc3"/>
    </style:style>
    <style:style style:name="P22" style:family="paragraph" style:parent-style-name="Table_20_Contents">
      <style:text-properties fo:language="fr" fo:country="FR" officeooo:paragraph-rsid="01499e8c"/>
    </style:style>
    <style:style style:name="P23" style:family="paragraph" style:parent-style-name="Table_20_Contents">
      <style:text-properties fo:language="fr" fo:country="FR" officeooo:paragraph-rsid="01c6ccb9"/>
    </style:style>
    <style:style style:name="P24" style:family="paragraph" style:parent-style-name="Table_20_Contents">
      <style:text-properties officeooo:paragraph-rsid="01422dc3"/>
    </style:style>
    <style:style style:name="P25" style:family="paragraph" style:parent-style-name="Table_20_Contents">
      <style:text-properties officeooo:rsid="00dddd19" officeooo:paragraph-rsid="00dddd19"/>
    </style:style>
    <style:style style:name="P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1f1888"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1ff9c9"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20e85d"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22bc8f"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241048"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246854"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36f49b"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41a321"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42adfd"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4386dd"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45191a"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46b065"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officeooo:paragraph-rsid="01c6ccb9"/>
    </style:style>
    <style:style style:name="P40" style:family="paragraph" style:parent-style-name="Table_20_Contents">
      <style:text-properties officeooo:rsid="00273be3" officeooo:paragraph-rsid="01c6ccb9"/>
    </style:style>
    <style:style style:name="P41" style:family="paragraph" style:parent-style-name="Table_20_Contents">
      <style:text-properties officeooo:rsid="002989e6" officeooo:paragraph-rsid="01c6ccb9"/>
    </style:style>
    <style:style style:name="P42" style:family="paragraph" style:parent-style-name="Table_20_Contents">
      <style:text-properties officeooo:rsid="0029f944" officeooo:paragraph-rsid="01c6ccb9"/>
    </style:style>
    <style:style style:name="P43" style:family="paragraph" style:parent-style-name="Table_20_Contents">
      <style:text-properties officeooo:rsid="002e749e" officeooo:paragraph-rsid="01c6ccb9"/>
    </style:style>
    <style:style style:name="P44" style:family="paragraph" style:parent-style-name="Table_20_Contents">
      <style:text-properties officeooo:rsid="0031ce30" officeooo:paragraph-rsid="01c6ccb9"/>
    </style:style>
    <style:style style:name="P45" style:family="paragraph" style:parent-style-name="Table_20_Contents">
      <style:text-properties officeooo:rsid="003343ce" officeooo:paragraph-rsid="01c6ccb9"/>
    </style:style>
    <style:style style:name="P46" style:family="paragraph" style:parent-style-name="Table_20_Contents">
      <style:text-properties officeooo:rsid="0033ed50" officeooo:paragraph-rsid="01c6ccb9"/>
    </style:style>
    <style:style style:name="P47" style:family="paragraph" style:parent-style-name="Table_20_Contents">
      <style:text-properties officeooo:rsid="00348b7b" officeooo:paragraph-rsid="01c6ccb9"/>
    </style:style>
    <style:style style:name="P48" style:family="paragraph" style:parent-style-name="Table_20_Contents">
      <style:text-properties officeooo:paragraph-rsid="01c6ccb9"/>
    </style:style>
    <style:style style:name="P49" style:family="paragraph" style:parent-style-name="Subtitle">
      <style:text-properties fo:language="fr" fo:country="FR" officeooo:rsid="001f0121"/>
    </style:style>
    <style:style style:name="P50" style:family="paragraph" style:parent-style-name="Table_20_Heading">
      <style:text-properties fo:language="fr" fo:country="FR" officeooo:paragraph-rsid="01422dc3"/>
    </style:style>
    <style:style style:name="P51" style:family="paragraph" style:parent-style-name="Table_20_Heading">
      <style:text-properties fo:language="fr" fo:country="FR" officeooo:paragraph-rsid="01c6ccb9"/>
    </style:style>
    <style:style style:name="P52"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1pt" fo:font-style="italic" fo:text-shadow="none" style:text-underline-style="none" fo:font-weight="bold" officeooo:paragraph-rsid="01c6ccb9" style:font-size-asian="11pt" style:font-style-asian="italic" style:font-weight-asian="bold" style:font-size-complex="11pt" style:font-style-complex="italic" style:font-weight-complex="bold" style:text-overline-style="none" style:text-overline-color="font-color"/>
    </style:style>
    <style:style style:name="P53" style:family="paragraph" style:parent-style-name="Table_20_Heading">
      <style:text-properties officeooo:paragraph-rsid="01c6ccb9"/>
    </style:style>
    <style:style style:name="P54" style:family="paragraph" style:parent-style-name="Guide_20_Name">
      <style:text-properties fo:language="fr" fo:country="FR" officeooo:rsid="00786b14" officeooo:paragraph-rsid="00a4e905"/>
    </style:style>
    <style:style style:name="P55" style:family="paragraph" style:parent-style-name="Contributeurs">
      <style:text-properties officeooo:paragraph-rsid="01637259"/>
    </style:style>
    <style:style style:name="P56" style:family="paragraph" style:parent-style-name="Contributeurs">
      <style:text-properties officeooo:rsid="019bc750" officeooo:paragraph-rsid="001b60bc"/>
    </style:style>
    <style:style style:name="P57" style:family="paragraph" style:parent-style-name="Contributeurs">
      <style:text-properties officeooo:rsid="01a328e0" officeooo:paragraph-rsid="01a328e0"/>
    </style:style>
    <style:style style:name="P58" style:family="paragraph" style:parent-style-name="Contributeurs">
      <style:text-properties officeooo:paragraph-rsid="001b60bc"/>
    </style:style>
    <style:style style:name="P59" style:family="paragraph" style:parent-style-name="Contributeurs">
      <style:text-properties officeooo:rsid="01a4cf98" officeooo:paragraph-rsid="001b60bc"/>
    </style:style>
    <style:style style:name="P60" style:family="paragraph" style:parent-style-name="Contributeurs">
      <style:paragraph-properties fo:margin-top="0cm" fo:margin-bottom="0cm" loext:contextual-spacing="false"/>
      <style:text-properties fo:language="fr" fo:country="FR" officeooo:rsid="00c157cb" officeooo:paragraph-rsid="01637259"/>
    </style:style>
    <style:style style:name="P61" style:family="paragraph" style:parent-style-name="Contributeurs">
      <style:paragraph-properties fo:margin-top="0cm" fo:margin-bottom="0cm" loext:contextual-spacing="false"/>
      <style:text-properties fo:language="en" fo:country="US" officeooo:paragraph-rsid="001b60bc"/>
    </style:style>
    <style:style style:name="P62" style:family="paragraph" style:parent-style-name="Text_20_body">
      <style:paragraph-properties fo:margin-top="0cm" fo:margin-bottom="0cm" loext:contextual-spacing="false"/>
      <style:text-properties fo:language="fr" fo:country="FR" officeooo:rsid="00c157cb" officeooo:paragraph-rsid="0149e4f9"/>
    </style:style>
    <style:style style:name="P63" style:family="paragraph" style:parent-style-name="Table_20_Contents">
      <style:paragraph-properties fo:margin-top="0cm" fo:margin-bottom="0cm" loext:contextual-spacing="false"/>
      <style:text-properties fo:language="en" fo:country="US" officeooo:rsid="00dd49d0" officeooo:paragraph-rsid="00dd49d0"/>
    </style:style>
    <style:style style:name="P64" style:family="paragraph" style:parent-style-name="Table_20_Contents">
      <style:paragraph-properties fo:margin-top="0cm" fo:margin-bottom="0cm" loext:contextual-spacing="false"/>
      <style:text-properties fo:language="en" fo:country="US" officeooo:rsid="00dddd19" officeooo:paragraph-rsid="00dddd19"/>
    </style:style>
    <style:style style:name="P65" style:family="paragraph" style:parent-style-name="Titre_20_3_20_Intro">
      <style:text-properties officeooo:rsid="01637259" officeooo:paragraph-rsid="01637259"/>
    </style:style>
    <style:style style:name="P66" style:family="paragraph" style:parent-style-name="Titre_20_3_20_Intro">
      <style:text-properties officeooo:paragraph-rsid="01637259"/>
    </style:style>
    <style:style style:name="P67" style:family="paragraph" style:parent-style-name="Titre_20_3_20_Intro">
      <style:text-properties officeooo:rsid="01a328e0" officeooo:paragraph-rsid="01a328e0"/>
    </style:style>
    <style:style style:name="P68" style:family="paragraph" style:parent-style-name="Titre_20_3_20_Intro">
      <style:text-properties officeooo:paragraph-rsid="01a328e0"/>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Légende_20_tableau">
      <style:text-properties officeooo:rsid="001dbcde" officeooo:paragraph-rsid="01c6ccb9"/>
    </style:style>
    <style:style style:name="P71" style:family="paragraph" style:parent-style-name="Légende_20_tableau">
      <style:text-properties officeooo:paragraph-rsid="01c6ccb9"/>
    </style:style>
    <style:style style:name="P72" style:family="paragraph" style:parent-style-name="Texte_20_Attention">
      <style:text-properties officeooo:rsid="001dbcde" officeooo:paragraph-rsid="01c6ccb9"/>
    </style:style>
    <style:style style:name="P73" style:family="paragraph" style:parent-style-name="Texte_20_Conseil">
      <style:text-properties officeooo:rsid="004386dd" officeooo:paragraph-rsid="01c6ccb9"/>
    </style:style>
    <style:style style:name="P74" style:family="paragraph" style:parent-style-name="Texte_20_Remarque">
      <style:text-properties officeooo:rsid="0022bc8f" officeooo:paragraph-rsid="01c6ccb9"/>
    </style:style>
    <style:style style:name="P75" style:family="paragraph" style:parent-style-name="Texte_20_Remarque">
      <style:text-properties officeooo:paragraph-rsid="01c6ccb9"/>
    </style:style>
    <style:style style:name="P76" style:family="paragraph" style:parent-style-name="Titre_20_1_20_Intro" style:master-page-name="">
      <style:paragraph-properties style:page-number="auto" fo:break-before="auto" fo:break-after="auto"/>
      <style:text-properties officeooo:paragraph-rsid="01c6ccb9"/>
    </style:style>
    <style:style style:name="P77" style:family="paragraph" style:parent-style-name="Title">
      <style:text-properties officeooo:paragraph-rsid="001f0121"/>
    </style:style>
    <style:style style:name="P78" style:family="paragraph" style:parent-style-name="Contents_20_2">
      <style:paragraph-properties>
        <style:tab-stops>
          <style:tab-stop style:position="17cm" style:type="right" style:leader-style="dotted" style:leader-text="."/>
        </style:tab-stops>
      </style:paragraph-properties>
    </style:style>
    <style:style style:name="P79" style:family="paragraph" style:parent-style-name="Standard">
      <style:paragraph-properties fo:text-align="start" style:justify-single-word="false"/>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paragraph-rsid="01c6ccb9" style:font-size-asian="11pt" style:font-style-asian="normal" style:font-weight-asian="normal" style:font-size-complex="11pt" style:font-style-complex="normal" style:font-weight-complex="normal" style:text-overline-style="none" style:text-overline-color="font-color"/>
    </style:style>
    <style:style style:name="P80" style:family="paragraph" style:parent-style-name="Standard">
      <style:text-properties officeooo:paragraph-rsid="01c6ccb9"/>
    </style:style>
    <style:style style:name="P81" style:family="paragraph" style:parent-style-name="Standard">
      <style:text-properties officeooo:rsid="01b04b6e" officeooo:paragraph-rsid="01c6ccb9"/>
    </style:style>
    <style:style style:name="P82" style:family="paragraph" style:parent-style-name="Table_20_Contents">
      <style:paragraph-properties fo:margin-top="0.079cm" fo:margin-bottom="0cm" loext:contextual-spacing="false"/>
      <style:text-properties officeooo:rsid="00dd49d0" officeooo:paragraph-rsid="00dd49d0"/>
    </style:style>
    <style:style style:name="P83" style:family="paragraph" style:parent-style-name="Table_20_Contents">
      <style:paragraph-properties fo:margin-top="0.079cm" fo:margin-bottom="0cm" loext:contextual-spacing="false"/>
      <style:text-properties style:font-name="Liberation Sans5" fo:font-size="11pt" officeooo:rsid="0051a8fd" officeooo:paragraph-rsid="001b60bc" fo:background-color="transparent" style:font-size-asian="10.5pt"/>
    </style:style>
    <style:style style:name="P84" style:family="paragraph" style:parent-style-name="Contents_20_Heading" style:master-page-name="LOFrontMatterFirst">
      <style:paragraph-properties style:page-number="1"/>
    </style:style>
    <style:style style:name="P85" style:family="paragraph" style:parent-style-name="Figure" style:master-page-name="First_20_Page">
      <style:paragraph-properties style:page-number="auto" fo:break-before="page"/>
    </style:style>
    <style:style style:name="P86" style:family="paragraph" style:parent-style-name="Titre_20_1_20_Intro" style:master-page-name="LOFrontMatterFirst">
      <style:paragraph-properties style:page-number="auto"/>
    </style:style>
    <style:style style:name="P87" style:family="paragraph" style:parent-style-name="Annonce_20_Attention">
      <style:text-properties officeooo:rsid="001dbcde" officeooo:paragraph-rsid="01c6ccb9"/>
    </style:style>
    <style:style style:name="P88" style:family="paragraph" style:parent-style-name="Annonce_20_Conseil">
      <style:text-properties officeooo:rsid="004386dd" officeooo:paragraph-rsid="01c6ccb9"/>
    </style:style>
    <style:style style:name="P89" style:family="paragraph" style:parent-style-name="Annonce_20_Remarque">
      <style:text-properties officeooo:rsid="0022bc8f" officeooo:paragraph-rsid="01c6ccb9"/>
    </style:style>
    <style:style style:name="P90" style:family="paragraph" style:parent-style-name="Annonce_20_Remarque">
      <style:text-properties fo:color="#18a303" loext:opacity="100%" style:font-name="Liberation Sans5" fo:font-size="13pt" fo:font-weight="bold" officeooo:rsid="003eb596" officeooo:paragraph-rsid="01c6ccb9" style:font-size-asian="10.5pt" style:font-weight-asian="bold" style:font-weight-complex="bold"/>
    </style:style>
    <style:style style:name="P91" style:family="paragraph" style:parent-style-name="Footer">
      <style:paragraph-properties fo:text-align="start" style:justify-single-word="false"/>
    </style:style>
    <style:style style:name="P92" style:family="paragraph" style:parent-style-name="Heading_20_1">
      <style:text-properties officeooo:rsid="001f1888" officeooo:paragraph-rsid="01c6ccb9"/>
    </style:style>
    <style:style style:name="P93" style:family="paragraph" style:parent-style-name="Heading_20_1">
      <style:text-properties officeooo:paragraph-rsid="01c6ccb9"/>
    </style:style>
    <style:style style:name="P94" style:family="paragraph" style:parent-style-name="Heading_20_1">
      <style:text-properties officeooo:rsid="00354a8b" officeooo:paragraph-rsid="01c6ccb9"/>
    </style:style>
    <style:style style:name="P95" style:family="paragraph" style:parent-style-name="Heading_20_1">
      <style:text-properties officeooo:rsid="004386dd" officeooo:paragraph-rsid="01c6ccb9"/>
    </style:style>
    <style:style style:name="P96" style:family="paragraph" style:parent-style-name="Heading_20_1">
      <style:text-properties officeooo:rsid="0045191a" officeooo:paragraph-rsid="01c6ccb9"/>
    </style:style>
    <style:style style:name="P97" style:family="paragraph" style:parent-style-name="Heading_20_1" style:master-page-name="Chapitre_20_1_20_Premier">
      <style:paragraph-properties style:page-number="1"/>
      <style:text-properties fo:color="#18a303" loext:opacity="100%" style:font-name="Liberation Sans7" fo:font-size="16pt" fo:font-weight="bold" officeooo:rsid="001d266d" officeooo:paragraph-rsid="01c6ccb9" style:font-size-asian="12.0500001907349pt" style:font-weight-asian="bold" style:font-size-complex="13.8000001907349pt" style:font-weight-complex="bold"/>
    </style:style>
    <style:style style:name="P98" style:family="paragraph" style:parent-style-name="Heading_20_2">
      <style:text-properties officeooo:paragraph-rsid="01c6ccb9"/>
    </style:style>
    <style:style style:name="P99" style:family="paragraph" style:parent-style-name="Heading_20_2">
      <style:text-properties officeooo:rsid="00246854" officeooo:paragraph-rsid="01c6ccb9"/>
    </style:style>
    <style:style style:name="P100" style:family="paragraph" style:parent-style-name="Heading_20_2">
      <style:text-properties officeooo:rsid="0027025e" officeooo:paragraph-rsid="01c6ccb9"/>
    </style:style>
    <style:style style:name="P101" style:family="paragraph" style:parent-style-name="Heading_20_2">
      <style:text-properties officeooo:rsid="002cea7a" officeooo:paragraph-rsid="01c6ccb9"/>
    </style:style>
    <style:style style:name="P102" style:family="paragraph" style:parent-style-name="Heading_20_2">
      <style:text-properties officeooo:rsid="0033ed50" officeooo:paragraph-rsid="01c6ccb9"/>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6ccb9"/>
    </style:style>
    <style:style style:name="T26" style:family="text">
      <style:text-properties fo:language="fr" fo:country="FR" officeooo:rsid="01c2e565"/>
    </style:style>
    <style:style style:name="T27" style:family="text">
      <style:text-properties fo:language="fr" fo:country="FR" officeooo:rsid="0079ac0e"/>
    </style:style>
    <style:style style:name="T28" style:family="text">
      <style:text-properties fo:language="fr" fo:country="FR" officeooo:rsid="01c8b674"/>
    </style:style>
    <style:style style:name="T29" style:family="text">
      <style:text-properties style:font-name="Liberation Sans5" fo:font-size="11pt" fo:language="fr" fo:country="FR" officeooo:rsid="01a328e0" fo:background-color="transparent" loext:char-shading-value="0" style:font-size-asian="10.5pt"/>
    </style:style>
    <style:style style:name="T30" style:family="text">
      <style:text-properties style:font-name="Liberation Sans5" fo:font-size="11pt" officeooo:rsid="01a328e0" fo:background-color="transparent" loext:char-shading-value="0" style:font-size-asian="10.5pt"/>
    </style:style>
    <style:style style:name="T31" style:family="text">
      <style:text-properties style:font-name="Liberation Sans5" fo:font-size="11pt" fo:font-style="italic" officeooo:rsid="001e9372" fo:background-color="transparent" loext:char-shading-value="0" style:font-size-asian="10.5pt" style:font-style-asian="italic" style:font-style-complex="italic"/>
    </style:style>
    <style:style style:name="T32" style:family="text">
      <style:text-properties style:font-name="Liberation Sans5" fo:font-size="11pt" fo:font-style="italic" officeooo:rsid="0005c0c4" fo:background-color="transparent" loext:char-shading-value="0" style:font-size-asian="10.5pt" style:font-style-asian="italic" style:font-style-complex="italic"/>
    </style:style>
    <style:style style:name="T33" style:family="text">
      <style:text-properties style:font-name="Liberation Sans5" fo:font-size="11pt" fo:font-style="italic" officeooo:rsid="0007c1f6" fo:background-color="transparent" loext:char-shading-value="0" style:font-size-asian="10.5pt" style:font-style-asian="italic" style:font-style-complex="italic"/>
    </style:style>
    <style:style style:name="T34" style:family="text">
      <style:text-properties style:font-name="Liberation Sans5" fo:font-size="11pt" fo:font-style="normal" style:font-size-asian="11pt" style:font-style-asian="normal" style:font-weight-asian="normal" style:font-style-complex="normal"/>
    </style:style>
    <style:style style:name="T35" style:family="text">
      <style:text-properties style:font-name="Liberation Sans5" fo:font-size="11pt" fo:font-style="normal" officeooo:rsid="0020e85d" style:font-size-asian="11pt" style:font-style-asian="normal" style:font-weight-asian="normal" style:font-style-complex="normal"/>
    </style:style>
    <style:style style:name="T36" style:family="text">
      <style:text-properties style:font-name="Liberation Sans5" fo:font-size="11pt" fo:font-style="normal" officeooo:rsid="001ff9c9" style:font-size-asian="11pt" style:font-style-asian="normal" style:font-weight-asian="normal" style:font-style-complex="normal"/>
    </style:style>
    <style:style style:name="T37" style:family="text">
      <style:text-properties style:font-name="Liberation Sans5" fo:font-size="11pt" fo:font-style="normal" officeooo:rsid="00246854" style:font-size-asian="11pt" style:font-style-asian="normal" style:font-weight-asian="normal" style:font-style-complex="normal"/>
    </style:style>
    <style:style style:name="T38" style:family="text">
      <style:text-properties style:font-name="Liberation Sans5" fo:font-size="11pt" officeooo:rsid="0029f45d" style:font-size-asian="10.5pt"/>
    </style:style>
    <style:style style:name="T39" style:family="text">
      <style:text-properties style:font-name="Liberation Sans5" fo:font-size="11pt" officeooo:rsid="0029f944" style:font-size-asian="10.5pt"/>
    </style:style>
    <style:style style:name="T40" style:family="text">
      <style:text-properties style:font-name="Liberation Sans5" fo:font-size="10.3000001907349pt" fo:language="fr" fo:country="FR" fo:font-style="italic" officeooo:rsid="01c8b674" style:font-size-asian="10.5pt" style:font-weight-asian="normal"/>
    </style:style>
    <style:style style:name="T41" style:family="text">
      <style:text-properties fo:font-style="italic" style:font-style-asian="italic" style:font-style-complex="italic"/>
    </style:style>
    <style:style style:name="T42" style:family="text">
      <style:text-properties style:font-name="Liberation Sans" fo:language="fr" fo:country="FR" officeooo:rsid="0019deb4" style:font-name-asian="Liberation Sans" style:font-name-complex="Liberation Sans"/>
    </style:style>
    <style:style style:name="T43" style:family="text">
      <style:text-properties style:font-name="Liberation Sans" officeooo:rsid="0019deb4" style:font-name-asian="Liberation Sans" style:font-name-complex="Liberation Sans"/>
    </style:style>
    <style:style style:name="T44" style:family="text">
      <style:text-properties officeooo:rsid="0032db67"/>
    </style:style>
    <style:style style:name="T45" style:family="text">
      <style:text-properties officeooo:rsid="015246b5"/>
    </style:style>
    <style:style style:name="T46" style:family="text">
      <style:text-properties fo:font-weight="bold" style:font-weight-asian="bold" style:font-weight-complex="bold"/>
    </style:style>
    <style:style style:name="T47" style:family="text">
      <style:text-properties fo:font-weight="bold" officeooo:rsid="015246b5" style:font-weight-asian="bold" style:font-weight-complex="bold"/>
    </style:style>
    <style:style style:name="T48" style:family="text">
      <style:text-properties style:font-name="Times New Roman" fo:language="fr" fo:country="FR"/>
    </style:style>
    <style:style style:name="T49" style:family="text">
      <style:text-properties officeooo:rsid="00cf3894"/>
    </style:style>
    <style:style style:name="T50" style:family="text">
      <style:text-properties officeooo:rsid="016212e7"/>
    </style:style>
    <style:style style:name="T51"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52" style:family="text">
      <style:text-properties fo:color="#18a303" loext:opacity="100%" style:font-name="Liberation Sans7" fo:font-size="16pt" fo:font-weight="bold" officeooo:rsid="0022bc8f" style:font-size-asian="12.0500001907349pt" style:font-weight-asian="bold" style:font-size-complex="13.8000001907349pt" style:font-weight-complex="bold"/>
    </style:style>
    <style:style style:name="T53" style:family="text">
      <style:text-properties style:font-name="Liberation Sans8" style:font-name-asian="Liberation Sans8" style:font-name-complex="Liberation Sans8"/>
    </style:style>
    <style:style style:name="T54" style:family="text">
      <style:text-properties officeooo:rsid="01bc413a"/>
    </style:style>
    <style:style style:name="T55" style:family="text">
      <style:text-properties officeooo:rsid="01bd6ac8"/>
    </style:style>
    <style:style style:name="T56" style:family="text">
      <style:text-properties officeooo:rsid="01c6ccb9"/>
    </style:style>
    <style:style style:name="T57" style:family="text">
      <style:text-properties fo:color="#000000" loext:opacity="100%" style:font-name="Liberation Sans1" fo:font-size="32pt" fo:language="fr" fo:country="FR" fo:font-style="italic" fo:font-weight="normal" officeooo:rsid="01c6ccb9" style:font-size-asian="18pt" style:font-weight-asian="bold" style:font-size-complex="18pt" style:font-weight-complex="bold"/>
    </style:style>
    <style:style style:name="T58" style:family="text">
      <style:text-properties officeooo:rsid="015ce1ca"/>
    </style:style>
    <style:style style:name="T59" style:family="text">
      <style:text-properties officeooo:rsid="001d266d"/>
    </style:style>
    <style:style style:name="T60" style:family="text">
      <style:text-properties officeooo:rsid="001dbcde"/>
    </style:style>
    <style:style style:name="T61" style:family="text">
      <style:text-properties style:font-name="Liberation Mono1" fo:font-size="11pt" fo:language="zxx" fo:country="none" fo:font-style="italic" officeooo:rsid="001f1888" fo:background-color="transparent" loext:char-shading-value="0" style:font-size-asian="10.5pt" style:font-style-asian="italic" style:font-weight-asian="normal" style:font-style-complex="italic"/>
    </style:style>
    <style:style style:name="T62" style:family="text">
      <style:text-properties officeooo:rsid="001f1888"/>
    </style:style>
    <style:style style:name="T63" style:family="text">
      <style:text-properties officeooo:rsid="001ff9c9"/>
    </style:style>
    <style:style style:name="T64" style:family="text">
      <style:text-properties officeooo:rsid="0020e85d"/>
    </style:style>
    <style:style style:name="T65" style:family="text">
      <style:text-properties style:use-window-font-color="true" loext:opacity="0%" style:text-outline="false" style:text-line-through-style="none" style:text-line-through-type="none" fo:text-shadow="none" style:text-underline-style="none" fo:font-weight="normal" style:font-size-complex="11pt" style:font-weight-complex="normal" style:text-overline-style="none" style:text-overline-color="font-color"/>
    </style:style>
    <style:style style:name="T66" style:family="text">
      <style:text-properties style:use-window-font-color="true" loext:opacity="0%" style:text-outline="false" style:text-line-through-style="none" style:text-line-through-type="none" fo:text-shadow="none" style:text-underline-style="none" fo:font-weight="normal" officeooo:rsid="0022bc8f" style:font-size-complex="11pt" style:font-weight-complex="normal" style:text-overline-style="none" style:text-overline-color="font-color"/>
    </style:style>
    <style:style style:name="T67" style:family="text">
      <style:text-properties style:use-window-font-color="true" loext:opacity="0%" style:text-outline="false" style:text-line-through-style="none" style:text-line-through-type="none" style:font-name="Liberation Sans5"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68" style:family="text">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22bc8f" style:font-size-asian="11pt" style:font-style-asian="normal" style:font-weight-asian="normal" style:font-size-complex="11pt" style:font-style-complex="normal" style:font-weight-complex="normal" style:text-overline-style="none" style:text-overline-color="font-color"/>
    </style:style>
    <style:style style:name="T69" style:family="text">
      <style:text-properties style:use-window-font-color="true" loext:opacity="0%" style:text-outline="false" style:text-line-through-style="none" style:text-line-through-type="none" style:font-name="Liberation Sans5" fo:font-size="11pt" fo:font-style="normal" fo:text-shadow="none" style:text-underline-style="none" fo:font-weight="normal" officeooo:rsid="003d6025" style:font-size-asian="11pt" style:font-style-asian="normal" style:font-weight-asian="normal" style:font-size-complex="11pt" style:font-style-complex="normal" style:font-weight-complex="normal" style:text-overline-style="none" style:text-overline-color="font-color"/>
    </style:style>
    <style:style style:name="T70" style:family="text">
      <style:text-properties style:use-window-font-color="true" loext:opacity="0%" style:text-outline="false" style:text-line-through-style="none" style:text-line-through-type="none" style:font-name="Liberation Sans5" fo:font-size="11pt" fo:text-shadow="none" style:text-underline-style="none" fo:font-weight="normal" style:font-size-asian="11pt" style:font-weight-asian="normal" style:font-size-complex="11pt" style:font-weight-complex="normal" style:text-overline-style="none" style:text-overline-color="font-color"/>
    </style:style>
    <style:style style:name="T71" style:family="text">
      <style:text-properties style:use-window-font-color="true" loext:opacity="0%" style:text-outline="false" style:text-line-through-style="none" style:text-line-through-type="none" style:font-name="Liberation Sans5" fo:font-size="11pt" fo:text-shadow="none" style:text-underline-style="none" fo:font-weight="normal" officeooo:rsid="003d6025" style:font-size-asian="11pt" style:font-weight-asian="normal" style:font-size-complex="11pt" style:font-weight-complex="normal" style:text-overline-style="none" style:text-overline-color="font-color"/>
    </style:style>
    <style:style style:name="T72" style:family="text">
      <style:text-properties officeooo:rsid="0022bc8f"/>
    </style:style>
    <style:style style:name="T73" style:family="text">
      <style:text-properties officeooo:rsid="0046b065"/>
    </style:style>
    <style:style style:name="T74" style:family="text">
      <style:text-properties officeooo:rsid="00246854"/>
    </style:style>
    <style:style style:name="T75" style:family="text">
      <style:text-properties officeooo:rsid="0027025e"/>
    </style:style>
    <style:style style:name="T76" style:family="text">
      <style:text-properties style:font-name="Liberation Sans1" fo:font-size="11pt" fo:language="fr" fo:country="FR" fo:font-style="italic" officeooo:rsid="0048244e" style:font-size-asian="10.5pt" style:font-style-asian="italic" style:font-weight-asian="normal" style:font-size-complex="12pt" style:font-style-complex="italic" style:font-weight-complex="normal"/>
    </style:style>
    <style:style style:name="T77" style:family="text">
      <style:text-properties style:font-name="Liberation Sans1" fo:font-size="11pt" fo:language="fr" fo:country="FR" fo:font-style="italic" officeooo:rsid="0046b065" style:font-size-asian="10.5pt" style:font-style-asian="italic" style:font-weight-asian="normal" style:font-size-complex="12pt" style:font-style-complex="italic" style:font-weight-complex="normal"/>
    </style:style>
    <style:style style:name="T78" style:family="text">
      <style:text-properties officeooo:rsid="00266fc1"/>
    </style:style>
    <style:style style:name="T79" style:family="text">
      <style:text-properties officeooo:rsid="00241048" style:font-name-asian="Liberation Sans8" style:font-name-complex="Liberation Sans8"/>
    </style:style>
    <style:style style:name="T80" style:family="text">
      <style:text-properties officeooo:rsid="00257016"/>
    </style:style>
    <style:style style:name="T81" style:family="text">
      <style:text-properties officeooo:rsid="0029f45d"/>
    </style:style>
    <style:style style:name="T82" style:family="text">
      <style:text-properties officeooo:rsid="002872d8"/>
    </style:style>
    <style:style style:name="T83" style:family="text">
      <style:text-properties officeooo:rsid="002989e6"/>
    </style:style>
    <style:style style:name="T84" style:family="text">
      <style:text-properties officeooo:rsid="0029f944"/>
    </style:style>
    <style:style style:name="T85" style:family="text">
      <style:text-properties officeooo:rsid="002e749e"/>
    </style:style>
    <style:style style:name="T86" style:family="text">
      <style:text-properties officeooo:rsid="0031ce30"/>
    </style:style>
    <style:style style:name="T87" style:family="text">
      <style:text-properties officeooo:rsid="003343ce"/>
    </style:style>
    <style:style style:name="T88" style:family="text">
      <style:text-properties officeooo:rsid="0033ed50"/>
    </style:style>
    <style:style style:name="T89" style:family="text">
      <style:text-properties officeooo:rsid="00354a8b"/>
    </style:style>
    <style:style style:name="T90" style:family="text">
      <style:text-properties officeooo:rsid="0036f49b"/>
    </style:style>
    <style:style style:name="T91" style:family="text">
      <style:text-properties officeooo:rsid="0038692a"/>
    </style:style>
    <style:style style:name="T92" style:family="text">
      <style:text-properties officeooo:rsid="003a9a87"/>
    </style:style>
    <style:style style:name="T93" style:family="text">
      <style:text-properties officeooo:rsid="003b9a6b"/>
    </style:style>
    <style:style style:name="T94" style:family="text">
      <style:text-properties officeooo:rsid="003d6025"/>
    </style:style>
    <style:style style:name="T95" style:family="text">
      <style:text-properties officeooo:rsid="003eb596"/>
    </style:style>
    <style:style style:name="T96" style:family="text">
      <style:text-properties officeooo:rsid="0041a321"/>
    </style:style>
    <style:style style:name="T97" style:family="text">
      <style:text-properties officeooo:rsid="0042adfd"/>
    </style:style>
    <style:style style:name="T98" style:family="text">
      <style:text-properties style:text-underline-style="solid" style:text-underline-width="auto" style:text-underline-color="font-color" officeooo:rsid="0042adfd"/>
    </style:style>
    <style:style style:name="T99" style:family="text">
      <style:text-properties officeooo:rsid="004386dd"/>
    </style:style>
    <style:style style:name="T100" style:family="text">
      <style:text-properties officeooo:rsid="0045191a"/>
    </style:style>
    <style:style style:name="T101" style:family="text">
      <style:text-properties officeooo:rsid="01c76ddc"/>
    </style:style>
    <style:style style:name="T102" style:family="text">
      <style:text-properties fo:font-size="10.5pt" style:font-size-asian="10.5pt" style:font-size-complex="10.5pt"/>
    </style:style>
    <style:style style:name="T103" style:family="text">
      <style:text-properties fo:font-size="10.5pt" officeooo:rsid="01c76ddc" style:font-size-asian="10.5pt" style:font-size-complex="10.5pt"/>
    </style:style>
    <style:style style:name="T104" style:family="text">
      <style:text-properties officeooo:rsid="01c8b674"/>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1" draw:name="Image1" text:anchor-type="as-char" svg:y="0cm" svg:width="8.467cm" svg:height="1.778cm" draw:z-index="0"><draw:image xlink:href="Pictures/10000201000003E8000000D2A7FE72F00FFCF111.png" xlink:type="simple" xlink:show="embed" xlink:actuate="onLoad" loext:mime-type="image/png"/></draw:frame></text:p>
      <text:p text:style-name="P54"><text:user-defined style:data-style-name="N0" text:name="Nom Guide">Guide Calc</text:user-defined><text:line-break/><text:user-defined style:data-style-name="N0" text:name="Version LibreOffice">6.2</text:user-defined></text:p>
      <text:p text:style-name="P77"><text:span text:style-name="T57">Annexe</text:span><text:span text:style-name="T26"> </text:span><text:span text:style-name="T26"><text:user-defined style:data-style-name="N0" text:name="Chapitre">A</text:user-defined></text:span><text:span text:style-name="T18"><text:line-break/></text:span><text:bookmark-start text:name="Titre"/><text:span text:style-name="T18"><text:title>Raccourcis clavier</text:title></text:span><text:bookmark-end text:name="Titre"/></text:p>
      <text:p text:style-name="P49"/>
      <text:p text:style-name="P8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4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9">eu</text:span>rs<text:bookmark-end text:name="__RefHeading__5638_1566568644"/></text:p>
      <text:p text:style-name="P15">Ce <text:span text:style-name="T30">chapitre</text:span><text:span text:style-name="T50"> est une adaptation mise à jour de </text:span><text:span text:style-name="Emphasis"><text:span text:style-name="T31">Libre</text:span></text:span><text:span text:style-name="Emphasis"><text:span text:style-name="T32">Office.org</text:span></text:span><text:span text:style-name="Emphasis"><text:span text:style-name="T33"> </text:span></text:span><text:span text:style-name="Emphasis"><text:span text:style-name="T31">4</text:span></text:span><text:span text:style-name="Emphasis"><text:span text:style-name="T33">.</text:span></text:span><text:span text:style-name="Emphasis"><text:span text:style-name="T31">1</text:span></text:span><text:span text:style-name="Emphasis"><text:span text:style-name="T50"> Calc Guide</text:span></text:span><text:span text:style-name="T50">.</text:span></text:p>
      <text:p text:style-name="P6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82">Zachary Parliman</text:p>
          </table:table-cell>
          <table:table-cell table:style-name="Tableau5.A1" office:value-type="string">
            <text:p text:style-name="P83">Steve Fanning</text:p>
          </table:table-cell>
          <table:table-cell table:style-name="Tableau5.A1" office:value-type="string">
            <text:p text:style-name="P57"/>
          </table:table-cell>
        </table:table-row>
      </table:table>
      <text:p text:style-name="P68">Ont contribué <text:span text:style-name="T5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8">Barbara Duprey</text:p>
          </table:table-cell>
          <table:table-cell table:style-name="Tableau2.A1" office:value-type="string">
            <text:p text:style-name="P61">Jean Hollis Weber</text:p>
          </table:table-cell>
          <table:table-cell table:style-name="Tableau2.A1" office:value-type="string">
            <text:p text:style-name="P63">Simon Brydon</text:p>
          </table:table-cell>
        </table:table-row>
        <table:table-row>
          <table:table-cell table:style-name="Tableau2.A1" office:value-type="string">
            <text:p text:style-name="P25">Richard Barnes</text:p>
          </table:table-cell>
          <table:table-cell table:style-name="Tableau2.A1" office:value-type="string">
            <text:p text:style-name="P64">Peter Kupfer</text:p>
          </table:table-cell>
          <table:table-cell table:style-name="Tableau2.A1" office:value-type="string">
            <text:p text:style-name="P64">Iain Roberts</text:p>
          </table:table-cell>
        </table:table-row>
        <table:table-row>
          <table:table-cell table:style-name="Tableau2.A1" office:value-type="string">
            <text:p text:style-name="P25">Magnus Adielsson</text:p>
          </table:table-cell>
          <table:table-cell table:style-name="Tableau2.A1" office:value-type="string">
            <text:p text:style-name="P64">Sandeep Samuel Medikonda</text:p>
          </table:table-cell>
          <table:table-cell table:style-name="Tableau2.A1" office:value-type="string">
            <text:p text:style-name="P63"/>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6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8">J<text:span text:style-name="T58">ean-</text:span>L<text:span text:style-name="T58">uc </text:span>V<text:span text:style-name="T58">andemeulebroucke</text:span></text:p>
          </table:table-cell>
          <table:table-cell office:value-type="string">
            <text:p text:style-name="Contributeurs"/>
          </table:table-cell>
          <table:table-cell office:value-type="string">
            <text:p text:style-name="P62"/>
          </table:table-cell>
        </table:table-row>
        <table:table-row>
          <table:table-cell office:value-type="string">
            <text:p text:style-name="Contributeurs">Relecteurs</text:p>
          </table:table-cell>
          <table:table-cell office:value-type="string">
            <text:p text:style-name="P56">Philippe Clément</text:p>
          </table:table-cell>
          <table:table-cell office:value-type="string">
            <text:p text:style-name="Contributeurs"/>
          </table:table-cell>
          <table:table-cell office:value-type="string">
            <text:p text:style-name="P62"/>
          </table:table-cell>
        </table:table-row>
      </table:table>
      <text:p text:style-name="P6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5">Traducteurs</text:p>
          </table:table-cell>
          <table:table-cell table:style-name="Tableau3.A1" office:value-type="string">
            <text:p text:style-name="P59">Christian Chenal</text:p>
          </table:table-cell>
          <table:table-cell table:style-name="Tableau3.A1" office:value-type="string">
            <text:p text:style-name="P55"/>
          </table:table-cell>
          <table:table-cell table:style-name="Tableau3.A1" office:value-type="string">
            <text:p text:style-name="P60"/>
          </table:table-cell>
        </table:table-row>
        <table:table-row>
          <table:table-cell table:style-name="Tableau3.A1" office:value-type="string">
            <text:p text:style-name="P55">Relecteurs</text:p>
          </table:table-cell>
          <table:table-cell table:style-name="Tableau3.A1" office:value-type="string">
            <text:p text:style-name="P58">Philippe Clément</text:p>
          </table:table-cell>
          <table:table-cell table:style-name="Tableau3.A1" office:value-type="string">
            <text:p text:style-name="P55"/>
          </table:table-cell>
          <table:table-cell table:style-name="Tableau3.A1" office:value-type="string">
            <text:p text:style-name="P60"/>
          </table:table-cell>
        </table:table-row>
      </table:table>
      <text:p text:style-name="Titre_20_2_20_Intro"><text:bookmark-start text:name="__RefHeading__5640_1566568644"/>Retours<text:bookmark-end text:name="__RefHeading__5640_1566568644"/></text:p>
      <text:p text:style-name="P12"><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735942981"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7">Publié e</text:span><text:span text:style-name="T25">n</text:span><text:span text:style-name="T17"> </text:span><text:span text:style-name="T25">août</text:span><text:span text:style-name="T17"> 20</text:span><text:span text:style-name="T25">20</text:span><text:span text:style-name="T17">. Basé sur </text:span><text:span text:style-name="T18">LibreOffice </text:span><text:span text:style-name="T29"><text:user-defined style:data-style-name="N0" text:name="Version LibreOffice">6.2</text:user-defined></text:span><text:span text:style-name="T18">.</text:span></text:p>
      <text:p text:style-name="Titre_20_1_20_Intro"><text:soft-page-break/><text:span text:style-name="T4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0">Windows o<text:span text:style-name="T45">u</text:span> Linux</text:p>
            </table:table-cell>
            <table:table-cell table:style-name="Tableau1.A1" office:value-type="string">
              <text:p text:style-name="P50">Équivalent<text:span text:style-name="T45"> </text:span>Mac</text:p>
            </table:table-cell>
            <table:table-cell table:style-name="Tableau1.C1" office:value-type="string">
              <text:p text:style-name="P50">Effet</text:p>
            </table:table-cell>
          </table:table-row>
        </table:table-header-rows>
        <table:table-row table:style-name="Tableau1.1">
          <table:table-cell table:style-name="Tableau1.A2" office:value-type="string">
            <text:p text:style-name="P21"><text:span text:style-name="T45">Sélection du </text:span>menu <text:span text:style-name="T47">Outils</text:span><text:span text:style-name="T46"> &gt; Options</text:span></text:p>
          </table:table-cell>
          <table:table-cell table:style-name="Tableau1.A2" office:value-type="string">
            <text:p text:style-name="P17">LibreOffice &gt; Pr<text:span text:style-name="T45">é</text:span>f<text:span text:style-name="T45">é</text:span>rences</text:p>
          </table:table-cell>
          <table:table-cell table:style-name="Tableau1.C2" office:value-type="string">
            <text:p text:style-name="P19">Accès aux options de configuration</text:p>
          </table:table-cell>
        </table:table-row>
        <table:table-row table:style-name="Tableau1.1">
          <table:table-cell table:style-name="Tableau1.A2" office:value-type="string">
            <text:p text:style-name="P24"><text:span text:style-name="Clavier"><text:span text:style-name="T16">Clic droit</text:span></text:span></text:p>
          </table:table-cell>
          <table:table-cell table:style-name="Tableau1.A2" office:value-type="string">
            <text:p text:style-name="P2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1">O<text:span text:style-name="T45">uvre un menu contextuel</text:span></text:p>
          </table:table-cell>
        </table:table-row>
        <table:table-row table:style-name="Tableau1.1">
          <table:table-cell table:style-name="Tableau1.A2" office:value-type="string">
            <text:p text:style-name="P24"><text:span text:style-name="Clavier"><text:span text:style-name="T12">Ctrl (Control)</text:span></text:span></text:p>
          </table:table-cell>
          <table:table-cell table:style-name="Tableau1.A2" office:value-type="string">
            <text:p text:style-name="P22"><text:span text:style-name="T43">⌘</text:span> <text:span text:style-name="T41">(Command)</text:span></text:p>
          </table:table-cell>
          <table:table-cell table:style-name="Tableau1.C2" office:value-type="string">
            <text:p text:style-name="P21">U<text:span text:style-name="T45">tilisé avec d’autres touches</text:span></text:p>
          </table:table-cell>
        </table:table-row>
        <table:table-row table:style-name="Tableau1.1">
          <table:table-cell table:style-name="Tableau1.A2" office:value-type="string">
            <text:p text:style-name="P24"><text:span text:style-name="Clavier"><text:span text:style-name="T12">F5</text:span></text:span></text:p>
          </table:table-cell>
          <table:table-cell table:style-name="Tableau1.A2" office:value-type="string">
            <text:p text:style-name="P24"><text:span text:style-name="Clavier"><text:span text:style-name="T12">Shift</text:span></text:span><text:span text:style-name="T12">+</text:span><text:span text:style-name="T42">⌘</text:span><text:span text:style-name="T12">+</text:span><text:span text:style-name="Clavier"><text:span text:style-name="T12">F5</text:span></text:span></text:p>
          </table:table-cell>
          <table:table-cell table:style-name="Tableau1.C2" office:value-type="string">
            <text:p text:style-name="P21">O<text:span text:style-name="T45">uvre le </text:span><text:span text:style-name="T55">n</text:span>avigat<text:span text:style-name="T45">eu</text:span>r</text:p>
          </table:table-cell>
        </table:table-row>
        <table:table-row table:style-name="Tableau1.1">
          <table:table-cell table:style-name="Tableau1.A2" office:value-type="string">
            <text:p text:style-name="P24"><text:span text:style-name="Clavier"><text:span text:style-name="T12">F11</text:span></text:span></text:p>
          </table:table-cell>
          <table:table-cell table:style-name="Tableau1.A2" office:value-type="string">
            <text:p text:style-name="P22"><text:span text:style-name="T43">⌘</text:span>+<text:span text:style-name="T41">T</text:span></text:p>
          </table:table-cell>
          <table:table-cell table:style-name="Tableau1.C2" office:value-type="string">
            <text:p text:style-name="P21">O<text:span text:style-name="T45">uvre l’</text:span><text:span text:style-name="T54">onglet</text:span><text:span text:style-name="T45"> </text:span><text:span text:style-name="Emphasis">Styles </text:span><text:span text:style-name="Emphasis"><text:span text:style-name="T45">et</text:span></text:span><text:span text:style-name="Emphasis"> Format</text:span><text:span text:style-name="Emphasis"><text:span text:style-name="T45">age</text:span></text:span><text:span text:style-name="T45"> </text:span><text:span text:style-name="T54">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4">Table des matières</text:p>
          </text:index-title>
          <text:p text:style-name="P69"><text:a xlink:type="simple" xlink:href="#__RefHeading___Toc10140_1939242993" text:style-name="Index_20_Link" text:visited-style-name="Index_20_Link">Introduction<text:tab/>1</text:a></text:p>
          <text:p text:style-name="P69"><text:a xlink:type="simple" xlink:href="#__RefHeading___Toc29861_2636692077" text:style-name="Index_20_Link" text:visited-style-name="Index_20_Link">Raccourcis pour l’insertion et l’édition<text:tab/>1</text:a></text:p>
          <text:p text:style-name="P69"><text:a xlink:type="simple" xlink:href="#__RefHeading___Toc29863_2636692077" text:style-name="Index_20_Link" text:visited-style-name="Index_20_Link">Raccourcis pour la navigation et la sélection<text:tab/>2</text:a></text:p>
          <text:p text:style-name="P78"><text:a xlink:type="simple" xlink:href="#__RefHeading___Toc29865_2636692077" text:style-name="Index_20_Link" text:visited-style-name="Index_20_Link">Raccourcis flèches de direction<text:tab/>2</text:a></text:p>
          <text:p text:style-name="P78"><text:a xlink:type="simple" xlink:href="#__RefHeading___Toc29867_2636692077" text:style-name="Index_20_Link" text:visited-style-name="Index_20_Link">Raccourcis des touches Début et Fin<text:tab/>3</text:a></text:p>
          <text:p text:style-name="P78"><text:a xlink:type="simple" xlink:href="#__RefHeading___Toc29869_2636692077" text:style-name="Index_20_Link" text:visited-style-name="Index_20_Link">Raccourcis des touches Page<text:tab/>4</text:a></text:p>
          <text:p text:style-name="P78"><text:a xlink:type="simple" xlink:href="#__RefHeading___Toc29871_2636692077" text:style-name="Index_20_Link" text:visited-style-name="Index_20_Link">Autres raccourcis clavier<text:tab/>4</text:a></text:p>
          <text:p text:style-name="P78"><text:a xlink:type="simple" xlink:href="#__RefHeading___Toc29873_2636692077" text:style-name="Index_20_Link" text:visited-style-name="Index_20_Link">Raccourcis de sélection avec la souris<text:tab/>5</text:a></text:p>
          <text:p text:style-name="P69"><text:a xlink:type="simple" xlink:href="#__RefHeading___Toc29875_2636692077" text:style-name="Index_20_Link" text:visited-style-name="Index_20_Link">Raccourcis des touches de fonction<text:tab/>5</text:a></text:p>
          <text:p text:style-name="P69"><text:a xlink:type="simple" xlink:href="#__RefHeading___Toc29877_2636692077" text:style-name="Index_20_Link" text:visited-style-name="Index_20_Link">Raccourcis de formatage des cellules<text:tab/>7</text:a></text:p>
          <text:p text:style-name="P69"><text:a xlink:type="simple" xlink:href="#__RefHeading___Toc29879_2636692077" text:style-name="Index_20_Link" text:visited-style-name="Index_20_Link">Raccourcis pour les tables dynamiques<text:tab/>7</text:a></text:p>
          <text:p text:style-name="P69"><text:a xlink:type="simple" xlink:href="#__RefHeading___Toc29881_2636692077" text:style-name="Index_20_Link" text:visited-style-name="Index_20_Link">Raccourcis pour les diagrammes<text:tab/>8</text:a></text:p>
          <text:p text:style-name="P69"><text:a xlink:type="simple" xlink:href="#__RefHeading___Toc29883_2636692077" text:style-name="Index_20_Link" text:visited-style-name="Index_20_Link">Raccourcis d’accessibilité du plan<text:tab/>9</text:a></text:p>
        </text:index-body>
      </text:table-of-content>
      <text:p text:style-name="Text_20_body"/>
      <text:h text:style-name="P97" text:outline-level="1"><text:bookmark-start text:name="__RefHeading___Toc10140_1939242993"/>Introduction<text:bookmark-end text:name="__RefHeading___Toc10140_1939242993"/></text:h>
      <text:p text:style-name="P15">Dans <text:span text:style-name="T59">ce chapitre, vous trouverez un ensemble de raccourcis clavier pour LibreOffice Calc. Ils vous permettent d’exécuter rapidement des commandes sans utiliser de dispositif de pointage tel qu’une souris ou un trackball. Beaucoup d’entre eux peuvent aussi se trouver dans l’aide de LibreOffice, accessible en ligne à l’adresse </text:span><text:a xlink:type="simple" xlink:href="https://help.libreoffice.org/6.2/fr/text/scalc/main0000.html?DbPAR=CALC" text:style-name="Internet_20_link" text:visited-style-name="Visited_20_Internet_20_Link"><text:span text:style-name="T59">https://help.libreoffice.org/6.2/fr/text/scalc/main0000.html?DbPAR=CALC</text:span></text:a><text:span text:style-name="T59">.</text:span></text:p>
      <text:p text:style-name="P15"><text:span text:style-name="T60">Vous pouvez définir vos propres raccourcis ou modifier ceux qui existent en ouvrant l’onglet </text:span><text:span text:style-name="Emphasis"><text:span text:style-name="T60">Clavier</text:span></text:span><text:span text:style-name="T60"> de la boîte de dialogue </text:span><text:span text:style-name="Emphasis"><text:span text:style-name="T60">Personnaliser</text:span></text:span><text:span text:style-name="T60"> (</text:span><text:span text:style-name="Entrée_20_de_20_menu"><text:span text:style-name="T60">Outils &gt; Personnaliser</text:span></text:span><text:span text:style-name="T60"> dans la barre de menu). Voyez le chapitre 14, </text:span><text:span text:style-name="Emphasis">Paramétrer et personnaliser Calc</text:span>, <text:span text:style-name="T60">pour plus d’informations. Certains raccourcis de formatage et d’édition listés ici sont décrits dans le chapitre 2, </text:span><text:span text:style-name="Emphasis"><text:span text:style-name="T60">Saisir, modifier et formater les données</text:span></text:span><text:span text:style-name="T60">.</text:span></text:p>
      <text:list xml:id="list2209213761" text:style-name="Heading_20_Caution">
        <text:list-item>
          <text:p text:style-name="P87">Attention</text:p>
        </text:list-item>
      </text:list>
      <text:p text:style-name="P72">Faites très attention si vous réaffectez des raccourcis prédéfinis. Bien que vous puissiez réinitialiser les raccourcis aux valeurs par défaut de LibreOffice, modifier des raccourcis courants, comme <text:span text:style-name="Clavier">F1</text:span> pour l’aide, peut être source de confusion et de frustration, surtout si d’autres utilisateurs partagent votre ordinateur.</text:p>
      <text:p text:style-name="P76"><text:span text:style-name="T44">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ext:p text:style-name="P70">Tableau <text:sequence text:ref-name="refTable0" text:name="Table" text:formula="ooow:Table+1" style:num-format="1">1</text:sequence> : raccourcis équivalents sous Windows et macOS</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51">Windows o<text:span text:style-name="T45">u</text:span> Linux</text:p>
            </table:table-cell>
            <table:table-cell table:style-name="Tableau7.A1" office:value-type="string">
              <text:p text:style-name="P51">Équivalent<text:span text:style-name="T45"> </text:span>Mac</text:p>
            </table:table-cell>
            <table:table-cell table:style-name="Tableau7.A1" office:value-type="string">
              <text:p text:style-name="P51">Effet</text:p>
            </table:table-cell>
          </table:table-row>
        </table:table-header-rows>
        <table:table-row table:style-name="Tableau7.1">
          <table:table-cell table:style-name="Tableau7.A2" office:value-type="string">
            <text:p text:style-name="P23"><text:span text:style-name="T45">Sélection du </text:span>menu <text:span text:style-name="T47">Outils</text:span><text:span text:style-name="T46"> &gt; Options</text:span></text:p>
          </table:table-cell>
          <table:table-cell table:style-name="Tableau7.A2" office:value-type="string">
            <text:p text:style-name="P18">LibreOffice &gt; Pr<text:span text:style-name="T45">é</text:span>f<text:span text:style-name="T45">é</text:span>rences</text:p>
          </table:table-cell>
          <table:table-cell table:style-name="Tableau7.A2" office:value-type="string">
            <text:p text:style-name="P20">Accès aux options de configuration</text:p>
          </table:table-cell>
        </table:table-row>
        <table:table-row table:style-name="Tableau7.1">
          <table:table-cell table:style-name="Tableau7.A2" office:value-type="string">
            <text:p text:style-name="P48"><text:span text:style-name="Clavier"><text:span text:style-name="T16">Clic droit</text:span></text:span></text:p>
          </table:table-cell>
          <table:table-cell table:style-name="Tableau7.A2" office:value-type="string">
            <text:p text:style-name="P4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7.A2" office:value-type="string">
            <text:p text:style-name="P23">O<text:span text:style-name="T45">uvre un menu contextuel</text:span></text:p>
          </table:table-cell>
        </table:table-row>
        <table:table-row table:style-name="Tableau7.1">
          <table:table-cell table:style-name="Tableau7.A2" office:value-type="string">
            <text:p text:style-name="P48"><text:span text:style-name="Clavier"><text:span text:style-name="T12">Ctrl (Control)</text:span></text:span></text:p>
          </table:table-cell>
          <table:table-cell table:style-name="Tableau7.A2" office:value-type="string">
            <text:p text:style-name="P23"><text:span text:style-name="T43">⌘</text:span> <text:span text:style-name="T41">(Command)</text:span></text:p>
          </table:table-cell>
          <table:table-cell table:style-name="Tableau7.A2" office:value-type="string">
            <text:p text:style-name="P23">U<text:span text:style-name="T45">tilisé avec d’autres touches</text:span></text:p>
          </table:table-cell>
        </table:table-row>
        <table:table-row table:style-name="Tableau7.1">
          <table:table-cell table:style-name="Tableau7.A2" office:value-type="string">
            <text:p text:style-name="P48"><text:span text:style-name="Clavier"><text:span text:style-name="T12">F5</text:span></text:span></text:p>
          </table:table-cell>
          <table:table-cell table:style-name="Tableau7.A2" office:value-type="string">
            <text:p text:style-name="P48"><text:span text:style-name="Clavier"><text:span text:style-name="T12">Shift</text:span></text:span><text:span text:style-name="T12">+</text:span><text:span text:style-name="T42">⌘</text:span><text:span text:style-name="T12">+</text:span><text:span text:style-name="Clavier"><text:span text:style-name="T12">F5</text:span></text:span></text:p>
          </table:table-cell>
          <table:table-cell table:style-name="Tableau7.A2" office:value-type="string">
            <text:p text:style-name="P23">O<text:span text:style-name="T45">uvre le </text:span>Navigat<text:span text:style-name="T45">eu</text:span>r</text:p>
          </table:table-cell>
        </table:table-row>
        <table:table-row table:style-name="Tableau7.1">
          <table:table-cell table:style-name="Tableau7.A2" office:value-type="string">
            <text:p text:style-name="P48"><text:span text:style-name="Clavier"><text:span text:style-name="T12">F11</text:span></text:span></text:p>
          </table:table-cell>
          <table:table-cell table:style-name="Tableau7.A2" office:value-type="string">
            <text:p text:style-name="P23"><text:span text:style-name="T43">⌘</text:span>+<text:span text:style-name="T41">T</text:span></text:p>
          </table:table-cell>
          <table:table-cell table:style-name="Tableau7.A2" office:value-type="string">
            <text:p text:style-name="P23">O<text:span text:style-name="T45">uvre la fenêtre </text:span>Styles <text:span text:style-name="T45">et</text:span> Format<text:span text:style-name="T45">age</text:span></text:p>
          </table:table-cell>
        </table:table-row>
      </table:table>
      <text:h text:style-name="P92" text:outline-level="1"><text:bookmark-start text:name="__RefHeading___Toc29861_2636692077"/>Raccourcis pour l’insertion et l’édition<text:bookmark-end text:name="__RefHeading___Toc29861_2636692077"/></text:h>
      <text:p text:style-name="P71">Tableau <text:sequence text:ref-name="refTable1" text:name="Table" text:formula="ooow:Table+1" style:num-format="1">2</text:sequence> : Raccourcis d'édition</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P53">Raccourci clavier</text:p>
            </table:table-cell>
            <table:table-cell table:style-name="Tableau8.A1" office:value-type="string">
              <text:p text:style-name="P53">Effet</text:p>
            </table:table-cell>
          </table:table-row>
        </table:table-header-rows>
        <table:table-row table:style-name="Tableau8.2">
          <table:table-cell table:style-name="Tableau8.A2" office:value-type="string">
            <text:p text:style-name="P26"><text:span text:style-name="Clavier"><text:span text:style-name="T61">É</text:span></text:span><text:span text:style-name="Clavier"><text:span text:style-name="T62">chap</text:span></text:span></text:p>
          </table:table-cell>
          <table:table-cell table:style-name="Tableau8.A2" office:value-type="string">
            <text:p text:style-name="P27">Annule l’édition de la cellule courante.</text:p>
          </table:table-cell>
        </table:table-row>
        <table:table-row table:style-name="Tableau8.3">
          <table:table-cell table:style-name="Tableau8.A2" office:value-type="string">
            <text:p text:style-name="P27"><text:span text:style-name="Clavier">Retour arrière</text:span></text:p>
          </table:table-cell>
          <table:table-cell table:style-name="Tableau8.A2" office:value-type="string">
            <text:p text:style-name="P27">Ouvre la boîte de dialogue <text:span text:style-name="Emphasis">Supprimer du contenu</text:span>.</text:p>
          </table:table-cell>
        </table:table-row>
        <text:soft-page-break/>
        <table:table-row table:style-name="Tableau8.4">
          <table:table-cell table:style-name="Tableau8.A2" office:value-type="string">
            <text:p text:style-name="P27"><text:span text:style-name="Clavier">Suppr</text:span></text:p>
          </table:table-cell>
          <table:table-cell table:style-name="Tableau8.A2" office:value-type="string">
            <text:p text:style-name="P27">Supprime le contenu de la cellule sans ouvrir de boîte de dialogue, mais ne supprime pas le formatage.</text:p>
          </table:table-cell>
        </table:table-row>
        <table:table-row table:style-name="Tableau8.5">
          <table:table-cell table:style-name="Tableau8.A2" office:value-type="string">
            <text:p text:style-name="P26"><text:span text:style-name="Clavier">Ins, Ctrl+Maj+V</text:span></text:p>
            <text:p text:style-name="P27">(après copie de données)</text:p>
          </table:table-cell>
          <table:table-cell table:style-name="Tableau8.A2" office:value-type="string">
            <text:p text:style-name="P26">Ouvre la boîte de dialogue <text:span text:style-name="Emphasis">Collage spécial</text:span>.</text:p>
          </table:table-cell>
        </table:table-row>
        <table:table-row table:style-name="Tableau8.6">
          <table:table-cell table:style-name="Tableau8.A2" office:value-type="string">
            <text:p text:style-name="P28"><text:span text:style-name="Clavier">Alt</text:span>+<text:span text:style-name="Clavier">Entrée</text:span> (après sélection d’une plage)</text:p>
          </table:table-cell>
          <table:table-cell table:style-name="Tableau8.A2" office:value-type="string">
            <text:p text:style-name="P28">Remplit la plage sélectionnée avec la formule que vous avez saisie dans la barre de formule.</text:p>
          </table:table-cell>
        </table:table-row>
        <table:table-row table:style-name="Tableau8.7">
          <table:table-cell table:style-name="Tableau8.A2" office:value-type="string">
            <text:p text:style-name="P29"><text:span text:style-name="Clavier">Ctrl</text:span>+<text:span text:style-name="Clavier">Entrée</text:span> (pendant l’édition d’une cellule)</text:p>
          </table:table-cell>
          <table:table-cell table:style-name="Tableau8.A2" office:value-type="string">
            <text:p text:style-name="P29">Insère un saut de ligne manuel dans la cellule courante.</text:p>
          </table:table-cell>
        </table:table-row>
        <table:table-row table:style-name="Tableau8.8">
          <table:table-cell table:style-name="Tableau8.A2" office:value-type="string">
            <text:p text:style-name="P29"><text:span text:style-name="Clavier">Ctrl+Maj</text:span>+<text:span text:style-name="Clavier">Entrée</text:span> (<text:span text:style-name="T63">après sélection d’une plage)</text:span></text:p>
          </table:table-cell>
          <table:table-cell table:style-name="Tableau8.A2" office:value-type="string">
            <text:p text:style-name="P29">Crée une matrice dans la plage courante en utilisant les informations saisies dans la barre de formule. Vous ne pouvez pas éditer les cellules isolées de la matrice.</text:p>
          </table:table-cell>
        </table:table-row>
        <table:table-row table:style-name="Tableau8.9">
          <table:table-cell table:style-name="Tableau8.A2" office:value-type="string">
            <text:p text:style-name="P26"><text:span text:style-name="Clavier">Ctrl+D </text:span><text:span text:style-name="Clavier"><text:span text:style-name="T35">(</text:span></text:span><text:span text:style-name="Clavier"><text:span text:style-name="T36">après sélection d’une plage)</text:span></text:span></text:p>
          </table:table-cell>
          <table:table-cell table:style-name="Tableau8.A2" office:value-type="string">
            <text:p text:style-name="P26">Remplit les cellules de la sélection en cours vers le bas à partir des valeurs de la première ligne de cette sélection.</text:p>
          </table:table-cell>
        </table:table-row>
        <table:table-row table:style-name="Tableau8.10">
          <table:table-cell table:style-name="Tableau8.A2" office:value-type="string">
            <text:p text:style-name="P26"><text:span text:style-name="Clavier">Ctrl+;</text:span></text:p>
          </table:table-cell>
          <table:table-cell table:style-name="Tableau8.A2" office:value-type="string">
            <text:p text:style-name="P26">Insère la date actuelle dans la cellule en cours. <text:span text:style-name="T64">Si l’heure a déjà été insérée, elle devient une date et une heure combinée.</text:span></text:p>
          </table:table-cell>
        </table:table-row>
        <table:table-row table:style-name="Tableau8.11">
          <table:table-cell table:style-name="Tableau8.A2" office:value-type="string">
            <text:p text:style-name="P26"><text:span text:style-name="Clavier">Ctrl+Maj+;</text:span></text:p>
          </table:table-cell>
          <table:table-cell table:style-name="Tableau8.A2" office:value-type="string">
            <text:p text:style-name="P26">Insère l'heure actuelle dans la cellule en cours. <text:span text:style-name="T64">Si la date a déjà été insérée, elle devient une date et une heure combinée.</text:span></text:p>
          </table:table-cell>
        </table:table-row>
        <table:table-row table:style-name="Tableau8.12">
          <table:table-cell table:style-name="Tableau8.A2" office:value-type="string">
            <text:p text:style-name="P39"><text:span text:style-name="Clavier"><text:span text:style-name="T66">Ctrl</text:span></text:span><text:span text:style-name="T68">+'</text:span></text:p>
          </table:table-cell>
          <table:table-cell table:style-name="Tableau8.A2" office:value-type="string">
            <text:p text:style-name="P30">Copie le contenu de la cellule au-dessus du curseur dans la cellule courante en restant en mode d’édition pour permettre d’autres modifications.</text:p>
          </table:table-cell>
        </table:table-row>
        <table:table-row table:style-name="Tableau8.13">
          <table:table-cell table:style-name="Tableau8.A2" office:value-type="string">
            <text:p text:style-name="P26"><text:span text:style-name="Clavier">Ctrl</text:span>+<text:span text:style-name="Clavier">+</text:span></text:p>
          </table:table-cell>
          <table:table-cell table:style-name="Tableau8.A2" office:value-type="string">
            <text:p text:style-name="P26">Ouvre la boîte de dialogue <text:span text:style-name="Emphasis">Insérer des cellules</text:span>. Le signe + est celui du pavé numérique. Si une ligne ou une colonne est sélectionnée, insère une ligne ou une colonne respectivement.</text:p>
          </table:table-cell>
        </table:table-row>
        <table:table-row table:style-name="Tableau8.1">
          <table:table-cell table:style-name="Tableau8.A2" office:value-type="string">
            <text:p text:style-name="P39"><text:span text:style-name="Clavier"><text:span text:style-name="T65">Ctrl+-</text:span></text:span></text:p>
          </table:table-cell>
          <table:table-cell table:style-name="Tableau8.A2" office:value-type="string">
            <text:p text:style-name="P26">Ouvre la boîte de dialogue <text:span text:style-name="Emphasis">Supprimer des cellules</text:span>. Le signe - est celui du pavé numérique. Si une ligne ou une colonne est sélectionnée, supprime une ligne ou une colonne respectivement.</text:p>
          </table:table-cell>
        </table:table-row>
      </table:table>
      <text:h text:style-name="P93" text:outline-level="1"><text:bookmark-start text:name="__RefHeading___Toc29863_2636692077"/>R<text:span text:style-name="T72">accourcis </text:span><text:span text:style-name="T52">pour la</text:span><text:span text:style-name="T72"> navigation et la sélection</text:span><text:bookmark-end text:name="__RefHeading___Toc29863_2636692077"/></text:h>
      <text:list xml:id="list204535534532069" text:continue-list="list3735942981" text:style-name="Heading_20_Note">
        <text:list-item>
          <text:p text:style-name="P89">Remarque</text:p>
        </text:list-item>
      </text:list>
      <text:p text:style-name="P74">Dans le <text:sequence-ref text:reference-format="category-and-value" text:ref-name="refTable2">Tableau 3</text:sequence-ref><text:s/>et le<text:span text:style-name="T73">s</text:span> suivant<text:span text:style-name="T73">s</text:span>, le terme plage de donnée se rapporte spécifiquement à une plage de cellules contiguës entourée de lignes et de colonnes vides.</text:p>
      <text:h text:style-name="P98" text:outline-level="2"><text:bookmark-start text:name="__RefHeading___Toc29865_2636692077"/>Raccourcis flèches de direction<text:bookmark-end text:name="__RefHeading___Toc29865_2636692077"/></text:h>
      <text:p text:style-name="P71">Tableau <text:sequence text:ref-name="refTable2" text:name="Table" text:formula="ooow:Table+1" style:num-format="1">3</text:sequence> : Raccourcis flèches de direc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52">Raccourci clavier</text:p>
            </table:table-cell>
            <table:table-cell table:style-name="Tableau9.A1" office:value-type="string">
              <text:p text:style-name="P52">Effet</text:p>
            </table:table-cell>
          </table:table-row>
        </table:table-header-rows>
        <table:table-row table:style-name="Tableau9.1">
          <table:table-cell table:style-name="Tableau9.A2" office:value-type="string">
            <text:p text:style-name="P31">Flèches de direction (<text:span text:style-name="T53">↓, ↑, →, ←)</text:span></text:p>
          </table:table-cell>
          <table:table-cell table:style-name="Tableau9.A2" office:value-type="string">
            <text:p text:style-name="P31">Déplace le curseur d’une cellule dans la direction de la flèche.</text:p>
          </table:table-cell>
        </table:table-row>
        <text:soft-page-break/>
        <table:table-row>
          <table:table-cell table:style-name="Tableau9.A2" office:value-type="string">
            <text:p text:style-name="P31"><text:span text:style-name="Clavier">Alt</text:span>+<text:span text:style-name="T53">↓</text:span></text:p>
          </table:table-cell>
          <table:table-cell table:style-name="Tableau9.A2" office:value-type="string">
            <text:p text:style-name="P31">Ouvre une liste déroulante des éléments de texte qui ont été précédemment tapés dans les autres cellules de la même colonne pour y faire un choix.</text:p>
          </table:table-cell>
        </table:table-row>
        <table:table-row table:style-name="Tableau9.1">
          <table:table-cell table:style-name="Tableau9.A2" office:value-type="string">
            <text:p text:style-name="P26"><text:span text:style-name="Clavier">Alt</text:span>+→</text:p>
          </table:table-cell>
          <table:table-cell table:style-name="Tableau9.A2" office:value-type="string">
            <text:p text:style-name="P26">Augmente la largeur de la colonne en cours.</text:p>
          </table:table-cell>
        </table:table-row>
        <table:table-row table:style-name="Tableau9.1">
          <table:table-cell table:style-name="Tableau9.A2" office:value-type="string">
            <text:p text:style-name="P26"><text:span text:style-name="Clavier">Alt</text:span>+←</text:p>
          </table:table-cell>
          <table:table-cell table:style-name="Tableau9.A2" office:value-type="string">
            <text:p text:style-name="P26">Diminue la largeur de la colonne en cours.</text:p>
          </table:table-cell>
        </table:table-row>
        <table:table-row>
          <table:table-cell table:style-name="Tableau9.A2" office:value-type="string">
            <text:p text:style-name="P26"><text:span text:style-name="Clavier">Alt</text:span>+<text:span text:style-name="Clavier">Maj</text:span>+flèche de direction</text:p>
          </table:table-cell>
          <table:table-cell table:style-name="Tableau9.A2" office:value-type="string">
            <text:p text:style-name="P26">Optimise la largeur de la colonne en cours ou la hauteur de la ligne en cours.</text:p>
          </table:table-cell>
        </table:table-row>
        <table:table-row>
          <table:table-cell table:style-name="Tableau9.A2" office:value-type="string">
            <text:p text:style-name="P26"><text:span text:style-name="Clavier">C</text:span><text:span text:style-name="Clavier"><text:span text:style-name="T74">trl</text:span></text:span><text:span text:style-name="Clavier"><text:span text:style-name="T37">+flèche de direction</text:span></text:span></text:p>
          </table:table-cell>
          <table:table-cell table:style-name="Tableau9.A2" office:value-type="string">
            <text:p text:style-name="P32">Déplace le curseur dans la direction de la flèche jusqu’à la limite de la plage de cellules courante. Si la cellule voisine du curseur est vide, il est déplacé jusqu’à la cellule suivante contenant des données.</text:p>
          </table:table-cell>
        </table:table-row>
        <table:table-row table:style-name="Tableau9.1">
          <table:table-cell table:style-name="Tableau9.A2" office:value-type="string">
            <text:p text:style-name="P32"><text:span text:style-name="Clavier">Maj</text:span><text:span text:style-name="Clavier"><text:span text:style-name="T34">+flèche de direction</text:span></text:span></text:p>
          </table:table-cell>
          <table:table-cell table:style-name="Tableau9.A2" office:value-type="string">
            <text:p text:style-name="P32">Sélectionne la cellule (ou les cellules si plusieurs sont sélectionnées) voisine dans la direction de la flèche. Un nouvel appui sur ce raccourci étend la sélection d’une cellule supplémentaire.</text:p>
          </table:table-cell>
        </table:table-row>
        <table:table-row>
          <table:table-cell table:style-name="Tableau9.A2" office:value-type="string">
            <text:p text:style-name="P32"><text:span text:style-name="Clavier">Maj</text:span>+<text:span text:style-name="Clavier">Ctrl</text:span><text:span text:style-name="Clavier"><text:span text:style-name="T34">+flèche de direction</text:span></text:span></text:p>
          </table:table-cell>
          <table:table-cell table:style-name="Tableau9.A2" office:value-type="string">
            <text:p text:style-name="P32">Sélectionne toutes les cellules contenant des données du curseur jusqu’à la limite de la plage de cellules courante dans la direction de la flèche. Ce raccourci peut servir à sélectionner plusieurs lignes ou colonnes en une seule fois.</text:p>
          </table:table-cell>
        </table:table-row>
      </table:table>
      <text:h text:style-name="P99" text:outline-level="2"><text:bookmark-start text:name="__RefHeading___Toc29867_2636692077"/>Raccourcis <text:span text:style-name="T75">des touches Début et Fin</text:span><text:bookmark-end text:name="__RefHeading___Toc29867_2636692077"/></text:h>
      <text:p text:style-name="P71">Tableau <text:sequence text:ref-name="refTable3" text:name="Table" text:formula="ooow:Table+1" style:num-format="1">4</text:sequence> : Raccourcis <text:span text:style-name="T76">Début</text:span> et Fin</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52">Raccourci clavier</text:p>
            </table:table-cell>
            <table:table-cell table:style-name="Tableau10.A1" office:value-type="string">
              <text:p text:style-name="P52">Effet</text:p>
            </table:table-cell>
          </table:table-row>
        </table:table-header-rows>
        <table:table-row table:style-name="Tableau10.1">
          <table:table-cell table:style-name="Tableau10.A2" office:value-type="string">
            <text:p text:style-name="P48"><text:span text:style-name="Character_5f_20_5f_style">↖ </text:span><text:span text:style-name="Character_5f_20_5f_style"><text:span text:style-name="T56">(Début)</text:span></text:span></text:p>
          </table:table-cell>
          <table:table-cell table:style-name="Tableau10.A2" office:value-type="string">
            <text:p text:style-name="P48">Déplace le curseur à la première cellule de la ligne courante.</text:p>
          </table:table-cell>
        </table:table-row>
        <table:table-row table:style-name="Tableau10.1">
          <table:table-cell table:style-name="Tableau10.A2" office:value-type="string">
            <text:p text:style-name="P48"><text:span text:style-name="Clavier">Fin</text:span></text:p>
          </table:table-cell>
          <table:table-cell table:style-name="Tableau10.A2" office:value-type="string">
            <text:p text:style-name="P48">Déplace le curseur sur la ligne courante jusqu’à la cellule de la dernière colonne de la feuille <text:span text:style-name="T78">contenant des données.</text:span></text:p>
          </table:table-cell>
        </table:table-row>
        <table:table-row table:style-name="Tableau10.1">
          <table:table-cell table:style-name="Tableau10.A2" office:value-type="string">
            <text:p text:style-name="P48"><text:span text:style-name="Clavier">Ctrl</text:span><text:span text:style-name="Clavier"><text:span text:style-name="T34">+</text:span></text:span><text:span text:style-name="Character_5f_20_5f_style"><text:span text:style-name="T79">↖</text:span></text:span></text:p>
          </table:table-cell>
          <table:table-cell table:style-name="Tableau10.A2" office:value-type="string">
            <text:p text:style-name="P48">Déplace le curseur à la première cellule <text:span text:style-name="T78">(A1) </text:span>de la <text:span text:style-name="T78">feuille courante.</text:span></text:p>
          </table:table-cell>
        </table:table-row>
        <table:table-row table:style-name="Tableau10.1">
          <table:table-cell table:style-name="Tableau10.A2" office:value-type="string">
            <text:p text:style-name="P48"><text:span text:style-name="Clavier">Ctrl</text:span><text:span text:style-name="Clavier"><text:span text:style-name="T34">+</text:span></text:span><text:span text:style-name="Clavier"><text:span text:style-name="T80">Fin</text:span></text:span></text:p>
          </table:table-cell>
          <table:table-cell table:style-name="Tableau10.A2" office:value-type="string">
            <text:p text:style-name="P48">Déplace le curseur à la <text:span text:style-name="T78">dernière colonne et ligne qui contient des données dans </text:span>la <text:span text:style-name="T78">feuille courante.</text:span></text:p>
          </table:table-cell>
        </table:table-row>
        <table:table-row table:style-name="Tableau10.1">
          <table:table-cell table:style-name="Tableau10.A2" office:value-type="string">
            <text:p text:style-name="P48"><text:span text:style-name="Clavier"><text:span text:style-name="T78">Maj</text:span></text:span><text:span text:style-name="Clavier"><text:span text:style-name="T34">+</text:span></text:span><text:span text:style-name="Character_5f_20_5f_style"><text:span text:style-name="T79">↖</text:span></text:span></text:p>
          </table:table-cell>
          <table:table-cell table:style-name="Tableau10.A2" office:value-type="string">
            <text:p text:style-name="P48">Sélectionne les cellules depuis le curseur jusqu’à la première colonne de la ligne courante.</text:p>
          </table:table-cell>
        </table:table-row>
        <table:table-row table:style-name="Tableau10.1">
          <table:table-cell table:style-name="Tableau10.A2" office:value-type="string">
            <text:p text:style-name="P48"><text:span text:style-name="Clavier"><text:span text:style-name="T78">Maj</text:span></text:span><text:span text:style-name="Clavier"><text:span text:style-name="T34">+</text:span></text:span><text:span text:style-name="Clavier"><text:span text:style-name="T80">Fin</text:span></text:span></text:p>
          </table:table-cell>
          <table:table-cell table:style-name="Tableau10.A2" office:value-type="string">
            <text:p text:style-name="P48">Sélectionne les cellules depuis le curseur jusqu’à la <text:span text:style-name="T80">cellule de la dernière colonne de la feuille contenant des données.</text:span></text:p>
          </table:table-cell>
        </table:table-row>
        <table:table-row table:style-name="Tableau10.1">
          <table:table-cell table:style-name="Tableau10.A2" office:value-type="string">
            <text:p text:style-name="P48"><text:span text:style-name="Clavier">Ctrl</text:span><text:span text:style-name="Clavier"><text:span text:style-name="T34">+</text:span></text:span><text:span text:style-name="Clavier"><text:span text:style-name="T78">Maj</text:span></text:span><text:span text:style-name="Clavier"><text:span text:style-name="T34">+</text:span></text:span><text:span text:style-name="Character_5f_20_5f_style"><text:span text:style-name="T79">↖</text:span></text:span></text:p>
          </table:table-cell>
          <table:table-cell table:style-name="Tableau10.A2" office:value-type="string">
            <text:p text:style-name="P48">Sélectionne les cellules depuis le curseur jusqu’à<text:span text:style-name="T80"> la première cellule (A1) de la feuille courante.</text:span></text:p>
          </table:table-cell>
        </table:table-row>
        <table:table-row table:style-name="Tableau10.1">
          <table:table-cell table:style-name="Tableau10.A2" office:value-type="string">
            <text:p text:style-name="P48"><text:span text:style-name="Clavier">Ctrl</text:span><text:span text:style-name="Clavier"><text:span text:style-name="T34">+</text:span></text:span><text:span text:style-name="Clavier"><text:span text:style-name="T78">Maj</text:span></text:span><text:span text:style-name="Clavier"><text:span text:style-name="T34">+</text:span></text:span><text:span text:style-name="Clavier"><text:span text:style-name="T80">Fin</text:span></text:span></text:p>
          </table:table-cell>
          <table:table-cell table:style-name="Tableau10.A2" office:value-type="string">
            <text:p text:style-name="P48">Sélectionne les cellules depuis le curseur jusqu’à<text:span text:style-name="T80"> la cellule de la dernière colonne de la feuille contenant des données.</text:span></text:p>
          </table:table-cell>
        </table:table-row>
      </table:table>
      <text:h text:style-name="P100" text:outline-level="2"><text:bookmark-start text:name="__RefHeading___Toc29869_2636692077"/><text:soft-page-break/>Raccourcis des touches Page<text:bookmark-end text:name="__RefHeading___Toc29869_2636692077"/></text:h>
      <text:p text:style-name="P71">Tableau <text:sequence text:ref-name="refTable4" text:name="Table" text:formula="ooow:Table+1" style:num-format="1">5</text:sequence> : <text:span text:style-name="T81">raccourcis des touches Page précédente et Page suivante.</text:span></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52">Raccourci clavier</text:p>
            </table:table-cell>
            <table:table-cell table:style-name="Tableau11.A1" office:value-type="string">
              <text:p text:style-name="P52">Effet</text:p>
            </table:table-cell>
          </table:table-row>
        </table:table-header-rows>
        <table:table-row table:style-name="Tableau11.1">
          <table:table-cell table:style-name="Tableau11.A2" office:value-type="string">
            <text:p text:style-name="P48"><text:span text:style-name="Clavier">PgPrec</text:span></text:p>
          </table:table-cell>
          <table:table-cell table:style-name="Tableau11.A2" office:value-type="string">
            <text:p text:style-name="P40">Déplace l’affichage d’un écran vers le haut.</text:p>
          </table:table-cell>
        </table:table-row>
        <table:table-row table:style-name="Tableau11.1">
          <table:table-cell table:style-name="Tableau11.A2" office:value-type="string">
            <text:p text:style-name="P80"><text:span text:style-name="Clavier">PgSuiv</text:span></text:p>
          </table:table-cell>
          <table:table-cell table:style-name="Tableau11.A2" office:value-type="string">
            <text:p text:style-name="P40">Déplace l’affichage d’un écran vers le bas.</text:p>
          </table:table-cell>
        </table:table-row>
        <table:table-row table:style-name="Tableau11.1">
          <table:table-cell table:style-name="Tableau11.A2" office:value-type="string">
            <text:p text:style-name="P26"><text:span text:style-name="Clavier">Alt</text:span>+<text:span text:style-name="Clavier">PgPrec</text:span></text:p>
          </table:table-cell>
          <table:table-cell table:style-name="Tableau11.A2" office:value-type="string">
            <text:p text:style-name="P40">Déplace l’affichage d’un écran vers la gauche.</text:p>
          </table:table-cell>
        </table:table-row>
        <table:table-row table:style-name="Tableau11.1">
          <table:table-cell table:style-name="Tableau11.A2" office:value-type="string">
            <text:p text:style-name="P26"><text:span text:style-name="Clavier">Alt</text:span>+<text:span text:style-name="Clavier">PgSuiv</text:span></text:p>
          </table:table-cell>
          <table:table-cell table:style-name="Tableau11.A2" office:value-type="string">
            <text:p text:style-name="P40">Déplace l’affichage d’un écran vers la droite.</text:p>
          </table:table-cell>
        </table:table-row>
        <table:table-row table:style-name="Tableau11.1">
          <table:table-cell table:style-name="Tableau11.A2" office:value-type="string">
            <text:p text:style-name="P26"><text:span text:style-name="Clavier">Ctrl</text:span><text:span text:style-name="Clavier"><text:span text:style-name="T34">+</text:span></text:span><text:span text:style-name="Clavier">PgPrec<text:line-break/>Ctrl</text:span><text:span text:style-name="Clavier"><text:span text:style-name="T34">+</text:span></text:span><text:span text:style-name="Clavier"><text:span text:style-name="T78">Maj</text:span></text:span><text:span text:style-name="Clavier"><text:span text:style-name="T34">+</text:span></text:span><text:span text:style-name="Clavier"><text:span text:style-name="T82">Tab</text:span></text:span></text:p>
          </table:table-cell>
          <table:table-cell table:style-name="Tableau11.A2" office:value-type="string">
            <text:p text:style-name="P41">Affiche la feuille précédente ou la page précédente en mode aperçu avant impression.</text:p>
          </table:table-cell>
        </table:table-row>
        <table:table-row table:style-name="Tableau11.1">
          <table:table-cell table:style-name="Tableau11.A2" office:value-type="string">
            <text:p text:style-name="P26"><text:span text:style-name="Clavier">Ctrl</text:span><text:span text:style-name="Clavier"><text:span text:style-name="T34">+</text:span></text:span><text:span text:style-name="Clavier">Pg</text:span><text:span text:style-name="Clavier"><text:span text:style-name="T83">Suiv</text:span></text:span><text:span text:style-name="Clavier"><text:line-break/>Ctrl</text:span><text:span text:style-name="Clavier"><text:span text:style-name="T34">+</text:span></text:span><text:span text:style-name="Clavier"><text:span text:style-name="T82">Tab</text:span></text:span></text:p>
          </table:table-cell>
          <table:table-cell table:style-name="Tableau11.A2" office:value-type="string">
            <text:p text:style-name="P41">Affiche la feuille suivante ou la page suivante en mode aperçu avant impression.</text:p>
          </table:table-cell>
        </table:table-row>
        <table:table-row table:style-name="Tableau11.1">
          <table:table-cell table:style-name="Tableau11.A2" office:value-type="string">
            <text:p text:style-name="P79"><text:span text:style-name="Clavier">Maj</text:span>+<text:span text:style-name="Clavier">PgPrec</text:span></text:p>
          </table:table-cell>
          <table:table-cell table:style-name="Tableau11.A2" office:value-type="string">
            <text:p text:style-name="P41">Sélectionne les cellules depuis le curseur jusqu’à la ligne située un écran plus haut. Si ce raccourci est utilisé une deuxième fois, il étend la sélection d’une page vers le haut supplémentaire.</text:p>
          </table:table-cell>
        </table:table-row>
        <table:table-row table:style-name="Tableau11.1">
          <table:table-cell table:style-name="Tableau11.A2" office:value-type="string">
            <text:p text:style-name="P79"><text:span text:style-name="Clavier">Maj</text:span>+<text:span text:style-name="Clavier">Pg</text:span><text:span text:style-name="Clavier"><text:span text:style-name="T81">Suiv</text:span></text:span></text:p>
          </table:table-cell>
          <table:table-cell table:style-name="Tableau11.A2" office:value-type="string">
            <text:p text:style-name="P48"><text:span text:style-name="T83">Sélectionne les cellules depuis le curseur jusqu’à la ligne située un écran plus </text:span><text:span text:style-name="T38">bas</text:span><text:span text:style-name="T83">. Si ce raccourci est utilisé une deuxième fois, il étend la sélection d’une page vers le </text:span><text:span text:style-name="T38">bas</text:span><text:span text:style-name="T83"> supplémentaire.</text:span></text:p>
          </table:table-cell>
        </table:table-row>
        <table:table-row table:style-name="Tableau11.1">
          <table:table-cell table:style-name="Tableau11.A2" office:value-type="string">
            <text:p text:style-name="P79"><text:span text:style-name="Clavier">Alt</text:span><text:span text:style-name="Clavier"><text:span text:style-name="T34">+</text:span></text:span><text:span text:style-name="Clavier">Maj</text:span>+<text:span text:style-name="Clavier">PgPrec</text:span></text:p>
          </table:table-cell>
          <table:table-cell table:style-name="Tableau11.A2" office:value-type="string">
            <text:p text:style-name="P41">Sélectionne les cellules depuis le curseur jusqu’à la <text:span text:style-name="T81">colonne</text:span> située un écran plus <text:span text:style-name="T81">à gauche</text:span>. Si ce raccourci est utilisé une deuxième fois, il étend la sélection d’une page vers l<text:span text:style-name="T81">a</text:span> <text:span text:style-name="T81">gauche</text:span> supplémentaire.</text:p>
          </table:table-cell>
        </table:table-row>
        <table:table-row table:style-name="Tableau11.1">
          <table:table-cell table:style-name="Tableau11.A2" office:value-type="string">
            <text:p text:style-name="P79"><text:span text:style-name="Clavier">Alt</text:span><text:span text:style-name="Clavier"><text:span text:style-name="T34">+</text:span></text:span><text:span text:style-name="Clavier">Maj</text:span>+<text:span text:style-name="Clavier">Pg</text:span><text:span text:style-name="Clavier"><text:span text:style-name="T81">Suiv</text:span></text:span></text:p>
          </table:table-cell>
          <table:table-cell table:style-name="Tableau11.A2" office:value-type="string">
            <text:p text:style-name="P48"><text:span text:style-name="T83">Sélectionne les cellules depuis le curseur jusqu’à la </text:span><text:span text:style-name="T38">colonne</text:span><text:span text:style-name="T83"> située un écran plus à droite. Si ce raccourci est utilisé une deuxième fois, il étend la sélection d’une page vers la </text:span><text:span text:style-name="T38">droite</text:span><text:span text:style-name="T83"> supplémentaire.</text:span></text:p>
          </table:table-cell>
        </table:table-row>
        <table:table-row table:style-name="Tableau11.1">
          <table:table-cell table:style-name="Tableau11.A2" office:value-type="string">
            <text:p text:style-name="P79"><text:span text:style-name="Clavier"><text:span text:style-name="T84">Ctrl</text:span></text:span><text:span text:style-name="Clavier"><text:span text:style-name="T34">+</text:span></text:span><text:span text:style-name="Clavier">Maj</text:span>+<text:span text:style-name="Clavier">PgPrec</text:span></text:p>
          </table:table-cell>
          <table:table-cell table:style-name="Tableau11.A2" office:value-type="string">
            <text:p text:style-name="P42">Affiche la feuille précédente et l’ajoute à la sélection de feuilles courante. Si toutes les feuilles du document sont déjà sélectionnées, elle reste la seule sélectionnée.</text:p>
          </table:table-cell>
        </table:table-row>
        <table:table-row table:style-name="Tableau11.1">
          <table:table-cell table:style-name="Tableau11.A2" office:value-type="string">
            <text:p text:style-name="P79"><text:span text:style-name="Clavier"><text:span text:style-name="T84">Ctr</text:span></text:span><text:span text:style-name="Clavier">l</text:span><text:span text:style-name="Clavier"><text:span text:style-name="T34">+</text:span></text:span><text:span text:style-name="Clavier">Maj</text:span>+<text:span text:style-name="Clavier">Pg</text:span><text:span text:style-name="Clavier"><text:span text:style-name="T81">Suiv</text:span></text:span></text:p>
          </table:table-cell>
          <table:table-cell table:style-name="Tableau11.A2" office:value-type="string">
            <text:p text:style-name="P48"><text:span text:style-name="T84">Affiche la feuille </text:span><text:span text:style-name="T39">suiva</text:span><text:span text:style-name="T84">nte et l’ajoute à la sélection de feuilles courante. Si toutes les feuilles du document sont déjà sélectionnées, elle reste la seule sélectionnée.</text:span></text:p>
          </table:table-cell>
        </table:table-row>
      </table:table>
      <text:h text:style-name="P101" text:outline-level="2"><text:bookmark-start text:name="__RefHeading___Toc29871_2636692077"/>Autres raccourcis clavier<text:bookmark-end text:name="__RefHeading___Toc29871_2636692077"/></text:h>
      <text:p text:style-name="P71">Tableau <text:sequence text:ref-name="refTable5" text:name="Table" text:formula="ooow:Table+1" style:num-format="1">6</text:sequence> : autres raccourcis clavier</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52">Raccourci clavier</text:p>
            </table:table-cell>
            <table:table-cell table:style-name="Tableau12.A1" office:value-type="string">
              <text:p text:style-name="P52">Effet</text:p>
            </table:table-cell>
          </table:table-row>
        </table:table-header-rows>
        <table:table-row table:style-name="Tableau12.1">
          <table:table-cell table:style-name="Tableau12.A2" office:value-type="string">
            <text:p text:style-name="P48"><text:span text:style-name="Clavier"><text:span text:style-name="T85">Entrée</text:span></text:span><text:span text:style-name="T85"> (dans une plage sélectionnée)</text:span></text:p>
          </table:table-cell>
          <table:table-cell table:style-name="Tableau12.A2" office:value-type="string">
            <text:p text:style-name="P43">Déplace le curseur à la cellule suivante dans la plage sélectionnée, de haut en bas puis de gauche à droite. On peut spécifier la direction du mouvement dans <text:span text:style-name="Entrée_20_de_20_menu">Outils &gt; Options &gt; LibreOffice Calc &gt; Général</text:span>.</text:p>
          </table:table-cell>
        </table:table-row>
        <table:table-row table:style-name="Tableau12.1">
          <table:table-cell table:style-name="Tableau12.A2" office:value-type="string">
            <text:p text:style-name="P43"><text:span text:style-name="Clavier">Ctrl</text:span>+<text:span text:style-name="Clavier">Espace</text:span></text:p>
          </table:table-cell>
          <table:table-cell table:style-name="Tableau12.A2" office:value-type="string">
            <text:p text:style-name="P43">Sélectionne la colonne courante ou étend la sélection existante à toutes les colonnes qu’elle comporte.</text:p>
          </table:table-cell>
        </table:table-row>
        <table:table-row table:style-name="Tableau12.1">
          <table:table-cell table:style-name="Tableau12.A2" office:value-type="string">
            <text:p text:style-name="P43"><text:span text:style-name="Clavier">Maj</text:span>+<text:span text:style-name="Clavier">Espace</text:span></text:p>
          </table:table-cell>
          <table:table-cell table:style-name="Tableau12.A2" office:value-type="string">
            <text:p text:style-name="P43">Sélectionne la ligne courante ou étend la sélection existante à toutes les lignes qu’elle comporte.</text:p>
          </table:table-cell>
        </table:table-row>
        <text:soft-page-break/>
        <table:table-row table:style-name="Tableau12.1">
          <table:table-cell table:style-name="Tableau12.A2" office:value-type="string">
            <text:p text:style-name="P43"><text:span text:style-name="Clavier">Ctrl</text:span>+<text:span text:style-name="Clavier">Maj</text:span>+<text:span text:style-name="Clavier">Espace</text:span></text:p>
          </table:table-cell>
          <table:table-cell table:style-name="Tableau12.A2" office:value-type="string">
            <text:p text:style-name="P43">Sélectionne toutes les cellules de la feuille courante.</text:p>
          </table:table-cell>
        </table:table-row>
        <table:table-row table:style-name="Tableau12.1">
          <table:table-cell table:style-name="Tableau12.A2" office:value-type="string">
            <text:p text:style-name="P43"><text:span text:style-name="Clavier">Ctrl</text:span>+<text:span text:style-name="Clavier">]</text:span></text:p>
          </table:table-cell>
          <table:table-cell table:style-name="Tableau12.A2" office:value-type="string">
            <text:p text:style-name="P44">Sélectionne les cellules qui dépendent de la cellule courante.</text:p>
          </table:table-cell>
        </table:table-row>
        <table:table-row table:style-name="Tableau12.1">
          <table:table-cell table:style-name="Tableau12.A2" office:value-type="string">
            <text:p text:style-name="P43"><text:span text:style-name="Clavier">Ctrl</text:span>+<text:span text:style-name="Clavier"><text:span text:style-name="T86">[</text:span></text:span></text:p>
          </table:table-cell>
          <table:table-cell table:style-name="Tableau12.A2" office:value-type="string">
            <text:p text:style-name="P44">Sélectionne les cellules dont la cellule courante dépend.</text:p>
          </table:table-cell>
        </table:table-row>
        <table:table-row table:style-name="Tableau12.1">
          <table:table-cell table:style-name="Tableau12.A2" office:value-type="string">
            <text:p text:style-name="P43"><text:span text:style-name="Clavier">Maj</text:span>+<text:span text:style-name="Clavier"><text:span text:style-name="T86">Retour arrière</text:span></text:span></text:p>
          </table:table-cell>
          <table:table-cell table:style-name="Tableau12.A2" office:value-type="string">
            <text:p text:style-name="P44">Annule la sélection courante sans effacer son contenu.</text:p>
          </table:table-cell>
        </table:table-row>
        <table:table-row table:style-name="Tableau12.1">
          <table:table-cell table:style-name="Tableau12.A2" office:value-type="string">
            <text:p text:style-name="P43"><text:span text:style-name="Clavier">Ctrl</text:span>+<text:span text:style-name="Clavier"><text:span text:style-name="T86">Retour arrière</text:span></text:span></text:p>
          </table:table-cell>
          <table:table-cell table:style-name="Tableau12.A2" office:value-type="string">
            <text:p text:style-name="P44">Repositionne la vue pour que le curseur soit visible si ce n’était pas le cas.</text:p>
          </table:table-cell>
        </table:table-row>
        <table:table-row table:style-name="Tableau12.1">
          <table:table-cell table:style-name="Tableau12.A2" office:value-type="string">
            <text:p text:style-name="P43"><text:span text:style-name="Clavier">Ctrl</text:span>+<text:span text:style-name="Clavier"><text:span text:style-name="T87">* </text:span></text:span></text:p>
          </table:table-cell>
          <table:table-cell table:style-name="Tableau12.A2" office:value-type="string">
            <text:p text:style-name="P45">Sélectionne la plage de données qui contient le curseur. L’astérisque (*) est celle du pavé numérique, pas celle du clavier principal.</text:p>
          </table:table-cell>
        </table:table-row>
        <table:table-row table:style-name="Tableau12.1">
          <table:table-cell table:style-name="Tableau12.A2" office:value-type="string">
            <text:p text:style-name="P43"><text:span text:style-name="Clavier">Ctrl</text:span>+<text:span text:style-name="Clavier">/</text:span></text:p>
          </table:table-cell>
          <table:table-cell table:style-name="Tableau12.A2" office:value-type="string">
            <text:p text:style-name="P45">Sélectionne la plage de formule de matrice qui contient le curseur. La barre oblique (/) est celle du pavé numérique.</text:p>
          </table:table-cell>
        </table:table-row>
        <table:table-row table:style-name="Tableau12.1">
          <table:table-cell table:style-name="Tableau12.A2" office:value-type="string">
            <text:p text:style-name="P43"><text:span text:style-name="Clavier">Ctrl</text:span>+<text:span text:style-name="T88">`</text:span><text:span text:style-name="T88"><text:note text:id="ftn1" text:note-class="footnote"><text:note-citation>1</text:note-citation><text:note-body><text:p text:style-name="Footnote">La touche ` est située près de la touche « 7 » sur la plupart des claviers français. Si votre clavier ne contient pas cette touche, vous pouvez en assigner une autre<text:span text:style-name="T101"> :</text:span> choisissez <text:span text:style-name="Entrée_20_de_20_menu"><text:span text:style-name="T102">Outils</text:span></text:span><text:span text:style-name="Entrée_20_de_20_menu"><text:span text:style-name="T103"> &gt; </text:span></text:span><text:span text:style-name="Entrée_20_de_20_menu"><text:span text:style-name="T102">Personnaliser</text:span></text:span>, cliquez sur l'onglet <text:span text:style-name="Emphasis">Clavier</text:span>. Sélectionnez la catégorie <text:span text:style-name="Emphasis">Affichage</text:span> et la fonction <text:span text:style-name="Emphasis">Basculer en formule</text:span>.</text:p></text:note-body></text:note></text:span></text:p>
          </table:table-cell>
          <table:table-cell table:style-name="Tableau12.A2" office:value-type="string">
            <text:p text:style-name="P46">Affiche ou cache les formules à la place des valeurs dans toutes les cellules qui contiennent des formules.</text:p>
          </table:table-cell>
        </table:table-row>
      </table:table>
      <text:h text:style-name="P102" text:outline-level="2"><text:bookmark-start text:name="__RefHeading___Toc29873_2636692077"/>Raccourcis de sélection avec la souris<text:bookmark-end text:name="__RefHeading___Toc29873_2636692077"/></text:h>
      <text:p text:style-name="P71">Tableau <text:sequence text:ref-name="refTable6" text:name="Table" text:formula="ooow:Table+1" style:num-format="1">7</text:sequence> : raccourcis de sélection avec la souris</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52">Raccourci clavier</text:p>
            </table:table-cell>
            <table:table-cell table:style-name="Tableau13.A1" office:value-type="string">
              <text:p text:style-name="P52">Effet</text:p>
            </table:table-cell>
          </table:table-row>
        </table:table-header-rows>
        <table:table-row table:style-name="Tableau13.1">
          <table:table-cell table:style-name="Tableau13.A2" office:value-type="string">
            <text:p text:style-name="P47"><text:span text:style-name="Clavier">Ctrl</text:span> en sélectionnant des cellules à la souris</text:p>
          </table:table-cell>
          <table:table-cell table:style-name="Tableau13.A2" office:value-type="string">
            <text:p text:style-name="P47">Permet de sélectionner plusieurs plages à différents endroits de la feuille courante.</text:p>
          </table:table-cell>
        </table:table-row>
        <table:table-row table:style-name="Tableau13.1">
          <table:table-cell table:style-name="Tableau13.A2" office:value-type="string">
            <text:p text:style-name="P47"><text:span text:style-name="Clavier">Ctrl</text:span> en sélectionnant des onglets de feuilles</text:p>
          </table:table-cell>
          <table:table-cell table:style-name="Tableau13.A2" office:value-type="string">
            <text:p text:style-name="P47">Permet de sélectionner plusieurs feuilles dans le document courant. En cliquant sur une feuille non affichée mais sélectionnée on l’enlève de la sélection.</text:p>
          </table:table-cell>
        </table:table-row>
        <table:table-row table:style-name="Tableau13.1">
          <table:table-cell table:style-name="Tableau13.A2" office:value-type="string">
            <text:p text:style-name="P47"><text:span text:style-name="Clavier">Maj</text:span> en sélectionnant un onglet de feuille</text:p>
          </table:table-cell>
          <table:table-cell table:style-name="Tableau13.A2" office:value-type="string">
            <text:p text:style-name="P47">Ajoute toutes les feuilles en<text:span text:style-name="T89">tre la fin de la sélection et la feuille sur laquelle on clique.</text:span></text:p>
          </table:table-cell>
        </table:table-row>
      </table:table>
      <text:h text:style-name="P94" text:outline-level="1"><text:bookmark-start text:name="__RefHeading___Toc29875_2636692077"/>Raccourcis des touches de fonction<text:bookmark-end text:name="__RefHeading___Toc29875_2636692077"/></text:h>
      <text:p text:style-name="P71">Tableau <text:sequence text:ref-name="refTable7" text:name="Table" text:formula="ooow:Table+1" style:num-format="1">8</text:sequence> : Raccourcis touches de fonction</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52">Raccourci clavier</text:p>
            </table:table-cell>
            <table:table-cell table:style-name="Tableau14.A1" office:value-type="string">
              <text:p text:style-name="P52">Effet</text:p>
            </table:table-cell>
          </table:table-row>
        </table:table-header-rows>
        <table:table-row table:style-name="Tableau14.1">
          <table:table-cell table:style-name="Tableau14.A2" office:value-type="string">
            <text:p text:style-name="P26"><text:span text:style-name="Clavier">F1</text:span></text:p>
          </table:table-cell>
          <table:table-cell table:style-name="Tableau14.A2" office:value-type="string">
            <text:p text:style-name="P26">Affiche l'explorateur de l'Aide de LibreOffice.</text:p>
          </table:table-cell>
        </table:table-row>
        <table:table-row table:style-name="Tableau14.1">
          <table:table-cell table:style-name="Tableau14.A2" office:value-type="string">
            <text:p text:style-name="P26"><text:span text:style-name="Clavier">Maj+F1</text:span></text:p>
          </table:table-cell>
          <table:table-cell table:style-name="Tableau14.A2" office:value-type="string">
            <text:p text:style-name="P26">Affiche l'aide contextuelle.</text:p>
          </table:table-cell>
        </table:table-row>
        <table:table-row table:style-name="Tableau14.1">
          <table:table-cell table:style-name="Tableau14.A2" office:value-type="string">
            <text:p text:style-name="P26"><text:span text:style-name="Clavier">Ctrl+F1</text:span></text:p>
          </table:table-cell>
          <table:table-cell table:style-name="Tableau14.A2" office:value-type="string">
            <text:p text:style-name="P26">Affiche le commentaire lié à la cellule en cours.</text:p>
          </table:table-cell>
        </table:table-row>
        <text:soft-page-break/>
        <table:table-row table:style-name="Tableau14.1">
          <table:table-cell table:style-name="Tableau14.A2" office:value-type="string">
            <text:p text:style-name="P26"><text:span text:style-name="Clavier">F2</text:span></text:p>
          </table:table-cell>
          <table:table-cell table:style-name="Tableau14.A2" office:value-type="string">
            <text:p text:style-name="P26">Bascule en mode <text:span text:style-name="T89">é</text:span>dition et place le curseur à la fin du contenu de la cellule en cours. Si le curseur se trouve, dans une boîte de dialogue, dans un champ de saisie qui a un bouton Réduire, la boîte de dialogue est masquée et le champ de saisie reste visible. Appuyez à nouveau sur <text:span text:style-name="Clavier">F2</text:span> pour retrouver toute la boîte de dialogue.</text:p>
          </table:table-cell>
        </table:table-row>
        <table:table-row table:style-name="Tableau14.1">
          <table:table-cell table:style-name="Tableau14.A2" office:value-type="string">
            <text:p text:style-name="P26"><text:span text:style-name="Clavier">Ctrl+F2</text:span></text:p>
          </table:table-cell>
          <table:table-cell table:style-name="Tableau14.A2" office:value-type="string">
            <text:p text:style-name="P26">Ouvre l'Assistant Fonction.</text:p>
          </table:table-cell>
        </table:table-row>
        <table:table-row table:style-name="Tableau14.1">
          <table:table-cell table:style-name="Tableau14.A2" office:value-type="string">
            <text:p text:style-name="P26"><text:span text:style-name="Clavier">Ctrl+Maj+F2</text:span></text:p>
          </table:table-cell>
          <table:table-cell table:style-name="Tableau14.A2" office:value-type="string">
            <text:p text:style-name="P26">Déplace le curseur dans la ligne de saisie, où vous pouvez saisir une formule pour la cellule en cours.</text:p>
          </table:table-cell>
        </table:table-row>
        <table:table-row table:style-name="Tableau14.1">
          <table:table-cell table:style-name="Tableau14.A2" office:value-type="string">
            <text:p text:style-name="P26"><text:span text:style-name="Clavier">Ctrl+F3</text:span></text:p>
          </table:table-cell>
          <table:table-cell table:style-name="Tableau14.A2" office:value-type="string">
            <text:p text:style-name="P26">Ouvre la boîte de dialogue <text:span text:style-name="Emphasis">Gérer les noms</text:span>.</text:p>
          </table:table-cell>
        </table:table-row>
        <table:table-row table:style-name="Tableau14.1">
          <table:table-cell table:style-name="Tableau14.A2" office:value-type="string">
            <text:p text:style-name="P26"><text:span text:style-name="Clavier">Maj+F3</text:span></text:p>
          </table:table-cell>
          <table:table-cell table:style-name="Tableau14.A2" office:value-type="string">
            <text:p text:style-name="P26">Bascule entre la casse <text:span text:style-name="Emphasis">Initiales En Majuscules</text:span>, <text:span text:style-name="Emphasis">MAJUSCULES</text:span> et <text:span text:style-name="Emphasis">minuscules</text:span>.</text:p>
          </table:table-cell>
        </table:table-row>
        <table:table-row table:style-name="Tableau14.1">
          <table:table-cell table:style-name="Tableau14.A2" office:value-type="string">
            <text:p text:style-name="P26"><text:span text:style-name="Clavier">F4</text:span></text:p>
          </table:table-cell>
          <table:table-cell table:style-name="Tableau14.A2" office:value-type="string">
            <text:p text:style-name="P26">Bascule les références de la ligne de saisie en mode relatif ou absolu (par exemple entre A1, $A$1, A$1 et $A1).</text:p>
          </table:table-cell>
        </table:table-row>
        <table:table-row table:style-name="Tableau14.1">
          <table:table-cell table:style-name="Tableau14.A2" office:value-type="string">
            <text:p text:style-name="P26"><text:span text:style-name="Clavier">Ctrl+Maj+F4</text:span></text:p>
          </table:table-cell>
          <table:table-cell table:style-name="Tableau14.A2" office:value-type="string">
            <text:p text:style-name="P26">Affiche ou masque le panneau <text:span text:style-name="Emphasis">Affichage des sources de données</text:span>.</text:p>
          </table:table-cell>
        </table:table-row>
        <table:table-row table:style-name="Tableau14.1">
          <table:table-cell table:style-name="Tableau14.A2" office:value-type="string">
            <text:p text:style-name="P26"><text:span text:style-name="Clavier">F5</text:span></text:p>
          </table:table-cell>
          <table:table-cell table:style-name="Tableau14.A2" office:value-type="string">
            <text:p text:style-name="P26">Affiche ou masque le <text:span text:style-name="T73">n</text:span>avigateur.</text:p>
          </table:table-cell>
        </table:table-row>
        <table:table-row table:style-name="Tableau14.1">
          <table:table-cell table:style-name="Tableau14.A2" office:value-type="string">
            <text:p text:style-name="P26"><text:span text:style-name="Clavier">Maj+F5</text:span></text:p>
          </table:table-cell>
          <table:table-cell table:style-name="Tableau14.A2" office:value-type="string">
            <text:p text:style-name="P26">Repère les dépendants. <text:span text:style-name="T90">Des flèches pointent vers les cellules sources dont dépendent les cellules contenant des formules.</text:span></text:p>
          </table:table-cell>
        </table:table-row>
        <table:table-row table:style-name="Tableau14.1">
          <table:table-cell table:style-name="Tableau14.A2" office:value-type="string">
            <text:p text:style-name="P26"><text:span text:style-name="Clavier">Ctrl+F5</text:span></text:p>
          </table:table-cell>
          <table:table-cell table:style-name="Tableau14.A2" office:value-type="string">
            <text:p text:style-name="P33">Affiche ou masque le volet latéral.</text:p>
          </table:table-cell>
        </table:table-row>
        <table:table-row table:style-name="Tableau14.1">
          <table:table-cell table:style-name="Tableau14.A2" office:value-type="string">
            <text:p text:style-name="P26"><text:span text:style-name="Clavier">Ctrl+Maj+F5<text:line-break/>Ctrl+Maj+</text:span><text:span text:style-name="Clavier"><text:span text:style-name="T91">T</text:span></text:span></text:p>
          </table:table-cell>
          <table:table-cell table:style-name="Tableau14.A2" office:value-type="string">
            <text:p text:style-name="P26">Déplace le curseur vers la zone de nom.</text:p>
          </table:table-cell>
        </table:table-row>
        <table:table-row table:style-name="Tableau14.1">
          <table:table-cell table:style-name="Tableau14.A2" office:value-type="string">
            <text:p text:style-name="P26"><text:span text:style-name="Clavier">F7</text:span></text:p>
          </table:table-cell>
          <table:table-cell table:style-name="Tableau14.A2" office:value-type="string">
            <text:p text:style-name="P26">Vérifie l'orthographe dans la feuille en cours.</text:p>
          </table:table-cell>
        </table:table-row>
        <table:table-row table:style-name="Tableau14.1">
          <table:table-cell table:style-name="Tableau14.A2" office:value-type="string">
            <text:p text:style-name="P26"><text:span text:style-name="Clavier">Ctrl+F7</text:span></text:p>
          </table:table-cell>
          <table:table-cell table:style-name="Tableau14.A2" office:value-type="string">
            <text:p text:style-name="P26">Ouvre le <text:span text:style-name="T91">d</text:span>ictionnaire des synonymes si la cellule en cours contient un texte.</text:p>
          </table:table-cell>
        </table:table-row>
        <table:table-row table:style-name="Tableau14.1">
          <table:table-cell table:style-name="Tableau14.A2" office:value-type="string">
            <text:p text:style-name="P26"><text:span text:style-name="Clavier">F8</text:span></text:p>
          </table:table-cell>
          <table:table-cell table:style-name="Tableau14.A2" office:value-type="string">
            <text:p text:style-name="P26">Bascule entre les modes de sélection standard et étendue. Dans le mode de sélection étendue, vous pouvez utiliser les flèches de direction ou cliquer dans une autre cellule pour étendre la sélection.</text:p>
          </table:table-cell>
        </table:table-row>
        <table:table-row table:style-name="Tableau14.1">
          <table:table-cell table:style-name="Tableau14.A2" office:value-type="string">
            <text:p text:style-name="P26"><text:span text:style-name="Clavier">Maj+F8</text:span></text:p>
          </table:table-cell>
          <table:table-cell table:style-name="Tableau14.A2" office:value-type="string">
            <text:p text:style-name="P26">Bascule entre les modes de sélection standard et avec ajout. Dans le mode de sélection avec ajout, vous pouvez facilement ajouter des cellules individuelles à une plage.</text:p>
          </table:table-cell>
        </table:table-row>
        <table:table-row table:style-name="Tableau14.1">
          <table:table-cell table:style-name="Tableau14.A2" office:value-type="string">
            <text:p text:style-name="P26"><text:span text:style-name="Clavier">Ctrl+F8</text:span></text:p>
          </table:table-cell>
          <table:table-cell table:style-name="Tableau14.A2" office:value-type="string">
            <text:p text:style-name="P26">Met en évidence les cellules qui contiennent des valeurs numériques (non-texte) et des formules ou arrête cette mise en évidence. <text:span text:style-name="T91">Les formules sont en vert et les nombres en bleu.</text:span></text:p>
          </table:table-cell>
        </table:table-row>
        <table:table-row table:style-name="Tableau14.1">
          <table:table-cell table:style-name="Tableau14.A2" office:value-type="string">
            <text:p text:style-name="P26"><text:span text:style-name="Clavier">F9</text:span></text:p>
          </table:table-cell>
          <table:table-cell table:style-name="Tableau14.A2" office:value-type="string">
            <text:p text:style-name="P26">Recalcule les formules modifiées <text:span text:style-name="T92">de la feuille courante</text:span>. <text:span text:style-name="T92">Si le calcul automatique est activé, ce raccourci n’affecte que des fonctions comme ALEA et MAINTENANT. Pour (dés)activer le calcul automatique, cliquez sur </text:span><text:span text:style-name="Entrée_20_de_20_menu"><text:span text:style-name="T92">Données &gt; Calculer &gt; Calculer automatiquement</text:span></text:span><text:span text:style-name="T92"> dans la barre de menu.</text:span></text:p>
          </table:table-cell>
        </table:table-row>
        <table:table-row table:style-name="Tableau14.1">
          <table:table-cell table:style-name="Tableau14.A2" office:value-type="string">
            <text:p text:style-name="P26"><text:span text:style-name="Clavier">Maj+F9</text:span></text:p>
          </table:table-cell>
          <table:table-cell table:style-name="Tableau14.A2" office:value-type="string">
            <text:p text:style-name="P26">Repère les <text:span text:style-name="T92">antécédents.</text:span> <text:span text:style-name="T90">Des flèches pointent </text:span><text:span text:style-name="T91">des</text:span><text:span text:style-name="T90"> cellules sources </text:span><text:span text:style-name="T91">vers </text:span><text:span text:style-name="T90">les cellules contenant des formules </text:span><text:span text:style-name="T91">qui en</text:span><text:span text:style-name="T90"> dépendent .</text:span></text:p>
          </table:table-cell>
        </table:table-row>
        <table:table-row table:style-name="Tableau14.1">
          <table:table-cell table:style-name="Tableau14.A2" office:value-type="string">
            <text:p text:style-name="P26"><text:span text:style-name="Clavier">Ctrl+F9</text:span></text:p>
          </table:table-cell>
          <table:table-cell table:style-name="Tableau14.A2" office:value-type="string">
            <text:p text:style-name="P26">Met à jour le diagramme sélectionné.</text:p>
          </table:table-cell>
        </table:table-row>
        <text:soft-page-break/>
        <table:table-row table:style-name="Tableau14.1">
          <table:table-cell table:style-name="Tableau14.A2" office:value-type="string">
            <text:p text:style-name="P26"><text:span text:style-name="Clavier">Maj+Ctrl+F9</text:span></text:p>
          </table:table-cell>
          <table:table-cell table:style-name="Tableau14.A2" office:value-type="string">
            <text:p text:style-name="P26">Recalcule toutes les formules <text:span text:style-name="T92">de toutes les feuilles. Si le calcul automatique est activé, ce raccourci n’affecte que des fonctions comme ALEA et MAINTENANT.</text:span></text:p>
          </table:table-cell>
        </table:table-row>
        <table:table-row table:style-name="Tableau14.1">
          <table:table-cell table:style-name="Tableau14.A2" office:value-type="string">
            <text:p text:style-name="P26"><text:span text:style-name="Clavier">F11</text:span></text:p>
          </table:table-cell>
          <table:table-cell table:style-name="Tableau14.A2" office:value-type="string">
            <text:p text:style-name="P26">Ouvre ou ferme l’<text:span text:style-name="T93">onglet</text:span> <text:span text:style-name="Emphasis">Styles et formatage</text:span> <text:span text:style-name="T93">du volet latéral</text:span>.</text:p>
          </table:table-cell>
        </table:table-row>
        <table:table-row table:style-name="Tableau14.1">
          <table:table-cell table:style-name="Tableau14.A2" office:value-type="string">
            <text:p text:style-name="P26"><text:span text:style-name="Clavier">Maj+F11</text:span></text:p>
          </table:table-cell>
          <table:table-cell table:style-name="Tableau14.A2" office:value-type="string">
            <text:p text:style-name="P39"><text:span text:style-name="T67">Ouvre la boîte de dialogue </text:span><text:span text:style-name="Emphasis"><text:span text:style-name="T71">Enregistrer comme</text:span></text:span><text:span text:style-name="Emphasis"><text:span text:style-name="T70"> modèle</text:span></text:span><text:span text:style-name="T67"> </text:span><text:span text:style-name="T69">où vous pouvez créer un modèle de document</text:span><text:span text:style-name="T67">.</text:span></text:p>
          </table:table-cell>
        </table:table-row>
        <table:table-row table:style-name="Tableau14.1">
          <table:table-cell table:style-name="Tableau14.A2" office:value-type="string">
            <text:p text:style-name="P26"><text:span text:style-name="Clavier">F12</text:span></text:p>
          </table:table-cell>
          <table:table-cell table:style-name="Tableau14.A2" office:value-type="string">
            <text:p text:style-name="P26">Groupe la plage de données sélectionnée <text:span text:style-name="T94">comme partie d’un plan</text:span>.</text:p>
          </table:table-cell>
        </table:table-row>
        <table:table-row table:style-name="Tableau14.1">
          <table:table-cell table:style-name="Tableau14.A2" office:value-type="string">
            <text:p text:style-name="P26"><text:span text:style-name="Clavier">Ctrl+F12</text:span></text:p>
          </table:table-cell>
          <table:table-cell table:style-name="Tableau14.A2" office:value-type="string">
            <text:p text:style-name="P26">Dégroupe la plage de données sélectionnée <text:span text:style-name="T94">faisant partie d’un plan</text:span>.</text:p>
          </table:table-cell>
        </table:table-row>
      </table:table>
      <text:h text:style-name="P93" text:outline-level="1"><text:bookmark-start text:name="__RefHeading___Toc29877_2636692077"/>Raccourcis de formatage des cellules<text:bookmark-end text:name="__RefHeading___Toc29877_2636692077"/></text:h>
      <text:list xml:id="list204534847081315" text:continue-numbering="true" text:style-name="Heading_20_Note">
        <text:list-item>
          <text:p text:style-name="P90">Remarque</text:p>
        </text:list-item>
      </text:list>
      <text:p text:style-name="P75">Les raccourcis du <text:sequence-ref text:reference-format="category-and-value" text:ref-name="refTable8">Tableau 9</text:sequence-ref>, <text:span text:style-name="T95">sauf </text:span><text:span text:style-name="Clavier"><text:span text:style-name="T95">Ctrl</text:span></text:span><text:span text:style-name="T95">+</text:span><text:span text:style-name="Clavier"><text:span text:style-name="T95">1</text:span></text:span><text:span text:style-name="T95">,</text:span> ne fonctionnent pas avec les touches du pavé numérique. Vous devez utiliser les touches numériques au-dessus des lettres de la partie principale du clavier.</text:p>
      <text:p text:style-name="P71">Tableau <text:sequence text:ref-name="refTable8" text:name="Table" text:formula="ooow:Table+1" style:num-format="1">9</text:sequence> : Raccourcis de formatage des nombres des cellules</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53">Raccourci clavier</text:p>
            </table:table-cell>
            <table:table-cell table:style-name="Tableau15.A1" office:value-type="string">
              <text:p text:style-name="P53">Effet</text:p>
            </table:table-cell>
          </table:table-row>
        </table:table-header-rows>
        <table:table-row table:style-name="Tableau15.1">
          <table:table-cell table:style-name="Tableau15.A2" office:value-type="string">
            <text:p text:style-name="P26"><text:span text:style-name="Clavier">Ctrl+1</text:span></text:p>
          </table:table-cell>
          <table:table-cell table:style-name="Tableau15.A2" office:value-type="string">
            <text:p text:style-name="P26">Ouvre la boîte de dialogue <text:span text:style-name="Emphasis">Formatage des cellules</text:span>.</text:p>
          </table:table-cell>
        </table:table-row>
        <table:table-row table:style-name="Tableau15.1">
          <table:table-cell table:style-name="Tableau15.A2" office:value-type="string">
            <text:p text:style-name="P26"><text:span text:style-name="Clavier">Ctrl+Maj+1</text:span></text:p>
          </table:table-cell>
          <table:table-cell table:style-name="Tableau15.A2" office:value-type="string">
            <text:p text:style-name="P26"><text:span text:style-name="T95">Format numérique à d</text:span>eux décimales, séparateur des milliers.</text:p>
          </table:table-cell>
        </table:table-row>
        <table:table-row table:style-name="Tableau15.1">
          <table:table-cell table:style-name="Tableau15.A2" office:value-type="string">
            <text:p text:style-name="P26"><text:span text:style-name="Clavier">Ctrl+Maj+2</text:span></text:p>
          </table:table-cell>
          <table:table-cell table:style-name="Tableau15.A2" office:value-type="string">
            <text:p text:style-name="P26">Format exponentiel standard.</text:p>
          </table:table-cell>
        </table:table-row>
        <table:table-row table:style-name="Tableau15.1">
          <table:table-cell table:style-name="Tableau15.A2" office:value-type="string">
            <text:p text:style-name="P26"><text:span text:style-name="Clavier">Ctrl+Maj+3</text:span></text:p>
          </table:table-cell>
          <table:table-cell table:style-name="Tableau15.A2" office:value-type="string">
            <text:p text:style-name="P26">Format de date standard.</text:p>
          </table:table-cell>
        </table:table-row>
        <table:table-row table:style-name="Tableau15.1">
          <table:table-cell table:style-name="Tableau15.A2" office:value-type="string">
            <text:p text:style-name="P26"><text:span text:style-name="Clavier">Ctrl+Maj+4</text:span></text:p>
          </table:table-cell>
          <table:table-cell table:style-name="Tableau15.A2" office:value-type="string">
            <text:p text:style-name="P26">Format monétaire standard.</text:p>
          </table:table-cell>
        </table:table-row>
        <table:table-row table:style-name="Tableau15.1">
          <table:table-cell table:style-name="Tableau15.A2" office:value-type="string">
            <text:p text:style-name="P26"><text:span text:style-name="Clavier">Ctrl+Maj+5</text:span></text:p>
          </table:table-cell>
          <table:table-cell table:style-name="Tableau15.A2" office:value-type="string">
            <text:p text:style-name="P26">Format de pourcentage standard <text:span text:style-name="T95">avec </text:span>deux décimales.</text:p>
          </table:table-cell>
        </table:table-row>
        <table:table-row table:style-name="Tableau15.1">
          <table:table-cell table:style-name="Tableau15.A2" office:value-type="string">
            <text:p text:style-name="P26"><text:span text:style-name="Clavier">Ctrl+Maj+6</text:span></text:p>
          </table:table-cell>
          <table:table-cell table:style-name="Tableau15.A2" office:value-type="string">
            <text:p text:style-name="P26">Format standard.</text:p>
          </table:table-cell>
        </table:table-row>
        <table:table-row table:style-name="Tableau15.1">
          <table:table-cell table:style-name="Tableau15.A2" office:value-type="string">
            <text:p text:style-name="P26"><text:span text:style-name="Clavier">Ctrl+M</text:span></text:p>
          </table:table-cell>
          <table:table-cell table:style-name="Tableau15.A2" office:value-type="string">
            <text:p text:style-name="P26">Supprime tout formatage dans la cellule courante.</text:p>
          </table:table-cell>
        </table:table-row>
      </table:table>
      <text:h text:style-name="P93" text:outline-level="1"><text:bookmark-start text:name="__RefHeading___Toc29879_2636692077"/>R<text:span text:style-name="T96">accourcis pour les tables dynamiques</text:span><text:bookmark-end text:name="__RefHeading___Toc29879_2636692077"/></text:h>
      <text:p text:style-name="P71">Tableau <text:sequence text:ref-name="refTable9" text:name="Table" text:formula="ooow:Table+1" style:num-format="1">10</text:sequence> : raccourcis pour <text:span text:style-name="T77">les tables dynamiques</text:span></text:p>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52">Raccourci clavier</text:p>
            </table:table-cell>
            <table:table-cell table:style-name="Tableau16.A1" office:value-type="string">
              <text:p text:style-name="P52">Effet</text:p>
            </table:table-cell>
          </table:table-row>
        </table:table-header-rows>
        <table:table-row table:style-name="Tableau16.1">
          <table:table-cell table:style-name="Tableau16.A2" office:value-type="string">
            <text:p text:style-name="P34"><text:span text:style-name="Clavier">Tab</text:span></text:p>
          </table:table-cell>
          <table:table-cell table:style-name="Tableau16.A2" office:value-type="string">
            <text:p text:style-name="P34">Change la focalisation en avançant dans les éléments de la boîte de dialogue <text:span text:style-name="Emphasis">Mise en page de la table dynamique</text:span>.</text:p>
          </table:table-cell>
        </table:table-row>
        <table:table-row table:style-name="Tableau16.1">
          <table:table-cell table:style-name="Tableau16.A2" office:value-type="string">
            <text:p text:style-name="P34"><text:span text:style-name="Clavier">Maj</text:span>+<text:span text:style-name="Clavier">Tab</text:span></text:p>
          </table:table-cell>
          <table:table-cell table:style-name="Tableau16.A2" office:value-type="string">
            <text:p text:style-name="P26"><text:span text:style-name="T96">Change la focalisation en reculant dans les éléments de la boîte de dialogue </text:span><text:span text:style-name="Emphasis"><text:span text:style-name="T96">Mise en page de la table dynamique</text:span></text:span><text:span text:style-name="T96">.</text:span></text:p>
          </table:table-cell>
        </table:table-row>
        <table:table-row table:style-name="Tableau16.1">
          <table:table-cell table:style-name="Tableau16.A2" office:value-type="string">
            <text:p text:style-name="P34">Flèches de direction</text:p>
          </table:table-cell>
          <table:table-cell table:style-name="Tableau16.A2" office:value-type="string">
            <text:p text:style-name="P34">Déplace la focalisation d’un élément dans la direction de la flèche à l’intérieur de la zone courante de la boîte de dialogue.</text:p>
          </table:table-cell>
        </table:table-row>
        <text:soft-page-break/>
        <table:table-row table:style-name="Tableau16.1">
          <table:table-cell table:style-name="Tableau16.A2" office:value-type="string">
            <text:p text:style-name="P34"><text:span text:style-name="Clavier">↖</text:span></text:p>
          </table:table-cell>
          <table:table-cell table:style-name="Tableau16.A2" office:value-type="string">
            <text:p text:style-name="P35">Sélectionne le premier élément de la zone courante de la boîte de dialogue.</text:p>
          </table:table-cell>
        </table:table-row>
        <table:table-row table:style-name="Tableau16.1">
          <table:table-cell table:style-name="Tableau16.A2" office:value-type="string">
            <text:p text:style-name="P35"><text:span text:style-name="Clavier">Fin</text:span></text:p>
          </table:table-cell>
          <table:table-cell table:style-name="Tableau16.A2" office:value-type="string">
            <text:p text:style-name="P35">Sélectionne le dernier élément de la zone courante de la boîte de dialogue.</text:p>
          </table:table-cell>
        </table:table-row>
        <table:table-row table:style-name="Tableau16.1">
          <table:table-cell table:style-name="Tableau16.A2" office:value-type="string">
            <text:p text:style-name="P35"><text:span text:style-name="Clavier">Alt</text:span> et le caractère souligné dans un des champs de nom de la boîte de dialogue</text:p>
          </table:table-cell>
          <table:table-cell table:style-name="Tableau16.A2" office:value-type="string">
            <text:p text:style-name="P26"><text:span text:style-name="T97">Copie ou déplace le champ courant dans la zone </text:span><text:span text:style-name="Emphasis"><text:span text:style-name="T97">Champs </text:span></text:span><text:span text:style-name="Emphasis"><text:span text:style-name="T98">d</text:span></text:span><text:span text:style-name="Emphasis"><text:span text:style-name="T97">e ligne</text:span></text:span><text:span text:style-name="T97"> (</text:span><text:span text:style-name="Clavier"><text:span text:style-name="T97">Alt</text:span></text:span><text:span text:style-name="T97">+</text:span><text:span text:style-name="Clavier"><text:span text:style-name="T97">D</text:span></text:span><text:span text:style-name="T97">), </text:span><text:span text:style-name="Emphasis"><text:span text:style-name="T98">C</text:span></text:span><text:span text:style-name="Emphasis"><text:span text:style-name="T97">hamps de colonne</text:span></text:span><text:span text:style-name="T97"> (</text:span><text:span text:style-name="Clavier"><text:span text:style-name="T97">Alt</text:span></text:span><text:span text:style-name="T97">+</text:span><text:span text:style-name="Clavier"><text:span text:style-name="T97">C</text:span></text:span><text:span text:style-name="T97">), </text:span><text:span text:style-name="Emphasis"><text:span text:style-name="T97">C</text:span></text:span><text:span text:style-name="Emphasis"><text:span text:style-name="T98">h</text:span></text:span><text:span text:style-name="Emphasis"><text:span text:style-name="T97">amps de données</text:span></text:span><text:span text:style-name="T97"> (</text:span><text:span text:style-name="Clavier"><text:span text:style-name="T97">Alt</text:span></text:span><text:span text:style-name="T97">+</text:span><text:span text:style-name="Clavier"><text:span text:style-name="T97">H</text:span></text:span><text:span text:style-name="T97">), </text:span><text:span text:style-name="Emphasis"><text:span text:style-name="T97">Champs disponi</text:span></text:span><text:span text:style-name="Emphasis"><text:span text:style-name="T98">b</text:span></text:span><text:span text:style-name="Emphasis"><text:span text:style-name="T97">les</text:span></text:span><text:span text:style-name="T97"> (</text:span><text:span text:style-name="Clavier"><text:span text:style-name="T97">Alt</text:span></text:span><text:span text:style-name="T97">+</text:span><text:span text:style-name="Clavier"><text:span text:style-name="T97">B</text:span></text:span><text:span text:style-name="T97">) ou </text:span><text:span text:style-name="Emphasis"><text:span text:style-name="T98">F</text:span></text:span><text:span text:style-name="Emphasis"><text:span text:style-name="T97">iltres</text:span></text:span><text:span text:style-name="T97"> (</text:span><text:span text:style-name="Clavier"><text:span text:style-name="T97">Alt</text:span></text:span><text:span text:style-name="T97">+</text:span><text:span text:style-name="Clavier"><text:span text:style-name="T97">F</text:span></text:span><text:span text:style-name="T97">), selon </text:span><text:span text:style-name="T99">la zone où</text:span><text:span text:style-name="T97"> vous </text:span><text:span text:style-name="T99">l’avez </text:span><text:span text:style-name="T97">sélectionn</text:span><text:span text:style-name="T99">é</text:span><text:span text:style-name="T97">.</text:span></text:p>
          </table:table-cell>
        </table:table-row>
        <table:table-row table:style-name="Tableau16.1">
          <table:table-cell table:style-name="Tableau16.A2" office:value-type="string">
            <text:p text:style-name="P26"><text:span text:style-name="Clavier"><text:span text:style-name="T97">Alt</text:span></text:span><text:span text:style-name="T97">+</text:span><text:span text:style-name="Clavier"><text:span text:style-name="T99">P</text:span></text:span></text:p>
          </table:table-cell>
          <table:table-cell table:style-name="Tableau16.A2" office:value-type="string">
            <text:p text:style-name="P35">Ouvre ou referme la zone <text:span text:style-name="Emphasis">Options</text:span> <text:span text:style-name="T96">de la boîte de dialogue </text:span><text:span text:style-name="Emphasis"><text:span text:style-name="T96">Mise en page de la table dynamique</text:span></text:span><text:span text:style-name="T96">.</text:span></text:p>
          </table:table-cell>
        </table:table-row>
        <table:table-row table:style-name="Tableau16.1">
          <table:table-cell table:style-name="Tableau16.A2" office:value-type="string">
            <text:p text:style-name="P36"><text:span text:style-name="Clavier">Alt</text:span>+<text:span text:style-name="Clavier">S</text:span></text:p>
          </table:table-cell>
          <table:table-cell table:style-name="Tableau16.A2" office:value-type="string">
            <text:p text:style-name="P26"><text:span text:style-name="T97">Ouvre ou referme la zone </text:span><text:span text:style-name="Emphasis"><text:span text:style-name="T99">Source et destination</text:span></text:span><text:span text:style-name="T97"> </text:span><text:span text:style-name="T96">de la boîte de dialogue </text:span><text:span text:style-name="Emphasis"><text:span text:style-name="T96">Mise en page de la table dynamique</text:span></text:span><text:span text:style-name="T96">.</text:span></text:p>
          </table:table-cell>
        </table:table-row>
        <table:table-row table:style-name="Tableau16.1">
          <table:table-cell table:style-name="Tableau16.A2" office:value-type="string">
            <text:p text:style-name="P36"><text:span text:style-name="Clavier">Suppr</text:span></text:p>
          </table:table-cell>
          <table:table-cell table:style-name="Tableau16.A2" office:value-type="string">
            <text:p text:style-name="P36">Supprime le champ courant de la zone.</text:p>
          </table:table-cell>
        </table:table-row>
      </table:table>
      <text:h text:style-name="P95" text:outline-level="1"><text:bookmark-start text:name="__RefHeading___Toc29881_2636692077"/>Raccourcis pour <text:span text:style-name="T73">les </text:span>diagrammes<text:bookmark-end text:name="__RefHeading___Toc29881_2636692077"/></text:h>
      <text:list xml:id="list1668656177" text:style-name="Heading_20_Tip">
        <text:list-item>
          <text:p text:style-name="P88">Conseil</text:p>
        </text:list-item>
      </text:list>
      <text:p text:style-name="P73">Vous pouvez utiliser les touches <text:span text:style-name="Clavier">Alt</text:span> avec les flèches de déplacement et les touches plus (<text:span text:style-name="Clavier">+</text:span>) et moins (<text:span text:style-name="Clavier">-</text:span>) pour déplacer les éléments par pas plus petits pour une plus grande précision.</text:p>
      <text:p text:style-name="P71">Tableau <text:sequence text:ref-name="refTable10" text:name="Table" text:formula="ooow:Table+1" style:num-format="1">11</text:sequence> : raccourcis pour diagrammes</text:p>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52">Raccourci clavier</text:p>
            </table:table-cell>
            <table:table-cell table:style-name="Tableau17.A1" office:value-type="string">
              <text:p text:style-name="P52">Effet</text:p>
            </table:table-cell>
          </table:table-row>
        </table:table-header-rows>
        <table:table-row table:style-name="Tableau17.1">
          <table:table-cell table:style-name="Tableau17.A2" office:value-type="string">
            <text:p text:style-name="P34"><text:span text:style-name="Clavier">Tab</text:span></text:p>
          </table:table-cell>
          <table:table-cell table:style-name="Tableau17.A2" office:value-type="string">
            <text:p text:style-name="P36">Sélectionne l’élément suivant du diagramme.</text:p>
          </table:table-cell>
        </table:table-row>
        <table:table-row table:style-name="Tableau17.1">
          <table:table-cell table:style-name="Tableau17.A2" office:value-type="string">
            <text:p text:style-name="P36"><text:span text:style-name="Clavier">Maj</text:span>+<text:span text:style-name="Clavier">Tab</text:span></text:p>
          </table:table-cell>
          <table:table-cell table:style-name="Tableau17.A2" office:value-type="string">
            <text:p text:style-name="P36">Sélectionne l’élément précédent du diagramme.</text:p>
          </table:table-cell>
        </table:table-row>
        <table:table-row table:style-name="Tableau17.1">
          <table:table-cell table:style-name="Tableau17.A2" office:value-type="string">
            <text:p text:style-name="P34"><text:span text:style-name="Clavier">↖</text:span></text:p>
          </table:table-cell>
          <table:table-cell table:style-name="Tableau17.A2" office:value-type="string">
            <text:p text:style-name="P35">Sélectionne le premier élément d<text:span text:style-name="T99">u diagramme.</text:span></text:p>
          </table:table-cell>
        </table:table-row>
        <table:table-row table:style-name="Tableau17.1">
          <table:table-cell table:style-name="Tableau17.A2" office:value-type="string">
            <text:p text:style-name="P35"><text:span text:style-name="Clavier">Fin</text:span></text:p>
          </table:table-cell>
          <table:table-cell table:style-name="Tableau17.A2" office:value-type="string">
            <text:p text:style-name="P35">Sélectionne le dernier élément d<text:span text:style-name="T99">u diagramme.</text:span></text:p>
          </table:table-cell>
        </table:table-row>
        <table:table-row table:style-name="Tableau17.1">
          <table:table-cell table:style-name="Tableau17.A2" office:value-type="string">
            <text:p text:style-name="P37"><text:span text:style-name="Clavier">Échap</text:span></text:p>
          </table:table-cell>
          <table:table-cell table:style-name="Tableau17.A2" office:value-type="string">
            <text:p text:style-name="P37">Annule la sélection.</text:p>
          </table:table-cell>
        </table:table-row>
        <table:table-row table:style-name="Tableau17.1">
          <table:table-cell table:style-name="Tableau17.A2" office:value-type="string">
            <text:p text:style-name="P34">Flèches de direction</text:p>
          </table:table-cell>
          <table:table-cell table:style-name="Tableau17.A2" office:value-type="string">
            <text:p text:style-name="P37">Déplace la sélection dans la direction de la flèche.</text:p>
          </table:table-cell>
        </table:table-row>
        <table:table-row table:style-name="Tableau17.1">
          <table:table-cell table:style-name="Tableau17.A2" office:value-type="string">
            <text:p text:style-name="P34">Flèches de direction <text:span text:style-name="T100">dans un diagramme en secteurs</text:span></text:p>
          </table:table-cell>
          <table:table-cell table:style-name="Tableau17.A2" office:value-type="string">
            <text:p text:style-name="P37">Déplace le secteur sélectionné dans la direction de la flèche.</text:p>
          </table:table-cell>
        </table:table-row>
        <table:table-row table:style-name="Tableau17.1">
          <table:table-cell table:style-name="Tableau17.A2" office:value-type="string">
            <text:p text:style-name="P37"><text:span text:style-name="Clavier">F2</text:span> dans les titres</text:p>
          </table:table-cell>
          <table:table-cell table:style-name="Tableau17.A2" office:value-type="string">
            <text:p text:style-name="P37">Entre en mode saisie.</text:p>
          </table:table-cell>
        </table:table-row>
        <table:table-row table:style-name="Tableau17.1">
          <table:table-cell table:style-name="Tableau17.A2" office:value-type="string">
            <text:p text:style-name="P37"><text:span text:style-name="Clavier">F3</text:span> dans la légende et les séries de données</text:p>
          </table:table-cell>
          <table:table-cell table:style-name="Tableau17.A2" office:value-type="string">
            <text:p text:style-name="P37">Ouvre les groupes pour vous permettre d’éditer les composants individuels.</text:p>
          </table:table-cell>
        </table:table-row>
        <table:table-row table:style-name="Tableau17.1">
          <table:table-cell table:style-name="Tableau17.A2" office:value-type="string">
            <text:p text:style-name="P37"><text:span text:style-name="Clavier">Ctrl</text:span>+<text:span text:style-name="Clavier">F3</text:span> dans la légende et les séries de données</text:p>
          </table:table-cell>
          <table:table-cell table:style-name="Tableau17.A2" office:value-type="string">
            <text:p text:style-name="P37">Quitte les groupes.</text:p>
          </table:table-cell>
        </table:table-row>
        <table:table-row table:style-name="Tableau17.1">
          <table:table-cell table:style-name="Tableau17.A2" office:value-type="string">
            <text:p text:style-name="P37"><text:span text:style-name="Clavier">+</text:span> / <text:span text:style-name="Clavier">-</text:span></text:p>
          </table:table-cell>
          <table:table-cell table:style-name="Tableau17.A2" office:value-type="string">
            <text:p text:style-name="P37">Agrandit ou réduit le diagramme.</text:p>
          </table:table-cell>
        </table:table-row>
        <text:soft-page-break/>
        <table:table-row table:style-name="Tableau17.1">
          <table:table-cell table:style-name="Tableau17.A2" office:value-type="string">
            <text:p text:style-name="P37"><text:span text:style-name="Clavier">+</text:span> / <text:span text:style-name="Clavier">-</text:span> dans un diagramme en secteurs</text:p>
          </table:table-cell>
          <table:table-cell table:style-name="Tableau17.A2" office:value-type="string">
            <text:p text:style-name="P37">Déplace le secteur sélectionné hors ou dans le diagramme circulaire.</text:p>
          </table:table-cell>
        </table:table-row>
      </table:table>
      <text:h text:style-name="P96" text:outline-level="1"><text:bookmark-start text:name="__RefHeading___Toc29883_2636692077"/>Raccourcis d’accessibilité du plan<text:bookmark-end text:name="__RefHeading___Toc29883_2636692077"/></text:h>
      <text:p text:style-name="P16">Pour utiliser ces raccourcis, appuyez sur <text:span text:style-name="Clavier">F6</text:span> ou <text:span text:style-name="Clavier">Maj</text:span>+<text:span text:style-name="Clavier">F6</text:span> jusqu’à ce la fenêtre du plan vertical ou horizontal ait le focus.</text:p>
      <text:p text:style-name="P71">Tableau <text:sequence text:ref-name="refTable11" text:name="Table" text:formula="ooow:Table+1" style:num-format="1">12</text:sequence> : raccourcis d’accessibilité du plan</text:p>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52">Raccourci clavier</text:p>
            </table:table-cell>
            <table:table-cell table:style-name="Tableau18.A1" office:value-type="string">
              <text:p text:style-name="P52">Effet</text:p>
            </table:table-cell>
          </table:table-row>
        </table:table-header-rows>
        <table:table-row table:style-name="Tableau18.1">
          <table:table-cell table:style-name="Tableau18.A2" office:value-type="string">
            <text:p text:style-name="P34"><text:span text:style-name="Clavier">Tab</text:span></text:p>
          </table:table-cell>
          <table:table-cell table:style-name="Tableau18.A2" office:value-type="string">
            <text:p text:style-name="P38">Parcourt les indicateurs de plan de haut en bas ou de gauche à droite.</text:p>
          </table:table-cell>
        </table:table-row>
        <table:table-row table:style-name="Tableau18.1">
          <table:table-cell table:style-name="Tableau18.A2" office:value-type="string">
            <text:p text:style-name="P36"><text:span text:style-name="Clavier">Maj</text:span>+<text:span text:style-name="Clavier">Tab</text:span></text:p>
          </table:table-cell>
          <table:table-cell table:style-name="Tableau18.A2" office:value-type="string">
            <text:p text:style-name="P38"><text:span text:style-name="T99">Parcourt les indicateurs de plan de </text:span>bas<text:span text:style-name="T99"> en </text:span>haut<text:span text:style-name="T99"> ou de </text:span>droit<text:span text:style-name="T99">e à </text:span>gauch<text:span text:style-name="T99">e.</text:span></text:p>
          </table:table-cell>
        </table:table-row>
        <table:table-row table:style-name="Tableau18.1">
          <table:table-cell table:style-name="Tableau18.A2" office:value-type="string">
            <text:p text:style-name="P38"><text:span text:style-name="Clavier">Ctrl</text:span>+<text:span text:style-name="Clavier">1</text:span> à <text:span text:style-name="Clavier">Ctrl</text:span>+<text:span text:style-name="Clavier">8</text:span></text:p>
          </table:table-cell>
          <table:table-cell table:style-name="Tableau18.A2" office:value-type="string">
            <text:p text:style-name="P38">Montre tous les niveaux de plan jusqu’au niveau spécifié en masquant tous ceux de plus haut niveau.</text:p>
          </table:table-cell>
        </table:table-row>
        <table:table-row table:style-name="Tableau18.1">
          <table:table-cell table:style-name="Tableau18.A2" office:value-type="string">
            <text:p text:style-name="P38"><text:span text:style-name="Clavier">+</text:span> / <text:span text:style-name="Clavier">-</text:span></text:p>
          </table:table-cell>
          <table:table-cell table:style-name="Tableau18.A2" office:value-type="string">
            <text:p text:style-name="P38">Affiche (+) ou masque (-) le groupe de plan qui a le focus.</text:p>
          </table:table-cell>
        </table:table-row>
        <table:table-row table:style-name="Tableau18.1">
          <table:table-cell table:style-name="Tableau18.A2" office:value-type="string">
            <text:p text:style-name="P38"><text:span text:style-name="Clavier">Entrée</text:span></text:p>
          </table:table-cell>
          <table:table-cell table:style-name="Tableau18.A2" office:value-type="string">
            <text:p text:style-name="P38">Active le bouton indicateur qui a le focus.</text:p>
          </table:table-cell>
        </table:table-row>
        <table:table-row table:style-name="Tableau18.1">
          <table:table-cell table:style-name="Tableau18.A2" office:value-type="string">
            <text:p text:style-name="P34">Flèches de direction</text:p>
          </table:table-cell>
          <table:table-cell table:style-name="Tableau18.A2" office:value-type="string">
            <text:p text:style-name="P38">Parcourt les boutons indicateurs dans la direction de la flèche.</text:p>
          </table:table-cell>
        </table:table-row>
      </table:table>
      <text:p text:style-name="P80"/>
      <text:p text:style-name="P80"/>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4"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94D59999C91AB2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94D59999C91AB2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94D59999C91AB2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94D59999C91AB2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94D59999C91AB2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94D59999C91AB2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94D59999C91AB2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94D59999C91AB2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94D59999C91AB2E.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212C42B658B62C0D.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2A39370E02375C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A39370E02375C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A39370E02375C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A39370E02375C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A39370E02375C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A39370E02375C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A39370E02375C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A39370E02375C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A39370E02375C7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start" style:justify-single-word="false"/>
    </style:style>
    <style:style style:name="MP5" style:family="paragraph" style:parent-style-name="Footer">
      <style:paragraph-properties fo:text-align="center" style:justify-single-word="false"/>
      <style:text-properties fo:language="fr" fo:country="FR" officeooo:paragraph-rsid="00215f0f"/>
    </style:style>
    <style:style style:name="MP6" style:family="paragraph" style:parent-style-name="Footer">
      <style:paragraph-properties fo:text-align="center" style:justify-single-word="false"/>
      <style:text-properties officeooo:paragraph-rsid="00d0a2a4"/>
    </style:style>
    <style:style style:name="MP7" style:family="paragraph" style:parent-style-name="Footer">
      <style:paragraph-properties fo:text-align="start" style:justify-single-word="false"/>
      <style:text-properties fo:language="fr" fo:country="FR" officeooo:paragraph-rsid="0029a911"/>
    </style:style>
    <style:style style:name="MP8"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language="fr" fo:country="FR"/>
    </style:style>
    <style:style style:name="MT8" style:family="text">
      <style:text-properties fo:language="fr" fo:country="FR" officeooo:rsid="0079ac0e"/>
    </style:style>
    <style:style style:name="MT9" style:family="text">
      <style:text-properties style:font-name="Liberation Sans5" fo:font-size="10.3000001907349pt" fo:language="fr" fo:country="FR" fo:font-style="italic" officeooo:rsid="01c8b674" style:font-size-asian="10.5pt" style:font-weight-asian="normal"/>
    </style:style>
    <style:style style:name="MT10" style:family="text">
      <style:text-properties fo:language="fr" fo:country="FR" officeooo:rsid="01c2e565"/>
    </style:style>
    <style:style style:name="MT11" style:family="text">
      <style:text-properties fo:font-size="10pt" fo:language="fr" fo:country="FR" officeooo:rsid="00d0a2a4" style:font-size-asian="10pt" style:font-size-complex="10pt"/>
    </style:style>
    <style:style style:name="MT12" style:family="text">
      <style:text-properties fo:font-size="10pt" fo:language="fr" fo:country="FR" style:font-size-asian="10pt" style:font-size-complex="10pt"/>
    </style:style>
    <style:style style:name="MT13" style:family="text">
      <style:text-properties fo:font-size="10pt" fo:language="fr" fo:country="FR" officeooo:rsid="00e85c38" style:font-size-asian="10pt" style:font-size-complex="10pt"/>
    </style:style>
    <style:style style:name="MT14"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Raccourcis d’accessibilité du plan</text:chapter> <text:span text:style-name="MT1">| </text:span><text:page-number text:select-page="current">9</text:page-number></text:p>
      </style:footer>
      <style:footer-left>
        <text:p text:style-name="MP4"><text:span text:style-name="MT7"><text:page-number text:select-page="current">2</text:page-number></text:span><text:span text:style-name="MT7"><text:s/></text:span><text:span text:style-name="MT8">| </text:span><text:span text:style-name="MT9">Annexe</text:span><text:span text:style-name="MT10"> </text:span><text:span text:style-name="MT10"><text:user-defined style:data-style-name="N0" text:name="Chapitre">A</text:user-defined></text:span><text:span text:style-name="MT10"> – </text:span><text:span text:style-name="MT10"><text:title>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5"><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7"><text:span text:style-name="MT14"><text:page-number text:select-page="current">0</text:page-number></text:span><text:span text:style-name="MT14">| </text:span><text:span text:style-name="MT14"><text:bookmark-ref text:reference-format="text" text:ref-name="Titre">Raccourcis clavier</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8"><text:tab/> <text:span text:style-name="MT14">| </text:span><text:page-number text:select-page="current">0</text:page-number></text:p>
      </style:footer>
      <style:footer-left>
        <text:p text:style-name="MP7"><text:span text:style-name="MT14"><text:page-number text:select-page="current">0</text:page-number></text:span><text:span text:style-name="MT14">| </text:span><text:span text:style-name="MT14"><text:bookmark-ref text:reference-format="text" text:ref-name="Titre">Raccourcis clavier</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Table" style:page-layout-name="Mpm7">
      <style:footer>
        <text:p text:style-name="MP8"><text:tab/> <text:span text:style-name="MT14">| </text:span><text:page-number text:select-page="current">0</text:page-number></text:p>
      </style:footer>
      <style:footer-left>
        <text:p text:style-name="MP7"><text:span text:style-name="MT14"><text:page-number text:select-page="current">0</text:page-number></text:span><text:span text:style-name="MT14">| </text:span><text:span text:style-name="MT14"><text:bookmark-ref text:reference-format="text" text:ref-name="Titre">Raccourcis clavier</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Raccourcis pour l’insertion et l’édi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accourcis clavi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8-15T16:41:55.692000000</meta:creation-date>
    <meta:editing-duration>PT5M18S</meta:editing-duration>
    <meta:editing-cycles>3</meta:editing-cycles>
    <meta:generator>LibreOffice/7.0.0.3$Windows_X86_64 LibreOffice_project/8061b3e9204bef6b321a21033174034a5e2ea88e</meta:generator>
    <dc:title>Raccourcis clavier</dc:title>
    <dc:date>2020-08-15T20:45:32.650000000</dc:date>
    <meta:document-statistic meta:table-count="17" meta:image-count="1" meta:object-count="0" meta:page-count="15" meta:paragraph-count="401" meta:word-count="3127" meta:character-count="19998" meta:non-whitespace-character-count="17264"/>
    <meta:user-defined meta:name="Chapitre">A</meta:user-defined>
    <meta:user-defined meta:name="Nom Guide">Guide Calc</meta:user-defined>
    <meta:user-defined meta:name="Version LibreOffice">6.2</meta:user-defined>
    <meta:template xlink:type="simple" xlink:actuate="onRequest" xlink:title="Livret LO6" xlink:href="../../../../../LibreOffice/template/Livret%20LO62.ott" meta:date="2020-08-15T16:41:55.255000000"/>
  </office:meta>
</office:document-meta>
</file>