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4E0000036900000369F8C03221.svg" manifest:media-type="image/svg+xml"/>
  <manifest:file-entry manifest:full-path="Pictures/100000010000002000000020A7548137.png" manifest:media-type="image/png"/>
  <manifest:file-entry manifest:full-path="Pictures/100000FE0000036900000369F4D27491.svg" manifest:media-type="image/svg+xml"/>
  <manifest:file-entry manifest:full-path="Pictures/100000010000002000000020C8F63E73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StarSymbol" svg:font-family="StarSymbol"/>
  </office:font-face-decls>
  <office:automatic-styles>
    <style:style style:name="Table3" style:family="table">
      <style:table-properties style:width="153mm" style:rel-width="90%" fo:margin-top="4.99mm" fo:margin-bottom="4.2mm" table:align="center" fo:background-color="transparent" fo:keep-with-next="auto" style:may-break-between-rows="true" table:border-model="collapsing">
        <style:background-image/>
      </style:table-properties>
    </style:style>
    <style:style style:name="Table3.A" style:family="table-column">
      <style:table-column-properties style:column-width="39.63mm" style:rel-column-width="2208*"/>
    </style:style>
    <style:style style:name="Table3.B" style:family="table-column">
      <style:table-column-properties style:column-width="50.09mm" style:rel-column-width="2791*"/>
    </style:style>
    <style:style style:name="Table3.C" style:family="table-column">
      <style:table-column-properties style:column-width="63.25mm" style:rel-column-width="3524*"/>
    </style:style>
    <style:style style:name="Table3.1" style:family="table-row">
      <style:table-row-properties fo:background-color="transparent" fo:keep-together="always">
        <style:background-image/>
      </style:table-row-properties>
    </style:style>
    <style:style style:name="Table3.A1" style:family="table-cell">
      <style:table-cell-properties style:vertical-align="middle" fo:background-color="#e6e6e6" fo:padding-left="0mm" fo:padding-right="0mm" fo:padding-top="1.01mm" fo:padding-bottom="0mm" fo:border-left="none" fo:border-right="none" fo:border-top="0.05pt solid #000000" fo:border-bottom="0.05pt solid #000000" style:writing-mode="page">
        <style:background-image/>
      </style:table-cell-properties>
    </style:style>
    <style:style style:name="Table3.A2" style:family="table-cell">
      <style:table-cell-properties style:vertical-align="middle" fo:background-color="#ffffff" fo:padding-left="0mm" fo:padding-right="0mm" fo:padding-top="1.01mm" fo:padding-bottom="0m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LibOVerwendungMacOS">
      <style:paragraph-properties fo:break-before="page"/>
    </style:style>
    <style:style style:name="P2" style:family="paragraph" style:parent-style-name="LibOInhalt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3" style:family="paragraph" style:parent-style-name="LibOInhalt_20_2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4" style:family="paragraph" style:parent-style-name="LibOInhalt_20_3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5" style:family="paragraph" style:parent-style-name="LibOTabelleText">
      <style:text-properties officeooo:paragraph-rsid="05be0e22"/>
    </style:style>
    <style:style style:name="P6" style:family="paragraph" style:parent-style-name="LibOFließtext">
      <style:text-properties officeooo:paragraph-rsid="05cdc72e"/>
    </style:style>
    <style:style style:name="P7" style:family="paragraph" style:parent-style-name="LibOFließtext">
      <style:text-properties officeooo:paragraph-rsid="05cfba6a"/>
    </style:style>
    <style:style style:name="P8" style:family="paragraph" style:parent-style-name="LibOFließtext">
      <style:paragraph-properties fo:text-align="center" style:justify-single-word="false"/>
      <style:text-properties fo:font-weight="bold" officeooo:paragraph-rsid="05db4b0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5db4b0f" style:font-weight-asian="bold" style:font-weight-complex="bold"/>
    </style:style>
    <style:style style:name="P10" style:family="paragraph" style:parent-style-name="LibOFließtext">
      <style:text-properties officeooo:rsid="05da1deb" officeooo:paragraph-rsid="05db4b0f"/>
    </style:style>
    <style:style style:name="P11" style:family="paragraph" style:parent-style-name="LibOFließtext">
      <style:text-properties officeooo:paragraph-rsid="05d92971"/>
    </style:style>
    <style:style style:name="P12" style:family="paragraph" style:parent-style-name="LibOFließtext">
      <style:text-properties officeooo:rsid="07f50586" officeooo:paragraph-rsid="05db4b0f"/>
    </style:style>
    <style:style style:name="P13" style:family="paragraph" style:parent-style-name="LibOFließtext">
      <style:text-properties officeooo:paragraph-rsid="05db4b0f"/>
    </style:style>
    <style:style style:name="P14" style:family="paragraph" style:parent-style-name="LibOFließtext">
      <style:text-properties officeooo:paragraph-rsid="05db8c85"/>
    </style:style>
    <style:style style:name="P15" style:family="paragraph" style:parent-style-name="LibOTabelleÜberschrift">
      <style:paragraph-properties fo:text-align="center" style:justify-single-word="false"/>
      <style:text-properties officeooo:paragraph-rsid="01cd7a36"/>
    </style:style>
    <style:style style:name="P16" style:family="paragraph" style:parent-style-name="LibOFließtext">
      <style:text-properties officeooo:rsid="0685f5b9"/>
    </style:style>
    <style:style style:name="P17" style:family="paragraph" style:parent-style-name="LibOFließtext">
      <style:text-properties officeooo:paragraph-rsid="05e3d045"/>
    </style:style>
    <style:style style:name="P18" style:family="paragraph" style:parent-style-name="LibOFließtext">
      <style:text-properties officeooo:rsid="05e3d045" officeooo:paragraph-rsid="05e3d045"/>
    </style:style>
    <style:style style:name="P19" style:family="paragraph" style:parent-style-name="LibOInhalt_20_und_20_Algemeines">
      <style:paragraph-properties fo:break-before="page"/>
    </style:style>
    <style:style style:name="P20" style:family="paragraph" style:parent-style-name="LibOCopyright" style:master-page-name="LibOStandard">
      <style:paragraph-properties style:page-number="auto" fo:break-before="page"/>
    </style:style>
    <style:style style:name="P21" style:family="paragraph" style:parent-style-name="LibOFließtext" style:master-page-name="LibODeckblatt">
      <style:paragraph-properties style:page-number="auto"/>
    </style:style>
    <style:style style:name="P22" style:family="paragraph" style:parent-style-name="LibOFließtext" style:list-style-name="List_20_1"/>
    <style:style style:name="P23" style:family="paragraph" style:parent-style-name="LibOFließtext3Vorsicht" style:list-style-name="Heading_20_Caution"/>
    <style:style style:name="P24" style:family="paragraph" style:parent-style-name="LibOÜberschrift_20_1">
      <style:paragraph-properties fo:break-before="page"/>
    </style:style>
    <style:style style:name="P25" style:family="paragraph" style:parent-style-name="LibOÜberschrift_20_1" style:master-page-name="LibOStandard">
      <style:paragraph-properties style:page-number="auto" fo:break-before="page"/>
      <style:text-properties officeooo:paragraph-rsid="05a96b92"/>
    </style:style>
    <style:style style:name="P26" style:family="paragraph" style:parent-style-name="LibOÜberschrift_20_2">
      <style:text-properties officeooo:paragraph-rsid="05a96b92"/>
    </style:style>
    <style:style style:name="P27" style:family="paragraph" style:parent-style-name="LibOÜberschrift_20_2">
      <style:paragraph-properties fo:break-before="page"/>
      <style:text-properties officeooo:paragraph-rsid="05a96b92"/>
    </style:style>
    <style:style style:name="P28" style:family="paragraph" style:parent-style-name="LibOÜberschrift_20_2">
      <style:paragraph-properties fo:break-before="page"/>
      <style:text-properties officeooo:rsid="0685f5b9" officeooo:paragraph-rsid="05a96b92"/>
    </style:style>
    <style:style style:name="P29" style:family="paragraph" style:parent-style-name="LibOÜberschrift_20_3">
      <style:text-properties officeooo:paragraph-rsid="05a96b92"/>
    </style:style>
    <style:style style:name="P30" style:family="paragraph" style:parent-style-name="LibOÜberschrift_20_4">
      <style:text-properties officeooo:paragraph-rsid="05a96b92"/>
    </style:style>
    <style:style style:name="P31" style:family="paragraph" style:parent-style-name="Comment">
      <style:paragraph-properties fo:margin-left="0mm" fo:margin-right="0mm" fo:margin-top="0mm" fo:margin-bottom="0mm" fo:line-height="100%" fo:text-align="start" fo:text-indent="0mm" style:text-autospace="ideograph-alpha" style:punctuation-wrap="hanging" style:line-break="strict" loext:tab-stop-distance="0mm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officeooo:rsid="0066a127"/>
    </style:style>
    <style:style style:name="T2" style:family="text">
      <style:text-properties officeooo:rsid="005c064d"/>
    </style:style>
    <style:style style:name="T3" style:family="text">
      <style:text-properties officeooo:rsid="00e5883e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officeooo:rsid="01843f19"/>
    </style:style>
    <style:style style:name="T6" style:family="text">
      <style:text-properties officeooo:rsid="01e37a73"/>
    </style:style>
    <style:style style:name="T7" style:family="text">
      <style:text-properties officeooo:rsid="0512d3be"/>
    </style:style>
    <style:style style:name="T8" style:family="text">
      <style:text-properties officeooo:rsid="054e882c"/>
    </style:style>
    <style:style style:name="T9" style:family="text">
      <style:text-properties officeooo:rsid="054ffbfd"/>
    </style:style>
    <style:style style:name="T10" style:family="text">
      <style:text-properties officeooo:rsid="0685f5b9"/>
    </style:style>
    <style:style style:name="T11" style:family="text">
      <style:text-properties officeooo:rsid="057d8767"/>
    </style:style>
    <style:style style:name="T12" style:family="text">
      <style:text-properties officeooo:rsid="057e941a"/>
    </style:style>
    <style:style style:name="T13" style:family="text">
      <style:text-properties officeooo:rsid="05807e19"/>
    </style:style>
    <style:style style:name="T14" style:family="text">
      <style:text-properties officeooo:rsid="0581f7c5"/>
    </style:style>
    <style:style style:name="T15" style:family="text">
      <style:text-properties officeooo:rsid="062a37cc"/>
    </style:style>
    <style:style style:name="T16" style:family="text">
      <style:text-properties officeooo:rsid="063305cd"/>
    </style:style>
    <style:style style:name="T17" style:family="text">
      <style:text-properties officeooo:rsid="058323d6"/>
    </style:style>
    <style:style style:name="T18" style:family="text">
      <style:text-properties officeooo:rsid="05a770be"/>
    </style:style>
    <style:style style:name="T19" style:family="text">
      <style:text-properties officeooo:rsid="05c775cf"/>
    </style:style>
    <style:style style:name="T20" style:family="text">
      <style:text-properties officeooo:rsid="05a16de0"/>
    </style:style>
    <style:style style:name="T21" style:family="text">
      <style:text-properties officeooo:rsid="05f477cf"/>
    </style:style>
    <style:style style:name="T22" style:family="text">
      <style:text-properties officeooo:rsid="05f6766a"/>
    </style:style>
    <style:style style:name="T23" style:family="text">
      <style:text-properties officeooo:rsid="05fa4da0"/>
    </style:style>
    <style:style style:name="T24" style:family="text">
      <style:text-properties officeooo:rsid="05f88cc0"/>
    </style:style>
    <style:style style:name="T25" style:family="text">
      <style:text-properties officeooo:rsid="05f9711e"/>
    </style:style>
    <style:style style:name="T26" style:family="text">
      <style:text-properties officeooo:rsid="05f7a796"/>
    </style:style>
    <style:style style:name="T27" style:family="text">
      <style:text-properties officeooo:rsid="05f382af"/>
    </style:style>
    <style:style style:name="T28" style:family="text">
      <style:text-properties officeooo:rsid="05f97fcf"/>
    </style:style>
    <style:style style:name="T29" style:family="text">
      <style:text-properties officeooo:rsid="05f78c88"/>
    </style:style>
    <style:style style:name="T30" style:family="text">
      <style:text-properties officeooo:rsid="05ae6a7e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58323d6" style:font-size-asian="10pt" style:font-size-complex="10pt"/>
    </style:style>
    <style:style style:name="T33" style:family="text">
      <style:text-properties officeooo:rsid="05cdc72e"/>
    </style:style>
    <style:style style:name="T34" style:family="text">
      <style:text-properties officeooo:rsid="05cfba6a"/>
    </style:style>
    <style:style style:name="T35" style:family="text">
      <style:text-properties officeooo:rsid="07e38f69"/>
    </style:style>
    <style:style style:name="T36" style:family="text">
      <style:text-properties officeooo:rsid="05da1deb"/>
    </style:style>
    <style:style style:name="T37" style:family="text">
      <style:text-properties officeooo:rsid="05db4b0f"/>
    </style:style>
    <style:style style:name="T38" style:family="text">
      <style:text-properties officeooo:rsid="05db8c85"/>
    </style:style>
    <style:style style:name="T39" style:family="text">
      <style:text-properties officeooo:rsid="05dc0dba"/>
    </style:style>
    <style:style style:name="T40" style:family="text">
      <style:text-properties officeooo:rsid="05ddbb30"/>
    </style:style>
    <style:style style:name="T41" style:family="text">
      <style:text-properties officeooo:rsid="05e3d045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de" fo:country="DE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Droid Sans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Droid Sans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Droid Sans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language="de" fo:country="DE" style:language-asian="zh" style:country-asian="CN" style:language-complex="hi" style:country-complex="IN"/>
    </style:style>
    <style:style style:name="fr1" style:family="graphic" style:parent-style-name="Frame">
      <style:graphic-properties style:vertical-pos="top" style:vertical-rel="baseline" style:horizontal-pos="center" style:horizontal-rel="paragraph" fo:padding="0mm" fo:border="none">
        <style:columns fo:column-count="2" fo:column-gap="4.97mm">
          <style:column style:rel-width="32767*" fo:start-indent="0mm" fo:end-indent="2.48mm"/>
          <style:column style:rel-width="32768*" fo:start-indent="2.48mm" fo:end-indent="0mm"/>
        </style:columns>
      </style:graphic-properties>
    </style:style>
    <style:style style:name="Sect1" style:family="section">
      <style:section-properties style:editable="false">
        <style:columns fo:column-count="1" fo:column-gap="0m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office:annotation loext:resolved="false"><dc:creator>Harald Berger</dc:creator><dc:date>2024-05-16T20:30:17.251000000</dc:date><meta:creator-initials>HB</meta:creator-initials><text:p text:style-name="P31"><text:span text:style-name="T42">Das Titelblatt wird mit der Erstellung des Dokuments eingefügt.</text:span></text:p></office:annotation></text:p>
      <text:h text:style-name="P19" text:outline-level="1"><text:bookmark-start text:name="__RefHeading___Toc3241_389238143"/><office:annotation office:name="__Annotation__1987_1125382104" loext:resolved="false"><dc:creator>Harald Berger</dc:creator><dc:date>2024-05-16T20:29:33.897000000</dc:date><meta:creator-initials>HB</meta:creator-initials><text:p text:style-name="Comment"><text:span text:style-name="T48">Das Inhaltsverzeichnis ist kurz vor der Veröffentlichung zu aktualisieren.</text:span></text:p></office:annotation><text:span text:style-name="T18">Inhalt und </text:span>Allgemeines<office:annotation-end office:name="__Annotation__1987_1125382104"/><text:bookmark-end text:name="__RefHeading___Toc3241_389238143"/></text:h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LibOInhalt_20_1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2" text:style-name="LibOInhalt_20_2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3" text:style-name="LibOInhalt_20_3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4" text:style-name="LibOInhalt_20_4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"><text:a xlink:type="simple" xlink:href="#__RefHeading___Toc3241_389238143" text:style-name="LibOStandard" text:visited-style-name="LibOStandard">Inhalt und Allgemeines<text:tab/>2</text:a></text:p>
          <text:p text:style-name="P3"><text:a xlink:type="simple" xlink:href="#__RefHeading___Toc31724_2851853656" text:style-name="LibOStandard" text:visited-style-name="LibOStandard">Copyright<text:tab/>3</text:a></text:p>
          <text:p text:style-name="P3"><text:a xlink:type="simple" xlink:href="#__RefHeading___Toc3597_389238143" text:style-name="LibOStandard" text:visited-style-name="LibOStandard">Mitwirkende/Autoren<text:tab/>3</text:a></text:p>
          <text:p text:style-name="P3"><text:a xlink:type="simple" xlink:href="#__RefHeading___Toc3599_389238143" text:style-name="LibOStandard" text:visited-style-name="LibOStandard">Englisches Originaldokument<text:tab/>3</text:a></text:p>
          <text:p text:style-name="P3"><text:a xlink:type="simple" xlink:href="#__RefHeading___Toc3719_389238143" text:style-name="LibOStandard" text:visited-style-name="LibOStandard">Rückmeldung<text:tab/>3</text:a></text:p>
          <text:p text:style-name="P3"><text:a xlink:type="simple" xlink:href="#__RefHeading___Toc3780_389238143" text:style-name="LibOStandard" text:visited-style-name="LibOStandard">Datum der Veröffentlichung und Softwareversion<text:tab/>3</text:a></text:p>
          <text:p text:style-name="P3"><text:a xlink:type="simple" xlink:href="#__RefHeading__16663_1014409147" text:style-name="LibOStandard" text:visited-style-name="LibOStandard">Verwendung von LibreOffice unter macOS<text:tab/>4</text:a></text:p>
          <text:p text:style-name="P3"><text:a xlink:type="simple" xlink:href="#__RefHeading___Toc49694_128353260" text:style-name="LibOStandard" text:visited-style-name="LibOStandard">Synonyme<text:tab/>4</text:a></text:p>
          <text:p text:style-name="P3"><text:a xlink:type="simple" xlink:href="#__RefHeading___Toc9269_883005399" text:style-name="LibOStandard" text:visited-style-name="LibOStandard">Sie sehen vielleicht etwas anderes<text:tab/>4</text:a></text:p>
          <text:p text:style-name="P2"><text:a xlink:type="simple" xlink:href="#__RefHeading___Toc21533_3020540641" text:style-name="LibOStandard" text:visited-style-name="LibOStandard">Überschrift 1<text:tab/>5</text:a></text:p>
          <text:p text:style-name="P3"><text:a xlink:type="simple" xlink:href="#__RefHeading___Toc8336_4293152064" text:style-name="LibOStandard" text:visited-style-name="LibOStandard">Überschrift 2<text:tab/>5</text:a></text:p>
          <text:p text:style-name="P4"><text:a xlink:type="simple" xlink:href="#__RefHeading___Toc8338_4293152064" text:style-name="LibOStandard" text:visited-style-name="LibOStandard">Überschrift 3<text:tab/>5</text:a></text:p>
          <text:p text:style-name="P2"><text:a xlink:type="simple" xlink:href="#__RefHeading___Toc1592_2437412499%20Kopie%201" text:style-name="LibOStandard" text:visited-style-name="LibOStandard">Weitere Informationen<text:tab/>6</text:a></text:p>
          <text:p text:style-name="P3"><text:a xlink:type="simple" xlink:href="#__RefHeading___Toc4434_451794405" text:style-name="LibOStandard" text:visited-style-name="LibOStandard">Handbücher der LibreOffice Community<text:tab/>6</text:a></text:p>
          <text:p text:style-name="P4"><text:a xlink:type="simple" xlink:href="#__RefHeading___Toc4436_451794405" text:style-name="LibOStandard" text:visited-style-name="LibOStandard">Die Kapitel<text:tab/>6</text:a></text:p>
          <text:p text:style-name="P4"><text:a xlink:type="simple" xlink:href="#__RefHeading___Toc4438_451794405" text:style-name="LibOStandard" text:visited-style-name="LibOStandard">Die Autoren<text:tab/>6</text:a></text:p>
          <text:p text:style-name="P4"><text:a xlink:type="simple" xlink:href="#__RefHeading___Toc4440_451794405" text:style-name="LibOStandard" text:visited-style-name="LibOStandard">Über LibreOffice<text:tab/>6</text:a></text:p>
          <text:p text:style-name="P3"><text:a xlink:type="simple" xlink:href="#__RefHeading___Toc911_451794405" text:style-name="LibOStandard" text:visited-style-name="LibOStandard">Kapitelübersicht - &lt;AutoText einfügen!&gt;<text:tab/>7</text:a></text:p>
          <text:p text:style-name="P3"><text:a xlink:type="simple" xlink:href="#__RefHeading___Toc30131_4103977574" text:style-name="LibOStandard" text:visited-style-name="LibOStandard">Hilfe<text:tab/>8</text:a></text:p>
          <text:p text:style-name="P3"><text:a xlink:type="simple" xlink:href="#__RefHeading___Toc1596_2437412499" text:style-name="LibOStandard" text:visited-style-name="LibOStandard">Noch Fragen?<text:tab/>8</text:a></text:p>
          <text:p text:style-name="P3"><text:a xlink:type="simple" xlink:href="#__RefHeading___Toc1598_2437412499" text:style-name="LibOStandard" text:visited-style-name="LibOStandard">Mitarbeit bei LibreOffice<text:tab/>8</text:a></text:p>
          <text:p text:style-name="P3"><text:a xlink:type="simple" xlink:href="#__RefHeading___Toc1600_2437412499" text:style-name="LibOStandard" text:visited-style-name="LibOStandard">Spenden<text:tab/>8</text:a></text:p>
        </text:index-body>
      </text:table-of-content>
      <text:p text:style-name="LibOFließtext"/>
      <text:h text:style-name="P20" text:outline-level="2"><text:bookmark-start text:name="__RefHeading___Toc31724_2851853656"/><text:span text:style-name="LibOStandard">Copyright</text:span><text:bookmark-end text:name="__RefHeading___Toc31724_2851853656"/></text:h>
      <text:p text:style-name="LibOFließtext"><text:span text:style-name="LibOStandard">Dieses Dokument unterliegt dem Copyright © 20</text:span>10<text:span text:style-name="T1">–</text:span><office:annotation office:name="__Annotation__4522_389238143" loext:resolved="false"><dc:creator>Harald Berger</dc:creator><dc:date>2023-08-02T11:15:43.096000000</dc:date><meta:creator-initials>HB</meta:creator-initials><text:p text:style-name="P31"><text:span text:style-name="T42">Bitte auf das aktuelle Jahr anpassen.</text:span></text:p></office:annotation>202<text:span text:style-name="T34">4</text:span><office:annotation-end office:name="__Annotation__4522_389238143"/>. Di<text:span text:style-name="LibOStandard">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LibOStandard">http://www.gnu.org/licenses/gpl.html</text:span></text:a><text:span text:style-name="LibOStandard">), Version 3 oder höher oder der Creative Commons Attribution License (</text:span><text:a xlink:type="simple" xlink:href="https://creativecommons.org/licenses/by/4.0/" text:style-name="Internet_20_link" text:visited-style-name="Visited_20_Internet_20_Link"><text:span text:style-name="LibOStandard">https://creativecommons.org/licenses/by/4.0/</text:span></text:a><text:span text:style-name="LibOStandard">) Version </text:span><text:span text:style-name="LibOStandard"><text:span text:style-name="T14">4</text:span></text:span><text:span text:style-name="LibOStandard">.0 oder höher, verändern und/oder weitergeben.</text:span></text:p>
      <text:p text:style-name="LibOFließtext"><text:span text:style-name="LibOStandard">Warennamen werden ohne Gewährleistung der freien Verwendbarkeit benutzt.</text:span></text:p>
      <text:p text:style-name="LibOFließtext"><text:span text:style-name="LibOStandard">Fast alle Hardware- und Softwarebezeichnungen sowie weitere Stichworte und sonstige Angaben, die in diesem Buch verwendet werden, sind als eingetragene Marken geschützt.</text:span></text:p>
      <text:p text:style-name="LibOFließtext"><text:span text:style-name="LibOStandard">Da es nicht möglich ist, in allen Fällen zeitnah zu ermitteln, ob ein Markenschutz besteht, wird das Symbol (R) in diesem Buch nicht verwendet.</text:span></text:p>
      <text:h text:style-name="LibOAutoren_2f_DE_2f_EN" text:outline-level="2"><text:bookmark-start text:name="__RefHeading___Toc3597_389238143"/>Mitwirkende/Autoren<text:bookmark-end text:name="__RefHeading___Toc3597_389238143"/></text:h>
      <text:p text:style-name="P7"><office:annotation office:name="__Annotation__4523_389238143" loext:resolved="false"><dc:creator>Harald Berger</dc:creator><dc:date>2023-08-02T11:16:31.438000000</dc:date><meta:creator-initials>HB</meta:creator-initials><text:p text:style-name="P31"><text:span text:style-name="T42">Hier bitte alle am Dokument Mitwirkenden <text:s/>mit </text:span><text:span text:style-name="T44">Vorname</text:span><text:span text:style-name="T42"> </text:span><text:span text:style-name="T44">Name</text:span><text:span text:style-name="T42"> <text:s/>eintragen. Reihenfolge:</text:span></text:p><text:p text:style-name="P31"><text:span text:style-name="T42"> </text:span><text:span text:style-name="T44">Autor</text:span><text:span text:style-name="T42">(en)</text:span></text:p><text:p text:style-name="P31"><text:span text:style-name="T42">(ggf. in der Reihenfolge und den Anteilen der Mitwirkung) </text:span></text:p></office:annotation><text:span text:style-name="T34">Vorname</text:span> <text:span text:style-name="T34">Nachname</text:span></text:p>
      <text:p text:style-name="P7"><text:span text:style-name="T34">Vorname</text:span> <text:span text:style-name="T34">Nachname</text:span></text:p>
      <text:p text:style-name="P7"><text:span text:style-name="T34">Vorname</text:span> <text:span text:style-name="T34">Nachname</text:span><office:annotation-end office:name="__Annotation__4523_389238143"/></text:p>
      <text:p text:style-name="P18"><office:annotation office:name="__Annotation__1344_2158227238" loext:resolved="false"><dc:creator>Harald Berger</dc:creator><dc:date>2024-06-12T11:49:23.603000000</dc:date><meta:creator-initials>HB</meta:creator-initials><text:p text:style-name="P31"><text:span text:style-name="T42"> </text:span><text:span text:style-name="T44">Reviewer</text:span><text:span text:style-name="T42"> eintragen</text:span></text:p></office:annotation>-Reviewer-<office:annotation-end office:name="__Annotation__1344_2158227238"/></text:p>
      <text:h text:style-name="LibOAutoren_2f_DE_2f_EN" text:outline-level="2"><text:bookmark-start text:name="__RefHeading___Toc3599_389238143"/>Englisches Originaldokument<text:bookmark-end text:name="__RefHeading___Toc3599_389238143"/></text:h>
      <text:p text:style-name="P6">Dieses Kapitel wurde ursprünglich aus dem Englischen übersetzt und basiert auf dem<text:line-break/><office:annotation office:name="__Annotation__4605_389238143" loext:resolved="false"><dc:creator>Harald Berger</dc:creator><dc:date>2023-08-02T11:18:09.292000000</dc:date><meta:creator-initials>HB</meta:creator-initials><text:p text:style-name="P31"><text:span text:style-name="T42">Kapitel entsprechend anpassen.</text:span></text:p></office:annotation><text:span text:style-name="T41">Guide COMPONENT</text:span><text:span text:style-name="T37"> C</text:span><text:span text:style-name="T17">hapter</text:span> <text:span text:style-name="T34">n</text:span><text:span text:style-name="T33"> -</text:span> <text:span text:style-name="T30">TITEL</text:span><office:annotation-end office:name="__Annotation__4605_389238143"/>. Autoren dieses Kapitels sind:</text:p>
      <text:p text:style-name="P7"><office:annotation office:name="__Annotation__4524_389238143" loext:resolved="false"><dc:creator>Harald Berger</dc:creator><dc:date>2023-08-02T11:17:26.080000000</dc:date><meta:creator-initials>HB</meta:creator-initials><text:p text:style-name="P31"><text:span text:style-name="T42">Hier bitte alle eintragen aus der englischen Originalversion (auch Danksagungen, etc.) mit </text:span><text:span text:style-name="T44">Vorname</text:span><text:span text:style-name="T42"> </text:span><text:span text:style-name="T44">Name</text:span><text:span text:style-name="T42">.</text:span></text:p><text:p text:style-name="P31"><text:span text:style-name="T42">Reihenfolge wie vorgegeben.</text:span></text:p></office:annotation><text:span text:style-name="T34">Vorname</text:span> <text:span text:style-name="T34">Nachname</text:span></text:p>
      <text:p text:style-name="P7"><text:span text:style-name="T34">Vorname</text:span> <text:span text:style-name="T34">Nachname</text:span></text:p>
      <text:p text:style-name="P7"><text:span text:style-name="T34">Vorname</text:span> <text:span text:style-name="T34">Nachname</text:span></text:p>
      <text:p text:style-name="P7"><text:span text:style-name="T34">Vorname</text:span> <text:span text:style-name="T34">Nachname</text:span></text:p>
      <text:p text:style-name="P7"><text:span text:style-name="T34">Vorname</text:span> <text:span text:style-name="T34">Nachname</text:span><office:annotation-end office:name="__Annotation__4524_389238143"/></text:p>
      <text:h text:style-name="LibORückmeldung" text:outline-level="2"><text:bookmark-start text:name="__RefHeading___Toc3719_389238143"/><text:span text:style-name="LibOStandard">Rückmeldung</text:span><text:bookmark-end text:name="__RefHeading___Toc3719_389238143"/></text:h>
      <text:p text:style-name="LibOFließtext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<text:list text:style-name="Heading_20_Caution">
        <text:list-item>
          <text:p text:style-name="P23"><text:span text:style-name="T7">Vorsicht</text:span><text:span text:style-name="T7"><office:annotation loext:resolved="false"><dc:creator>Harald Berger</dc:creator><dc:date>2023-03-18T10:44:43.941000000</dc:date><meta:creator-initials>HB</meta:creator-initials><text:p text:style-name="P31"><text:span text:style-name="T46">Wie geht das?</text:span></text:p><text:p text:style-name="P31"><text:span text:style-name="T47">1.</text:span><text:span text:style-name="T45"> </text:span><text:span text:style-name="T43">Einfügen</text:span><text:span text:style-name="T42"> eine der Absatzvorlagen:</text:span></text:p><text:p text:style-name="P31"><text:span text:style-name="T44">LibOFließtext1Hinweis</text:span></text:p><text:p text:style-name="P31"><text:span text:style-name="T44">LibOFließtext2Tipp</text:span></text:p><text:p text:style-name="P31"><text:span text:style-name="T44">LibOFließtext3Vorsicht.</text:span></text:p><text:p text:style-name="P31"><text:span text:style-name="T47">2.</text:span><text:span text:style-name="T45"> </text:span><text:span text:style-name="T43">Einfügen</text:span><text:span text:style-name="T42"> eines Textes</text:span></text:p><text:p text:style-name="P31"><text:span text:style-name="T44">Hinweis</text:span></text:p><text:p text:style-name="P31"><text:span text:style-name="T44">Tipp</text:span></text:p><text:p text:style-name="P31"><text:span text:style-name="T44">Vorsicht</text:span></text:p><text:p text:style-name="P31"><text:span text:style-name="T47">3.</text:span><text:span text:style-name="T45"> </text:span><text:span text:style-name="T43">Eingabetaste</text:span></text:p><text:p text:style-name="P31"><text:span text:style-name="T42">In der folgenden Absatzzeile den gewünschten Text eintragen.</text:span></text:p><text:p text:style-name="P31"><text:span text:style-name="T42">Mit </text:span><text:span text:style-name="T44">Strg+Umschalt+V </text:span><text:span text:style-name="T42">den Text einfügen.</text:span></text:p></office:annotation></text:span></text:p>
        </text:list-item>
      </text:list>
      <text:p text:style-name="LibOFließtextNote">Alles, was an eine Mailingliste geschickt wird, inklusive der E-Mail-Adresse und anderer persönlicher Daten, die die E-Mail enthält, wird öffentlich archiviert und kann nicht gelöscht werden. Also, schreiben Sie bitte mit <text:span text:style-name="T11">B</text:span>edacht!</text:p>
      <text:h text:style-name="LibOVeröffentlichung" text:outline-level="2"><text:bookmark-start text:name="__RefHeading___Toc3780_389238143"/><text:span text:style-name="LibOStandard">Datum der Veröffentlichung und Softwareversion</text:span><text:bookmark-end text:name="__RefHeading___Toc3780_389238143"/></text:h>
      <text:p text:style-name="P17"><text:span text:style-name="LibOStandard">Veröffentlich</text:span>t am <office:annotation office:name="__Annotation__4766_389238143" loext:resolved="false"><dc:creator>Harald Berger</dc:creator><dc:date>2023-08-02T11:19:56.424000000</dc:date><meta:creator-initials>HB</meta:creator-initials><text:p text:style-name="P31"><text:span text:style-name="T42">Das Datum bitte kurz vor der Veröffentlichung manuell anpassen/ändern.</text:span></text:p></office:annotation>xx.<text:span text:style-name="T34">0</text:span><text:span text:style-name="T40">8</text:span>.202<text:span text:style-name="T34">4</text:span><office:annotation-end office:name="__Annotation__4766_389238143"/>. Bas<text:span text:style-name="LibOStandard">ierend auf der LibreOffice Version </text:span><text:span text:style-name="LibOStandard"><text:user-defined style:data-style-name="N0" text:name="Version nummer">24.8</text:user-defined></text:span><text:span text:style-name="LibOStandard"><office:annotation loext:resolved="false"><dc:creator>Harald Berger</dc:creator><dc:date>2023-07-26T20:19:36.043000000</dc:date><meta:creator-initials>HB</meta:creator-initials><text:p text:style-name="P31"><text:span text:style-name="T45">Änderung bei Wechsel der Versions-Nummer - via:</text:span></text:p><text:p text:style-name="P31"><text:span text:style-name="T42">Menü </text:span><text:span text:style-name="T44">Datei&gt;Eigenschaften</text:span><text:span text:style-name="T42"> das Feld „Versions-Nummer“ anpassen bei „Wert“.</text:span></text:p></office:annotation></text:span><text:span text:style-name="LibOStandard"><text:s/></text:span><text:span text:style-name="LibOStandard"><text:span text:style-name="T41">Community.</text:span></text:span></text:p>
      <text:p text:style-name="P17"><text:span text:style-name="LibOStandard">Andere Versionen von LibreOffice können sich im Aussehen und der Funktion unterscheiden.</text:span></text:p>
      <text:h text:style-name="P1" text:outline-level="2"><text:bookmark-start text:name="__RefHeading__16663_1014409147"/>Verwendung von LibreOffice unter macOS<text:bookmark-end text:name="__RefHeading__16663_1014409147"/></text:h>
      <text:p text:style-name="LibOFließtext">Einige Tasten<text:span text:style-name="T2">belegungen</text:span> und Menüeinträge unterscheiden sich zwischen der Macintosh<text:span text:style-name="T12">-</text:span>Version und denen für Windows- und Linux-Rechner. Die unten stehende Tabelle gibt Ihnen einige grundlegende Hinweise dazu. Eine ausführlichere Aufstellung dazu finden Sie in der <text:reference-ref text:reference-format="text" text:ref-name="Hilfe">Hilfe</text:reference-ref><text:s/>de<text:span text:style-name="T6">r</text:span> jeweiligen Komponente.</text:p>
      <table:table table:name="Table3" table:style-name="Table3" table:template-name="Guides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<text:span text:style-name="T3">In </text:span>Windows/Linux</text:p>
          </table:table-cell>
          <table:table-cell table:style-name="Table3.A1" office:value-type="string">
            <text:p text:style-name="P15">entspricht <text:span text:style-name="T3">unter macOS</text:span></text:p>
          </table:table-cell>
          <table:table-cell table:style-name="Table3.A1" office:value-type="string">
            <text:p text:style-name="P15">Effekt</text:p>
          </table:table-cell>
        </table:table-row>
        <table:table-row table:style-name="Table3.1">
          <table:table-cell table:style-name="Table3.A2" office:value-type="string">
            <text:p text:style-name="LibOTabelleText">Menü<text:line-break/><text:span text:style-name="LibOMenü"><text:span text:style-name="T31">Extras</text:span></text:span><text:span text:style-name="LibOMenü"><text:span text:style-name="T32"> </text:span></text:span><text:span text:style-name="LibOMenü"><text:span text:style-name="T31">&gt;</text:span></text:span><text:span text:style-name="LibOMenü"><text:span text:style-name="T32"> </text:span></text:span><text:span text:style-name="LibOMenü"><text:span text:style-name="T31">Optionen</text:span></text:span></text:p>
          </table:table-cell>
          <table:table-cell table:style-name="Table3.A2" office:value-type="string">
            <text:p text:style-name="LibOTabelleText"><text:span text:style-name="LibOMenü"><text:span text:style-name="T31">LibreOffice</text:span></text:span><text:span text:style-name="LibOMenü"><text:span text:style-name="T32"> </text:span></text:span><text:span text:style-name="LibOMenü"><text:span text:style-name="T31">&gt;</text:span></text:span><text:span text:style-name="LibOMenü"><text:span text:style-name="T32"> </text:span></text:span><text:span text:style-name="LibOMenü"><text:span text:style-name="T31">Einstellungen</text:span></text:span></text:p>
          </table:table-cell>
          <table:table-cell table:style-name="Table3.A2" office:value-type="string">
            <text:p text:style-name="LibOTabelleText">Zugriff auf die Programmoptionen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Rechtsklick</text:span></text:p>
          </table:table-cell>
          <table:table-cell table:style-name="Table3.A2" office:value-type="string">
            <text:p text:style-name="LibOTabelleText"><text:span text:style-name="LibOTaste">Ctrl</text:span>+<text:span text:style-name="LibOTaste">Klick</text:span> und/oder <text:span text:style-name="LibOTaste">Recht</text:span><text:span text:style-name="LibOTaste"><text:span text:style-name="T13">sk</text:span></text:span><text:span text:style-name="LibOTaste">lick</text:span> je nach Einstellungen</text:p>
          </table:table-cell>
          <table:table-cell table:style-name="Table3.A2" office:value-type="string">
            <text:p text:style-name="LibOTabelleText">Öffnen eines Kontextmenüs</text:p>
          </table:table-cell>
        </table:table-row>
        <table:table-row table:style-name="Table3.1">
          <table:table-cell table:style-name="Table3.A2" office:value-type="string">
            <text:p text:style-name="P5"><text:span text:style-name="LibOTaste"><text:span text:style-name="T4">Strg</text:span></text:span> (Steuerung)</text:p>
          </table:table-cell>
          <table:table-cell table:style-name="Table3.A2" office:value-type="string">
            <text:p text:style-name="LibOTabelleText"><text:span text:style-name="LibOTaste">⌘</text:span> (Command)</text:p>
          </table:table-cell>
          <table:table-cell table:style-name="Table3.A2" office:value-type="string">
            <text:p text:style-name="LibOTabelleText">Tastenkürzel in Verbindung mit anderen Tasten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Alt</text:span></text:p>
          </table:table-cell>
          <table:table-cell table:style-name="Table3.A2" office:value-type="string">
            <text:p text:style-name="LibOTabelleText"><text:span text:style-name="LibOTaste">⌥</text:span> und/oder Alt oder Option</text:p>
          </table:table-cell>
          <table:table-cell table:style-name="Table3.A2" office:value-type="string">
            <text:p text:style-name="LibOTabelleText">Tastenkürzel in Verbindung mit anderen Tasten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F11</text:span></text:p>
          </table:table-cell>
          <table:table-cell table:style-name="Table3.A2" office:value-type="string">
            <text:p text:style-name="LibOTabelleText"><text:span text:style-name="LibOTaste">⌘</text:span>+<text:span text:style-name="LibOTaste">T</text:span></text:p>
          </table:table-cell>
          <table:table-cell table:style-name="Table3.A2" office:value-type="string">
            <text:p text:style-name="LibOTabelleText">Öffnen der Formatvorlagen in der Seitenleiste</text:p>
          </table:table-cell>
        </table:table-row>
      </table:table>
      <text:h text:style-name="LibOSynonyme" text:outline-level="2"><text:bookmark-start text:name="__RefHeading___Toc49694_128353260"/><text:reference-mark-start text:name="Synonyme"/>Synonyme<text:bookmark-end text:name="__RefHeading___Toc49694_128353260"/><text:reference-mark-end text:name="Synonyme"/></text:h>
      <text:p text:style-name="P11"><text:span text:style-name="T35">In diesem Dokument</text:span> verwendete Synonyme:</text:p>
      <text:p text:style-name="LibOAbbildung"><text:span text:style-name="LibOStandard"><draw:frame draw:style-name="fr1" draw:name="Rahmen1" text:anchor-type="as-char" svg:width="170mm" draw:z-index="0"><draw:text-box fo:min-height="4.99mm"><text:p text:style-name="P8">für</text:p><text:p text:style-name="P13">Abschnitt</text:p><text:p text:style-name="P13">Deck</text:p><text:p text:style-name="P13">Dialogfeld, Dialogbox</text:p><text:p text:style-name="P12">Dropdown-</text:p><text:p text:style-name="P13">Anfasser (Punkte am Ende einer Symbolleiste)</text:p><text:p text:style-name="P13">Menüleiste, Hauptmenü,</text:p><text:p text:style-name="P12">Popup-Menü</text:p><text:p text:style-name="P13"><text:span text:style-name="T15">Register, </text:span><text:span text:style-name="T16">Reiter</text:span></text:p><text:p text:style-name="P10">Tabulator</text:p><text:p text:style-name="P13">Objektpunkte (quadratisch, rund, oval)</text:p><text:p text:style-name="P9"><text:span text:style-name="T36">i</text:span>n diesem Dokument verwendet<office:annotation loext:resolved="false"><dc:creator>Harald Berger</dc:creator><dc:date>2024-02-25T16:20:57.561000000</dc:date><meta:creator-initials>HB</meta:creator-initials><text:p text:style-name="Comment">Dies ist ein zwei-spaltiger Rahmen !!!</text:p><text:p text:style-name="Comment">Bitte bei Bedarf ergänzen.</text:p></office:annotation></text:p><text:p text:style-name="P13">Bereich</text:p><text:p text:style-name="P13">Bereich</text:p><text:p text:style-name="P13">Dialog</text:p><text:p text:style-name="P12">Auswahl-</text:p><text:p text:style-name="P13">Griff<text:span text:style-name="T36">(</text:span>e<text:span text:style-name="T36">)</text:span></text:p><text:p text:style-name="P13">Menü</text:p><text:p text:style-name="P12">Menü</text:p><text:p text:style-name="P13">Tab</text:p><text:p text:style-name="P10">Tabulator</text:p><text:p text:style-name="P13">Ziehpunkte</text:p></draw:text-box></draw:frame></text:span></text:p>
      <text:p text:style-name="P14"><text:span text:style-name="T38">Viele Begriffe i</text:span><text:span text:style-name="T39">m</text:span><text:span text:style-name="T38"> Bezug zu LibreOffice und den darin verwendeten Techniken finden Sie im </text:span><text:a xlink:type="simple" xlink:href="https://de.libreoffice.org/get-help/documentation/" text:style-name="Internet_20_link" text:visited-style-name="Visited_20_Internet_20_Link"><text:span text:style-name="T38">Glossar</text:span></text:a><text:span text:style-name="T38">. Das Handbuch Glossar wurde für alle Komponenten von LibreOffice erstellt und kann im Bereich „</text:span><text:a xlink:type="simple" xlink:href="https://de.libreoffice.org/get-help/documentation/" text:style-name="Internet_20_link" text:visited-style-name="Visited_20_Internet_20_Link"><text:span text:style-name="T38">Erste Schritte</text:span></text:a><text:span text:style-name="T38">‟ ganz unten heruntergeladen werden.</text:span></text:p>
      <text:h text:style-name="SieSehenVielleichtEtwasAnderes" text:outline-level="2"><text:bookmark-start text:name="__RefHeading___Toc9269_883005399"/>Sie sehen vielleicht etwas anderes<text:bookmark-end text:name="__RefHeading___Toc9269_883005399"/></text:h>
      <text:p text:style-name="LibOFließtext">LibreOffice läuft auf Windows, Linux, Mac OS X, FreeBSD und anderen Unix-Varianten, von denen jedes Betriebssystem unterschiedliche Versionen hat, und kann von den Nutzern bezüglich Schriftarten, Farben und Themen angepasst werden.</text:p>
      <text:p text:style-name="LibOFließtext">Die Bilder in diesem Handbuch wurden mit hellem Thema in <text:user-defined style:data-style-name="N0" text:name="Betriebssystem">Windows 10</text:user-defined><text:s/><office:annotation loext:resolved="false"><dc:creator>Harald Berger</dc:creator><dc:date>2023-03-18T10:40:15.007000000</dc:date><meta:creator-initials>HB</meta:creator-initials><text:p text:style-name="P31"><text:span text:style-name="T45">Änderung des Betriebssystems über:</text:span></text:p><text:p text:style-name="P31"><text:span text:style-name="T42">Menü </text:span><text:span text:style-name="T44">Datei&gt;Eigenschaften</text:span><text:span text:style-name="T42"> das Feld Betriebssystem anpsassen bei „Wert“.</text:span></text:p></office:annotation>erstellt. Das LibreOffice Thema entspricht der Werkseinstellungen.</text:p>
      <text:h text:style-name="P24" text:outline-level="1"><text:bookmark-start text:name="__RefHeading___Toc21533_3020540641"/>Überschrift 1<office:annotation loext:resolved="false"><dc:creator>Harald Berger</dc:creator><dc:date>2023-07-26T19:33:36.366000000</dc:date><meta:creator-initials>HB</meta:creator-initials><text:p text:style-name="P31"><text:span text:style-name="T42">Text der Überschrift nach Wunsch anpassen.</text:span></text:p></office:annotation><text:bookmark-end text:name="__RefHeading___Toc21533_3020540641"/></text:h>
      <text:p text:style-name="LibOFließtext"><office:annotation loext:resolved="false"><dc:creator>Harald Berger</dc:creator><dc:date>2023-07-26T19:34:04.875000000</dc:date><meta:creator-initials>HB</meta:creator-initials><text:p text:style-name="P31"><text:span text:style-name="T44">Ab hier</text:span><text:span text:style-name="T42"> den normalen <text:s/></text:span><text:span text:style-name="T44">Text</text:span><text:span text:style-name="T42"> (LibOFließtext) für das Dokument <text:s/>schreiben.</text:span></text:p></office:annotation></text:p>
      <text:h text:style-name="LibOÜberschrift_20_2" text:outline-level="2"><text:bookmark-start text:name="__RefHeading___Toc8336_4293152064"/>Überschrift 2<office:annotation loext:resolved="false"><dc:creator>Harald Berger</dc:creator><dc:date>2023-07-26T19:32:56.269000000</dc:date><meta:creator-initials>HB</meta:creator-initials><text:p text:style-name="P31"><text:span text:style-name="T42">Text der Überschrift nach Wunsch anpassen.</text:span></text:p></office:annotation><text:bookmark-end text:name="__RefHeading___Toc8336_4293152064"/></text:h>
      <text:p text:style-name="LibOFließtext"><office:annotation loext:resolved="false"><dc:creator>Harald Berger</dc:creator><dc:date>2023-07-26T19:34:45.202000000</dc:date><meta:creator-initials>HB</meta:creator-initials><text:p text:style-name="P31"><text:span text:style-name="T44">Ab hier</text:span><text:span text:style-name="T42"> den normalen <text:s/></text:span><text:span text:style-name="T44">Text</text:span><text:span text:style-name="T42"> (LibOFließtext) für das Dokument <text:s/>schreiben.</text:span></text:p></office:annotation></text:p>
      <text:h text:style-name="LibOÜberschrift_20_3" text:outline-level="3"><text:bookmark-start text:name="__RefHeading___Toc8338_4293152064"/>Überschrift 3<office:annotation loext:resolved="false"><dc:creator>Harald Berger</dc:creator><dc:date>2023-07-26T19:33:09.895000000</dc:date><meta:creator-initials>HB</meta:creator-initials><text:p text:style-name="P31"><text:span text:style-name="T42">Text derÜberschrift nach Wunsch anpassen.</text:span></text:p></office:annotation><text:bookmark-end text:name="__RefHeading___Toc8338_4293152064"/></text:h>
      <text:p text:style-name="LibOFließtext"><office:annotation loext:resolved="false"><dc:creator>Harald Berger</dc:creator><dc:date>2023-07-26T19:34:55.415000000</dc:date><meta:creator-initials>HB</meta:creator-initials><text:p text:style-name="P31"><text:span text:style-name="T44">Ab hier</text:span><text:span text:style-name="T42"> den normalen <text:s/></text:span><text:span text:style-name="T44">Text</text:span><text:span text:style-name="T42"> (LibOFließtext) für das Dokument <text:s/>schreiben.</text:span></text:p></office:annotation></text:p>
      <text:h text:style-name="LibOÜberschrift_20_4" text:outline-level="4">Überschrift 4<office:annotation loext:resolved="false"><dc:creator>Harald Berger</dc:creator><dc:date>2023-07-26T19:34:33.212000000</dc:date><meta:creator-initials>HB</meta:creator-initials><text:p text:style-name="P31"><text:span text:style-name="T42">Text der Überschrift nach Wunsch anpassen.</text:span></text:p></office:annotation></text:h>
      <text:p text:style-name="LibOFließtext"><office:annotation loext:resolved="false"><dc:creator>Harald Berger</dc:creator><dc:date>2023-07-26T19:35:03.065000000</dc:date><meta:creator-initials>HB</meta:creator-initials><text:p text:style-name="P31"><text:span text:style-name="T44">Ab hier</text:span><text:span text:style-name="T42"> den normalen <text:s/></text:span><text:span text:style-name="T44">Text</text:span><text:span text:style-name="T42"> (LibOFließtext) für das Dokument <text:s/>schreiben.</text:span></text:p></office:annotation></text:p>
      <text:p text:style-name="LibOFließtext"/>
      <text:p text:style-name="LibOFließtext"/>
      <text:h text:style-name="P25" text:outline-level="1"><text:bookmark-start text:name="__RefHeading___Toc1592_2437412499 Kopie 1"/>Weitere Informationen<text:bookmark-end text:name="__RefHeading___Toc1592_2437412499 Kopie 1"/></text:h>
      <text:h text:style-name="P26" text:outline-level="2"><text:bookmark-start text:name="__RefHeading___Toc4434_451794405"/>Handb<text:span text:style-name="T21">ü</text:span>ch<text:span text:style-name="T21">er</text:span><text:span text:style-name="T22"> der </text:span><text:span text:style-name="T21">LibreOffice</text:span><text:span text:style-name="T22"> Community</text:span><text:bookmark-end text:name="__RefHeading___Toc4434_451794405"/></text:h>
      <text:p text:style-name="LibOFließtext">D<text:span text:style-name="T21">ie</text:span> Handb<text:span text:style-name="T21">ü</text:span>ch<text:span text:style-name="T21">er für die einzelnen </text:span><text:span text:style-name="T23">Anwendungen</text:span> besteh<text:span text:style-name="T21">en</text:span> aus mehreren Kapiteln. <text:span text:style-name="T22">Die</text:span> Kapitelübersicht<text:span text:style-name="T22">en</text:span> finden Sie <text:span text:style-name="T22">auf der</text:span> Webseite von LibreOffice - The Document Foundation</text:p>
      <text:p text:style-name="LibOFließtext"><text:a xlink:type="simple" xlink:href="https://de.libreoffice.org/get-help/documentation/" text:style-name="Internet_20_link" text:visited-style-name="Visited_20_Internet_20_Link">LibreOffice Handbücher (auf deutsch)<text:span text:style-name="T24"> /</text:span> https://de.libreoffice.org/get-help/documentation/</text:a></text:p>
      <text:p text:style-name="LibOFließtext"><text:a xlink:type="simple" xlink:href="https://wiki.documentfoundation.org/Documentation/Publications" text:style-name="Internet_20_link" text:visited-style-name="Visited_20_Internet_20_Link">LibreOffice Handbücher (englisch<text:span text:style-name="T24">e</text:span> Versionen)<text:span text:style-name="T24"> / https://wiki.documentfoundation.org/Documentation/Publications</text:span></text:a></text:p>
      <text:p text:style-name="LibOFließtext"><text:span text:style-name="T25">LibreOffice</text:span> bietet sechs Anwendungen<text:span text:style-name="T23"> (Komponenten)</text:span> für die Erstellung <text:span text:style-name="T23">und Bearbeitung<text:line-break/></text:span>von Dokumenten und zur Datenverarbeitung:</text:p>
      <text:list text:style-name="List_20_1">
        <text:list-item>
          <text:p text:style-name="P22">Writer<text:span text:style-name="T25"> - Textverarbeitung</text:span></text:p>
        </text:list-item>
        <text:list-item>
          <text:p text:style-name="P22">Calc<text:span text:style-name="T25"> - Tabellenkalkulation</text:span></text:p>
        </text:list-item>
        <text:list-item>
          <text:p text:style-name="P22">Impress<text:span text:style-name="T25"> - Präsentationen</text:span></text:p>
        </text:list-item>
        <text:list-item>
          <text:p text:style-name="P22">Draw<text:span text:style-name="T25"> - Zeichnungen</text:span></text:p>
        </text:list-item>
        <text:list-item>
          <text:p text:style-name="P22">Base<text:span text:style-name="T25"> - Datenbanken</text:span></text:p>
        </text:list-item>
        <text:list-item>
          <text:p text:style-name="P22">Math<text:span text:style-name="T25"> - Formeleditor</text:span></text:p>
        </text:list-item>
      </text:list>
      <text:h text:style-name="P29" text:outline-level="3"><text:bookmark-start text:name="__RefHeading___Toc4436_451794405"/><text:span text:style-name="T25">Die</text:span> Kapitel<text:bookmark-end text:name="__RefHeading___Toc4436_451794405"/></text:h>
      <text:p text:style-name="LibOFließtext">Jeder, der sich schnell mit LibreOffice vertraut machen möchte, wird die Kapitel zu schätzen wissen. Vielleicht sind Sie neu in der <text:span text:style-name="T26">LibreOffice Suite</text:span> oder Sie sind mit eine anderen Office-<text:span text:style-name="T26">Suite </text:span>vertraut.<text:span text:style-name="T27"> Die Kapitel von LibreOffice bieten Ihnen themengenaue Informationen.</text:span></text:p>
      <text:h text:style-name="P30" text:outline-level="4">PDF-Version<text:span text:style-name="T22">en</text:span></text:h>
      <text:p text:style-name="LibOFließtext"><text:span text:style-name="T27">Alle Kapitel können frei als </text:span>PDF-Version heruntergeladen werden<text:span text:style-name="T27">:</text:span></text:p>
      <text:p text:style-name="LibOFließtext"><text:a xlink:type="simple" xlink:href="https://de.libreoffice.org/get-help/documentation/" text:style-name="Internet_20_link" text:visited-style-name="Visited_20_Internet_20_Link">LibreOffice Handbücher (auf deutsch)<text:span text:style-name="T24"> /</text:span> https://de.libreoffice.org/get-help/documentation/</text:a></text:p>
      <text:h text:style-name="P29" text:outline-level="3"><text:bookmark-start text:name="__RefHeading___Toc4438_451794405"/><text:span text:style-name="T28">Die </text:span>Autoren<text:bookmark-end text:name="__RefHeading___Toc4438_451794405"/></text:h>
      <text:p text:style-name="LibOFließtext">Die<text:span text:style-name="T22"> Handbücher</text:span><text:span text:style-name="T25"> </text:span><text:span text:style-name="T22">werden von</text:span> <text:span text:style-name="T28">F</text:span>reiwillige<text:span text:style-name="T22">n</text:span> der LibreOffice-<text:span text:style-name="T25">Community</text:span><text:span text:style-name="T22"> erstellt.</text:span></text:p>
      <text:h text:style-name="P29" text:outline-level="3"><text:bookmark-start text:name="__RefHeading___Toc4440_451794405"/>Über LibreOffice<text:bookmark-end text:name="__RefHeading___Toc4440_451794405"/></text:h>
      <text:p text:style-name="LibOFließtext">LibreOffice ist eine leistungsfähige Office-Suite, für verbreitete Betriebssysteme wie Windows,<text:span text:style-name="T25"> </text:span>GNU/Linux 32-/64-Bit und Apple Mac OS X geeignet.</text:p>
      <text:p text:style-name="LibOFließtext">LibreOffice entsteht aus der kreativen Zusammenarbeit von Entwicklern und der<text:span text:style-name="T25"> </text:span>Gemeinschaft der Stiftung <text:a xlink:type="simple" xlink:href="https://de.libreoffice.org/about-us/governance/" text:style-name="Internet_20_link" text:visited-style-name="Visited_20_Internet_20_Link">The Document Foundation<text:span text:style-name="T24"> / https://de.libreoffice.org/about-us/governance/</text:span></text:a>. Die Stiftung hat ihren Sitz in<text:span text:style-name="T25"> </text:span><text:span text:style-name="T28">Berlin / </text:span>Deutschland.</text:p>
      <text:p text:style-name="LibOFließtext"><text:span text:style-name="T25">Das Programm </text:span>LibreOffice kann unter der Adresse <text:a xlink:type="simple" xlink:href="https://de.libreoffice.org/download/download/" text:style-name="Internet_20_link" text:visited-style-name="Visited_20_Internet_20_Link"><text:span text:style-name="T24">LibreOffice Download / </text:span>https://de.libreoffice.org/download/download/</text:a> kostenlos<text:span text:style-name="T25"> </text:span>heruntergeladen werden.</text:p>
      <text:h text:style-name="P27" text:outline-level="2"><text:bookmark-start text:name="__RefHeading___Toc911_451794405"/><office:annotation office:name="__Annotation__4340_451794405" loext:resolved="false"><dc:creator>Harald Berger</dc:creator><dc:date>2023-07-29T18:45:36.485000000</dc:date><meta:creator-initials>HB</meta:creator-initials><text:p text:style-name="P31"><text:span text:style-name="T43">Hier AutoText einfügen!</text:span></text:p><text:p text:style-name="P31"><text:span text:style-name="T44">Extras &gt; AutoText…</text:span></text:p><text:p text:style-name="P31"><text:span text:style-name="T42">Diese Überschrift komplett markieren und dann den AutoText für die gewünschte Komponente einfügen:</text:span></text:p><text:p text:style-name="P31"><text:span text:style-name="T42">● </text:span><text:span text:style-name="T42">Kap Base</text:span></text:p><text:p text:style-name="P31"><text:span text:style-name="T42">● </text:span><text:span text:style-name="T42">Kap Calc</text:span></text:p><text:p text:style-name="P31"><text:span text:style-name="T42">● </text:span><text:span text:style-name="T42">Kap Draw</text:span></text:p><text:p text:style-name="P31"><text:span text:style-name="T42">● </text:span><text:span text:style-name="T42">Kap Impress</text:span></text:p><text:p text:style-name="P31"><text:span text:style-name="T42">● </text:span><text:span text:style-name="T42">Kap Math</text:span></text:p><text:p text:style-name="P31"><text:span text:style-name="T42">● </text:span><text:span text:style-name="T42">Kap Writer</text:span></text:p></office:annotation>Kapitelübersicht - <text:span text:style-name="T29">&lt;AutoText einfügen!&gt;</text:span><office:annotation-end office:name="__Annotation__4340_451794405"/><text:bookmark-end text:name="__RefHeading___Toc911_451794405"/></text:h>
      <text:p text:style-name="LibOFließtext"/>
      <text:h text:style-name="P28" text:outline-level="2"><text:bookmark-start text:name="__RefHeading___Toc30131_4103977574"/><text:reference-mark-start text:name="Hilfe"/>Hilfe<text:bookmark-end text:name="__RefHeading___Toc30131_4103977574"/><text:reference-mark-end text:name="Hilfe"/></text:h>
      <text:p text:style-name="P16">So verwenden Sie die Hilfe von LibreOffice.</text:p>
      <text:h text:style-name="P30" text:outline-level="4">Offline-Hilfe</text:h>
      <text:p text:style-name="P16">Die Offline-Hilfe steht Ihnen nur zur Verfügung, wenn Sie sie auch installiert haben.</text:p>
      <text:p text:style-name="P16">Platzieren Sie den Cursor an eine Stelle (Menü, Dialog etc.), an der Sie Hilfe benötigen.</text:p>
      <text:p text:style-name="LibOFließtext"><text:span text:style-name="T10">Betätigen Sie die Taste </text:span><text:span text:style-name="LibOTaste"><text:span text:style-name="T10">F1</text:span></text:span><text:span text:style-name="T10">, </text:span><text:span text:style-name="T34">(bei Laptops evtl. </text:span><text:span text:style-name="LibOTaste"><text:span text:style-name="T34">Fn+F1</text:span></text:span><text:span text:style-name="T34">).</text:span></text:p>
      <text:h text:style-name="P30" text:outline-level="4">Online-Hilfe</text:h>
      <text:p text:style-name="LibOFließtext">Die Online-Hilfe wird Ihnen angeboten, wenn Sie keine Offline-Hilfe installiert haben.</text:p>
      <text:p text:style-name="LibOFließtext">Sie können die Online-Hilfe aber auch direkt in Ihrem Internetbrowser öffnen:</text:p>
      <text:p text:style-name="LibOFließtext"><text:a xlink:type="simple" xlink:href="https://help.libreoffice.org/latest/de/text/shared/05/new_help.html" text:style-name="Internet_20_link" text:visited-style-name="Visited_20_Internet_20_Link">LibreOffice online Hilfe</text:a></text:p>
      <text:h text:style-name="P30" text:outline-level="4">Offline- und Online-Hilfe</text:h>
      <text:p text:style-name="P16">Beide Hilfesysteme öffnen sich jeweils in Ihrem als Standard festgelegten Internetbrowser.</text:p>
      <text:p text:style-name="LibOFließtext"><text:span text:style-name="T10">Im oberen Bereich befindet sich die Suchleiste. Dort können Sie Ihre Suchbegriffe eingeben. Schon bei der Eingabe eines Buchstabens bekommen Sie direkt darunter eine Auswahl von Themen. Mit jedem weiter</text:span><text:span text:style-name="T39">em</text:span><text:span text:style-name="T10"> Buchstaben konkretisiert sich die Auswahl.</text:span></text:p>
      <text:p text:style-name="LibOFließtext"><text:span text:style-name="LibOTaste"><text:span text:style-name="T10">Klicken</text:span></text:span><text:span text:style-name="T10"> Sie dann in die Auswahl auf ein Thema, um die Beschreibung dazu im mittleren Bereich des Fenster zu lesen.</text:span></text:p>
      <text:h text:style-name="P26" text:outline-level="2"><text:bookmark-start text:name="__RefHeading___Toc1596_2437412499"/>Noch Fragen?<text:bookmark-end text:name="__RefHeading___Toc1596_2437412499"/></text:h>
      <text:p text:style-name="LibOFließtext">Für Fragen zum Thema gehen Sie zu<text:span text:style-name="T8"> </text:span><text:span text:style-name="LibOStarkeBetonung"><text:span text:style-name="T8">Ask.LibreOffice</text:span></text:span>:</text:p>
      <text:p text:style-name="LibOFließtext"><text:a xlink:type="simple" xlink:href="https://ask.libreoffice.org/" text:style-name="Internet_20_link" text:visited-style-name="Visited_20_Internet_20_Link">Fragen auf ask.LibreOffice</text:a></text:p>
      <text:h text:style-name="P26" text:outline-level="2"><text:bookmark-start text:name="__RefHeading___Toc1598_2437412499"/>Mitarbeit bei LibreOffice<text:bookmark-end text:name="__RefHeading___Toc1598_2437412499"/></text:h>
      <text:p text:style-name="LibOFließtext">Besuchen Sie uns auch auf der Seite<text:span text:style-name="T8"> </text:span><text:span text:style-name="LibOStarkeBetonung"><text:span text:style-name="T8">Dabei sein!</text:span></text:span><text:span text:style-name="LibOStandard"><text:span text:style-name="T8">:</text:span></text:span></text:p>
      <text:p text:style-name="LibOFließtext"><text:a xlink:type="simple" xlink:href="https://de.libreoffice.org/community/get-involved/" text:style-name="Internet_20_link" text:visited-style-name="Visited_20_Internet_20_Link">LibreOffice Community</text:a></text:p>
      <text:h text:style-name="P26" text:outline-level="2"><text:bookmark-start text:name="__RefHeading___Toc1600_2437412499"/>Spenden<text:bookmark-end text:name="__RefHeading___Toc1600_2437412499"/></text:h>
      <text:p text:style-name="LibOFließtext">LibreOffice ist freie Software und wird kostenfrei zur Verfügung gestellt.<text:span text:style-name="T5"> </text:span>Ihre Spende, die rein freiwillig ist, unterstützt unsere weltweite Gemeinschaft.<text:span text:style-name="T5"> </text:span>Wenn Ihnen die Software gefällt, freuen wir uns über eine <text:span text:style-name="LibOStarkeBetonung"><text:span text:style-name="T8">Spende</text:span></text:span><text:span text:style-name="T9"> auf</text:span><text:span text:style-name="T19"> </text:span><text:a xlink:type="simple" xlink:href="https://de.libreoffice.org/donate/" text:style-name="Internet_20_link" text:visited-style-name="Visited_20_Internet_20_Link"><text:span text:style-name="T20">Spenden für die Document Foundation</text:span></text:a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StarSymbol" svg:font-family="StarSymbol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41m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fo:font-size="14pt" style:font-name-asian="Droid Sans1" style:font-family-asian="'Droid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LibOFließtext" style:family="paragraph" style:master-page-name="">
      <style:paragraph-properties fo:margin-top="1.99mm" fo:margin-bottom="0mm" style:contextual-spacing="false" fo:orphans="2" fo:widows="2" fo:hyphenation-ladder-count="no-limit" style:page-number="auto"/>
      <style:text-properties style:font-name="Liberation Sans5" fo:font-family="'Liberation Sans'" style:font-style-name="Standard" style:font-family-generic="swiss" style:font-pitch="variable" fo:font-size="11pt" style:font-size-asian="10.5pt" fo:hyphenate="true" fo:hyphenation-remain-char-count="5" fo:hyphenation-push-char-count="2" loext:hyphenation-no-caps="true" loext:hyphenation-no-last-word="true" loext:hyphenation-word-char-count="8" loext:hyphenation-zone="no-limit"/>
    </style:style>
    <style:style style:name="LibOAbbildung" style:family="paragraph" style:parent-style-name="LibOFließtext" style:next-style-name="LibOFließtext">
      <style:paragraph-properties fo:text-align="center" style:justify-single-word="false"/>
    </style:style>
    <style:style style:name="LibOBeschriftung" style:family="paragraph" style:parent-style-name="LibOFließtext">
      <style:text-properties fo:font-style="italic" style:font-size-asian="10.5pt"/>
    </style:style>
    <style:style style:name="LibOCode" style:family="paragraph" style:parent-style-name="LibOCodeAnfang">
      <style:paragraph-properties fo:margin-top="0mm" fo:margin-bottom="0mm" style:contextual-spacing="false"/>
      <style:text-properties style:font-size-asian="10.5pt"/>
    </style:style>
    <style:style style:name="LibOCodeAnfang" style:family="paragraph" style:parent-style-name="LibOFließtext" style:next-style-name="LibOCode">
      <loext:graphic-properties draw:fill="solid" draw:fill-color="#fde9a9" draw:opacity="100%"/>
      <style:paragraph-properties fo:margin-left="6mm" fo:margin-right="0mm" fo:text-indent="0mm" style:auto-text-indent="false" fo:background-color="#fde9a9" fo:padding="1.99m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Fließtext">
      <style:paragraph-properties fo:margin-left="6.4mm" fo:margin-right="0mm" fo:margin-top="1.01mm" fo:margin-bottom="0mm" style:contextual-spacing="false" fo:text-indent="0mm" style:auto-text-indent="false"/>
    </style:style>
    <style:style style:name="LibODefinitionListe" style:family="paragraph" style:parent-style-name="LibOFließtext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Fließtext" style:master-page-name="">
      <style:paragraph-properties fo:margin-top="1.01mm" fo:margin-bottom="0mm" style:contextual-spacing="false" style:page-number="auto"/>
    </style:style>
    <style:style style:name="LibOTabelleText" style:family="paragraph" style:parent-style-name="LibOFließtext" style:master-page-name="">
      <style:paragraph-properties fo:margin-left="0.49mm" fo:margin-right="0.49mm" fo:margin-top="0.49mm" fo:margin-bottom="0.49mm" style:contextual-spacing="false" fo:orphans="0" fo:widows="0" fo:text-indent="0m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1.99mm" fo:margin-right="1.99mm" fo:margin-top="0mm" fo:margin-bottom="0mm" style:contextual-spacing="false" fo:text-indent="0m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Fließtext">
      <style:paragraph-properties fo:margin-top="0mm" fo:margin-bottom="0m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Fließtext" style:next-style-name="LibOFließtext" style:default-outline-level="1" style:master-page-name="">
      <loext:graphic-properties draw:fill="none" draw:fill-color="#cfe7f5"/>
      <style:paragraph-properties fo:margin-left="0mm" fo:margin-right="0mm" fo:margin-top="7mm" fo:margin-bottom="1.99mm" style:contextual-spacing="false" fo:text-indent="0mm" style:auto-text-indent="false" style:page-number="auto" fo:background-color="transparent" fo:padding="0.49mm" fo:border-left="none" fo:border-right="none" fo:border-top="none" fo:border-bottom="0.99pt solid #106802" style:shadow="none" fo:keep-with-next="always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LibOFließtext" style:next-style-name="LibOFließtext" style:default-outline-level="2" style:master-page-name="">
      <style:paragraph-properties fo:margin-left="0mm" fo:margin-right="0mm" fo:margin-top="4.99mm" fo:margin-bottom="1.99mm" style:contextual-spacing="false" fo:text-indent="0m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LibOFließtext" style:next-style-name="LibOFließtext" style:default-outline-level="3" style:master-page-name="">
      <style:paragraph-properties fo:margin-left="0mm" fo:margin-right="0mm" fo:margin-top="4mm" fo:margin-bottom="0mm" style:contextual-spacing="false" fo:text-indent="0m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LibOFließtext" style:next-style-name="LibOFließtext" style:default-outline-level="4" style:master-page-name="">
      <style:paragraph-properties fo:margin-left="0mm" fo:margin-right="0mm" fo:margin-top="3mm" fo:margin-bottom="0mm" style:contextual-spacing="false" fo:text-indent="0mm" style:auto-text-indent="false" style:page-number="auto" fo:keep-with-next="always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Fließtext" style:default-outline-level="" style:list-style-name=""/>
    <style:style style:name="LibOÜberschriftEinleitung_20_2" style:display-name="LibOÜberschriftEinleitung 2" style:family="paragraph" style:parent-style-name="LibOÜberschrift_20_2" style:next-style-name="LibOFließtext" style:default-outline-level="" style:list-style-name=""/>
    <style:style style:name="LibO_20_DokuArt" style:display-name="LibO DokuArt" style:family="paragraph" style:parent-style-name="LibOFließtext" style:next-style-name="LibO_20_Komponente" style:master-page-name="">
      <style:paragraph-properties fo:margin-top="4.99mm" fo:margin-bottom="0m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Fließtext" style:next-style-name="LibOHandbuchUntertitel">
      <style:paragraph-properties fo:margin-left="6.4mm" fo:margin-right="0mm" fo:margin-top="40.01mm" fo:margin-bottom="0mm" style:contextual-spacing="false" fo:text-indent="0mm" style:auto-text-indent="false"/>
      <style:text-properties fo:font-size="32pt" fo:font-style="italic" style:font-size-asian="10.5pt"/>
    </style:style>
    <style:style style:name="LibOHandbuchUntertitel" style:family="paragraph" style:parent-style-name="LibOFließtext">
      <style:paragraph-properties fo:margin-left="6.4mm" fo:margin-right="0mm" fo:margin-top="3mm" fo:margin-bottom="0mm" style:contextual-spacing="false" fo:text-indent="0m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Fließtext">
      <style:paragraph-properties>
        <style:tab-stops>
          <style:tab-stop style:position="170m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5.98mm" fo:margin-right="0mm" fo:margin-top="0mm" fo:margin-bottom="0mm" style:contextual-spacing="false" fo:text-indent="-5.98m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4.99mm" fo:margin-right="0mm" fo:margin-top="0mm" fo:margin-bottom="0mm" style:contextual-spacing="false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9.98mm" fo:margin-right="0mm" fo:margin-top="0mm" fo:margin-bottom="0mm" style:contextual-spacing="false" fo:text-indent="0mm" style:auto-text-indent="false">
        <style:tab-stops>
          <style:tab-stop style:position="160.02m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Fließtext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4.99mm" fo:margin-right="0mm" fo:margin-top="1.01mm" fo:margin-bottom="0mm" style:contextual-spacing="false" fo:text-indent="0m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0mm" fo:margin-right="0mm" fo:margin-top="0.49mm" fo:margin-bottom="0mm" style:contextual-spacing="false" fo:text-indent="0mm" style:auto-text-indent="false"/>
    </style:style>
    <style:style style:name="LibOInhalt_20_4" style:display-name="LibOInhalt 4" style:family="paragraph" style:parent-style-name="LibOInhalt_20_3">
      <style:paragraph-properties fo:margin-left="14.99mm" fo:margin-right="0mm" fo:margin-top="0mm" fo:margin-bottom="0mm" style:contextual-spacing="false" fo:text-indent="0mm" style:auto-text-indent="fals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Fließtext">
      <style:paragraph-properties fo:margin-left="6.4mm" fo:margin-right="0mm" fo:margin-top="1.01mm" fo:margin-bottom="0mm" style:contextual-spacing="false" fo:text-indent="0m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mm" fo:margin-right="0mm" fo:text-align="end" style:justify-single-word="false" fo:text-indent="0m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Fließtext" style:class="extra">
      <style:paragraph-properties fo:margin-left="6mm" fo:margin-right="0mm" fo:margin-top="0mm" fo:margin-bottom="0mm" style:contextual-spacing="false" fo:text-indent="-6m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mm" fo:margin-bottom="0m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Fließtext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2.12mm" fo:margin-right="2.12mm" fo:margin-top="0mm" fo:margin-bottom="0mm" style:contextual-spacing="false" fo:text-indent="0m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Fließtext">
      <style:paragraph-properties fo:padding-left="1.01mm" fo:padding-right="1.01mm" fo:padding-top="0mm" fo:padding-bottom="0m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LibOFließtext3Vorsicht" style:family="paragraph" style:parent-style-name="Text_20_body" style:next-style-name="LibOFließtextNote" style:list-style-name="Heading_20_Caution" style:master-page-name="">
      <loext:graphic-properties draw:fill="solid" draw:fill-color="#f9eedc" draw:opacity="100%"/>
      <style:paragraph-properties fo:margin-top="3mm" fo:margin-bottom="0m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1pt" fo:font-weight="bold" style:font-size-asian="10.5pt" style:font-weight-asian="normal" style:font-weight-complex="normal"/>
    </style:style>
    <style:style style:name="LibOFließtextNote" style:family="paragraph" style:parent-style-name="LibOFließtext" style:master-page-name="">
      <style:paragraph-properties fo:margin-left="10mm" fo:margin-right="10mm" fo:margin-top="1.99mm" fo:margin-bottom="3mm" style:contextual-spacing="false" style:page-number="auto" fo:padding="0.49m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LibOFließtext1Hinweis" style:family="paragraph" style:parent-style-name="Text_20_body" style:next-style-name="LibOFließtextNote" style:list-style-name="Heading_20_Note" style:master-page-name="">
      <loext:graphic-properties draw:fill="solid" draw:fill-color="#d9e7e2" draw:opacity="100%"/>
      <style:paragraph-properties fo:margin-top="3mm" fo:margin-bottom="0m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LibOFließtext2Tipp" style:family="paragraph" style:parent-style-name="Text_20_body" style:next-style-name="LibOFließtextNote" style:list-style-name="Heading_20_Tip" style:master-page-name="">
      <loext:graphic-properties draw:fill="solid" draw:fill-color="#cdd5e8" draw:gradient-step-count="0" draw:opacity="100%"/>
      <style:paragraph-properties fo:margin-top="3mm" fo:margin-bottom="0mm" style:contextual-spacing="false" style:page-number="auto" fo:background-color="#cdd5e8" fo:padding="0.49m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LibOFließtext_20_LibMono_20_10" style:display-name="LibOFließtext LibMono 10" style:family="paragraph" style:parent-style-name="LibOFließtext">
      <style:paragraph-properties fo:margin-top="1.99mm" fo:margin-bottom="0m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Fließtext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Fließtext">
      <style:paragraph-properties fo:margin-left="6.4mm" fo:margin-right="0mm" fo:text-indent="0m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bONummerierung_20_1_29_2_29_3_29_" style:display-name="LibONummerierung 1)2)3)" style:family="paragraph" style:parent-style-name="LibOFließtext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1.99mm" fo:margin-bottom="0m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1.99mm" fo:margin-bottom="2.1m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1.99mm" fo:margin-bottom="2.1m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1.99mm" fo:margin-bottom="2.1m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1.99mm" fo:margin-bottom="2.1m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ext_20_Note" style:display-name="Text Note" style:family="paragraph" style:parent-style-name="Text_20_body" style:master-page-name="">
      <style:paragraph-properties fo:margin-left="12.7mm" fo:margin-right="12.7mm" fo:margin-top="0mm" fo:margin-bottom="3.18mm" style:contextual-spacing="false" fo:keep-together="always" fo:orphans="0" fo:widows="0" fo:text-indent="0mm" style:auto-text-indent="false" style:page-number="auto" fo:padding="0.51mm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LibOAutoren_2f_DE_2f_EN" style:display-name="LibOAutoren/DE/EN" style:family="paragraph" style:parent-style-name="LibOÜberschrift_20_2" style:next-style-name="LibOFließtext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Fließtext" style:default-outline-level="2" style:list-style-name="">
      <style:text-properties fo:font-size="13pt"/>
    </style:style>
    <style:style style:name="LibOSynonyme" style:family="paragraph" style:parent-style-name="LibOÜberschrift_20_2" style:next-style-name="LibOFließtext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Fließtext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SieSehenVielleichtEtwasAnderes" style:family="paragraph" style:parent-style-name="LibOÜberschrift_20_2" style:default-outline-level="2" style:list-style-name="">
      <style:text-properties fo:font-size="13pt"/>
    </style:style>
    <style:style style:name="LibOCopyright" style:family="paragraph" style:parent-style-name="LibOÜberschrift_20_2" style:next-style-name="LibOFließtext" style:default-outline-level="" style:list-style-name="">
      <style:paragraph-properties fo:padding="0.49mm" fo:border="none"/>
      <style:text-properties fo:font-size="13pt"/>
    </style:style>
    <style:style style:name="LibOInhalt_20_und_20_Algemeines" style:display-name="LibOInhalt und Algemeines" style:family="paragraph" style:parent-style-name="LibOÜberschrift_20_1" style:default-outline-level="" style:list-style-name="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Kommentar_20_-_20_Neu_20_in_20_242" style:display-name="Kommentar - Neu in 242" style:family="paragraph" style:parent-style-name="Comment">
      <style:text-properties fo:color="#ffffff" loext:opacity="100%" fo:font-size="12pt" fo:font-weight="bold" fo:background-color="#e16173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LibOÜberschrift_20_5" style:display-name="LibOÜberschrift 5" style:family="paragraph" style:parent-style-name="LibOFließtext" style:default-outline-level="" style:list-style-name="" style:master-page-name="">
      <style:paragraph-properties fo:margin-top="0mm" fo:margin-bottom="4.99mm" style:contextual-spacing="false" style:page-number="auto" fo:keep-with-next="always"/>
      <style:text-properties style:use-window-font-color="true" loext:opacity="0%" fo:font-weight="bold"/>
    </style:style>
    <style:style style:name="Abbildung_20_8pt" style:display-name="Abbildung 8pt" style:family="paragraph" style:parent-style-name="Illustration">
      <style:text-properties fo:font-size="8pt"/>
    </style:style>
    <style:style style:name="LibOFließtextBereich" style:family="paragraph" style:parent-style-name="LibOFließtext">
      <style:paragraph-properties>
        <style:tab-stops>
          <style:tab-stop style:position="4mm"/>
          <style:tab-stop style:position="6mm"/>
        </style:tab-stops>
      </style:paragraph-properties>
      <style:text-properties fo:font-size="10pt"/>
    </style:style>
    <style:style style:name="LibOAusrichtungZentriert" style:family="paragraph" style:parent-style-name="Standard" style:next-style-name="LibOFließtext">
      <style:paragraph-properties fo:margin-top="1.99mm" fo:margin-bottom="0mm" style:contextual-spacing="false" fo:text-align="center" style:justify-single-word="false"/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style:use-window-font-color="true" loext:opacity="0%" fo:font-size="11pt" fo:font-weight="bold" style:font-size-asian="10.5pt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size="11pt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size="11pt" fo:font-weight="bold" style:font-size-asian="10.5pt"/>
    </style:style>
    <style:style style:name="LibOQuerverweis" style:family="text" style:parent-style-name="LibOStandard">
      <style:text-properties fo:color="#023f62" loext:opacity="100%" fo:font-size="11pt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fo:font-style="italic" fo:background-color="transparent" loext:padding-left="1.01mm" loext:padding-right="1.01mm" loext:padding-top="0mm" loext:padding-bottom="0mm" loext:border="none"/>
    </style:style>
    <style:style style:name="Bullet_20_Symbols_20__28_user_29_" style:display-name="Bullet Symbols (user)" style:family="text">
      <style:text-properties style:font-name="Liberation Sans4" fo:font-family="'Liberation Sans'" style:font-style-name="Regular" style:font-family-generic="swiss" style:font-pitch="variabl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mm" loext:border="none"/>
    </style:style>
    <style:style style:name="LibOTab_2f_Register" style:display-name="LibOTab/Register" style:family="text" style:parent-style-name="LibOStandard">
      <style:text-properties fo:font-size="11pt" fo:font-style="italic" loext:padding-left="0.49mm" loext:padding-right="0.49mm" loext:padding-top="0mm" loext:padding-bottom="0mm" loext:border="none"/>
    </style:style>
    <style:style style:name="LibOOption" style:family="text" style:parent-style-name="LibOStandard">
      <style:text-properties fo:font-size="11pt" fo:font-style="italic" loext:padding-left="0.49mm" loext:padding-right="0.49mm" loext:padding-top="0mm" loext:padding-bottom="0mm" loext:border="none"/>
    </style:style>
    <style:style style:name="LibOMarkierfeld" style:family="text" style:parent-style-name="LibOStandard">
      <style:text-properties fo:font-size="11pt" fo:font-style="italic" fo:background-color="transparent" loext:padding-left="0.49mm" loext:padding-right="0.49mm" loext:padding-top="0mm" loext:padding-bottom="0mm" loext:border="none"/>
    </style:style>
    <style:style style:name="LibOSymbol" style:family="text" style:parent-style-name="LibOStandard">
      <style:text-properties fo:font-size="11pt" fo:font-style="italic" fo:background-color="transparent"/>
    </style:style>
    <style:style style:name="LibOFeldtyp" style:family="text" style:parent-style-name="LibOStandard">
      <style:text-properties fo:font-size="11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font-size="11pt" fo:letter-spacing="normal" fo:font-style="italic" fo:background-color="transparent" style:font-size-asian="10.5pt"/>
    </style:style>
    <style:style style:name="LibOHead_20_Hinweis" style:display-name="LibOHead Hinweis" style:family="text" style:parent-style-name="LibOStandard">
      <style:text-properties fo:color="#808080" loext:opacity="100%" fo:font-size="11pt" fo:font-weight="bold" fo:background-color="#d9e7e2" loext:padding-left="0.49mm" loext:padding-right="0.49mm" loext:padding-top="0mm" loext:padding-bottom="0mm" loext:border="none"/>
    </style:style>
    <style:style style:name="LibOHead_20_Vorsicht" style:display-name="LibOHead Vorsicht" style:family="text" style:parent-style-name="LibOStandard">
      <style:text-properties fo:color="#808080" loext:opacity="100%" fo:font-size="11pt" fo:font-weight="bold" fo:background-color="#f9eedc"/>
    </style:style>
    <style:style style:name="LibOHead_20_Tipp" style:display-name="LibOHead Tipp" style:family="text" style:parent-style-name="LibOStandard">
      <style:text-properties fo:color="#808080" loext:opacity="100%" fo:font-size="11pt"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49mm" loext:padding-right="0.49mm" loext:padding-top="0mm" loext:padding-bottom="0m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Liste" style:family="text" style:parent-style-name="LibOStandard">
      <style:text-properties fo:font-size="11pt" fo:font-style="italic"/>
    </style:style>
    <style:style style:name="LibOSymbolleiste" style:family="text" style:parent-style-name="LibOStandard">
      <style:text-properties fo:font-style="italic"/>
    </style:style>
    <style:style style:name="LibOKapitel" style:family="text" style:parent-style-name="LibOStandard">
      <style:text-properties fo:font-size="11pt" fo:font-style="italic"/>
    </style:style>
    <style:style style:name="LibOFormat-Vorlage" style:family="text" style:parent-style-name="LibOStandard">
      <style:text-properties fo:font-size="11pt" fo:font-style="italic"/>
    </style:style>
    <style:style style:name="LibOSchaltfläche" style:family="text" style:parent-style-name="LibOStandard">
      <style:text-properties loext:padding-left="1.01mm" loext:padding-right="1.01mm" loext:padding-top="0mm" loext:padding-bottom="0mm" loext:border="0.06pt solid #000000"/>
    </style:style>
    <style:style style:name="LibOToolTipp" style:family="text" style:parent-style-name="LibOStandard">
      <style:text-properties fo:font-size="9pt" fo:background-color="#ffffd7" loext:padding-left="1.01mm" loext:padding-right="1.01mm" loext:padding-top="0mm" loext:padding-bottom="0mm" loext:border="0.06pt solid #000000"/>
    </style:style>
    <style:style style:name="LibOTaste" style:family="text" style:parent-style-name="LibOStandard">
      <style:text-properties fo:font-variant="small-caps" fo:color="#000000" loext:opacity="100%" fo:font-weight="bold" loext:padding-left="1.01mm" loext:padding-right="1.01mm" loext:padding-top="0mm" loext:padding-bottom="0mm" loext:border="none"/>
    </style:style>
    <style:style style:name="LibOPfeil" style:family="text" style:parent-style-name="LibOStandard">
      <style:text-properties fo:font-size="11pt" loext:padding-left="1.01mm" loext:padding-right="1.01mm" loext:padding-top="0mm" loext:padding-bottom="0mm" loext:border="0.06pt solid #000000"/>
    </style:style>
    <style:style style:name="LibOGrünFett" style:family="text" style:parent-style-name="LibOStandard">
      <style:text-properties fo:color="#106802" loext:opacity="100%" fo:font-weight="bold"/>
    </style:style>
    <style:style style:name="LibORotFett" style:family="text" style:parent-style-name="LibOStandard">
      <style:text-properties fo:color="#ff4000" loext:opacity="100%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bOAbbildung" style:family="graphic">
      <style:graphic-properties text:anchor-type="as-char" svg:y="0m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mm" fo:margin-left="2.01mm" fo:margin-right="2.01m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mm" svg:y="0mm" fo:margin-top="4.99mm" fo:margin-bottom="4.99m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mm" svg:y="0mm" fo:margin-left="0mm" fo:margin-right="0mm" fo:margin-top="0mm" fo:margin-bottom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mm" fo:border="none"/>
    </style:style>
    <style:style style:name="LibORahmen_20_DBlatt" style:display-name="LibORahmen DBlatt" style:family="graphic">
      <style:graphic-properties fo:min-width="170mm" fo:min-height="0.41mm" text:anchor-type="as-char" svg:y="0m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mm"/>
      </style:graphic-properties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41mm" fo:min-height="0.41mm" text:anchor-type="as-char" svg:y="0mm" fo:margin-top="4.99mm" fo:margin-bottom="4.99m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m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1.99mm" fo:text-indent="-3.99mm" fo:margin-left="11.99mm"/>
        </style:list-level-properties>
        <style:text-properties style:font-name="OpenSymbol2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2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2.75m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9.16m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5.45m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1.86m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8.15m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4.56m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0.85m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7.26m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3.55m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9.96m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4.99mm" fo:height="4.99mm">
          <style:list-level-label-alignment text:label-followed-by="nothing" fo:text-indent="-10mm" fo:margin-left="10m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4.99mm" fo:height="4.99mm">
          <style:list-level-label-alignment text:label-followed-by="nothing" fo:text-indent="-10mm" fo:margin-left="10m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4.99mm" fo:height="4.99mm">
          <style:list-level-label-alignment text:label-followed-by="nothing" fo:text-indent="-10mm" fo:margin-left="10m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2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1.99mm" fo:text-indent="-3.99mm" fo:margin-left="11.99mm"/>
        </style:list-level-properties>
        <style:text-properties style:font-name="OpenSymbol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2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1.99mm" fo:text-indent="-3.99mm" fo:margin-left="11.99mm"/>
        </style:list-level-properties>
        <style:text-properties style:font-name="OpenSymbol2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shadow="none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cfe7f5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Weitere Informationen</text:chapter></text:span><text:span text:style-name="LibOStandard"><text:tab/></text:span><text:span text:style-name="LibOStandard"><text:page-number text:select-page="current">8</text:page-number></text:span></text:p>
      </style:footer>
    </style:master-page>
    <style:master-page style:name="LibODeckblatt" style:page-layout-name="Mpm3" draw:style-name="Mdp1" style:next-style-name="LibOEinleitung"/>
    <style:master-page style:name="Footnote" style:page-layout-name="Mpm4" draw:style-name="Mdp1"/>
    <style:master-page style:name="LibOEinleitung" style:page-layout-name="Mpm5" draw:style-name="Mdp1">
      <style:footer>
        <text:p text:style-name="LibOFußzeile"><text:span text:style-name="LibOStandard"><text:chapter text:display="name" text:outline-level="1">Inhalt und Allgemeines</text:chapter></text:span><text:span text:style-name="LibOStandard"><text:tab/></text:span><text:span text:style-name="LibOStandard"><text:page-number text:select-page="current">2</text:page-number></text:span></text:p>
      </style:footer>
    </style:master-page>
    <style:master-page style:name="First_20_Page" style:display-name="First Page" style:page-layout-name="Mpm6" draw:style-name="Mdp1" style:next-style-name="Standard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" draw:style-name="Mdp1"/>
    <style:master-page style:name="HTML" style:page-layout-name="Mpm10" draw:style-name="Mdp1"/>
    <style:master-page style:name="Endnote" style:page-layout-name="Mpm4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11:57:33.594000000</meta:creation-date>
    <meta:editing-duration>P0D</meta:editing-duration>
    <meta:editing-cycles>1</meta:editing-cycles>
    <meta:generator>LibreOffice/24.2.4.2$Windows_X86_64 LibreOffice_project/51a6219feb6075d9a4c46691dcfe0cd9c4fff3c2</meta:generator>
    <dc:title>DVHandbuchKapitelLO</dc:title>
    <meta:keyword>Dokumentvorlage</meta:keyword>
    <meta:keyword>LibreOffice</meta:keyword>
    <meta:keyword>Version 7.5</meta:keyword>
    <dc:subject>für LibreOffice Dokumentation</dc:subject>
    <meta:initial-creator>Harald Berger</meta:initial-creator>
    <meta:document-statistic meta:table-count="1" meta:image-count="0" meta:object-count="0" meta:page-count="8" meta:paragraph-count="153" meta:word-count="960" meta:character-count="7227" meta:non-whitespace-character-count="6422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24.8</meta:user-defined>
    <meta:template xlink:type="simple" xlink:actuate="onRequest" xlink:title="DV_HandbuchKapitel_LO" xlink:href="../DV_HandbuchKapitel_LO.ott" meta:date="2024-06-12T11:57:33.066000000"/>
  </office:meta>
</office:document-meta>
</file>