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49pt solid #ffff00"/>
    </style:style>
    <style:style style:name="ce2" style:family="table-cell" style:parent-style-name="Default">
      <style:table-cell-properties fo:border="2.49pt solid #000000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fo:language="en" fo:country="US" fo:font-weight="bold" style:font-weight-asian="bold" style:font-weight-complex="bold"/>
    </style:style>
    <style:style style:name="ce5" style:family="table-cell" style:parent-style-name="Default">
      <style:table-cell-properties fo:border="2.49pt solid #ffff00"/>
      <style:text-properties fo:language="en" fo:country="US"/>
    </style:style>
    <style:style style:name="ce6" style:family="table-cell" style:parent-style-name="Default">
      <style:table-cell-properties fo:border="2.49pt solid #ff0000"/>
      <style:text-properties fo:language="en" fo:country="US"/>
    </style:style>
    <style:style style:name="ce7" style:family="table-cell" style:parent-style-name="Default">
      <style:table-cell-properties fo:border-bottom="2.49pt solid #ffff00" fo:border-left="2.49pt solid #ffff00" fo:border-right="2.49pt solid #ffff00" fo:border-top="2.49pt solid #ff0000"/>
      <style:text-properties fo:language="en" fo:country="US"/>
    </style:style>
    <style:style style:name="ce8" style:family="table-cell" style:parent-style-name="Default">
      <style:table-cell-properties fo:border-bottom="2.49pt solid #ffff00" fo:border-left="2.49pt solid #ff0000" fo:border-right="2.49pt solid #ffff00" fo:border-top="2.49pt solid #ffff00"/>
      <style:text-properties fo:language="en" fo:country="US"/>
    </style:style>
  </office:automatic-styles>
  <office:body>
    <office:spreadsheet>
      <table:table table:name="Examples0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 table:style-name="highlight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s1" table:style-name="ta1" table:print="false">
        <table:table-column table:style-name="co1" table:number-columns-repeated="1024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Example2.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/>
          <table:table-cell table:style-name="ce5"/>
          <table:table-cell table:style-name="ce6"/>
          <table:table-cell table:style-name="ce8"/>
          <table:table-cell table:style-name="ce5"/>
          <table:table-cell/>
          <table:table-cell office:value-type="string">
            <text:p>Copy/Paste D5:</text:p>
          </table:table-cell>
          <table:table-cell/>
          <table:table-cell table:style-name="ce8"/>
          <table:table-cell table:number-columns-repeated="1015"/>
        </table:table-row>
        <table:table-row table:style-name="ro1">
          <table:table-cell/>
          <table:table-cell table:style-name="ce5"/>
          <table:table-cell table:style-name="ce7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repeated="4"/>
          <table:table-cell/>
          <table:table-cell office:value-type="string">
            <text:p>Copy/Paste C6:</text:p>
          </table:table-cell>
          <table:table-cell/>
          <table:table-cell table:style-name="ce7"/>
          <table:table-cell table:number-columns-repeated="1015"/>
        </table:table-row>
        <table:table-row table:style-name="ro1" table:number-rows-repeated="5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 get red borders around C5, I had to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lick icon “border color“ and modify color to <text:s/>“light red”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odify left border of D5 to <text:s/>“light red”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Modify top border of C6 to color “light red”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" office:value-type="string">
            <text:p>Example2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/>
          <table:table-cell table:style-name="ce5"/>
          <table:table-cell table:style-name="highlightthick225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repeated="4"/>
          <table:table-cell table:number-columns-repeated="2"/>
          <table:table-cell table:style-name="highlightthick175"/>
          <table:table-cell table:number-columns-repeated="1016"/>
        </table:table-row>
        <table:table-row table:style-name="ro1">
          <table:table-cell/>
          <table:table-cell table:style-name="ce5"/>
          <table:table-cell table:style-name="highlightthick175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repeated="4"/>
          <table:table-cell table:number-columns-repeated="2"/>
          <table:table-cell table:style-name="highlightthick175"/>
          <table:table-cell table:number-columns-repeated="1016"/>
        </table:table-row>
        <table:table-row table:style-name="ro1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/>
          <table:table-cell table:style-name="ce5" table:number-columns-repeated="4"/>
          <table:table-cell table:number-columns-repeated="2"/>
          <table:table-cell table:style-name="highlightthick175"/>
          <table:table-cell table:number-columns-repeated="1016"/>
        </table:table-row>
        <table:table-row table:style-name="ro1" table:number-rows-repeated="2">
          <table:table-cell/>
          <table:table-cell table:style-name="ce5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dify by applying styles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odified 'G26' by applying style “highlightthick225”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s expected 4 borders r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odified 'C25' by applying style “highlightthick225”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ue to rules 1 and 2 I expected no borders (priority thickness), but I see red top bord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ue to red top border I expected a red left border for 'C25', but yellow of 'B25' has priority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Modified 'C27' by applying style “highlightthick175”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ue to rules 1 and 2 I sould have expected a red left border for 'C27', but yellow of 'B25' has priority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1" table:number-columns-repeated="5" table:default-cell-style-name="Default"/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4"/>
          <table:table-cell table:style-name="highlight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 table:style-name="highlightthick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" style:family="table-cell" style:parent-style-name="Default">
      <style:table-cell-properties fo:border="0.99pt solid #ff0000"/>
    </style:style>
    <style:style style:name="highlightthick" style:family="table-cell" style:parent-style-name="highlight">
      <style:table-cell-properties fo:border="2.49pt solid #ff0000"/>
    </style:style>
    <style:style style:name="highlightthick225" style:family="table-cell" style:parent-style-name="highlightthick">
      <style:table-cell-properties fo:border="2.24pt solid #ff0000"/>
      <style:text-properties fo:language="en" fo:country="US"/>
    </style:style>
    <style:style style:name="highlightthick175" style:family="table-cell" style:parent-style-name="highlightthick225">
      <style:table-cell-properties fo:border="1.76pt solid 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0">30.10.2011</text:date>, <text:time>09:5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9T11:43:49.39</meta:creation-date>
    <dc:date>2011-10-30T09:56:48.24</dc:date>
    <meta:editing-duration>PT27M39S</meta:editing-duration>
    <meta:editing-cycles>2</meta:editing-cycles>
    <meta:generator>LibreOffice/3.4$Win32 LibreOffice_project/340m1$Build-401</meta:generator>
    <meta:print-date>2011-10-29T12:04:30.34</meta:print-date>
    <meta:document-statistic meta:table-count="3" meta:cell-count="22" meta:object-count="0"/>
  </office:meta>
</office:document-meta>
</file>