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 style:font-pitch="variable"/>
    <style:font-face style:name="Helvetica Neue Light1" svg:font-family="'Helvetica Neue Light'" style:font-pitch="variable"/>
    <style:font-face style:name="Helvetica Neue Thin1" svg:font-family="'Helvetica Neue Thin'" style:font-pitch="variable"/>
    <style:font-face style:name="Helvetica Neue UltraLight1" svg:font-family="'Helvetica Neue UltraLight'" style:font-pitch="variable"/>
    <style:font-face style:name="Lucida Grande1" svg:font-family="'Lucida Grande'" style:font-pitch="variable"/>
    <style:font-face style:name="Helvetica Neue Light" svg:font-family="'Helvetica Neue Light'" style:font-family-generic="roman" style:font-pitch="variable"/>
    <style:font-face style:name="Helvetica Neue Thin" svg:font-family="'Helvetica Neue Thin'" style:font-family-generic="roman" style:font-pitch="variable"/>
    <style:font-face style:name="Helvetica Neue UltraLight" svg:font-family="'Helvetica Neue Ultra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Carlito" svg:font-family="Carlito" style:font-family-generic="swiss" style:font-pitch="variable"/>
    <style:font-face style:name="Helvetica Neue Thin2" svg:font-family="'Helvetica Neue Thin'" style:font-family-generic="swiss" style:font-pitch="variable"/>
    <style:font-face style:name="AR PL SungtiL GB" svg:font-family="'AR PL SungtiL GB'" style:font-family-generic="system" style:font-pitch="variable"/>
    <style:font-face style:name="Helvetica Neue Light2" svg:font-family="'Helvetica Neue Light'" style:font-family-generic="system" style:font-pitch="variable"/>
    <style:font-face style:name="Helvetica Neue Thin3" svg:font-family="'Helvetica Neue Thin'" style:font-family-generic="system" style:font-pitch="variable"/>
    <style:font-face style:name="Helvetica Neue UltraLight2" svg:font-family="'Helvetica Neue UltraLight'" style:font-family-generic="system" style:font-pitch="variable"/>
    <style:font-face style:name="Lohit Hindi" svg:font-family="'Lohit Hindi'" style:font-family-generic="system" style:font-pitch="variable"/>
    <style:font-face style:name="Lucida Grande2" svg:font-family="'Lucida Gran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21.91cm"/>
    </style:style>
    <style:style style:name="gr2" style:family="graphic" style:parent-style-name="standard">
      <style:graphic-properties draw:stroke="none" draw:fill-color="#92e285" draw:textarea-horizontal-align="justify" draw:textarea-vertical-align="middle" draw:auto-grow-height="false" fo:min-height="1.55cm" fo:min-width="8.1cm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815cm" fo:min-width="1.832cm" fo:padding-top="0cm" fo:padding-bottom="0cm" fo:padding-left="0cm" fo:padding-right="0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815cm" fo:min-width="1.765cm" fo:padding-top="0cm" fo:padding-bottom="0cm" fo:padding-left="0cm" fo:padding-right="0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815cm" fo:min-width="1.897cm" fo:padding-top="0cm" fo:padding-bottom="0cm" fo:padding-left="0cm" fo:padding-right="0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815cm" fo:min-width="1.827cm" fo:padding-top="0cm" fo:padding-bottom="0cm" fo:padding-left="0cm" fo:padding-right="0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815cm" fo:min-width="1.76cm" fo:padding-top="0cm" fo:padding-bottom="0cm" fo:padding-left="0cm" fo:padding-right="0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815cm" fo:min-width="1.774cm" fo:padding-top="0cm" fo:padding-bottom="0cm" fo:padding-left="0cm" fo:padding-right="0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815cm" fo:min-width="1.707cm" fo:padding-top="0cm" fo:padding-bottom="0cm" fo:padding-left="0cm" fo:padding-right="0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815cm" fo:min-width="1.639cm" fo:padding-top="0cm" fo:padding-bottom="0cm" fo:padding-left="0cm" fo:padding-right="0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815cm" fo:min-width="1.769cm" fo:padding-top="0cm" fo:padding-bottom="0cm" fo:padding-left="0cm" fo:padding-right="0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815cm" fo:min-width="1.702cm" fo:padding-top="0cm" fo:padding-bottom="0cm" fo:padding-left="0cm" fo:padding-right="0cm" fo:wrap-option="wrap" draw:shadow-color="#808080"/>
    </style:style>
    <style:style style:name="gr13" style:family="graphic" style:parent-style-name="standard">
      <style:graphic-properties draw:stroke="solid" svg:stroke-width="0.1cm" svg:stroke-color="#43c330" draw:marker-start-width="0.306cm" draw:marker-start-center="false" draw:marker-end-width="0.306cm" draw:marker-end-center="false" svg:stroke-opacity="100%" draw:stroke-linejoin="round" draw:fill="none" draw:fill-color="#ffffff" draw:textarea-horizontal-align="left" draw:textarea-vertical-align="middle" draw:auto-grow-height="false" fo:padding-top="0.103cm" fo:padding-bottom="0.103cm" fo:padding-left="0.103cm" fo:padding-right="0.103cm" fo:wrap-option="wrap" draw:shadow-color="#808080"/>
    </style:style>
    <style:style style:name="gr14" style:family="graphic" style:parent-style-name="standard">
      <style:graphic-properties draw:stroke="solid" svg:stroke-width="0.1cm" svg:stroke-color="#18a303" draw:marker-start-width="0.306cm" draw:marker-start-center="false" draw:marker-end-width="0.306cm" draw:marker-end-center="false" svg:stroke-opacity="100%" draw:stroke-linejoin="round" draw:fill="none" draw:fill-color="#ffffff" draw:textarea-horizontal-align="left" draw:textarea-vertical-align="middle" draw:auto-grow-height="false" fo:padding-top="-0.038cm" fo:padding-bottom="-0.038cm" fo:padding-left="-0.038cm" fo:padding-right="-0.038cm" fo:wrap-option="wrap" draw:shadow-color="#808080"/>
    </style:style>
    <style:style style:name="gr15" style:family="graphic" style:parent-style-name="standard">
      <style:graphic-properties draw:stroke="none" draw:fill="solid" draw:fill-color="#18a303" draw:opacity="100%" draw:textarea-horizontal-align="left" draw:textarea-vertical-align="middle" draw:auto-grow-height="false" fo:min-height="0.248cm" fo:min-width="0.247cm" fo:padding-top="0.141cm" fo:padding-bottom="0.141cm" fo:padding-left="0.141cm" fo:padding-right="0.141cm" fo:wrap-option="wrap" draw:shadow-color="#808080"/>
    </style:style>
    <style:style style:name="gr16" style:family="graphic" style:parent-style-name="standard">
      <style:graphic-properties draw:stroke="none" draw:fill="solid" draw:fill-color="#92e285" draw:opacity="100%" draw:textarea-horizontal-align="left" draw:textarea-vertical-align="middle" draw:auto-grow-height="false" fo:min-height="0.248cm" fo:min-width="0.246cm" fo:padding-top="0.141cm" fo:padding-bottom="0.141cm" fo:padding-left="0.141cm" fo:padding-right="0.141cm" fo:wrap-option="wrap" draw:shadow-color="#808080"/>
    </style:style>
    <style:style style:name="gr17" style:family="graphic" style:parent-style-name="standard">
      <style:graphic-properties draw:stroke="none" draw:fill="solid" draw:fill-color="#18a303" draw:opacity="100%" draw:textarea-horizontal-align="left" draw:textarea-vertical-align="middle" draw:auto-grow-height="false" fo:min-height="0.248cm" fo:min-width="0.248cm" fo:padding-top="0.141cm" fo:padding-bottom="0.141cm" fo:padding-left="0.141cm" fo:padding-right="0.141cm" fo:wrap-option="wrap" draw:shadow-color="#808080"/>
    </style:style>
    <style:style style:name="gr18" style:family="graphic" style:parent-style-name="standard">
      <style:graphic-properties draw:stroke="none" draw:fill="solid" draw:fill-color="#43c330" draw:opacity="100%" draw:textarea-horizontal-align="left" draw:textarea-vertical-align="middle" draw:auto-grow-height="false" fo:min-height="0.248cm" fo:min-width="0.246cm" fo:padding-top="0.141cm" fo:padding-bottom="0.141cm" fo:padding-left="0.141cm" fo:padding-right="0.141cm" fo:wrap-option="wrap" draw:shadow-color="#808080"/>
    </style:style>
    <style:style style:name="gr19" style:family="graphic" style:parent-style-name="standard">
      <style:graphic-properties draw:stroke="none" draw:fill="solid" draw:fill-color="#43c330" draw:opacity="100%" draw:textarea-horizontal-align="left" draw:textarea-vertical-align="middle" draw:auto-grow-height="false" fo:min-height="0.248cm" fo:min-width="0.248cm" fo:padding-top="0.141cm" fo:padding-bottom="0.141cm" fo:padding-left="0.141cm" fo:padding-right="0.141cm" fo:wrap-option="wrap" draw:shadow-color="#808080"/>
    </style:style>
    <style:style style:name="gr20" style:family="graphic" style:parent-style-name="standard">
      <style:graphic-properties draw:stroke="none" draw:fill="solid" draw:fill-color="#43c330" draw:opacity="100%" draw:textarea-horizontal-align="left" draw:textarea-vertical-align="middle" draw:auto-grow-height="false" fo:min-height="0.248cm" fo:min-width="0.247cm" fo:padding-top="0.141cm" fo:padding-bottom="0.141cm" fo:padding-left="0.141cm" fo:padding-right="0.141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2.359cm" fo:min-width="4.736cm" fo:padding-top="0cm" fo:padding-bottom="0cm" fo:padding-left="0cm" fo:padding-right="0cm" fo:wrap-option="wrap" draw:shadow-color="#808080"/>
    </style:style>
    <style:style style:name="gr22" style:family="graphic" style:parent-style-name="standard">
      <style:graphic-properties draw:stroke="solid" svg:stroke-width="0.176cm" svg:stroke-color="#e5e5e5" draw:marker-start-width="0.528cm" draw:marker-start-center="false" draw:marker-end-width="0.528cm" draw:marker-end-center="false" svg:stroke-opacity="100%" draw:stroke-linejoin="round" draw:fill="none" draw:fill-color="#ffffff" draw:textarea-horizontal-align="left" draw:textarea-vertical-align="middle" draw:auto-grow-height="false" fo:padding-top="0.141cm" fo:padding-bottom="0.141cm" fo:padding-left="0.141cm" fo:padding-right="0.141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2.359cm" fo:min-width="4.696cm" fo:padding-top="0cm" fo:padding-bottom="0cm" fo:padding-left="0cm" fo:padding-right="0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2.359cm" fo:min-width="4.655cm" fo:padding-top="0cm" fo:padding-bottom="0cm" fo:padding-left="0cm" fo:padding-right="0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2.359cm" fo:min-width="5.035cm" fo:padding-top="0cm" fo:padding-bottom="0cm" fo:padding-left="0cm" fo:padding-right="0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2.358cm" fo:min-width="4.642cm" fo:padding-top="0cm" fo:padding-bottom="0cm" fo:padding-left="0cm" fo:padding-right="0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2.358cm" fo:min-width="4.833cm" fo:padding-top="0cm" fo:padding-bottom="0cm" fo:padding-left="0cm" fo:padding-right="0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2.359cm" fo:min-width="4.824cm" fo:padding-top="0cm" fo:padding-bottom="0cm" fo:padding-left="0cm" fo:padding-right="0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2.358cm" fo:min-width="4.815cm" fo:padding-top="0cm" fo:padding-bottom="0cm" fo:padding-left="0cm" fo:padding-right="0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2.358cm" fo:min-width="4.826cm" fo:padding-top="0cm" fo:padding-bottom="0cm" fo:padding-left="0cm" fo:padding-right="0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2.359cm" fo:min-width="4.777cm" fo:padding-top="0cm" fo:padding-bottom="0cm" fo:padding-left="0cm" fo:padding-right="0cm" fo:wrap-option="wrap" draw:shadow-color="#808080"/>
    </style:style>
    <style:style style:name="gr32" style:family="graphic" style:parent-style-name="standard">
      <style:graphic-properties draw:stroke="none" draw:fill-color="#43c330" draw:textarea-horizontal-align="justify" draw:textarea-vertical-align="middle" draw:auto-grow-height="false" fo:min-height="1.55cm" fo:min-width="14.3cm"/>
    </style:style>
    <style:style style:name="gr33" style:family="graphic" style:parent-style-name="standard">
      <style:graphic-properties draw:stroke="none" draw:fill-color="#18a303" draw:textarea-horizontal-align="justify" draw:textarea-vertical-align="middle" draw:auto-grow-height="false" fo:min-height="1.55cm" fo:min-width="13.08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2cm" fo:min-width="5.54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7.52cm"/>
    </style:style>
    <style:style style:name="gr36" style:family="graphic" style:parent-style-name="standard">
      <style:graphic-properties draw:stroke="solid" svg:stroke-width="0.1cm" svg:stroke-color="#92e285" draw:marker-start-width="0.306cm" draw:marker-start-center="false" draw:marker-end-width="0.306cm" draw:marker-end-center="false" svg:stroke-opacity="100%" draw:stroke-linejoin="round" draw:fill="none" draw:fill-color="#ffffff" draw:textarea-horizontal-align="left" draw:textarea-vertical-align="middle" draw:auto-grow-height="false" fo:padding-top="0.103cm" fo:padding-bottom="0.103cm" fo:padding-left="0.103cm" fo:padding-right="0.103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2.359cm" fo:min-width="4.745cm" fo:padding-top="0cm" fo:padding-bottom="0cm" fo:padding-left="0cm" fo:padding-right="0cm" fo:wrap-option="wrap" draw:shadow-color="#808080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9cm" fo:min-width="4.599cm"/>
    </style:style>
    <style:style style:name="gr39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2.359cm" fo:min-width="4.736cm" fo:padding-top="0cm" fo:padding-bottom="0cm" fo:padding-left="0cm" fo:padding-right="0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815cm" fo:min-width="1.76cm" fo:padding-top="0cm" fo:padding-bottom="0cm" fo:padding-left="0cm" fo:padding-right="0cm" fo:wrap-option="wrap" draw:shadow-color="#808080"/>
    </style:style>
    <style:style style:name="gr4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1.43cm"/>
    </style:style>
    <style:style style:name="P1" style:family="paragraph">
      <loext:graphic-properties draw:fill="none" draw:fill-color="#ffffff"/>
      <style:text-properties style:font-name="Carlito"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fo:margin-left="0cm" fo:margin-right="0cm" fo:margin-top="0cm" fo:margin-bottom="0cm" fo:text-align="center" fo:text-indent="0cm" style:writing-mode="lr-tb"/>
    </style:style>
    <style:style style:name="P3" style:family="paragraph">
      <loext:graphic-properties draw:fill-color="#92e285"/>
      <style:paragraph-properties fo:margin-left="0cm" fo:margin-right="0cm" fo:margin-top="0cm" fo:margin-bottom="0cm" fo:text-align="center" fo:text-indent="0cm" style:writing-mode="lr-tb"/>
      <style:text-properties fo:color="#000000" style:font-name="Carlito" fo:font-size="28pt" fo:font-weight="bold" style:font-size-asian="50pt" style:font-size-complex="50pt"/>
    </style:style>
    <style:style style:name="P4" style:family="paragraph">
      <style:paragraph-properties fo:margin-left="0cm" fo:margin-right="0cm" fo:margin-top="0cm" fo:margin-bottom="0cm" fo:line-height="100%" fo:text-indent="0cm" style:writing-mode="lr-tb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 style:font-independent-line-spacing="true"/>
      <style:text-properties style:font-name="Carlito" fo:font-size="18pt" style:font-size-asian="50pt" style:font-size-complex="50pt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Carlito" fo:font-size="22pt"/>
    </style:style>
    <style:style style:name="P7" style:family="paragraph">
      <loext:graphic-properties draw:fill="solid" draw:fill-color="#18a303" draw:opacity="100%"/>
      <style:paragraph-properties style:writing-mode="lr-tb" style:font-independent-line-spacing="true"/>
      <style:text-properties style:font-name="Carlito" fo:font-size="22pt"/>
    </style:style>
    <style:style style:name="P8" style:family="paragraph">
      <loext:graphic-properties draw:fill="solid" draw:fill-color="#92e285" draw:opacity="100%"/>
      <style:paragraph-properties style:writing-mode="lr-tb" style:font-independent-line-spacing="true"/>
      <style:text-properties style:font-name="Carlito" fo:font-size="22pt"/>
    </style:style>
    <style:style style:name="P9" style:family="paragraph">
      <loext:graphic-properties draw:fill="solid" draw:fill-color="#43c330" draw:opacity="100%"/>
      <style:paragraph-properties style:writing-mode="lr-tb" style:font-independent-line-spacing="true"/>
      <style:text-properties style:font-name="Carlito" fo:font-size="22pt"/>
    </style:style>
    <style:style style:name="P10" style:family="paragraph">
      <style:paragraph-properties fo:margin-left="0cm" fo:margin-right="0cm" fo:margin-top="0.352cm" fo:margin-bottom="0cm" fo:line-height="120%" fo:text-align="start" fo:text-indent="0cm" style:writing-mode="lr-tb"/>
    </style:style>
    <style:style style:name="P11" style:family="paragraph">
      <loext:graphic-properties draw:fill="none" draw:fill-color="#ffffff"/>
      <style:paragraph-properties fo:margin-left="0cm" fo:margin-right="0cm" fo:margin-top="0.352cm" fo:margin-bottom="0cm" fo:line-height="120%" fo:text-align="start" fo:text-indent="0cm" style:writing-mode="lr-tb" style:font-independent-line-spacing="true"/>
      <style:text-properties style:font-name="Carlito" fo:font-size="18pt" style:font-size-asian="50pt" style:font-size-complex="50pt"/>
    </style:style>
    <style:style style:name="P12" style:family="paragraph">
      <loext:graphic-properties draw:fill-color="#43c330"/>
      <style:paragraph-properties fo:margin-left="0cm" fo:margin-right="0cm" fo:margin-top="0cm" fo:margin-bottom="0cm" fo:text-align="center" fo:text-indent="0cm" style:writing-mode="lr-tb"/>
      <style:text-properties fo:color="#000000" style:font-name="Carlito" fo:font-size="28pt" fo:font-weight="bold" style:font-size-asian="50pt" style:font-size-complex="50pt"/>
    </style:style>
    <style:style style:name="P13" style:family="paragraph">
      <loext:graphic-properties draw:fill-color="#18a303"/>
      <style:paragraph-properties fo:margin-left="0cm" fo:margin-right="0cm" fo:margin-top="0cm" fo:margin-bottom="0cm" fo:text-align="center" fo:text-indent="0cm" style:writing-mode="lr-tb"/>
      <style:text-properties fo:color="#000000" style:font-name="Carlito" fo:font-size="28pt" fo:font-weight="bold" style:font-size-asian="50pt" style:font-size-complex="50pt"/>
    </style:style>
    <style:style style:name="P14" style:family="paragraph">
      <loext:graphic-properties draw:fill="none" draw:fill-color="#ffffff"/>
      <style:text-properties style:font-name="Carlito" fo:font-size="28pt" fo:font-weight="normal" style:font-size-asian="28pt" style:font-weight-asian="normal" style:font-size-complex="28pt" style:font-weight-complex="normal"/>
    </style:style>
    <style:style style:name="P15" style:family="paragraph">
      <loext:graphic-properties draw:fill-color="#ffffff"/>
    </style:style>
    <style:style style:name="T1" style:family="text">
      <style:text-properties style:font-name="Carlito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 style:font-name="Carlito" fo:font-size="28pt" fo:font-weight="bold" style:font-size-asian="50pt" style:font-size-complex="50pt"/>
    </style:style>
    <style:style style:name="T3" style:family="text">
      <style:text-properties fo:color="#262626" style:font-name="Carlito" fo:font-size="18pt" style:font-name-asian="Helvetica Neue" style:font-size-asian="50pt" style:font-name-complex="Helvetica Neue" style:font-size-complex="50pt"/>
    </style:style>
    <style:style style:name="T4" style:family="text">
      <style:text-properties fo:color="#4d4d4d" style:font-name="Carlito" fo:font-size="18pt" style:font-name-asian="Helvetica Neue Light1" style:font-size-asian="50pt" style:font-name-complex="Helvetica Neue Light1" style:font-size-complex="50pt"/>
    </style:style>
    <style:style style:name="T5" style:family="text">
      <style:text-properties style:font-name="Carlito" fo:font-size="28pt" fo:font-weight="normal" style:font-size-asian="28pt" style:font-weight-asian="normal" style:font-size-complex="28pt" style:font-weight-complex="normal"/>
    </style:style>
    <text:list-style style:name="L1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/>
        <style:text-properties style:font-name="Helvetica Neue Thin1" fo:color="#333333" fo:font-size="100%"/>
      </text:list-level-style-bullet>
      <text:list-level-style-bullet text:level="3" text:bullet-char="•">
        <style:list-level-properties/>
        <style:text-properties style:font-name="Helvetica Neue Thin1" fo:color="#333333" fo:font-size="100%"/>
      </text:list-level-style-bullet>
      <text:list-level-style-bullet text:level="4" text:bullet-char="•">
        <style:list-level-properties/>
        <style:text-properties style:font-name="Helvetica Neue Thin1" fo:color="#333333" fo:font-size="100%"/>
      </text:list-level-style-bullet>
      <text:list-level-style-bullet text:level="5" text:bullet-char="•">
        <style:list-level-properties/>
        <style:text-properties style:font-name="Helvetica Neue Thin1" fo:color="#333333" fo:font-size="100%"/>
      </text:list-level-style-bullet>
      <text:list-level-style-bullet text:level="6" text:bullet-char="•">
        <style:list-level-properties/>
        <style:text-properties style:font-name="Helvetica Neue Thin1" fo:color="#333333" fo:font-size="100%"/>
      </text:list-level-style-bullet>
      <text:list-level-style-bullet text:level="7" text:bullet-char="•">
        <style:list-level-properties/>
        <style:text-properties style:font-name="Helvetica Neue Thin1" fo:color="#333333" fo:font-size="100%"/>
      </text:list-level-style-bullet>
      <text:list-level-style-bullet text:level="8" text:bullet-char="•">
        <style:list-level-properties/>
        <style:text-properties style:font-name="Helvetica Neue Thin1" fo:color="#333333" fo:font-size="100%"/>
      </text:list-level-style-bullet>
      <text:list-level-style-bullet text:level="9" text:bullet-char="•">
        <style:list-level-properties/>
        <style:text-properties style:font-name="Helvetica Neue Thin1" fo:color="#333333" fo:font-size="100%"/>
      </text:list-level-style-bullet>
      <text:list-level-style-bullet text:level="10" text:bullet-char="•">
        <style:list-level-properties/>
        <style:text-properties style:font-name="Helvetica Neue Thin1" fo:color="#333333" fo:font-size="100%"/>
      </text:list-level-style-bullet>
    </text:list-style>
    <text:list-style style:name="L2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•">
        <style:list-level-properties/>
        <style:text-properties style:font-name="Helvetica Neue Thin1" fo:color="#333333" fo:font-size="100%"/>
      </text:list-level-style-bullet>
      <text:list-level-style-bullet text:level="3" text:bullet-char="•">
        <style:list-level-properties/>
        <style:text-properties style:font-name="Helvetica Neue Thin1" fo:color="#333333" fo:font-size="100%"/>
      </text:list-level-style-bullet>
      <text:list-level-style-bullet text:level="4" text:bullet-char="•">
        <style:list-level-properties/>
        <style:text-properties style:font-name="Helvetica Neue Thin1" fo:color="#333333" fo:font-size="100%"/>
      </text:list-level-style-bullet>
      <text:list-level-style-bullet text:level="5" text:bullet-char="•">
        <style:list-level-properties/>
        <style:text-properties style:font-name="Helvetica Neue Thin1" fo:color="#333333" fo:font-size="100%"/>
      </text:list-level-style-bullet>
      <text:list-level-style-bullet text:level="6" text:bullet-char="•">
        <style:list-level-properties/>
        <style:text-properties style:font-name="Helvetica Neue Thin1" fo:color="#333333" fo:font-size="100%"/>
      </text:list-level-style-bullet>
      <text:list-level-style-bullet text:level="7" text:bullet-char="•">
        <style:list-level-properties/>
        <style:text-properties style:font-name="Helvetica Neue Thin1" fo:color="#333333" fo:font-size="100%"/>
      </text:list-level-style-bullet>
      <text:list-level-style-bullet text:level="8" text:bullet-char="•">
        <style:list-level-properties/>
        <style:text-properties style:font-name="Helvetica Neue Thin1" fo:color="#333333" fo:font-size="100%"/>
      </text:list-level-style-bullet>
      <text:list-level-style-bullet text:level="9" text:bullet-char="•">
        <style:list-level-properties/>
        <style:text-properties style:font-name="Helvetica Neue Thin1" fo:color="#333333" fo:font-size="100%"/>
      </text:list-level-style-bullet>
      <text:list-level-style-bullet text:level="10" text:bullet-char="•">
        <style:list-level-properties/>
        <style:text-properties style:font-name="Helvetica Neue Thin1" fo:color="#333333" fo:font-size="100%"/>
      </text:list-level-style-bullet>
    </text:list-style>
    <text:list-style style:name="L3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/>
        <style:text-properties style:font-name="Helvetica Neue Thin1" fo:color="#333333" fo:font-size="100%"/>
      </text:list-level-style-bullet>
      <text:list-level-style-bullet text:level="3" text:bullet-char="•">
        <style:list-level-properties/>
        <style:text-properties style:font-name="Helvetica Neue Thin1" fo:color="#333333" fo:font-size="100%"/>
      </text:list-level-style-bullet>
      <text:list-level-style-bullet text:level="4" text:bullet-char="•">
        <style:list-level-properties/>
        <style:text-properties style:font-name="Helvetica Neue Thin1" fo:color="#333333" fo:font-size="100%"/>
      </text:list-level-style-bullet>
      <text:list-level-style-bullet text:level="5" text:bullet-char="•">
        <style:list-level-properties/>
        <style:text-properties style:font-name="Helvetica Neue Thin1" fo:color="#333333" fo:font-size="100%"/>
      </text:list-level-style-bullet>
      <text:list-level-style-bullet text:level="6" text:bullet-char="•">
        <style:list-level-properties/>
        <style:text-properties style:font-name="Helvetica Neue Thin1" fo:color="#333333" fo:font-size="100%"/>
      </text:list-level-style-bullet>
      <text:list-level-style-bullet text:level="7" text:bullet-char="•">
        <style:list-level-properties/>
        <style:text-properties style:font-name="Helvetica Neue Thin1" fo:color="#333333" fo:font-size="100%"/>
      </text:list-level-style-bullet>
      <text:list-level-style-bullet text:level="8" text:bullet-char="•">
        <style:list-level-properties/>
        <style:text-properties style:font-name="Helvetica Neue Thin1" fo:color="#333333" fo:font-size="100%"/>
      </text:list-level-style-bullet>
      <text:list-level-style-bullet text:level="9" text:bullet-char="•">
        <style:list-level-properties/>
        <style:text-properties style:font-name="Helvetica Neue Thin1" fo:color="#333333" fo:font-size="100%"/>
      </text:list-level-style-bullet>
      <text:list-level-style-bullet text:level="10" text:bullet-char="•">
        <style:list-level-properties/>
        <style:text-properties style:font-name="Helvetica Neue Thin1" fo:color="#333333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date-time-name="dtd1">
        <draw:frame draw:style-name="gr1" draw:text-style-name="P1" draw:layer="layout" svg:width="22.41cm" svg:height="1.775cm" svg:x="8.795cm" svg:y="1.18cm">
          <draw:text-box>
            <text:p><text:span text:style-name="T1">График выпусков LibreOffice 2011 - 2016</text:span></text:p>
          </draw:text-box>
        </draw:frame>
        <draw:custom-shape draw:style-name="gr2" draw:text-style-name="P3" draw:layer="layout" svg:width="8.6cm" svg:height="1.8cm" svg:x="29.792cm" svg:y="13.358cm">
          <text:p text:style-name="P2"><text:span text:style-name="T2">5.x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832cm" svg:height="0.815cm" svg:x="19.668cm" svg:y="10.793cm">
          <text:list text:style-name="L2">
            <text:list-header>
              <text:p text:style-name="P4"><text:span text:style-name="T3">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.765cm" svg:height="0.815cm" svg:x="22.635cm" svg:y="10.793cm">
          <text:list text:style-name="L2">
            <text:list-header>
              <text:p text:style-name="P4"><text:span text:style-name="T3">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897cm" svg:height="0.815cm" svg:x="25.603cm" svg:y="10.793cm">
          <text:list text:style-name="L2">
            <text:list-header>
              <text:p text:style-name="P4"><text:span text:style-name="T3">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827cm" svg:height="0.815cm" svg:x="28.673cm" svg:y="10.793cm">
          <text:list text:style-name="L2">
            <text:list-header>
              <text:p text:style-name="P4"><text:span text:style-name="T3">20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1.76cm" svg:height="0.815cm" svg:x="31.54cm" svg:y="10.793cm">
          <text:list text:style-name="L2">
            <text:list-header>
              <text:p text:style-name="P4"><text:span text:style-name="T3">20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774cm" svg:height="0.815cm" svg:x="4.475cm" svg:y="10.793cm">
          <text:list text:style-name="L2">
            <text:list-header>
              <text:p text:style-name="P4"><text:span text:style-name="T3">20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.707cm" svg:height="0.815cm" svg:x="7.593cm" svg:y="10.793cm">
          <text:list text:style-name="L2">
            <text:list-header>
              <text:p text:style-name="P4"><text:span text:style-name="T3">20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.639cm" svg:height="0.815cm" svg:x="10.761cm" svg:y="10.793cm">
          <text:list text:style-name="L2">
            <text:list-header>
              <text:p text:style-name="P4"><text:span text:style-name="T3">20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769cm" svg:height="0.815cm" svg:x="13.631cm" svg:y="10.793cm">
          <text:list text:style-name="L2">
            <text:list-header>
              <text:p text:style-name="P4"><text:span text:style-name="T3">20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1.702cm" svg:height="0.815cm" svg:x="16.698cm" svg:y="10.793cm">
          <text:list text:style-name="L2">
            <text:list-header>
              <text:p text:style-name="P4"><text:span text:style-name="T3">2013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3" draw:text-style-name="P6" draw:layer="layout" svg:x1="16.36cm" svg:y1="10.147cm" svg:x2="31.36cm" svg:y2="10.147cm">
          <text:p/>
        </draw:line>
        <draw:line draw:style-name="gr14" draw:text-style-name="P6" draw:layer="layout" svg:x1="4.374cm" svg:y1="10.147cm" svg:x2="16.374cm" svg:y2="10.147cm">
          <text:p/>
        </draw:line>
        <draw:custom-shape draw:style-name="gr15" draw:text-style-name="P7" draw:layer="layout" svg:width="0.529cm" svg:height="0.53cm" svg:x="4.122cm" svg:y="9.883cm">
          <text:p/>
          <draw:enhanced-geometry draw:mirror-horizontal="false" draw:mirror-vertical="false" draw:glue-points="10800 10800 10800 10800 10800 10800 10800 10800" draw:type="mso-spt100" draw:enhanced-path="M 21600 10800 C 21600 16765 16764 21600 10800 21600 4835 21600 0 16765 0 10800 0 4835 4835 0 10800 0 16764 0 21600 4835 21600 108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16765"/>
            <draw:equation draw:name="f6" draw:formula="10800"/>
            <draw:equation draw:name="f7" draw:formula="4835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style-name="gr16" draw:text-style-name="P8" draw:layer="layout" svg:width="0.528cm" svg:height="0.53cm" svg:x="31.139cm" svg:y="9.883cm">
          <text:p/>
          <draw:enhanced-geometry draw:glue-points="10800 10800 10800 10800 10800 10800 10800 10800" draw:type="mso-spt100" draw:enhanced-path="M 21600 10800 C 21600 16765 16764 21600 10800 21600 4835 21600 0 16765 0 10800 0 4835 4835 0 10800 0 16764 0 21600 4835 21600 108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16765"/>
            <draw:equation draw:name="f6" draw:formula="10800"/>
            <draw:equation draw:name="f7" draw:formula="4835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style-name="gr15" draw:text-style-name="P7" draw:layer="layout" svg:width="0.529cm" svg:height="0.53cm" svg:x="7.091cm" svg:y="9.883cm">
          <text:p/>
          <draw:enhanced-geometry draw:glue-points="10800 10800 10800 10800 10800 10800 10800 10800" draw:type="mso-spt100" draw:enhanced-path="M 21600 10800 C 21600 16765 16764 21600 10800 21600 4835 21600 0 16765 0 10800 0 4835 4835 0 10800 0 16764 0 21600 4835 21600 108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16765"/>
            <draw:equation draw:name="f6" draw:formula="10800"/>
            <draw:equation draw:name="f7" draw:formula="4835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style-name="gr17" draw:text-style-name="P7" draw:layer="layout" svg:width="0.53cm" svg:height="0.53cm" svg:x="13.127cm" svg:y="9.883cm">
          <text:p/>
          <draw:enhanced-geometry draw:glue-points="10800 10800 10800 10800 10800 10800 10800 10800" draw:type="mso-spt100" draw:enhanced-path="M 21600 10800 C 21600 16765 16764 21600 10800 21600 4835 21600 0 16765 0 10800 0 4835 4835 0 10800 0 16764 0 21600 4835 21600 108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16765"/>
            <draw:equation draw:name="f6" draw:formula="10800"/>
            <draw:equation draw:name="f7" draw:formula="4835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style-name="gr18" draw:text-style-name="P9" draw:layer="layout" svg:width="0.528cm" svg:height="0.53cm" svg:x="16.097cm" svg:y="9.883cm">
          <text:p/>
          <draw:enhanced-geometry draw:glue-points="10800 10800 10800 10800 10800 10800 10800 10800" draw:type="mso-spt100" draw:enhanced-path="M 21600 10800 C 21600 16765 16764 21600 10800 21600 4835 21600 0 16765 0 10800 0 4835 4835 0 10800 0 16764 0 21600 4835 21600 108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16765"/>
            <draw:equation draw:name="f6" draw:formula="10800"/>
            <draw:equation draw:name="f7" draw:formula="4835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style-name="gr19" draw:text-style-name="P9" draw:layer="layout" svg:width="0.53cm" svg:height="0.53cm" svg:x="22.133cm" svg:y="9.883cm">
          <text:p/>
          <draw:enhanced-geometry draw:glue-points="10800 10800 10800 10800 10800 10800 10800 10800" draw:type="mso-spt100" draw:enhanced-path="M 21600 10800 C 21600 16765 16764 21600 10800 21600 4835 21600 0 16765 0 10800 0 4835 4835 0 10800 0 16764 0 21600 4835 21600 108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16765"/>
            <draw:equation draw:name="f6" draw:formula="10800"/>
            <draw:equation draw:name="f7" draw:formula="4835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style-name="gr20" draw:text-style-name="P9" draw:layer="layout" svg:width="0.529cm" svg:height="0.53cm" svg:x="25.201cm" svg:y="9.883cm">
          <text:p/>
          <draw:enhanced-geometry draw:glue-points="10800 10800 10800 10800 10800 10800 10800 10800" draw:type="mso-spt100" draw:enhanced-path="M 21600 10800 C 21600 16765 16764 21600 10800 21600 4835 21600 0 16765 0 10800 0 4835 4835 0 10800 0 16764 0 21600 4835 21600 108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16765"/>
            <draw:equation draw:name="f6" draw:formula="10800"/>
            <draw:equation draw:name="f7" draw:formula="4835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style-name="gr20" draw:text-style-name="P9" draw:layer="layout" svg:width="0.529cm" svg:height="0.53cm" svg:x="28.17cm" svg:y="9.883cm">
          <text:p/>
          <draw:enhanced-geometry draw:glue-points="10800 10800 10800 10800 10800 10800 10800 10800" draw:type="mso-spt100" draw:enhanced-path="M 21600 10800 C 21600 16765 16764 21600 10800 21600 4835 21600 0 16765 0 10800 0 4835 4835 0 10800 0 16764 0 21600 4835 21600 108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16765"/>
            <draw:equation draw:name="f6" draw:formula="10800"/>
            <draw:equation draw:name="f7" draw:formula="4835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style-name="gr15" draw:text-style-name="P7" draw:layer="layout" svg:width="0.529cm" svg:height="0.53cm" svg:x="10.159cm" svg:y="9.883cm">
          <text:p/>
          <draw:enhanced-geometry draw:glue-points="10800 10800 10800 10800 10800 10800 10800 10800" draw:type="mso-spt100" draw:enhanced-path="M 21600 10800 C 21600 16765 16764 21600 10800 21600 4835 21600 0 16765 0 10800 0 4835 4835 0 10800 0 16764 0 21600 4835 21600 108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16765"/>
            <draw:equation draw:name="f6" draw:formula="10800"/>
            <draw:equation draw:name="f7" draw:formula="4835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style-name="gr20" draw:text-style-name="P9" draw:layer="layout" svg:width="0.529cm" svg:height="0.53cm" svg:x="19.164cm" svg:y="9.883cm">
          <text:p/>
          <draw:enhanced-geometry draw:glue-points="10800 10800 10800 10800 10800 10800 10800 10800" draw:type="mso-spt100" draw:enhanced-path="M 21600 10800 C 21600 16765 16764 21600 10800 21600 4835 21600 0 16765 0 10800 0 4835 4835 0 10800 0 16764 0 21600 4835 21600 108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16765"/>
            <draw:equation draw:name="f6" draw:formula="10800"/>
            <draw:equation draw:name="f7" draw:formula="4835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style-name="gr21" draw:text-style-name="P11" draw:layer="layout" svg:width="4.736cm" svg:height="2.359cm" svg:x="7.028cm" svg:y="3.488cm">
          <text:p text:style-name="P10"><text:span text:style-name="T4">LibreOffice 3.5</text:span><text:span text:style-name="T4"><text:line-break/></text:span><text:span text:style-name="T4">февраль 2012</text:span></text:p>
          <draw:enhanced-geometry svg:viewBox="0 0 21600 21600" draw:type="rectangle" draw:enhanced-path="M 0 0 L 21600 0 21600 21600 0 21600 0 0 Z N"/>
        </draw:custom-shape>
        <draw:line draw:style-name="gr22" draw:text-style-name="P6" draw:layer="layout" svg:x1="10.256cm" svg:y1="9.648cm" svg:x2="8.764cm" svg:y2="5.903cm">
          <text:p/>
        </draw:line>
        <draw:custom-shape draw:style-name="gr23" draw:text-style-name="P11" draw:layer="layout" svg:width="4.696cm" svg:height="2.359cm" svg:x="13.056cm" svg:y="3.488cm">
          <text:list text:style-name="L3">
            <text:list-header>
              <text:p text:style-name="P10"><text:span text:style-name="T4">LibreOffice 4.0</text:span><text:span text:style-name="T4"><text:line-break/></text:span><text:span text:style-name="T4">февраль 2013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2" draw:text-style-name="P6" draw:layer="layout" svg:x1="16.292cm" svg:y1="9.648cm" svg:x2="14.8cm" svg:y2="5.903cm">
          <text:p/>
        </draw:line>
        <draw:custom-shape draw:style-name="gr24" draw:text-style-name="P11" draw:layer="layout" svg:width="4.655cm" svg:height="2.359cm" svg:x="19.084cm" svg:y="3.488cm">
          <text:list text:style-name="L3">
            <text:list-header>
              <text:p text:style-name="P10"><text:span text:style-name="T4">LibreOffice 4.2</text:span><text:span text:style-name="T4"><text:line-break/></text:span><text:span text:style-name="T4">январь 201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2" draw:text-style-name="P6" draw:layer="layout" svg:x1="22.327cm" svg:y1="9.648cm" svg:x2="20.835cm" svg:y2="5.903cm">
          <text:p/>
        </draw:line>
        <draw:custom-shape draw:style-name="gr25" draw:text-style-name="P11" draw:layer="layout" svg:width="5.035cm" svg:height="2.359cm" svg:x="24.902cm" svg:y="3.488cm">
          <text:list text:style-name="L3">
            <text:list-header>
              <text:p text:style-name="P10"><text:span text:style-name="T4">LibreOffice 4.4</text:span><text:span text:style-name="T4"><text:line-break/></text:span><text:span text:style-name="T4">январь 2015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2" draw:text-style-name="P6" draw:layer="layout" svg:x1="28.363cm" svg:y1="9.648cm" svg:x2="26.871cm" svg:y2="5.903cm">
          <text:p/>
        </draw:line>
        <draw:custom-shape draw:style-name="gr26" draw:text-style-name="P11" draw:layer="layout" svg:width="4.642cm" svg:height="2.358cm" svg:x="4.7cm" svg:y="6.54cm">
          <text:list text:style-name="L3">
            <text:list-header>
              <text:p text:style-name="P10"><text:span text:style-name="T4">LibreOffice 3.4</text:span><text:span text:style-name="T4"><text:line-break/></text:span><text:span text:style-name="T4">июнь 2011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2" draw:text-style-name="P6" draw:layer="layout" svg:x1="7.21cm" svg:y1="9.648cm" svg:x2="6.89cm" svg:y2="8.855cm">
          <text:p/>
        </draw:line>
        <draw:custom-shape draw:style-name="gr27" draw:text-style-name="P11" draw:layer="layout" svg:width="4.833cm" svg:height="2.358cm" svg:x="10.807cm" svg:y="6.54cm">
          <text:list text:style-name="L3">
            <text:list-header>
              <text:p text:style-name="P10"><text:span text:style-name="T4">LibreOffice 3.6</text:span><text:span text:style-name="T4"><text:line-break/></text:span><text:span text:style-name="T4">август 2012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2" draw:text-style-name="P6" draw:layer="layout" svg:x1="13.253cm" svg:y1="9.648cm" svg:x2="12.933cm" svg:y2="8.855cm">
          <text:p/>
        </draw:line>
        <draw:custom-shape draw:style-name="gr28" draw:text-style-name="P11" draw:layer="layout" svg:width="4.824cm" svg:height="2.359cm" svg:x="16.813cm" svg:y="6.54cm">
          <text:list text:style-name="L3">
            <text:list-header>
              <text:p text:style-name="P10"><text:span text:style-name="T4">LibreOffice 4.1</text:span><text:span text:style-name="T4"><text:line-break/></text:span><text:span text:style-name="T4">июль 2013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2" draw:text-style-name="P6" draw:layer="layout" svg:x1="19.296cm" svg:y1="9.648cm" svg:x2="18.976cm" svg:y2="8.855cm">
          <text:p/>
        </draw:line>
        <draw:custom-shape draw:style-name="gr29" draw:text-style-name="P11" draw:layer="layout" svg:width="4.815cm" svg:height="2.358cm" svg:x="22.821cm" svg:y="6.54cm">
          <text:list text:style-name="L3">
            <text:list-header>
              <text:p text:style-name="P10"><text:span text:style-name="T4">LibreOffice 4.3</text:span><text:span text:style-name="T4"><text:line-break/></text:span><text:span text:style-name="T4">июль 2014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2" draw:text-style-name="P6" draw:layer="layout" svg:x1="25.339cm" svg:y1="9.648cm" svg:x2="25.019cm" svg:y2="8.856cm">
          <text:p/>
        </draw:line>
        <draw:custom-shape draw:style-name="gr30" draw:text-style-name="P11" draw:layer="layout" svg:width="4.826cm" svg:height="2.358cm" svg:x="28.817cm" svg:y="6.54cm">
          <text:list text:style-name="L3">
            <text:list-header>
              <text:p text:style-name="P10"><text:span text:style-name="T4">LibreOffice 5.0</text:span><text:span text:style-name="T4"><text:line-break/></text:span><text:span text:style-name="T4">август 2015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2" draw:text-style-name="P6" draw:layer="layout" svg:x1="31.206cm" svg:y1="9.648cm" svg:x2="30.886cm" svg:y2="8.856cm">
          <text:p/>
        </draw:line>
        <draw:custom-shape draw:style-name="gr31" draw:text-style-name="P11" draw:layer="layout" svg:width="4.777cm" svg:height="2.359cm" svg:x="1cm" svg:y="3.488cm">
          <text:p text:style-name="P10"><text:span text:style-name="T4">LibreOffice 3.3</text:span><text:span text:style-name="T4"><text:line-break/></text:span><text:span text:style-name="T4">январь 2011</text:span></text:p>
          <draw:enhanced-geometry svg:viewBox="0 0 21600 21600" draw:type="rectangle" draw:enhanced-path="M 0 0 L 21600 0 21600 21600 0 21600 0 0 Z N"/>
        </draw:custom-shape>
        <draw:line draw:style-name="gr22" draw:text-style-name="P6" draw:layer="layout" svg:x1="4.221cm" svg:y1="9.648cm" svg:x2="2.729cm" svg:y2="5.903cm">
          <text:p/>
        </draw:line>
        <draw:custom-shape draw:style-name="gr32" draw:text-style-name="P12" draw:layer="layout" svg:width="14.8cm" svg:height="1.8cm" svg:x="14.992cm" svg:y="13.358cm">
          <text:p text:style-name="P2"><text:span text:style-name="T2">LibreOffice 4.x</text:span></text:p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13.583cm" svg:height="1.8cm" svg:x="1.409cm" svg:y="13.358cm">
          <text:p text:style-name="P2"><text:span text:style-name="T2">LibreOffice 3.x</text:span></text:p>
          <draw:enhanced-geometry svg:viewBox="0 0 21600 21600" draw:type="rectangle" draw:enhanced-path="M 0 0 L 21600 0 21600 21600 0 21600 0 0 Z N"/>
        </draw:custom-shape>
        <draw:frame draw:style-name="gr34" draw:text-style-name="P14" draw:layer="layout" svg:width="6.043cm" svg:height="1.436cm" svg:x="5.157cm" svg:y="15.18cm">
          <draw:text-box>
            <text:p><text:span text:style-name="T5">Очистка кода</text:span></text:p>
          </draw:text-box>
        </draw:frame>
        <draw:frame draw:style-name="gr35" draw:text-style-name="P14" draw:layer="layout" svg:width="8.02cm" svg:height="1.436cm" svg:x="18.725cm" svg:y="15.18cm">
          <draw:text-box>
            <text:p><text:span text:style-name="T5">Рефакторинг кода</text:span></text:p>
          </draw:text-box>
        </draw:frame>
        <draw:line draw:style-name="gr36" draw:text-style-name="P6" draw:layer="layout" svg:x1="31.383cm" svg:y1="10.147cm" svg:x2="34.383cm" svg:y2="10.147cm">
          <text:p/>
        </draw:line>
        <draw:custom-shape draw:style-name="gr16" draw:text-style-name="P8" draw:layer="layout" svg:width="0.528cm" svg:height="0.53cm" svg:x="34.14cm" svg:y="9.883cm">
          <text:p/>
          <draw:enhanced-geometry draw:glue-points="10800 10800 10800 10800 10800 10800 10800 10800" draw:type="mso-spt100" draw:enhanced-path="M 21600 10800 C 21600 16765 16764 21600 10800 21600 4835 21600 0 16765 0 10800 0 4835 4835 0 10800 0 16764 0 21600 4835 21600 108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16765"/>
            <draw:equation draw:name="f6" draw:formula="10800"/>
            <draw:equation draw:name="f7" draw:formula="4835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line draw:style-name="gr22" draw:text-style-name="P6" draw:layer="layout" svg:x1="34.222cm" svg:y1="9.648cm" svg:x2="32.73cm" svg:y2="5.903cm">
          <text:p/>
        </draw:line>
        <draw:custom-shape draw:style-name="gr37" draw:text-style-name="P11" draw:layer="layout" svg:width="4.745cm" svg:height="2.359cm" svg:x="31.055cm" svg:y="3.488cm">
          <text:list text:style-name="L3">
            <text:list-header>
              <text:p text:style-name="P10"><text:span text:style-name="T4">LibreOffice 5.1</text:span><text:span text:style-name="T4"><text:line-break/></text:span><text:span text:style-name="T4">февраль 2016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8" draw:text-style-name="P14" draw:layer="layout" svg:width="5.099cm" svg:height="1.436cm" svg:x="31.701cm" svg:y="15.18cm">
          <draw:text-box>
            <text:p><text:span text:style-name="T5">Интерфейс</text:span></text:p>
          </draw:text-box>
        </draw:frame>
        <draw:line draw:style-name="gr36" draw:text-style-name="P6" draw:layer="layout" svg:x1="34.383cm" svg:y1="10.147cm" svg:x2="37.383cm" svg:y2="10.147cm">
          <text:p/>
        </draw:line>
        <draw:custom-shape draw:style-name="gr16" draw:text-style-name="P8" draw:layer="layout" svg:width="0.528cm" svg:height="0.53cm" svg:x="37.14cm" svg:y="9.883cm">
          <text:p/>
          <draw:enhanced-geometry draw:glue-points="10800 10800 10800 10800 10800 10800 10800 10800" draw:type="mso-spt100" draw:enhanced-path="M 21600 10800 C 21600 16765 16764 21600 10800 21600 4835 21600 0 16765 0 10800 0 4835 4835 0 10800 0 16764 0 21600 4835 21600 108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16765"/>
            <draw:equation draw:name="f6" draw:formula="10800"/>
            <draw:equation draw:name="f7" draw:formula="4835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style-name="gr39" draw:text-style-name="P11" draw:layer="layout" svg:width="4.736cm" svg:height="2.359cm" svg:x="34.864cm" svg:y="6.54cm">
          <text:list text:style-name="L3">
            <text:list-header>
              <text:p text:style-name="P10"><text:span text:style-name="T4">LibreOffice 5.2</text:span><text:span text:style-name="T4"><text:line-break/></text:span><text:span text:style-name="T4">август 2016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2" draw:text-style-name="P6" draw:layer="layout" svg:x1="37.196cm" svg:y1="9.592cm" svg:x2="36.876cm" svg:y2="8.8cm">
          <text:p/>
        </draw:line>
        <draw:custom-shape draw:style-name="gr40" draw:text-style-name="P5" draw:layer="layout" svg:width="1.76cm" svg:height="0.815cm" svg:x="34.7cm" svg:y="10.793cm">
          <text:list text:style-name="L2">
            <text:list-header>
              <text:p text:style-name="P4"><text:span text:style-name="T3">2016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1" draw:layer="layout" svg:width="12.7cm" svg:height="9.525cm" svg:x="3.175cm" svg:y="1.904cm" draw:page-number="1" presentation:class="page"/>
          <draw:frame presentation:style-name="pr1" draw:text-style-name="P15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" style:font-pitch="variable"/>
    <style:font-face style:name="Helvetica Neue Light1" svg:font-family="'Helvetica Neue Light'" style:font-pitch="variable"/>
    <style:font-face style:name="Helvetica Neue Thin1" svg:font-family="'Helvetica Neue Thin'" style:font-pitch="variable"/>
    <style:font-face style:name="Helvetica Neue UltraLight1" svg:font-family="'Helvetica Neue UltraLight'" style:font-pitch="variable"/>
    <style:font-face style:name="Lucida Grande1" svg:font-family="'Lucida Grande'" style:font-pitch="variable"/>
    <style:font-face style:name="Helvetica Neue Light" svg:font-family="'Helvetica Neue Light'" style:font-family-generic="roman" style:font-pitch="variable"/>
    <style:font-face style:name="Helvetica Neue Thin" svg:font-family="'Helvetica Neue Thin'" style:font-family-generic="roman" style:font-pitch="variable"/>
    <style:font-face style:name="Helvetica Neue UltraLight" svg:font-family="'Helvetica Neue Ultra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Carlito" svg:font-family="Carlito" style:font-family-generic="swiss" style:font-pitch="variable"/>
    <style:font-face style:name="Helvetica Neue Thin2" svg:font-family="'Helvetica Neue Thin'" style:font-family-generic="swiss" style:font-pitch="variable"/>
    <style:font-face style:name="AR PL SungtiL GB" svg:font-family="'AR PL SungtiL GB'" style:font-family-generic="system" style:font-pitch="variable"/>
    <style:font-face style:name="Helvetica Neue Light2" svg:font-family="'Helvetica Neue Light'" style:font-family-generic="system" style:font-pitch="variable"/>
    <style:font-face style:name="Helvetica Neue Thin3" svg:font-family="'Helvetica Neue Thin'" style:font-family-generic="system" style:font-pitch="variable"/>
    <style:font-face style:name="Helvetica Neue UltraLight2" svg:font-family="'Helvetica Neue UltraLight'" style:font-family-generic="system" style:font-pitch="variable"/>
    <style:font-face style:name="Lohit Hindi" svg:font-family="'Lohit Hindi'" style:font-family-generic="system" style:font-pitch="variable"/>
    <style:font-face style:name="Lucida Grande2" svg:font-family="'Lucida Gran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right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•">
            <style:list-level-properties/>
            <style:text-properties style:font-name="Helvetica Neue Thin1" fo:color="#333333" fo:font-size="100%"/>
          </text:list-level-style-bullet>
          <text:list-level-style-bullet text:level="3" text:bullet-char="•">
            <style:list-level-properties/>
            <style:text-properties style:font-name="Helvetica Neue Thin1" fo:color="#333333" fo:font-size="100%"/>
          </text:list-level-style-bullet>
          <text:list-level-style-bullet text:level="4" text:bullet-char="•">
            <style:list-level-properties/>
            <style:text-properties style:font-name="Helvetica Neue Thin1" fo:color="#333333" fo:font-size="100%"/>
          </text:list-level-style-bullet>
          <text:list-level-style-bullet text:level="5" text:bullet-char="•">
            <style:list-level-properties/>
            <style:text-properties style:font-name="Helvetica Neue Thin1" fo:color="#333333" fo:font-size="100%"/>
          </text:list-level-style-bullet>
          <text:list-level-style-bullet text:level="6" text:bullet-char="•">
            <style:list-level-properties/>
            <style:text-properties style:font-name="Helvetica Neue Thin1" fo:color="#333333" fo:font-size="100%"/>
          </text:list-level-style-bullet>
          <text:list-level-style-bullet text:level="7" text:bullet-char="•">
            <style:list-level-properties/>
            <style:text-properties style:font-name="Helvetica Neue Thin1" fo:color="#333333" fo:font-size="100%"/>
          </text:list-level-style-bullet>
          <text:list-level-style-bullet text:level="8" text:bullet-char="•">
            <style:list-level-properties/>
            <style:text-properties style:font-name="Helvetica Neue Thin1" fo:color="#333333" fo:font-size="100%"/>
          </text:list-level-style-bullet>
          <text:list-level-style-bullet text:level="9" text:bullet-char="•">
            <style:list-level-properties/>
            <style:text-properties style:font-name="Helvetica Neue Thin1" fo:color="#333333" fo:font-size="100%"/>
          </text:list-level-style-bullet>
          <text:list-level-style-bullet text:level="10" text:bullet-char="•">
            <style:list-level-properties/>
            <style:text-properties style:font-name="Helvetica Neue Thin1" fo:color="#333333" fo:font-size="100%"/>
          </text:list-level-style-bullet>
        </text:list-style>
      </style:graphic-properties>
      <style:paragraph-properties fo:margin-left="0cm" fo:margin-right="0cm" fo:margin-top="1.94cm" fo:margin-bottom="0cm" fo:line-height="80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Helvetica Neue Thin1" fo:font-family="'Helvetica Neue Thin'" style:font-pitch="variable" fo:font-size="50pt" fo:font-style="normal" fo:text-shadow="none" style:text-underline-style="none" fo:font-weight="normal" style:font-name-asian="Helvetica Neue Thin1" style:font-family-asian="'Helvetica Neue Thin'" style:font-pitch-asian="variable" style:font-size-asian="50pt" style:font-style-asian="normal" style:font-weight-asian="normal" style:font-name-complex="Helvetica Neue Thin1" style:font-family-complex="'Helvetica Neue Thin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opacity="100%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•">
            <style:list-level-properties/>
            <style:text-properties style:font-name="Helvetica Neue Thin1" fo:color="#333333" fo:font-size="100%"/>
          </text:list-level-style-bullet>
          <text:list-level-style-bullet text:level="3" text:bullet-char="•">
            <style:list-level-properties/>
            <style:text-properties style:font-name="Helvetica Neue Thin1" fo:color="#333333" fo:font-size="100%"/>
          </text:list-level-style-bullet>
          <text:list-level-style-bullet text:level="4" text:bullet-char="•">
            <style:list-level-properties/>
            <style:text-properties style:font-name="Helvetica Neue Thin1" fo:color="#333333" fo:font-size="100%"/>
          </text:list-level-style-bullet>
          <text:list-level-style-bullet text:level="5" text:bullet-char="•">
            <style:list-level-properties/>
            <style:text-properties style:font-name="Helvetica Neue Thin1" fo:color="#333333" fo:font-size="100%"/>
          </text:list-level-style-bullet>
          <text:list-level-style-bullet text:level="6" text:bullet-char="•">
            <style:list-level-properties/>
            <style:text-properties style:font-name="Helvetica Neue Thin1" fo:color="#333333" fo:font-size="100%"/>
          </text:list-level-style-bullet>
          <text:list-level-style-bullet text:level="7" text:bullet-char="•">
            <style:list-level-properties/>
            <style:text-properties style:font-name="Helvetica Neue Thin1" fo:color="#333333" fo:font-size="100%"/>
          </text:list-level-style-bullet>
          <text:list-level-style-bullet text:level="8" text:bullet-char="•">
            <style:list-level-properties/>
            <style:text-properties style:font-name="Helvetica Neue Thin1" fo:color="#333333" fo:font-size="100%"/>
          </text:list-level-style-bullet>
          <text:list-level-style-bullet text:level="9" text:bullet-char="•">
            <style:list-level-properties/>
            <style:text-properties style:font-name="Helvetica Neue Thin1" fo:color="#333333" fo:font-size="100%"/>
          </text:list-level-style-bullet>
          <text:list-level-style-bullet text:level="10" text:bullet-char="•">
            <style:list-level-properties/>
            <style:text-properties style:font-name="Helvetica Neue Thin1" fo:color="#333333" fo:font-size="100%"/>
          </text:list-level-style-bullet>
        </text:list-style>
      </style:graphic-properties>
      <style:paragraph-properties fo:margin-left="0cm" fo:margin-right="0cm" fo:margin-top="1.94cm" fo:margin-bottom="0cm" fo:line-height="80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33" style:text-line-through-style="none" style:text-line-through-type="none" style:text-position="0% 100%" style:font-name="Helvetica Neue Thin1" fo:font-family="'Helvetica Neue Thin'" style:font-pitch="variable" fo:font-size="50pt" fo:font-style="normal" fo:text-shadow="none" style:text-underline-style="none" fo:font-weight="normal" style:font-name-asian="Helvetica Neue Thin1" style:font-family-asian="'Helvetica Neue Thin'" style:font-pitch-asian="variable" style:font-size-asian="50pt" style:font-style-asian="normal" style:font-weight-asian="normal" style:font-name-complex="Helvetica Neue Thin1" style:font-family-complex="'Helvetica Neue Thin'" style:font-pitch-complex="variable" style:font-size-complex="5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Lucida Grande1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Lucida Grande1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Lucida Grande1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Lucida Grande1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Lucida Grande1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Lucida Grande1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Lucida Grande1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Lucida Grande1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Lucida Grand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Grande1" fo:font-family="'Lucida Grande'" style:font-pitch="variable" fo:font-size="22pt" fo:font-style="normal" fo:text-shadow="none" style:text-underline-style="none" fo:font-weight="normal" fo:background-color="transparent" style:font-name-asian="Lucida Grande1" style:font-family-asian="'Lucida Grande'" style:font-pitch-asian="variable" style:font-size-asian="22pt" style:font-style-asian="normal" style:font-weight-asian="normal" style:font-name-complex="Lucida Grande1" style:font-family-complex="'Lucida Grande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number text:level="1" style:num-format="">
            <style:list-level-properties/>
            <style:text-properties fo:color="#4c4c4c" fo:font-size="100%"/>
          </text:list-level-style-number>
          <text:list-level-style-bullet text:level="2" text:bullet-char="•">
            <style:list-level-properties text:space-before="0.635cm"/>
            <style:text-properties style:font-name="Helvetica Neue Light1" fo:color="#4c4c4c" fo:font-size="100%"/>
          </text:list-level-style-bullet>
          <text:list-level-style-bullet text:level="3" text:bullet-char="•">
            <style:list-level-properties text:space-before="1.27cm"/>
            <style:text-properties style:font-name="Helvetica Neue Light1" fo:color="#4c4c4c" fo:font-size="100%"/>
          </text:list-level-style-bullet>
          <text:list-level-style-bullet text:level="4" text:bullet-char="•">
            <style:list-level-properties text:space-before="1.905cm"/>
            <style:text-properties style:font-name="Helvetica Neue Light1" fo:color="#4c4c4c" fo:font-size="100%"/>
          </text:list-level-style-bullet>
          <text:list-level-style-bullet text:level="5" text:bullet-char="•">
            <style:list-level-properties text:space-before="2.54cm"/>
            <style:text-properties style:font-name="Helvetica Neue Light1" fo:color="#4c4c4c" fo:font-size="100%"/>
          </text:list-level-style-bullet>
          <text:list-level-style-bullet text:level="6" text:bullet-char="•">
            <style:list-level-properties text:space-before="2.54cm"/>
            <style:text-properties style:font-name="Helvetica Neue Light1" fo:color="#4c4c4c" fo:font-size="100%"/>
          </text:list-level-style-bullet>
          <text:list-level-style-bullet text:level="7" text:bullet-char="•">
            <style:list-level-properties text:space-before="2.54cm"/>
            <style:text-properties style:font-name="Helvetica Neue Light1" fo:color="#4c4c4c" fo:font-size="100%"/>
          </text:list-level-style-bullet>
          <text:list-level-style-bullet text:level="8" text:bullet-char="•">
            <style:list-level-properties text:space-before="2.54cm"/>
            <style:text-properties style:font-name="Helvetica Neue Light1" fo:color="#4c4c4c" fo:font-size="100%"/>
          </text:list-level-style-bullet>
          <text:list-level-style-bullet text:level="9" text:bullet-char="•">
            <style:list-level-properties text:space-before="2.54cm"/>
            <style:text-properties style:font-name="Helvetica Neue Light1" fo:color="#4c4c4c" fo:font-size="100%"/>
          </text:list-level-style-bullet>
          <text:list-level-style-bullet text:level="10" text:bullet-char="•">
            <style:list-level-properties text:space-before="2.54cm"/>
            <style:text-properties style:font-name="Helvetica Neue Light1" fo:color="#4c4c4c" fo:font-size="100%"/>
          </text:list-level-style-bullet>
        </text:list-style>
      </style:graphic-properties>
      <style:paragraph-properties fo:margin-left="0cm" fo:margin-right="0cm" fo:margin-top="0.696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4c4c4c" style:text-outline="false" style:text-line-through-style="none" style:text-line-through-type="none" style:text-position="0% 100%" style:font-name="Helvetica Neue Light1" fo:font-family="'Helvetica Neue Light'" style:font-pitch="variable" fo:font-size="13.3000001907349pt" fo:font-style="normal" fo:text-shadow="none" style:text-underline-style="none" fo:font-weight="normal" fo:background-color="transparent" style:font-name-asian="Helvetica Neue Light1" style:font-family-asian="'Helvetica Neue Light'" style:font-pitch-asian="variable" style:font-size-asian="20pt" style:font-style-asian="normal" style:font-weight-asian="normal" style:font-name-complex="Helvetica Neue Light1" style:font-family-complex="'Helvetica Neue Light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696cm" fo:margin-bottom="0cm" fo:line-height="110%" fo:text-align="start" fo:text-indent="0.418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4c4c4c" style:text-line-through-style="none" style:text-line-through-type="none" style:text-position="0% 100%" style:font-name="Helvetica Neue Light1" fo:font-family="'Helvetica Neue Light'" style:font-pitch="variable" fo:font-size="13.3000001907349pt" fo:font-style="normal" fo:text-shadow="none" style:text-underline-style="none" fo:font-weight="normal" style:font-name-asian="Helvetica Neue Light1" style:font-family-asian="'Helvetica Neue Light'" style:font-pitch-asian="variable" style:font-size-asian="20pt" style:font-style-asian="normal" style:font-weight-asian="normal" style:font-name-complex="Helvetica Neue Light1" style:font-family-complex="'Helvetica Neue Light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696cm" fo:margin-bottom="0cm" fo:line-height="110%" fo:text-align="start" fo:text-indent="0.837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4c4c4c" style:text-line-through-style="none" style:text-line-through-type="none" style:text-position="0% 100%" style:font-name="Helvetica Neue Light1" fo:font-family="'Helvetica Neue Light'" style:font-pitch="variable" fo:font-size="13.3000001907349pt" fo:font-style="normal" fo:text-shadow="none" style:text-underline-style="none" fo:font-weight="normal" style:font-name-asian="Helvetica Neue Light1" style:font-family-asian="'Helvetica Neue Light'" style:font-pitch-asian="variable" style:font-size-asian="20pt" style:font-style-asian="normal" style:font-weight-asian="normal" style:font-name-complex="Helvetica Neue Light1" style:font-family-complex="'Helvetica Neue Light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696cm" fo:margin-bottom="0cm" fo:line-height="110%" fo:text-align="start" fo:text-indent="1.257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4c4c4c" style:text-line-through-style="none" style:text-line-through-type="none" style:text-position="0% 100%" style:font-name="Helvetica Neue Light1" fo:font-family="'Helvetica Neue Light'" style:font-pitch="variable" fo:font-size="13.3000001907349pt" fo:font-style="normal" fo:text-shadow="none" style:text-underline-style="none" fo:font-weight="normal" style:font-name-asian="Helvetica Neue Light1" style:font-family-asian="'Helvetica Neue Light'" style:font-pitch-asian="variable" style:font-size-asian="20pt" style:font-style-asian="normal" style:font-weight-asian="normal" style:font-name-complex="Helvetica Neue Light1" style:font-family-complex="'Helvetica Neue Light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696cm" fo:margin-bottom="0cm" fo:line-height="110%" fo:text-align="start" fo:text-indent="1.678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4c4c4c" style:text-line-through-style="none" style:text-line-through-type="none" style:text-position="0% 100%" style:font-name="Helvetica Neue Light1" fo:font-family="'Helvetica Neue Light'" style:font-pitch="variable" fo:font-size="13.3000001907349pt" fo:font-style="normal" fo:text-shadow="none" style:text-underline-style="none" fo:font-weight="normal" style:font-name-asian="Helvetica Neue Light1" style:font-family-asian="'Helvetica Neue Light'" style:font-pitch-asian="variable" style:font-size-asian="20pt" style:font-style-asian="normal" style:font-weight-asian="normal" style:font-name-complex="Helvetica Neue Light1" style:font-family-complex="'Helvetica Neue Light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696cm" fo:margin-bottom="0cm" fo:line-height="110%" fo:text-align="start" fo:text-indent="1.678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4c4c4c" style:text-line-through-style="none" style:text-line-through-type="none" style:text-position="0% 100%" style:font-name="Helvetica Neue Light1" fo:font-family="'Helvetica Neue Light'" style:font-pitch="variable" fo:font-size="13.3000001907349pt" fo:font-style="normal" fo:text-shadow="none" style:text-underline-style="none" fo:font-weight="normal" style:font-name-asian="Helvetica Neue Light1" style:font-family-asian="'Helvetica Neue Light'" style:font-pitch-asian="variable" style:font-size-asian="20pt" style:font-style-asian="normal" style:font-weight-asian="normal" style:font-name-complex="Helvetica Neue Light1" style:font-family-complex="'Helvetica Neue Light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696cm" fo:margin-bottom="0cm" fo:line-height="110%" fo:text-align="start" fo:text-indent="1.678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4c4c4c" style:text-line-through-style="none" style:text-line-through-type="none" style:text-position="0% 100%" style:font-name="Helvetica Neue Light1" fo:font-family="'Helvetica Neue Light'" style:font-pitch="variable" fo:font-size="13.3000001907349pt" fo:font-style="normal" fo:text-shadow="none" style:text-underline-style="none" fo:font-weight="normal" style:font-name-asian="Helvetica Neue Light1" style:font-family-asian="'Helvetica Neue Light'" style:font-pitch-asian="variable" style:font-size-asian="20pt" style:font-style-asian="normal" style:font-weight-asian="normal" style:font-name-complex="Helvetica Neue Light1" style:font-family-complex="'Helvetica Neue Light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696cm" fo:margin-bottom="0cm" fo:line-height="110%" fo:text-align="start" fo:text-indent="1.678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4c4c4c" style:text-line-through-style="none" style:text-line-through-type="none" style:text-position="0% 100%" style:font-name="Helvetica Neue Light1" fo:font-family="'Helvetica Neue Light'" style:font-pitch="variable" fo:font-size="13.3000001907349pt" fo:font-style="normal" fo:text-shadow="none" style:text-underline-style="none" fo:font-weight="normal" style:font-name-asian="Helvetica Neue Light1" style:font-family-asian="'Helvetica Neue Light'" style:font-pitch-asian="variable" style:font-size-asian="20pt" style:font-style-asian="normal" style:font-weight-asian="normal" style:font-name-complex="Helvetica Neue Light1" style:font-family-complex="'Helvetica Neue Light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696cm" fo:margin-bottom="0cm" fo:line-height="110%" fo:text-align="start" fo:text-indent="1.678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4c4c4c" style:text-line-through-style="none" style:text-line-through-type="none" style:text-position="0% 100%" style:font-name="Helvetica Neue Light1" fo:font-family="'Helvetica Neue Light'" style:font-pitch="variable" fo:font-size="13.3000001907349pt" fo:font-style="normal" fo:text-shadow="none" style:text-underline-style="none" fo:font-weight="normal" style:font-name-asian="Helvetica Neue Light1" style:font-family-asian="'Helvetica Neue Light'" style:font-pitch-asian="variable" style:font-size-asian="20pt" style:font-style-asian="normal" style:font-weight-asian="normal" style:font-name-complex="Helvetica Neue Light1" style:font-family-complex="'Helvetica Neue Light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4c4c4c" fo:font-size="100%"/>
          </text:list-level-style-number>
          <text:list-level-style-bullet text:level="2" text:bullet-char="•">
            <style:list-level-properties text:space-before="0.635cm" text:min-label-width="0.635cm"/>
            <style:text-properties style:font-name="Helvetica Neue Light1" fo:color="#4c4c4c" fo:font-size="100%"/>
          </text:list-level-style-bullet>
          <text:list-level-style-bullet text:level="3" text:bullet-char="•">
            <style:list-level-properties text:space-before="1.27cm" text:min-label-width="1.27cm"/>
            <style:text-properties style:font-name="Helvetica Neue Light1" fo:color="#4c4c4c" fo:font-size="100%"/>
          </text:list-level-style-bullet>
          <text:list-level-style-bullet text:level="4" text:bullet-char="•">
            <style:list-level-properties text:space-before="1.905cm" text:min-label-width="1.905cm"/>
            <style:text-properties style:font-name="Helvetica Neue Light1" fo:color="#4c4c4c" fo:font-size="100%"/>
          </text:list-level-style-bullet>
          <text:list-level-style-bullet text:level="5" text:bullet-char="•">
            <style:list-level-properties text:space-before="2.54cm" text:min-label-width="2.54cm"/>
            <style:text-properties style:font-name="Helvetica Neue Light1" fo:color="#4c4c4c" fo:font-size="100%"/>
          </text:list-level-style-bullet>
          <text:list-level-style-bullet text:level="6" text:bullet-char="•">
            <style:list-level-properties text:space-before="2.54cm" text:min-label-width="2.54cm"/>
            <style:text-properties style:font-name="Helvetica Neue Light1" fo:color="#4c4c4c" fo:font-size="100%"/>
          </text:list-level-style-bullet>
          <text:list-level-style-bullet text:level="7" text:bullet-char="•">
            <style:list-level-properties text:space-before="2.54cm" text:min-label-width="2.54cm"/>
            <style:text-properties style:font-name="Helvetica Neue Light1" fo:color="#4c4c4c" fo:font-size="100%"/>
          </text:list-level-style-bullet>
          <text:list-level-style-bullet text:level="8" text:bullet-char="•">
            <style:list-level-properties text:space-before="2.54cm" text:min-label-width="2.54cm"/>
            <style:text-properties style:font-name="Helvetica Neue Light1" fo:color="#4c4c4c" fo:font-size="100%"/>
          </text:list-level-style-bullet>
          <text:list-level-style-bullet text:level="9" text:bullet-char="•">
            <style:list-level-properties text:space-before="2.54cm" text:min-label-width="2.54cm"/>
            <style:text-properties style:font-name="Helvetica Neue Light1" fo:color="#4c4c4c" fo:font-size="100%"/>
          </text:list-level-style-bullet>
          <text:list-level-style-bullet text:level="10" text:bullet-char="•">
            <style:list-level-properties text:space-before="2.54cm" text:min-label-width="2.54cm"/>
            <style:text-properties style:font-name="Helvetica Neue Light1" fo:color="#4c4c4c" fo:font-size="100%"/>
          </text:list-level-style-bullet>
        </text:list-style>
      </style:graphic-properties>
      <style:paragraph-properties fo:margin-left="0cm" fo:margin-right="0cm" fo:margin-top="1.058cm" fo:margin-bottom="0cm" fo:line-height="11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4c4c4c" style:text-outline="false" style:text-line-through-style="none" style:text-line-through-type="none" style:text-position="0% 100%" style:font-name="Helvetica Neue Light1" fo:font-family="'Helvetica Neue Light'" style:font-pitch="variable" fo:font-size="20pt" fo:font-style="normal" fo:text-shadow="none" style:text-underline-style="none" fo:font-weight="normal" fo:background-color="transparent" style:font-name-asian="Helvetica Neue Light1" style:font-family-asian="'Helvetica Neue Light'" style:font-pitch-asian="variable" style:font-size-asian="20pt" style:font-style-asian="normal" style:font-weight-asian="normal" style:font-name-complex="Helvetica Neue Light1" style:font-family-complex="'Helvetica Neue Light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94cm" fo:margin-bottom="0cm" fo:line-height="8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Helvetica Neue UltraLight1" fo:font-family="'Helvetica Neue UltraLight'" style:font-pitch="variable" fo:font-size="53.0999984741211pt" fo:font-style="normal" fo:text-shadow="none" style:text-underline-style="none" fo:font-weight="normal" fo:background-color="transparent" style:font-name-asian="Helvetica Neue UltraLight1" style:font-family-asian="'Helvetica Neue UltraLight'" style:font-pitch-asian="variable" style:font-size-asian="80pt" style:font-style-asian="normal" style:font-weight-asian="normal" style:font-name-complex="Helvetica Neue UltraLight1" style:font-family-complex="'Helvetica Neue UltraLight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40cm" fo:page-height="1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/>
        <style:text-properties style:font-name="Helvetica Neue Thin1" fo:color="#333333" fo:font-size="100%"/>
      </text:list-level-style-bullet>
      <text:list-level-style-bullet text:level="3" text:bullet-char="•">
        <style:list-level-properties/>
        <style:text-properties style:font-name="Helvetica Neue Thin1" fo:color="#333333" fo:font-size="100%"/>
      </text:list-level-style-bullet>
      <text:list-level-style-bullet text:level="4" text:bullet-char="•">
        <style:list-level-properties/>
        <style:text-properties style:font-name="Helvetica Neue Thin1" fo:color="#333333" fo:font-size="100%"/>
      </text:list-level-style-bullet>
      <text:list-level-style-bullet text:level="5" text:bullet-char="•">
        <style:list-level-properties/>
        <style:text-properties style:font-name="Helvetica Neue Thin1" fo:color="#333333" fo:font-size="100%"/>
      </text:list-level-style-bullet>
      <text:list-level-style-bullet text:level="6" text:bullet-char="•">
        <style:list-level-properties/>
        <style:text-properties style:font-name="Helvetica Neue Thin1" fo:color="#333333" fo:font-size="100%"/>
      </text:list-level-style-bullet>
      <text:list-level-style-bullet text:level="7" text:bullet-char="•">
        <style:list-level-properties/>
        <style:text-properties style:font-name="Helvetica Neue Thin1" fo:color="#333333" fo:font-size="100%"/>
      </text:list-level-style-bullet>
      <text:list-level-style-bullet text:level="8" text:bullet-char="•">
        <style:list-level-properties/>
        <style:text-properties style:font-name="Helvetica Neue Thin1" fo:color="#333333" fo:font-size="100%"/>
      </text:list-level-style-bullet>
      <text:list-level-style-bullet text:level="9" text:bullet-char="•">
        <style:list-level-properties/>
        <style:text-properties style:font-name="Helvetica Neue Thin1" fo:color="#333333" fo:font-size="100%"/>
      </text:list-level-style-bullet>
      <text:list-level-style-bullet text:level="10" text:bullet-char="•">
        <style:list-level-properties/>
        <style:text-properties style:font-name="Helvetica Neue Thin1" fo:color="#333333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024cm" svg:height="3.61cm" svg:x="1cm" svg:y="3.607cm"/>
      <draw:page-thumbnail draw:layer="backgroundobjects" svg:width="8.024cm" svg:height="3.61cm" svg:x="1cm" svg:y="10.893cm"/>
      <draw:page-thumbnail draw:layer="backgroundobjects" svg:width="8.024cm" svg:height="3.61cm" svg:x="1cm" svg:y="18.179cm"/>
      <draw:page-thumbnail draw:layer="backgroundobjects" svg:width="8.024cm" svg:height="3.61cm" svg:x="10.025cm" svg:y="3.607cm"/>
      <draw:page-thumbnail draw:layer="backgroundobjects" svg:width="8.024cm" svg:height="3.61cm" svg:x="10.025cm" svg:y="10.893cm"/>
      <draw:page-thumbnail draw:layer="backgroundobjects" svg:width="8.024cm" svg:height="3.61cm" svg:x="10.025cm" svg:y="18.179cm"/>
    </style:handout-master>
    <style:master-page style:name="Default" style:page-layout-name="PM1" draw:style-name="Mdp1">
      <draw:frame presentation:style-name="Default-title" draw:layer="backgroundobjects" svg:width="35.999cm" svg:height="3.006cm" svg:x="2cm" svg:y="0.715cm" presentation:class="title" presentation:placeholder="true">
        <draw:text-box/>
      </draw:frame>
      <draw:frame presentation:style-name="Default-outline1" draw:layer="backgroundobjects" svg:width="35.999cm" svg:height="10.439cm" svg:x="2cm" svg:y="4.209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8-03T03:16:42.774757816</dc:date>
    <dc:creator>Lera  Goncharuk</dc:creator>
    <meta:editing-duration>PT10H32M41S</meta:editing-duration>
    <meta:editing-cycles>19</meta:editing-cycles>
    <meta:generator>LibreOffice/5.1.4.2$Linux_X86_64 LibreOffice_project/10m0$Build-2</meta:generator>
    <meta:document-statistic meta:object-count="75"/>
  </office:meta>
</office:document-meta>
</file>