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0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7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ount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S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5-01-01 to 2015-09-30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fixed assets</text:p>
          </table:table-cell>
          <table:table-cell table:style-name="ce5" office:value-type="float" office:value="-3906.3" calcext:value-type="float">
            <text:p>-3 906,3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GWG</text:p>
          </table:table-cell>
          <table:table-cell table:style-name="ce6" office:value-type="float" office:value="-924.14" calcext:value-type="float">
            <text:p>-924,14</text:p>
          </table:table-cell>
          <table:table-cell table:style-name="ce5" office:value-type="float" office:value="-4830.44" calcext:value-type="float">
            <text:p>-4 830,44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5+2553+2552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5" office:value-type="float" office:value="-81129" calcext:value-type="float">
            <text:p>-81 129,00</text:p>
          </table:table-cell>
          <table:table-cell table:style-name="ce5"/>
          <table:table-cell table:style-name="ce5" office:value-type="float" office:value="-73915.05" calcext:value-type="float">
            <text:p>-73 915,0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154.58" calcext:value-type="float">
            <text:p>-154,58</text:p>
          </table:table-cell>
          <table:table-cell table:style-name="ce5" office:value-type="float" office:value="-81283.58" calcext:value-type="float">
            <text:p>-81 283,58</text:p>
          </table:table-cell>
          <table:table-cell table:style-name="ce5" office:value-type="float" office:value="-100.46" calcext:value-type="float">
            <text:p>-100,4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Travel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3" office:value-type="string" calcext:value-type="string">
            <text:p>Travel refunds</text:p>
          </table:table-cell>
          <table:table-cell table:style-name="ce5"/>
          <table:table-cell table:style-name="ce5" office:value-type="float" office:value="-304.5" calcext:value-type="float">
            <text:p>-304,50</text:p>
          </table:table-cell>
          <table:table-cell table:style-name="ce5" office:value-type="float" office:value="-3559.28" calcext:value-type="float">
            <text:p>-3 559,2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3" office:value-type="string" calcext:value-type="string">
            <text:p>Android software development</text:p>
          </table:table-cell>
          <table:table-cell table:style-name="ce5" office:value-type="float" office:value="-89715" calcext:value-type="float">
            <text:p>-89 7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5646.03" calcext:value-type="float">
            <text:p>-15 646,03</text:p>
          </table:table-cell>
          <table:table-cell table:style-name="ce5" office:value-type="float" office:value="-105361.03" calcext:value-type="float">
            <text:p>-105 361,0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1</text:p>
          </table:table-cell>
          <table:table-cell table:style-name="ce3" office:value-type="string" calcext:value-type="string">
            <text:p>Office supplies / services</text:p>
          </table:table-cell>
          <table:table-cell table:style-name="ce5" office:value-type="float" office:value="-2096.71" calcext:value-type="float">
            <text:p>-2 096,71</text:p>
          </table:table-cell>
          <table:table-cell table:style-name="ce5"/>
          <table:table-cell table:style-name="ce5" office:value-type="float" office:value="-1618.5" calcext:value-type="float">
            <text:p>-1 618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2</text:p>
          </table:table-cell>
          <table:table-cell table:style-name="ce3" office:value-type="string" calcext:value-type="string">
            <text:p>Postage, Phone</text:p>
          </table:table-cell>
          <table:table-cell table:style-name="ce5" office:value-type="float" office:value="-829.75" calcext:value-type="float">
            <text:p>-829,75</text:p>
          </table:table-cell>
          <table:table-cell table:style-name="ce5"/>
          <table:table-cell table:style-name="ce5" office:value-type="float" office:value="-911.24" calcext:value-type="float">
            <text:p>-911,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4+2703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20622.53" calcext:value-type="float">
            <text:p>-20 622,53</text:p>
          </table:table-cell>
          <table:table-cell table:style-name="ce5"/>
          <table:table-cell table:style-name="ce5" office:value-type="float" office:value="-20353.07" calcext:value-type="float">
            <text:p>-20 353,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08+2707+2706+2705</text:p>
          </table:table-cell>
          <table:table-cell table:style-name="ce3" office:value-type="string" calcext:value-type="string">
            <text:p>Infrastructure, hosting, Vms, cloud, domains </text:p>
          </table:table-cell>
          <table:table-cell table:style-name="ce5" office:value-type="float" office:value="-22914.65" calcext:value-type="float">
            <text:p>-22 914,65</text:p>
          </table:table-cell>
          <table:table-cell table:style-name="ce5"/>
          <table:table-cell table:style-name="ce5" office:value-type="float" office:value="-7175.53" calcext:value-type="float">
            <text:p>-7 175,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9</text:p>
          </table:table-cell>
          <table:table-cell table:style-name="ce3" office:value-type="string" calcext:value-type="string">
            <text:p>Software and small appliences under 150,-- €</text:p>
          </table:table-cell>
          <table:table-cell table:style-name="ce5" office:value-type="float" office:value="-198" calcext:value-type="float">
            <text:p>-198,00</text:p>
          </table:table-cell>
          <table:table-cell table:style-name="ce5"/>
          <table:table-cell table:style-name="ce5" office:value-type="float" office:value="-169.39" calcext:value-type="float">
            <text:p>-169,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3" office:value-type="string" calcext:value-type="string">
            <text:p>StartCom SSL certificate</text:p>
          </table:table-cell>
          <table:table-cell table:style-name="ce5" office:value-type="float" office:value="-176.43" calcext:value-type="float">
            <text:p>-176,43</text:p>
          </table:table-cell>
          <table:table-cell table:style-name="ce5"/>
          <table:table-cell table:style-name="ce5" office:value-type="float" office:value="-83.64" calcext:value-type="float">
            <text:p>-83,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3" office:value-type="string" calcext:value-type="string">
            <text:p>Maintenance sofware and hardware</text:p>
          </table:table-cell>
          <table:table-cell table:style-name="ce5" office:value-type="float" office:value="-7106" calcext:value-type="float">
            <text:p>-7 106,00</text:p>
          </table:table-cell>
          <table:table-cell table:style-name="ce5"/>
          <table:table-cell table:style-name="ce5" office:value-type="float" office:value="-3377.33" calcext:value-type="float">
            <text:p>-3 377,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3</text:p>
          </table:table-cell>
          <table:table-cell table:style-name="ce3" office:value-type="string" calcext:value-type="string">
            <text:p>Domain fee DK-Hostmaster</text:p>
          </table:table-cell>
          <table:table-cell table:style-name="ce5" office:value-type="float" office:value="-12.06" calcext:value-type="float">
            <text:p>-12,06</text:p>
          </table:table-cell>
          <table:table-cell table:style-name="ce5"/>
          <table:table-cell table:style-name="ce5" office:value-type="float" office:value="-6.04" calcext:value-type="float">
            <text:p>-6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4</text:p>
          </table:table-cell>
          <table:table-cell table:style-name="ce3" office:value-type="string" calcext:value-type="string">
            <text:p>Domain fee ISOC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49.14" calcext:value-type="float">
            <text:p>-49,1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6</text:p>
          </table:table-cell>
          <table:table-cell table:style-name="ce3" office:value-type="string" calcext:value-type="string">
            <text:p>Website expenses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14040" calcext:value-type="float">
            <text:p>-14 04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21+2720+2719+2718+2717</text:p>
          </table:table-cell>
          <table:table-cell table:style-name="ce3" office:value-type="string" calcext:value-type="string">
            <text:p>Other freelancers</text:p>
          </table:table-cell>
          <table:table-cell table:style-name="ce5" office:value-type="float" office:value="-117611.11" calcext:value-type="float">
            <text:p>-117 611,11</text:p>
          </table:table-cell>
          <table:table-cell table:style-name="ce5"/>
          <table:table-cell table:style-name="ce5" office:value-type="float" office:value="-68964.82" calcext:value-type="float">
            <text:p>-68 964,8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0</text:p>
          </table:table-cell>
          <table:table-cell table:style-name="ce3" office:value-type="string" calcext:value-type="string">
            <text:p>Excise, tax and other fees</text:p>
          </table:table-cell>
          <table:table-cell table:style-name="ce5" office:value-type="float" office:value="-1781.42" calcext:value-type="float">
            <text:p>-1 781,42</text:p>
          </table:table-cell>
          <table:table-cell table:style-name="ce5"/>
          <table:table-cell table:style-name="ce5" office:value-type="float" office:value="-1031.41" calcext:value-type="float">
            <text:p>-1 031,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2</text:p>
          </table:table-cell>
          <table:table-cell table:style-name="ce3" office:value-type="string" calcext:value-type="string">
            <text:p>Cost foundation supervision</text:p>
          </table:table-cell>
          <table:table-cell table:style-name="ce5" office:value-type="float" office:value="-105" calcext:value-type="float">
            <text:p>-105,00</text:p>
          </table:table-cell>
          <table:table-cell table:style-name="ce5"/>
          <table:table-cell table:style-name="ce5"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, <text:s/>fees</text:p>
          </table:table-cell>
          <table:table-cell table:style-name="ce5" office:value-type="float" office:value="-1041.25" calcext:value-type="float">
            <text:p>-1 041,25</text:p>
          </table:table-cell>
          <table:table-cell table:style-name="ce5"/>
          <table:table-cell table:style-name="ce5" office:value-type="float" office:value="-1118.75" calcext:value-type="float">
            <text:p>-1 118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Members care</text:p>
          </table:table-cell>
          <table:table-cell table:style-name="ce5" office:value-type="float" office:value="-140" calcext:value-type="float">
            <text:p>-14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0</text:p>
          </table:table-cell>
          <table:table-cell table:style-name="ce3" office:value-type="string" calcext:value-type="string">
            <text:p>Representation costs</text:p>
          </table:table-cell>
          <table:table-cell table:style-name="ce5" office:value-type="float" office:value="-8439.69" calcext:value-type="float">
            <text:p>-8 439,69</text:p>
          </table:table-cell>
          <table:table-cell table:style-name="ce5"/>
          <table:table-cell table:style-name="ce5" office:value-type="float" office:value="-11013.62" calcext:value-type="float">
            <text:p>-11 013,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1</text:p>
          </table:table-cell>
          <table:table-cell table:style-name="ce3" office:value-type="string" calcext:value-type="string">
            <text:p>Conference/Events</text:p>
          </table:table-cell>
          <table:table-cell table:style-name="ce5" office:value-type="float" office:value="-10627.78" calcext:value-type="float">
            <text:p>-10 627,78</text:p>
          </table:table-cell>
          <table:table-cell table:style-name="ce5"/>
          <table:table-cell table:style-name="ce5" office:value-type="float" office:value="-1736.94" calcext:value-type="float">
            <text:p>-1 736,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2</text:p>
          </table:table-cell>
          <table:table-cell table:style-name="ce3" office:value-type="string" calcext:value-type="string">
            <text:p>Literature etc.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38.8" calcext:value-type="float">
            <text:p>-38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</text:p>
          </table:table-cell>
          <table:table-cell table:style-name="ce3" office:value-type="string" calcext:value-type="string">
            <text:p>Legal and tax consulting fees</text:p>
          </table:table-cell>
          <table:table-cell table:style-name="ce5" office:value-type="float" office:value="-20280.72" calcext:value-type="float">
            <text:p>-20 280,72</text:p>
          </table:table-cell>
          <table:table-cell table:style-name="ce5"/>
          <table:table-cell table:style-name="ce5" office:value-type="float" office:value="-2634.45" calcext:value-type="float">
            <text:p>-2 634,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Other expenses</text:p>
          </table:table-cell>
          <table:table-cell table:style-name="ce6" office:value-type="float" office:value="-32.52" calcext:value-type="float">
            <text:p>-32,52</text:p>
          </table:table-cell>
          <table:table-cell table:style-name="ce5" office:value-type="float" office:value="-214015.62" calcext:value-type="float">
            <text:p>-214 015,62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 confirmations </text:p>
          </table:table-cell>
          <table:table-cell table:style-name="ce5" office:value-type="float" office:value="3245.98" calcext:value-type="float">
            <text:p>3 245,98</text:p>
          </table:table-cell>
          <table:table-cell table:style-name="ce5"/>
          <table:table-cell table:style-name="ce5" office:value-type="float" office:value="75" calcext:value-type="float">
            <text:p>7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Earmarked donations</text:p>
          </table:table-cell>
          <table:table-cell table:style-name="ce5" office:value-type="float" office:value="10" calcext:value-type="float">
            <text:p>10,00</text:p>
          </table:table-cell>
          <table:table-cell table:style-name="ce5"/>
          <table:table-cell table:style-name="ce5" office:value-type="float" office:value="70" calcext:value-type="float">
            <text:p>7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5" office:value-type="float" office:value="489565.02" calcext:value-type="float">
            <text:p>489 565,02</text:p>
          </table:table-cell>
          <table:table-cell table:style-name="ce5"/>
          <table:table-cell table:style-name="ce5" office:value-type="float" office:value="435567.84" calcext:value-type="float">
            <text:p>435 567,8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3" office:value-type="string" calcext:value-type="string">
            <text:p>Donations of goods <text:s/>with donation confirmations</text:p>
          </table:table-cell>
          <table:table-cell table:style-name="ce5" office:value-type="float" office:value="8411.28" calcext:value-type="float">
            <text:p>8 411,28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7</text:p>
          </table:table-cell>
          <table:table-cell table:style-name="ce3" office:value-type="string" calcext:value-type="string">
            <text:p>Donations of goods without donation confirmations</text:p>
          </table:table-cell>
          <table:table-cell table:style-name="ce6" office:value-type="float" office:value="418" calcext:value-type="float">
            <text:p>418,00</text:p>
          </table:table-cell>
          <table:table-cell table:style-name="ce5" office:value-type="float" office:value="501650.28" calcext:value-type="float">
            <text:p>501 650,28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5"/>
          <table:table-cell table:style-name="ce5" office:value-type="float" office:value="-250" calcext:value-type="float">
            <text:p>-250,00</text:p>
          </table:table-cell>
          <table:table-cell table:style-name="ce5" office:value-type="float" office:value="-550" calcext:value-type="float">
            <text:p>-55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-deductibl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451</text:p>
          </table:table-cell>
          <table:table-cell table:style-name="ce3" office:value-type="string" calcext:value-type="string">
            <text:p>Deducted capital gains tax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0.25" calcext:value-type="float">
            <text:p>-0,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453</text:p>
          </table:table-cell>
          <table:table-cell table:style-name="ce3" office:value-type="string" calcext:value-type="string">
            <text:p>Solidarity tax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0.01" calcext:value-type="float">
            <text:p>-0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1" calcext:value-type="float">
            <text:p>1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5"/>
          <table:table-cell table:style-name="ce5" office:value-type="float" office:value="17673.04" calcext:value-type="float">
            <text:p>17 673,04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INCOM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INCOME</text:p>
          </table:table-cell>
          <table:table-cell table:style-name="ce5"/>
          <table:table-cell table:style-name="ce5" office:value-type="float" office:value="113278.15" calcext:value-type="float">
            <text:p>113 278,15</text:p>
          </table:table-cell>
          <table:table-cell table:style-name="ce5" office:value-type="float" office:value="223157.13" calcext:value-type="float">
            <text:p>223 157,1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 style:data-style-name="N2" text:time-value="11:44:32.4389960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Gautier</dc:creator>
    <meta:creation-date>2015-10-07T13:35:58</meta:creation-date>
    <dc:date>2015-11-23T11:52:53.290248719</dc:date>
    <meta:editing-duration>PT24M26S</meta:editing-duration>
    <meta:generator>LibreOffice/5.0.1.2$Linux_X86_64 LibreOffice_project/81898c9f5c0d43f3473ba111d7b351050be20261</meta:generator>
    <meta:editing-cycles>6</meta:editing-cycles>
    <meta:document-statistic meta:table-count="1" meta:cell-count="193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