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officeooo:rsid="0015c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ter_0<text:span text:style-name="T1">4</text:span> outgoing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6:02:03.653000000</dc:date>
    <dc:creator>Max Mustermann</dc:creator>
    <meta:editing-duration>PT9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