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20.5mm"/>
    </style:style>
    <style:style style:name="co3" style:family="table-column">
      <style:table-column-properties fo:break-before="auto" style:column-width="24.24mm"/>
    </style:style>
    <style:style style:name="co4" style:family="table-column">
      <style:table-column-properties fo:break-before="auto" style:column-width="36.8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3" style:family="table-cell" style:parent-style-name="Default" style:data-style-name="N36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 style:data-style-name="N36">
      <style:table-cell-properties style:text-align-source="fix" style:repeat-content="false" fo:background-color="transparent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200"/>
      <style:text-properties fo:font-weight="bold" style:font-weight-asian="bold" style:font-weight-complex="bold"/>
    </style:style>
    <style:style style:name="ce7" style:family="table-cell" style:parent-style-name="Default" style:data-style-name="N100"/>
    <style:style style:name="ce20" style:family="table-cell" style:parent-style-name="Default" style:data-style-name="N100"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8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number-columns-repeated="24" table:default-cell-style-name="Default"/>
        <table:table-row table:style-name="ro1">
          <table:table-cell table:style-name="Default"/>
          <table:table-cell table:style-name="ce2" office:value-type="string" calcext:value-type="string">
            <text:p>Data Prevista</text:p>
          </table:table-cell>
          <table:table-cell table:style-name="ce2" office:value-type="string" calcext:value-type="string">
            <text:p>Data Realizada</text:p>
          </table:table-cell>
          <table:table-cell table:style-name="ce6" office:value-type="string" calcext:value-type="string">
            <text:p>Critério Prazo</text:p>
          </table:table-cell>
          <table:table-cell table:number-columns-repeated="24"/>
        </table:table-row>
        <table:table-row table:style-name="ro2">
          <table:table-cell table:style-name="Default"/>
          <table:table-cell table:style-name="ce3" office:value-type="date" office:date-value="2018-09-03" calcext:value-type="date">
            <text:p>03/09/2018</text:p>
          </table:table-cell>
          <table:table-cell table:style-name="ce3" office:value-type="date" office:date-value="2018-09-04" calcext:value-type="date">
            <text:p>04/09/20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4"/>
        </table:table-row>
        <table:table-row table:style-name="ro2">
          <table:table-cell table:style-name="Default"/>
          <table:table-cell table:number-columns-repeated="2" table:style-name="ce3" office:value-type="date" office:date-value="2018-09-21" calcext:value-type="date">
            <text:p>21/09/2018</text:p>
          </table:table-cell>
          <table:table-cell table:style-name="ce7"/>
          <table:table-cell table:number-columns-repeated="24"/>
        </table:table-row>
        <table:table-row table:style-name="ro2">
          <table:table-cell table:style-name="Default"/>
          <table:table-cell table:number-columns-repeated="2" table:style-name="ce3" office:value-type="date" office:date-value="2018-09-13" calcext:value-type="date">
            <text:p>13/09/2018</text:p>
          </table:table-cell>
          <table:table-cell table:style-name="ce7"/>
          <table:table-cell table:number-columns-repeated="24"/>
        </table:table-row>
        <table:table-row table:style-name="ro2">
          <table:table-cell table:style-name="Default"/>
          <table:table-cell table:number-columns-repeated="2" table:style-name="ce3" office:value-type="date" office:date-value="2018-09-25" calcext:value-type="date">
            <text:p>25/09/2018</text:p>
          </table:table-cell>
          <table:table-cell table:style-name="ce20" office:value-type="string" calcext:value-type="string">
            <text:p>Total dentro do Prazo</text:p>
          </table:table-cell>
          <table:table-cell table:number-columns-repeated="24"/>
        </table:table-row>
        <table:table-row table:style-name="ro2">
          <table:table-cell table:style-name="Default"/>
          <table:table-cell table:number-columns-repeated="2" table:style-name="ce3" office:value-type="date" office:date-value="2018-09-20" calcext:value-type="date">
            <text:p>20/09/2018</text:p>
          </table:table-cell>
          <table:table-cell table:style-name="ce7" table:number-matrix-columns-spanned="1" table:number-matrix-rows-spanned="1" table:formula="of:=FIXED(COUNTIF(INDIRECT(CONCATENATE(ADDRESS(2;3);&quot;:&quot;;ADDRESS(COUNTA([.$B$1:.$B$1000000]);3)))-INDIRECT(CONCATENATE(ADDRESS(2;2);&quot;:&quot;;ADDRESS(COUNTA([.$B$1:.$B$1000000]);2)));&quot;&lt;=&quot;&amp;[.$D$2])/COUNTA(INDIRECT(CONCATENATE(ADDRESS(2;2);&quot;:&quot;;ADDRESS(COUNTA([.$B$1:.$B$1000000]);2))))*100;2)" office:value-type="string" office:string-value="98,36" calcext:value-type="string">
            <text:p>98,36</text:p>
          </table:table-cell>
          <table:table-cell table:number-columns-repeated="24"/>
        </table:table-row>
        <table:table-row table:style-name="ro2">
          <table:table-cell table:style-name="Default"/>
          <table:table-cell table:style-name="ce3" office:value-type="date" office:date-value="2018-09-03" calcext:value-type="date">
            <text:p>03/09/2018</text:p>
          </table:table-cell>
          <table:table-cell table:style-name="ce3" office:value-type="date" office:date-value="2018-09-06" calcext:value-type="date">
            <text:p>06/09/2018</text:p>
          </table:table-cell>
          <table:table-cell table:style-name="ce7"/>
          <table:table-cell table:number-columns-repeated="24"/>
        </table:table-row>
        <table:table-row table:style-name="ro2">
          <table:table-cell table:style-name="Default"/>
          <table:table-cell table:number-columns-repeated="2" table:style-name="ce3" office:value-type="date" office:date-value="2018-09-12" calcext:value-type="date">
            <text:p>12/09/2018</text:p>
          </table:table-cell>
          <table:table-cell table:style-name="ce7"/>
          <table:table-cell table:style-name="ce22" office:value-type="string" calcext:value-type="string" table:number-columns-spanned="12" table:number-rows-spanned="1">
            <text:p>Dentro do Prazo</text:p>
          </table:table-cell>
          <table:covered-table-cell table:number-columns-repeated="11" table:style-name="ce6"/>
          <table:table-cell table:number-columns-repeated="12"/>
        </table:table-row>
        <table:table-row table:style-name="ro2">
          <table:table-cell table:style-name="Default"/>
          <table:table-cell table:number-columns-repeated="2" table:style-name="ce3" office:value-type="date" office:date-value="2018-09-28" calcext:value-type="date">
            <text:p>28/09/2018</text:p>
          </table:table-cell>
          <table:table-cell table:style-name="ce7"/>
          <table:table-cell table:style-name="ce23" office:value-type="date" office:date-value="2018-01-01" calcext:value-type="date">
            <text:p>jan/2018</text:p>
          </table:table-cell>
          <table:table-cell table:style-name="ce23" table:formula="of:=EDATE([.E9];1)" office:value-type="date" office:date-value="2018-02-01" calcext:value-type="date">
            <text:p>fev/2018</text:p>
          </table:table-cell>
          <table:table-cell table:style-name="ce23" table:formula="of:=EDATE([.F9];1)" office:value-type="date" office:date-value="2018-03-01" calcext:value-type="date">
            <text:p>mar/2018</text:p>
          </table:table-cell>
          <table:table-cell table:style-name="ce23" table:formula="of:=EDATE([.G9];1)" office:value-type="date" office:date-value="2018-04-01" calcext:value-type="date">
            <text:p>abr/2018</text:p>
          </table:table-cell>
          <table:table-cell table:style-name="ce23" table:formula="of:=EDATE([.H9];1)" office:value-type="date" office:date-value="2018-05-01" calcext:value-type="date">
            <text:p>mai/2018</text:p>
          </table:table-cell>
          <table:table-cell table:style-name="ce23" table:formula="of:=EDATE([.I9];1)" office:value-type="date" office:date-value="2018-06-01" calcext:value-type="date">
            <text:p>jun/2018</text:p>
          </table:table-cell>
          <table:table-cell table:style-name="ce23" table:formula="of:=EDATE([.J9];1)" office:value-type="date" office:date-value="2018-07-01" calcext:value-type="date">
            <text:p>jul/2018</text:p>
          </table:table-cell>
          <table:table-cell table:style-name="ce23" table:formula="of:=EDATE([.K9];1)" office:value-type="date" office:date-value="2018-08-01" calcext:value-type="date">
            <text:p>ago/2018</text:p>
          </table:table-cell>
          <table:table-cell table:style-name="ce23" table:formula="of:=EDATE([.L9];1)" office:value-type="date" office:date-value="2018-09-01" calcext:value-type="date">
            <text:p>set/2018</text:p>
          </table:table-cell>
          <table:table-cell table:style-name="ce23" table:formula="of:=EDATE([.M9];1)" office:value-type="date" office:date-value="2018-10-01" calcext:value-type="date">
            <text:p>out/2018</text:p>
          </table:table-cell>
          <table:table-cell table:style-name="ce23" table:formula="of:=EDATE([.N9];1)" office:value-type="date" office:date-value="2018-11-01" calcext:value-type="date">
            <text:p>nov/2018</text:p>
          </table:table-cell>
          <table:table-cell table:style-name="ce23" table:formula="of:=EDATE([.O9];1)" office:value-type="date" office:date-value="2018-12-01" calcext:value-type="date">
            <text:p>dez/2018</text:p>
          </table:table-cell>
          <table:table-cell table:number-columns-repeated="12"/>
        </table:table-row>
        <table:table-row table:style-name="ro2">
          <table:table-cell table:style-name="Default"/>
          <table:table-cell table:number-columns-repeated="2" table:style-name="ce3" office:value-type="date" office:date-value="2018-09-27" calcext:value-type="date">
            <text:p>27/09/2018</text:p>
          </table:table-cell>
          <table:table-cell table:style-name="ce20" office:value-type="string" calcext:value-type="string">
            <text:p>Total de Datas</text:p>
          </table:table-cell>
          <table:table-cell table:style-name="ce10" table:formula="of:=COUNTIFS(INDIRECT(CONCATENATE(ADDRESS(2;2);&quot;:&quot;;ADDRESS(COUNTA([.$B$2:.$B$1000000]);2)));&quot;&gt;=&quot;&amp;[.E$9];INDIRECT(CONCATENATE(ADDRESS(2;2);&quot;:&quot;;ADDRESS(COUNTA([.$B$2:.$B$1000000]);2)));&quot;&lt;=&quot;&amp;EOMONTH([.E$9];0))" office:value-type="float" office:value="2" calcext:value-type="float">
            <text:p>2</text:p>
          </table:table-cell>
          <table:table-cell table:style-name="ce10" table:formula="of:=COUNTIFS(INDIRECT(CONCATENATE(ADDRESS(2;2);&quot;:&quot;;ADDRESS(1000000;2)));&quot;&gt;=&quot;&amp;[.F$9];INDIRECT(CONCATENATE(ADDRESS(2;2);&quot;:&quot;;ADDRESS(1000000;2)));&quot;&lt;=&quot;&amp;EOMONTH([.F$9];0))" office:value-type="float" office:value="4" calcext:value-type="float">
            <text:p>4</text:p>
          </table:table-cell>
          <table:table-cell table:style-name="ce10" table:formula="of:=COUNTIFS(INDIRECT(CONCATENATE(ADDRESS(2;2);&quot;:&quot;;ADDRESS(1000000;2)));&quot;&gt;=&quot;&amp;[.G$9];INDIRECT(CONCATENATE(ADDRESS(2;2);&quot;:&quot;;ADDRESS(1000000;2)));&quot;&lt;=&quot;&amp;EOMONTH([.G$9];0))" office:value-type="float" office:value="1" calcext:value-type="float">
            <text:p>1</text:p>
          </table:table-cell>
          <table:table-cell table:style-name="ce10" table:formula="of:=COUNTIFS(INDIRECT(CONCATENATE(ADDRESS(2;2);&quot;:&quot;;ADDRESS(1000000;2)));&quot;&gt;=&quot;&amp;[.H$9];INDIRECT(CONCATENATE(ADDRESS(2;2);&quot;:&quot;;ADDRESS(1000000;2)));&quot;&lt;=&quot;&amp;EOMONTH([.H$9];0))" office:value-type="float" office:value="1" calcext:value-type="float">
            <text:p>1</text:p>
          </table:table-cell>
          <table:table-cell table:style-name="ce10" table:formula="of:=COUNTIFS(INDIRECT(CONCATENATE(ADDRESS(2;2);&quot;:&quot;;ADDRESS(1000000;2)));&quot;&gt;=&quot;&amp;[.I$9];INDIRECT(CONCATENATE(ADDRESS(2;2);&quot;:&quot;;ADDRESS(1000000;2)));&quot;&lt;=&quot;&amp;EOMONTH([.I$9];0))" office:value-type="float" office:value="3" calcext:value-type="float">
            <text:p>3</text:p>
          </table:table-cell>
          <table:table-cell table:style-name="ce10" table:formula="of:=COUNTIFS(INDIRECT(CONCATENATE(ADDRESS(2;2);&quot;:&quot;;ADDRESS(1000000;2)));&quot;&gt;=&quot;&amp;[.J$9];INDIRECT(CONCATENATE(ADDRESS(2;2);&quot;:&quot;;ADDRESS(1000000;2)));&quot;&lt;=&quot;&amp;EOMONTH([.J$9];0))" office:value-type="float" office:value="3" calcext:value-type="float">
            <text:p>3</text:p>
          </table:table-cell>
          <table:table-cell table:style-name="ce10" table:formula="of:=COUNTIFS(INDIRECT(CONCATENATE(ADDRESS(2;2);&quot;:&quot;;ADDRESS(1000000;2)));&quot;&gt;=&quot;&amp;[.K$9];INDIRECT(CONCATENATE(ADDRESS(2;2);&quot;:&quot;;ADDRESS(1000000;2)));&quot;&lt;=&quot;&amp;EOMONTH([.K$9];0))" office:value-type="float" office:value="4" calcext:value-type="float">
            <text:p>4</text:p>
          </table:table-cell>
          <table:table-cell table:style-name="ce10" table:formula="of:=COUNTIFS(INDIRECT(CONCATENATE(ADDRESS(2;2);&quot;:&quot;;ADDRESS(1000000;2)));&quot;&gt;=&quot;&amp;[.L$9];INDIRECT(CONCATENATE(ADDRESS(2;2);&quot;:&quot;;ADDRESS(1000000;2)));&quot;&lt;=&quot;&amp;EOMONTH([.L$9];0))" office:value-type="float" office:value="3" calcext:value-type="float">
            <text:p>3</text:p>
          </table:table-cell>
          <table:table-cell table:style-name="ce10" table:formula="of:=COUNTIFS(INDIRECT(CONCATENATE(ADDRESS(2;2);&quot;:&quot;;ADDRESS(1000000;2)));&quot;&gt;=&quot;&amp;[.M$9];INDIRECT(CONCATENATE(ADDRESS(2;2);&quot;:&quot;;ADDRESS(1000000;2)));&quot;&lt;=&quot;&amp;EOMONTH([.M$9];0))" office:value-type="float" office:value="36" calcext:value-type="float">
            <text:p>36</text:p>
          </table:table-cell>
          <table:table-cell table:style-name="ce10" table:formula="of:=COUNTIFS(INDIRECT(CONCATENATE(ADDRESS(2;2);&quot;:&quot;;ADDRESS(1000000;2)));&quot;&gt;=&quot;&amp;[.N$9];INDIRECT(CONCATENATE(ADDRESS(2;2);&quot;:&quot;;ADDRESS(1000000;2)));&quot;&lt;=&quot;&amp;EOMONTH([.N$9];0))" office:value-type="float" office:value="3" calcext:value-type="float">
            <text:p>3</text:p>
          </table:table-cell>
          <table:table-cell table:style-name="ce10" table:formula="of:=COUNTIFS(INDIRECT(CONCATENATE(ADDRESS(2;2);&quot;:&quot;;ADDRESS(1000000;2)));&quot;&gt;=&quot;&amp;[.O$9];INDIRECT(CONCATENATE(ADDRESS(2;2);&quot;:&quot;;ADDRESS(1000000;2)));&quot;&lt;=&quot;&amp;EOMONTH([.O$9];0))" office:value-type="float" office:value="0" calcext:value-type="float">
            <text:p>0</text:p>
          </table:table-cell>
          <table:table-cell table:style-name="ce10" table:formula="of:=COUNTIFS(INDIRECT(CONCATENATE(ADDRESS(2;2);&quot;:&quot;;ADDRESS(1000000;2)));&quot;&gt;=&quot;&amp;[.P$9];INDIRECT(CONCATENATE(ADDRESS(2;2);&quot;:&quot;;ADDRESS(1000000;2)));&quot;&lt;=&quot;&amp;EOMONTH([.P$9];0))" office:value-type="float" office:value="1" calcext:value-type="float">
            <text:p>1</text:p>
          </table:table-cell>
          <table:table-cell table:number-columns-repeated="12"/>
        </table:table-row>
        <table:table-row table:style-name="ro2">
          <table:table-cell table:style-name="Default"/>
          <table:table-cell table:number-columns-repeated="2" table:style-name="ce3" office:value-type="date" office:date-value="2018-09-20" calcext:value-type="date">
            <text:p>20/09/2018</text:p>
          </table:table-cell>
          <table:table-cell table:style-name="ce20" office:value-type="string" calcext:value-type="string">
            <text:p>% dentro do prazo</text:p>
          </table:table-cell>
          <table:table-cell table:style-name="ce10" table:number-matrix-columns-spanned="1" table:number-matrix-rows-spanned="1" table:formula="of:=IF(COUNTIFS(INDIRECT(CONCATENATE(ADDRESS(2;2);&quot;:&quot;;ADDRESS(COUNTA([.$B$2:.$B$1000000]);2)));&quot;&gt;=&quot;&amp;[.E$9];INDIRECT(CONCATENATE(ADDRESS(2;2);&quot;:&quot;;ADDRESS(COUNTA([.$B$2:.$B$1000000]);2)));&quot;&lt;=&quot;&amp;EOMONTH([.E$9];0))=0;FIXED(0;2);FIXED((COUNTIFS(INDIRECT(CONCATENATE(ADDRESS(2;2);&quot;:&quot;;ADDRESS(COUNTA([.$B$2:.$B$1000000]);2)));&quot;&gt;=&quot;&amp;[.E$9];INDIRECT(CONCATENATE(ADDRESS(2;2);&quot;:&quot;;ADDRESS(COUNTA([.$B$2:.$B$1000000]);2)));&quot;&lt;=&quot;&amp;EOMONTH([.E$9];0);(INDIRECT(CONCATENATE(ADDRESS(2;3);&quot;:&quot;;ADDRESS(COUNTA([.$B$2:.$B$1000000]);3)))-INDIRECT(CONCATENATE(ADDRESS(2;2);&quot;:&quot;;ADDRESS(COUNTA([.$B$2:.$B$1000000]);2))));&quot;&lt;=&quot;&amp;[.$D$2])/COUNTIFS(INDIRECT(CONCATENATE(ADDRESS(2;2);&quot;:&quot;;ADDRESS(COUNTA([.$B$2:.$B$1000000]);2)));&quot;&gt;=&quot;&amp;[.E$9];INDIRECT(CONCATENATE(ADDRESS(2;2);&quot;:&quot;;ADDRESS(COUNTA([.$B$2:.$B$1000000]);2)));&quot;&lt;=&quot;&amp;EOMONTH([.E$9];0)))*100;2))" office:value-type="string" office:string-value="100,00" calcext:value-type="string">
            <text:p>100,00</text:p>
          </table:table-cell>
          <table:table-cell table:style-name="ce10" table:number-matrix-columns-spanned="1" table:number-matrix-rows-spanned="1" table:formula="of:=IF(COUNTIFS(INDIRECT(CONCATENATE(ADDRESS(2;2);&quot;:&quot;;ADDRESS(COUNTA([.$B$2:.$B$1000000]);2)));&quot;&gt;=&quot;&amp;[.F$9];INDIRECT(CONCATENATE(ADDRESS(2;2);&quot;:&quot;;ADDRESS(COUNTA([.$B$2:.$B$1000000]);2)));&quot;&lt;=&quot;&amp;EOMONTH([.F$9];0))=0;FIXED(0;2);FIXED((COUNTIFS(INDIRECT(CONCATENATE(ADDRESS(2;2);&quot;:&quot;;ADDRESS(COUNTA([.$B$2:.$B$1000000]);2)));&quot;&gt;=&quot;&amp;[.F$9];INDIRECT(CONCATENATE(ADDRESS(2;2);&quot;:&quot;;ADDRESS(COUNTA([.$B$2:.$B$1000000]);2)));&quot;&lt;=&quot;&amp;EOMONTH([.F$9];0);(INDIRECT(CONCATENATE(ADDRESS(2;3);&quot;:&quot;;ADDRESS(COUNTA([.$B$2:.$B$1000000]);3)))-INDIRECT(CONCATENATE(ADDRESS(2;2);&quot;:&quot;;ADDRESS(COUNTA([.$B$2:.$B$1000000]);2))));&quot;&lt;=&quot;&amp;[.$D$2])/COUNTIFS(INDIRECT(CONCATENATE(ADDRESS(2;2);&quot;:&quot;;ADDRESS(COUNTA([.$B$2:.$B$1000000]);2)));&quot;&gt;=&quot;&amp;[.F$9];INDIRECT(CONCATENATE(ADDRESS(2;2);&quot;:&quot;;ADDRESS(COUNTA([.$B$2:.$B$1000000]);2)));&quot;&lt;=&quot;&amp;EOMONTH([.F$9];0)))*100;2))" office:value-type="string" office:string-value="100,00" calcext:value-type="string">
            <text:p>100,00</text:p>
          </table:table-cell>
          <table:table-cell table:style-name="ce10" table:number-matrix-columns-spanned="1" table:number-matrix-rows-spanned="1" table:formula="of:=IF(COUNTIFS(INDIRECT(CONCATENATE(ADDRESS(2;2);&quot;:&quot;;ADDRESS(COUNTA([.$B$2:.$B$1000000]);2)));&quot;&gt;=&quot;&amp;[.G$9];INDIRECT(CONCATENATE(ADDRESS(2;2);&quot;:&quot;;ADDRESS(COUNTA([.$B$2:.$B$1000000]);2)));&quot;&lt;=&quot;&amp;EOMONTH([.G$9];0))=0;FIXED(0;2);FIXED((COUNTIFS(INDIRECT(CONCATENATE(ADDRESS(2;2);&quot;:&quot;;ADDRESS(COUNTA([.$B$2:.$B$1000000]);2)));&quot;&gt;=&quot;&amp;[.G$9];INDIRECT(CONCATENATE(ADDRESS(2;2);&quot;:&quot;;ADDRESS(COUNTA([.$B$2:.$B$1000000]);2)));&quot;&lt;=&quot;&amp;EOMONTH([.G$9];0);(INDIRECT(CONCATENATE(ADDRESS(2;3);&quot;:&quot;;ADDRESS(COUNTA([.$B$2:.$B$1000000]);3)))-INDIRECT(CONCATENATE(ADDRESS(2;2);&quot;:&quot;;ADDRESS(COUNTA([.$B$2:.$B$1000000]);2))));&quot;&lt;=&quot;&amp;[.$D$2])/COUNTIFS(INDIRECT(CONCATENATE(ADDRESS(2;2);&quot;:&quot;;ADDRESS(COUNTA([.$B$2:.$B$1000000]);2)));&quot;&gt;=&quot;&amp;[.G$9];INDIRECT(CONCATENATE(ADDRESS(2;2);&quot;:&quot;;ADDRESS(COUNTA([.$B$2:.$B$1000000]);2)));&quot;&lt;=&quot;&amp;EOMONTH([.G$9];0)))*100;2))" office:value-type="string" office:string-value="100,00" calcext:value-type="string">
            <text:p>100,00</text:p>
          </table:table-cell>
          <table:table-cell table:style-name="ce10" table:number-matrix-columns-spanned="1" table:number-matrix-rows-spanned="1" table:formula="of:=IF(COUNTIFS(INDIRECT(CONCATENATE(ADDRESS(2;2);&quot;:&quot;;ADDRESS(COUNTA([.$B$2:.$B$1000000]);2)));&quot;&gt;=&quot;&amp;[.H$9];INDIRECT(CONCATENATE(ADDRESS(2;2);&quot;:&quot;;ADDRESS(COUNTA([.$B$2:.$B$1000000]);2)));&quot;&lt;=&quot;&amp;EOMONTH([.H$9];0))=0;FIXED(0;2);FIXED((COUNTIFS(INDIRECT(CONCATENATE(ADDRESS(2;2);&quot;:&quot;;ADDRESS(COUNTA([.$B$2:.$B$1000000]);2)));&quot;&gt;=&quot;&amp;[.H$9];INDIRECT(CONCATENATE(ADDRESS(2;2);&quot;:&quot;;ADDRESS(COUNTA([.$B$2:.$B$1000000]);2)));&quot;&lt;=&quot;&amp;EOMONTH([.H$9];0);(INDIRECT(CONCATENATE(ADDRESS(2;3);&quot;:&quot;;ADDRESS(COUNTA([.$B$2:.$B$1000000]);3)))-INDIRECT(CONCATENATE(ADDRESS(2;2);&quot;:&quot;;ADDRESS(COUNTA([.$B$2:.$B$1000000]);2))));&quot;&lt;=&quot;&amp;[.$D$2])/COUNTIFS(INDIRECT(CONCATENATE(ADDRESS(2;2);&quot;:&quot;;ADDRESS(COUNTA([.$B$2:.$B$1000000]);2)));&quot;&gt;=&quot;&amp;[.H$9];INDIRECT(CONCATENATE(ADDRESS(2;2);&quot;:&quot;;ADDRESS(COUNTA([.$B$2:.$B$1000000]);2)));&quot;&lt;=&quot;&amp;EOMONTH([.H$9];0)))*100;2))" office:value-type="string" office:string-value="100,00" calcext:value-type="string">
            <text:p>100,00</text:p>
          </table:table-cell>
          <table:table-cell table:style-name="ce10" table:number-matrix-columns-spanned="1" table:number-matrix-rows-spanned="1" table:formula="of:=IF(COUNTIFS(INDIRECT(CONCATENATE(ADDRESS(2;2);&quot;:&quot;;ADDRESS(COUNTA([.$B$2:.$B$1000000]);2)));&quot;&gt;=&quot;&amp;[.I$9];INDIRECT(CONCATENATE(ADDRESS(2;2);&quot;:&quot;;ADDRESS(COUNTA([.$B$2:.$B$1000000]);2)));&quot;&lt;=&quot;&amp;EOMONTH([.I$9];0))=0;FIXED(0;2);FIXED((COUNTIFS(INDIRECT(CONCATENATE(ADDRESS(2;2);&quot;:&quot;;ADDRESS(COUNTA([.$B$2:.$B$1000000]);2)));&quot;&gt;=&quot;&amp;[.I$9];INDIRECT(CONCATENATE(ADDRESS(2;2);&quot;:&quot;;ADDRESS(COUNTA([.$B$2:.$B$1000000]);2)));&quot;&lt;=&quot;&amp;EOMONTH([.I$9];0);(INDIRECT(CONCATENATE(ADDRESS(2;3);&quot;:&quot;;ADDRESS(COUNTA([.$B$2:.$B$1000000]);3)))-INDIRECT(CONCATENATE(ADDRESS(2;2);&quot;:&quot;;ADDRESS(COUNTA([.$B$2:.$B$1000000]);2))));&quot;&lt;=&quot;&amp;[.$D$2])/COUNTIFS(INDIRECT(CONCATENATE(ADDRESS(2;2);&quot;:&quot;;ADDRESS(COUNTA([.$B$2:.$B$1000000]);2)));&quot;&gt;=&quot;&amp;[.I$9];INDIRECT(CONCATENATE(ADDRESS(2;2);&quot;:&quot;;ADDRESS(COUNTA([.$B$2:.$B$1000000]);2)));&quot;&lt;=&quot;&amp;EOMONTH([.I$9];0)))*100;2))" office:value-type="string" office:string-value="100,00" calcext:value-type="string">
            <text:p>100,00</text:p>
          </table:table-cell>
          <table:table-cell table:style-name="ce10" table:number-matrix-columns-spanned="1" table:number-matrix-rows-spanned="1" table:formula="of:=IF(COUNTIFS(INDIRECT(CONCATENATE(ADDRESS(2;2);&quot;:&quot;;ADDRESS(COUNTA([.$B$2:.$B$1000000]);2)));&quot;&gt;=&quot;&amp;[.J$9];INDIRECT(CONCATENATE(ADDRESS(2;2);&quot;:&quot;;ADDRESS(COUNTA([.$B$2:.$B$1000000]);2)));&quot;&lt;=&quot;&amp;EOMONTH([.J$9];0))=0;FIXED(0;2);FIXED((COUNTIFS(INDIRECT(CONCATENATE(ADDRESS(2;2);&quot;:&quot;;ADDRESS(COUNTA([.$B$2:.$B$1000000]);2)));&quot;&gt;=&quot;&amp;[.J$9];INDIRECT(CONCATENATE(ADDRESS(2;2);&quot;:&quot;;ADDRESS(COUNTA([.$B$2:.$B$1000000]);2)));&quot;&lt;=&quot;&amp;EOMONTH([.J$9];0);(INDIRECT(CONCATENATE(ADDRESS(2;3);&quot;:&quot;;ADDRESS(COUNTA([.$B$2:.$B$1000000]);3)))-INDIRECT(CONCATENATE(ADDRESS(2;2);&quot;:&quot;;ADDRESS(COUNTA([.$B$2:.$B$1000000]);2))));&quot;&lt;=&quot;&amp;[.$D$2])/COUNTIFS(INDIRECT(CONCATENATE(ADDRESS(2;2);&quot;:&quot;;ADDRESS(COUNTA([.$B$2:.$B$1000000]);2)));&quot;&gt;=&quot;&amp;[.J$9];INDIRECT(CONCATENATE(ADDRESS(2;2);&quot;:&quot;;ADDRESS(COUNTA([.$B$2:.$B$1000000]);2)));&quot;&lt;=&quot;&amp;EOMONTH([.J$9];0)))*100;2))" office:value-type="string" office:string-value="100,00" calcext:value-type="string">
            <text:p>100,00</text:p>
          </table:table-cell>
          <table:table-cell table:style-name="ce10" table:number-matrix-columns-spanned="1" table:number-matrix-rows-spanned="1" table:formula="of:=IF(COUNTIFS(INDIRECT(CONCATENATE(ADDRESS(2;2);&quot;:&quot;;ADDRESS(COUNTA([.$B$2:.$B$1000000]);2)));&quot;&gt;=&quot;&amp;[.K$9];INDIRECT(CONCATENATE(ADDRESS(2;2);&quot;:&quot;;ADDRESS(COUNTA([.$B$2:.$B$1000000]);2)));&quot;&lt;=&quot;&amp;EOMONTH([.K$9];0))=0;FIXED(0;2);FIXED((COUNTIFS(INDIRECT(CONCATENATE(ADDRESS(2;2);&quot;:&quot;;ADDRESS(COUNTA([.$B$2:.$B$1000000]);2)));&quot;&gt;=&quot;&amp;[.K$9];INDIRECT(CONCATENATE(ADDRESS(2;2);&quot;:&quot;;ADDRESS(COUNTA([.$B$2:.$B$1000000]);2)));&quot;&lt;=&quot;&amp;EOMONTH([.K$9];0);(INDIRECT(CONCATENATE(ADDRESS(2;3);&quot;:&quot;;ADDRESS(COUNTA([.$B$2:.$B$1000000]);3)))-INDIRECT(CONCATENATE(ADDRESS(2;2);&quot;:&quot;;ADDRESS(COUNTA([.$B$2:.$B$1000000]);2))));&quot;&lt;=&quot;&amp;[.$D$2])/COUNTIFS(INDIRECT(CONCATENATE(ADDRESS(2;2);&quot;:&quot;;ADDRESS(COUNTA([.$B$2:.$B$1000000]);2)));&quot;&gt;=&quot;&amp;[.K$9];INDIRECT(CONCATENATE(ADDRESS(2;2);&quot;:&quot;;ADDRESS(COUNTA([.$B$2:.$B$1000000]);2)));&quot;&lt;=&quot;&amp;EOMONTH([.K$9];0)))*100;2))" office:value-type="string" office:string-value="100,00" calcext:value-type="string">
            <text:p>100,00</text:p>
          </table:table-cell>
          <table:table-cell table:style-name="ce10" table:number-matrix-columns-spanned="1" table:number-matrix-rows-spanned="1" table:formula="of:=IF(COUNTIFS(INDIRECT(CONCATENATE(ADDRESS(2;2);&quot;:&quot;;ADDRESS(COUNTA([.$B$2:.$B$1000000]);2)));&quot;&gt;=&quot;&amp;[.L$9];INDIRECT(CONCATENATE(ADDRESS(2;2);&quot;:&quot;;ADDRESS(COUNTA([.$B$2:.$B$1000000]);2)));&quot;&lt;=&quot;&amp;EOMONTH([.L$9];0))=0;FIXED(0;2);FIXED((COUNTIFS(INDIRECT(CONCATENATE(ADDRESS(2;2);&quot;:&quot;;ADDRESS(COUNTA([.$B$2:.$B$1000000]);2)));&quot;&gt;=&quot;&amp;[.L$9];INDIRECT(CONCATENATE(ADDRESS(2;2);&quot;:&quot;;ADDRESS(COUNTA([.$B$2:.$B$1000000]);2)));&quot;&lt;=&quot;&amp;EOMONTH([.L$9];0);(INDIRECT(CONCATENATE(ADDRESS(2;3);&quot;:&quot;;ADDRESS(COUNTA([.$B$2:.$B$1000000]);3)))-INDIRECT(CONCATENATE(ADDRESS(2;2);&quot;:&quot;;ADDRESS(COUNTA([.$B$2:.$B$1000000]);2))));&quot;&lt;=&quot;&amp;[.$D$2])/COUNTIFS(INDIRECT(CONCATENATE(ADDRESS(2;2);&quot;:&quot;;ADDRESS(COUNTA([.$B$2:.$B$1000000]);2)));&quot;&gt;=&quot;&amp;[.L$9];INDIRECT(CONCATENATE(ADDRESS(2;2);&quot;:&quot;;ADDRESS(COUNTA([.$B$2:.$B$1000000]);2)));&quot;&lt;=&quot;&amp;EOMONTH([.L$9];0)))*100;2))" office:value-type="string" office:string-value="100,00" calcext:value-type="string">
            <text:p>100,00</text:p>
          </table:table-cell>
          <table:table-cell table:style-name="ce10" table:number-matrix-columns-spanned="1" table:number-matrix-rows-spanned="1" table:formula="of:=IF(COUNTIFS(INDIRECT(CONCATENATE(ADDRESS(2;2);&quot;:&quot;;ADDRESS(COUNTA([.$B$2:.$B$1000000]);2)));&quot;&gt;=&quot;&amp;[.M$9];INDIRECT(CONCATENATE(ADDRESS(2;2);&quot;:&quot;;ADDRESS(COUNTA([.$B$2:.$B$1000000]);2)));&quot;&lt;=&quot;&amp;EOMONTH([.M$9];0))=0;FIXED(0;2);FIXED((COUNTIFS(INDIRECT(CONCATENATE(ADDRESS(2;2);&quot;:&quot;;ADDRESS(COUNTA([.$B$2:.$B$1000000]);2)));&quot;&gt;=&quot;&amp;[.M$9];INDIRECT(CONCATENATE(ADDRESS(2;2);&quot;:&quot;;ADDRESS(COUNTA([.$B$2:.$B$1000000]);2)));&quot;&lt;=&quot;&amp;EOMONTH([.M$9];0);(INDIRECT(CONCATENATE(ADDRESS(2;3);&quot;:&quot;;ADDRESS(COUNTA([.$B$2:.$B$1000000]);3)))-INDIRECT(CONCATENATE(ADDRESS(2;2);&quot;:&quot;;ADDRESS(COUNTA([.$B$2:.$B$1000000]);2))));&quot;&lt;=&quot;&amp;[.$D$2])/COUNTIFS(INDIRECT(CONCATENATE(ADDRESS(2;2);&quot;:&quot;;ADDRESS(COUNTA([.$B$2:.$B$1000000]);2)));&quot;&gt;=&quot;&amp;[.M$9];INDIRECT(CONCATENATE(ADDRESS(2;2);&quot;:&quot;;ADDRESS(COUNTA([.$B$2:.$B$1000000]);2)));&quot;&lt;=&quot;&amp;EOMONTH([.M$9];0)))*100;2))" office:value-type="string" office:string-value="97,22" calcext:value-type="string">
            <text:p>97,22</text:p>
          </table:table-cell>
          <table:table-cell table:style-name="ce10" table:number-matrix-columns-spanned="1" table:number-matrix-rows-spanned="1" table:formula="of:=IF(COUNTIFS(INDIRECT(CONCATENATE(ADDRESS(2;2);&quot;:&quot;;ADDRESS(COUNTA([.$B$2:.$B$1000000]);2)));&quot;&gt;=&quot;&amp;[.N$9];INDIRECT(CONCATENATE(ADDRESS(2;2);&quot;:&quot;;ADDRESS(COUNTA([.$B$2:.$B$1000000]);2)));&quot;&lt;=&quot;&amp;EOMONTH([.N$9];0))=0;FIXED(0;2);FIXED((COUNTIFS(INDIRECT(CONCATENATE(ADDRESS(2;2);&quot;:&quot;;ADDRESS(COUNTA([.$B$2:.$B$1000000]);2)));&quot;&gt;=&quot;&amp;[.N$9];INDIRECT(CONCATENATE(ADDRESS(2;2);&quot;:&quot;;ADDRESS(COUNTA([.$B$2:.$B$1000000]);2)));&quot;&lt;=&quot;&amp;EOMONTH([.N$9];0);(INDIRECT(CONCATENATE(ADDRESS(2;3);&quot;:&quot;;ADDRESS(COUNTA([.$B$2:.$B$1000000]);3)))-INDIRECT(CONCATENATE(ADDRESS(2;2);&quot;:&quot;;ADDRESS(COUNTA([.$B$2:.$B$1000000]);2))));&quot;&lt;=&quot;&amp;[.$D$2])/COUNTIFS(INDIRECT(CONCATENATE(ADDRESS(2;2);&quot;:&quot;;ADDRESS(COUNTA([.$B$2:.$B$1000000]);2)));&quot;&gt;=&quot;&amp;[.N$9];INDIRECT(CONCATENATE(ADDRESS(2;2);&quot;:&quot;;ADDRESS(COUNTA([.$B$2:.$B$1000000]);2)));&quot;&lt;=&quot;&amp;EOMONTH([.N$9];0)))*100;2))" office:value-type="string" office:string-value="100,00" calcext:value-type="string">
            <text:p>100,00</text:p>
          </table:table-cell>
          <table:table-cell table:style-name="ce10" table:number-matrix-columns-spanned="1" table:number-matrix-rows-spanned="1" table:formula="of:=IF(COUNTIFS(INDIRECT(CONCATENATE(ADDRESS(2;2);&quot;:&quot;;ADDRESS(COUNTA([.$B$2:.$B$1000000]);2)));&quot;&gt;=&quot;&amp;[.O$9];INDIRECT(CONCATENATE(ADDRESS(2;2);&quot;:&quot;;ADDRESS(COUNTA([.$B$2:.$B$1000000]);2)));&quot;&lt;=&quot;&amp;EOMONTH([.O$9];0))=0;FIXED(0;2);FIXED((COUNTIFS(INDIRECT(CONCATENATE(ADDRESS(2;2);&quot;:&quot;;ADDRESS(COUNTA([.$B$2:.$B$1000000]);2)));&quot;&gt;=&quot;&amp;[.O$9];INDIRECT(CONCATENATE(ADDRESS(2;2);&quot;:&quot;;ADDRESS(COUNTA([.$B$2:.$B$1000000]);2)));&quot;&lt;=&quot;&amp;EOMONTH([.O$9];0);(INDIRECT(CONCATENATE(ADDRESS(2;3);&quot;:&quot;;ADDRESS(COUNTA([.$B$2:.$B$1000000]);3)))-INDIRECT(CONCATENATE(ADDRESS(2;2);&quot;:&quot;;ADDRESS(COUNTA([.$B$2:.$B$1000000]);2))));&quot;&lt;=&quot;&amp;[.$D$2])/COUNTIFS(INDIRECT(CONCATENATE(ADDRESS(2;2);&quot;:&quot;;ADDRESS(COUNTA([.$B$2:.$B$1000000]);2)));&quot;&gt;=&quot;&amp;[.O$9];INDIRECT(CONCATENATE(ADDRESS(2;2);&quot;:&quot;;ADDRESS(COUNTA([.$B$2:.$B$1000000]);2)));&quot;&lt;=&quot;&amp;EOMONTH([.O$9];0)))*100;2))" office:value-type="string" office:string-value="0,00" calcext:value-type="string">
            <text:p>0,00</text:p>
          </table:table-cell>
          <table:table-cell table:style-name="ce10" table:number-matrix-columns-spanned="1" table:number-matrix-rows-spanned="1" table:formula="of:=IF(COUNTIFS(INDIRECT(CONCATENATE(ADDRESS(2;2);&quot;:&quot;;ADDRESS(COUNTA([.$B$2:.$B$1000000]);2)));&quot;&gt;=&quot;&amp;[.P$9];INDIRECT(CONCATENATE(ADDRESS(2;2);&quot;:&quot;;ADDRESS(COUNTA([.$B$2:.$B$1000000]);2)));&quot;&lt;=&quot;&amp;EOMONTH([.P$9];0))=0;FIXED(0;2);FIXED((COUNTIFS(INDIRECT(CONCATENATE(ADDRESS(2;2);&quot;:&quot;;ADDRESS(COUNTA([.$B$2:.$B$1000000]);2)));&quot;&gt;=&quot;&amp;[.P$9];INDIRECT(CONCATENATE(ADDRESS(2;2);&quot;:&quot;;ADDRESS(COUNTA([.$B$2:.$B$1000000]);2)));&quot;&lt;=&quot;&amp;EOMONTH([.P$9];0);(INDIRECT(CONCATENATE(ADDRESS(2;3);&quot;:&quot;;ADDRESS(COUNTA([.$B$2:.$B$1000000]);3)))-INDIRECT(CONCATENATE(ADDRESS(2;2);&quot;:&quot;;ADDRESS(COUNTA([.$B$2:.$B$1000000]);2))));&quot;&lt;=&quot;&amp;[.$D$2])/COUNTIFS(INDIRECT(CONCATENATE(ADDRESS(2;2);&quot;:&quot;;ADDRESS(COUNTA([.$B$2:.$B$1000000]);2)));&quot;&gt;=&quot;&amp;[.P$9];INDIRECT(CONCATENATE(ADDRESS(2;2);&quot;:&quot;;ADDRESS(COUNTA([.$B$2:.$B$1000000]);2)));&quot;&lt;=&quot;&amp;EOMONTH([.P$9];0)))*100;2))" office:value-type="string" office:string-value="100,00" calcext:value-type="string">
            <text:p>100,00</text:p>
          </table:table-cell>
          <table:table-cell table:number-columns-repeated="12"/>
        </table:table-row>
        <table:table-row table:style-name="ro2">
          <table:table-cell table:style-name="Default"/>
          <table:table-cell table:style-name="ce3" office:value-type="date" office:date-value="2018-09-10" calcext:value-type="date">
            <text:p>10/09/2018</text:p>
          </table:table-cell>
          <table:table-cell table:style-name="ce3" office:value-type="date" office:date-value="2018-09-14" calcext:value-type="date">
            <text:p>14/09/2018</text:p>
          </table:table-cell>
          <table:table-cell table:style-name="ce7"/>
          <table:table-cell table:number-columns-repeated="2"/>
          <table:table-cell table:style-name="ce11" table:number-columns-repeated="2"/>
          <table:table-cell table:number-columns-repeated="20"/>
        </table:table-row>
        <table:table-row table:style-name="ro2">
          <table:table-cell table:style-name="Default"/>
          <table:table-cell table:number-columns-repeated="2" table:style-name="ce3" office:value-type="date" office:date-value="2018-09-01" calcext:value-type="date">
            <text:p>01/09/2018</text:p>
          </table:table-cell>
          <table:table-cell table:style-name="ce7"/>
          <table:table-cell table:number-columns-repeated="2"/>
          <table:table-cell table:style-name="ce11" table:number-columns-repeated="2"/>
          <table:table-cell table:number-columns-repeated="20"/>
        </table:table-row>
        <table:table-row table:style-name="ro2">
          <table:table-cell table:style-name="Default"/>
          <table:table-cell table:style-name="ce3" office:value-type="date" office:date-value="2018-09-21" calcext:value-type="date">
            <text:p>21/09/2018</text:p>
          </table:table-cell>
          <table:table-cell table:style-name="ce3" office:value-type="date" office:date-value="2018-09-24" calcext:value-type="date">
            <text:p>24/09/2018</text:p>
          </table:table-cell>
          <table:table-cell table:style-name="ce7"/>
          <table:table-cell table:number-columns-repeated="2"/>
          <table:table-cell table:style-name="ce11" table:number-columns-repeated="2"/>
          <table:table-cell table:number-columns-repeated="20"/>
        </table:table-row>
        <table:table-row table:style-name="ro2">
          <table:table-cell table:style-name="Default"/>
          <table:table-cell table:number-columns-repeated="2" table:style-name="ce3" office:value-type="date" office:date-value="2018-09-27" calcext:value-type="date">
            <text:p>27/09/2018</text:p>
          </table:table-cell>
          <table:table-cell table:style-name="ce7"/>
          <table:table-cell table:number-columns-repeated="2"/>
          <table:table-cell table:style-name="ce11" table:number-columns-repeated="2"/>
          <table:table-cell table:number-columns-repeated="20"/>
        </table:table-row>
        <table:table-row table:style-name="ro2">
          <table:table-cell table:style-name="Default"/>
          <table:table-cell table:number-columns-repeated="2" table:style-name="ce3" office:value-type="date" office:date-value="2018-09-27" calcext:value-type="date">
            <text:p>27/09/2018</text:p>
          </table:table-cell>
          <table:table-cell table:style-name="ce8"/>
          <table:table-cell table:number-columns-repeated="2"/>
          <table:table-cell table:style-name="ce11" table:number-columns-repeated="2"/>
          <table:table-cell table:number-columns-repeated="20"/>
        </table:table-row>
        <table:table-row table:style-name="ro2">
          <table:table-cell table:style-name="Default"/>
          <table:table-cell table:number-columns-repeated="2" table:style-name="ce3" office:value-type="date" office:date-value="2018-09-18" calcext:value-type="date">
            <text:p>18/09/2018</text:p>
          </table:table-cell>
          <table:table-cell table:style-name="ce7"/>
          <table:table-cell table:number-columns-repeated="2"/>
          <table:table-cell table:style-name="ce11" table:number-columns-repeated="2"/>
          <table:table-cell table:number-columns-repeated="20"/>
        </table:table-row>
        <table:table-row table:style-name="ro2">
          <table:table-cell table:style-name="Default"/>
          <table:table-cell table:number-columns-repeated="2" table:style-name="ce3" office:value-type="date" office:date-value="2018-09-04" calcext:value-type="date">
            <text:p>04/09/2018</text:p>
          </table:table-cell>
          <table:table-cell table:style-name="ce7"/>
          <table:table-cell table:number-columns-repeated="2"/>
          <table:table-cell table:style-name="ce11" table:number-columns-repeated="2"/>
          <table:table-cell table:number-columns-repeated="20"/>
        </table:table-row>
        <table:table-row table:style-name="ro2">
          <table:table-cell table:style-name="Default"/>
          <table:table-cell table:number-columns-repeated="2" table:style-name="ce3" office:value-type="date" office:date-value="2018-09-25" calcext:value-type="date">
            <text:p>25/09/2018</text:p>
          </table:table-cell>
          <table:table-cell table:style-name="ce7"/>
          <table:table-cell table:number-columns-repeated="2"/>
          <table:table-cell table:style-name="ce11" table:number-columns-repeated="2"/>
          <table:table-cell table:number-columns-repeated="20"/>
        </table:table-row>
        <table:table-row table:style-name="ro2">
          <table:table-cell table:style-name="Default"/>
          <table:table-cell table:number-columns-repeated="2" table:style-name="ce3" office:value-type="date" office:date-value="2018-09-12" calcext:value-type="date">
            <text:p>12/09/2018</text:p>
          </table:table-cell>
          <table:table-cell table:style-name="ce7"/>
          <table:table-cell table:number-columns-repeated="2"/>
          <table:table-cell table:style-name="ce11" table:number-columns-repeated="2"/>
          <table:table-cell table:number-columns-repeated="20"/>
        </table:table-row>
        <table:table-row table:style-name="ro2">
          <table:table-cell table:style-name="Default"/>
          <table:table-cell table:number-columns-repeated="2" table:style-name="ce3" office:value-type="date" office:date-value="2018-09-24" calcext:value-type="date">
            <text:p>24/09/2018</text:p>
          </table:table-cell>
          <table:table-cell table:style-name="ce7"/>
          <table:table-cell table:number-columns-repeated="2"/>
          <table:table-cell table:style-name="ce11" table:number-columns-repeated="2"/>
          <table:table-cell table:number-columns-repeated="20"/>
        </table:table-row>
        <table:table-row table:style-name="ro2">
          <table:table-cell table:style-name="Default"/>
          <table:table-cell table:number-columns-repeated="2" table:style-name="ce3" office:value-type="date" office:date-value="2018-09-04" calcext:value-type="date">
            <text:p>04/09/2018</text:p>
          </table:table-cell>
          <table:table-cell table:style-name="ce7"/>
          <table:table-cell table:number-columns-repeated="2"/>
          <table:table-cell table:style-name="ce11" table:number-columns-repeated="2"/>
          <table:table-cell table:number-columns-repeated="20"/>
        </table:table-row>
        <table:table-row table:style-name="ro2">
          <table:table-cell table:style-name="Default"/>
          <table:table-cell table:style-name="ce3" office:value-type="date" office:date-value="2018-09-14" calcext:value-type="date">
            <text:p>14/09/2018</text:p>
          </table:table-cell>
          <table:table-cell table:style-name="ce3" office:value-type="date" office:date-value="2018-09-18" calcext:value-type="date">
            <text:p>18/09/2018</text:p>
          </table:table-cell>
          <table:table-cell table:number-columns-repeated="3"/>
          <table:table-cell table:style-name="ce11" table:number-columns-repeated="2"/>
          <table:table-cell table:number-columns-repeated="20"/>
        </table:table-row>
        <table:table-row table:style-name="ro2">
          <table:table-cell table:style-name="Default"/>
          <table:table-cell table:style-name="ce3" office:value-type="date" office:date-value="2018-09-13" calcext:value-type="date">
            <text:p>13/09/2018</text:p>
          </table:table-cell>
          <table:table-cell table:style-name="ce3" office:value-type="date" office:date-value="2018-09-14" calcext:value-type="date">
            <text:p>14/09/2018</text:p>
          </table:table-cell>
          <table:table-cell table:number-columns-repeated="3"/>
          <table:table-cell table:style-name="ce11" table:number-columns-repeated="2"/>
          <table:table-cell table:number-columns-repeated="20"/>
        </table:table-row>
        <table:table-row table:style-name="ro2">
          <table:table-cell table:style-name="Default"/>
          <table:table-cell table:style-name="ce3" office:value-type="date" office:date-value="2018-09-13" calcext:value-type="date">
            <text:p>13/09/2018</text:p>
          </table:table-cell>
          <table:table-cell table:style-name="ce3" office:value-type="date" office:date-value="2018-09-19" calcext:value-type="date">
            <text:p>19/09/2018</text:p>
          </table:table-cell>
          <table:table-cell table:number-columns-repeated="3"/>
          <table:table-cell table:style-name="ce11" table:number-columns-repeated="2"/>
          <table:table-cell table:number-columns-repeated="20"/>
        </table:table-row>
        <table:table-row table:style-name="ro2">
          <table:table-cell table:style-name="Default"/>
          <table:table-cell table:number-columns-repeated="2" table:style-name="ce3" office:value-type="date" office:date-value="2018-09-17" calcext:value-type="date">
            <text:p>17/09/2018</text:p>
          </table:table-cell>
          <table:table-cell table:number-columns-repeated="3"/>
          <table:table-cell table:style-name="ce11" table:number-columns-repeated="2"/>
          <table:table-cell table:number-columns-repeated="20"/>
        </table:table-row>
        <table:table-row table:style-name="ro2">
          <table:table-cell table:style-name="Default"/>
          <table:table-cell table:number-columns-repeated="2" table:style-name="ce3" office:value-type="date" office:date-value="2018-09-26" calcext:value-type="date">
            <text:p>26/09/2018</text:p>
          </table:table-cell>
          <table:table-cell table:number-columns-repeated="3"/>
          <table:table-cell table:style-name="ce11" table:number-columns-repeated="2"/>
          <table:table-cell table:number-columns-repeated="20"/>
        </table:table-row>
        <table:table-row table:style-name="ro2">
          <table:table-cell table:style-name="Default"/>
          <table:table-cell table:number-columns-repeated="2" table:style-name="ce3" office:value-type="date" office:date-value="2018-09-28" calcext:value-type="date">
            <text:p>28/09/2018</text:p>
          </table:table-cell>
          <table:table-cell table:number-columns-repeated="3"/>
          <table:table-cell table:style-name="ce11" table:number-columns-repeated="2"/>
          <table:table-cell table:number-columns-repeated="20"/>
        </table:table-row>
        <table:table-row table:style-name="ro2">
          <table:table-cell table:style-name="Default"/>
          <table:table-cell table:number-columns-repeated="2" table:style-name="ce3" office:value-type="date" office:date-value="2018-09-27" calcext:value-type="date">
            <text:p>27/09/2018</text:p>
          </table:table-cell>
          <table:table-cell table:number-columns-repeated="3"/>
          <table:table-cell table:style-name="ce11" table:number-columns-repeated="2"/>
          <table:table-cell table:number-columns-repeated="20"/>
        </table:table-row>
        <table:table-row table:style-name="ro2">
          <table:table-cell table:style-name="Default"/>
          <table:table-cell table:style-name="ce3" office:value-type="date" office:date-value="2018-09-20" calcext:value-type="date">
            <text:p>20/09/2018</text:p>
          </table:table-cell>
          <table:table-cell table:style-name="ce3" office:value-type="date" office:date-value="2018-09-21" calcext:value-type="date">
            <text:p>21/09/2018</text:p>
          </table:table-cell>
          <table:table-cell table:number-columns-repeated="3"/>
          <table:table-cell table:style-name="ce11" table:number-columns-repeated="2"/>
          <table:table-cell table:number-columns-repeated="20"/>
        </table:table-row>
        <table:table-row table:style-name="ro2">
          <table:table-cell table:style-name="Default"/>
          <table:table-cell table:number-columns-repeated="2" table:style-name="ce3" office:value-type="date" office:date-value="2018-09-14" calcext:value-type="date">
            <text:p>14/09/2018</text:p>
          </table:table-cell>
          <table:table-cell table:number-columns-repeated="3"/>
          <table:table-cell table:style-name="ce11" table:number-columns-repeated="2"/>
          <table:table-cell table:number-columns-repeated="20"/>
        </table:table-row>
        <table:table-row table:style-name="ro2">
          <table:table-cell table:style-name="Default"/>
          <table:table-cell table:style-name="ce3" office:value-type="date" office:date-value="2018-09-24" calcext:value-type="date">
            <text:p>24/09/2018</text:p>
          </table:table-cell>
          <table:table-cell table:style-name="ce3" office:value-type="date" office:date-value="2018-09-25" calcext:value-type="date">
            <text:p>25/09/2018</text:p>
          </table:table-cell>
          <table:table-cell table:number-columns-repeated="3"/>
          <table:table-cell table:style-name="ce11" table:number-columns-repeated="2"/>
          <table:table-cell table:number-columns-repeated="20"/>
        </table:table-row>
        <table:table-row table:style-name="ro2">
          <table:table-cell/>
          <table:table-cell table:number-columns-repeated="2" table:style-name="ce4" office:value-type="date" office:date-value="2018-01-09" calcext:value-type="date">
            <text:p>09/01/2018</text:p>
          </table:table-cell>
          <table:table-cell table:number-columns-repeated="3"/>
          <table:table-cell table:style-name="ce11" table:number-columns-repeated="2"/>
          <table:table-cell table:number-columns-repeated="20"/>
        </table:table-row>
        <table:table-row table:style-name="ro2">
          <table:table-cell table:style-name="Default"/>
          <table:table-cell table:style-name="ce3" office:value-type="date" office:date-value="2018-09-19" calcext:value-type="date">
            <text:p>19/09/2018</text:p>
          </table:table-cell>
          <table:table-cell table:style-name="ce3" office:value-type="date" office:date-value="2018-09-20" calcext:value-type="date">
            <text:p>20/09/2018</text:p>
          </table:table-cell>
          <table:table-cell table:number-columns-repeated="3"/>
          <table:table-cell table:style-name="ce11" table:number-columns-repeated="2"/>
          <table:table-cell table:number-columns-repeated="20"/>
        </table:table-row>
        <table:table-row table:style-name="ro2">
          <table:table-cell table:style-name="Default"/>
          <table:table-cell table:number-columns-repeated="2" table:style-name="ce3" office:value-type="date" office:date-value="2018-06-25" calcext:value-type="date">
            <text:p>25/06/2018</text:p>
          </table:table-cell>
          <table:table-cell table:number-columns-repeated="3"/>
          <table:table-cell table:style-name="ce11" table:number-columns-repeated="2"/>
          <table:table-cell table:number-columns-repeated="20"/>
        </table:table-row>
        <table:table-row table:style-name="ro2">
          <table:table-cell table:style-name="Default"/>
          <table:table-cell table:number-columns-repeated="2" table:style-name="ce3" office:value-type="date" office:date-value="2018-06-26" calcext:value-type="date">
            <text:p>26/06/2018</text:p>
          </table:table-cell>
          <table:table-cell table:number-columns-repeated="3"/>
          <table:table-cell table:style-name="ce11" table:number-columns-repeated="2"/>
          <table:table-cell table:number-columns-repeated="20"/>
        </table:table-row>
        <table:table-row table:style-name="ro2">
          <table:table-cell/>
          <table:table-cell table:style-name="ce4" office:value-type="date" office:date-value="2018-02-16" calcext:value-type="date">
            <text:p>16/02/2018</text:p>
          </table:table-cell>
          <table:table-cell table:style-name="ce4" office:value-type="date" office:date-value="2018-02-17" calcext:value-type="date">
            <text:p>17/02/2018</text:p>
          </table:table-cell>
          <table:table-cell table:number-columns-repeated="3"/>
          <table:table-cell table:style-name="ce11" table:number-columns-repeated="2"/>
          <table:table-cell table:number-columns-repeated="20"/>
        </table:table-row>
        <table:table-row table:style-name="ro2">
          <table:table-cell/>
          <table:table-cell table:number-columns-repeated="2" table:style-name="ce4" office:value-type="date" office:date-value="2018-09-13" calcext:value-type="date">
            <text:p>13/09/2018</text:p>
          </table:table-cell>
          <table:table-cell table:number-columns-repeated="3"/>
          <table:table-cell table:style-name="ce11" table:number-columns-repeated="2"/>
          <table:table-cell table:number-columns-repeated="20"/>
        </table:table-row>
        <table:table-row table:style-name="ro2">
          <table:table-cell/>
          <table:table-cell table:number-columns-repeated="2" table:style-name="ce4" office:value-type="date" office:date-value="2018-05-27" calcext:value-type="date">
            <text:p>27/05/2018</text:p>
          </table:table-cell>
          <table:table-cell table:number-columns-repeated="3"/>
          <table:table-cell table:style-name="ce11" table:number-columns-repeated="2"/>
          <table:table-cell table:number-columns-repeated="20"/>
        </table:table-row>
        <table:table-row table:style-name="ro2">
          <table:table-cell/>
          <table:table-cell table:number-columns-repeated="2" table:style-name="ce4" office:value-type="date" office:date-value="2018-07-23" calcext:value-type="date">
            <text:p>23/07/2018</text:p>
          </table:table-cell>
          <table:table-cell table:number-columns-repeated="3"/>
          <table:table-cell table:style-name="ce11" table:number-columns-repeated="2"/>
          <table:table-cell table:number-columns-repeated="20"/>
        </table:table-row>
        <table:table-row table:style-name="ro2">
          <table:table-cell/>
          <table:table-cell table:number-columns-repeated="2" table:style-name="ce4" office:value-type="date" office:date-value="2018-08-24" calcext:value-type="date">
            <text:p>24/08/2018</text:p>
          </table:table-cell>
          <table:table-cell table:number-columns-repeated="3"/>
          <table:table-cell table:style-name="ce11" table:number-columns-repeated="2"/>
          <table:table-cell table:number-columns-repeated="20"/>
        </table:table-row>
        <table:table-row table:style-name="ro2">
          <table:table-cell/>
          <table:table-cell table:number-columns-repeated="2" table:style-name="ce4" office:value-type="date" office:date-value="2018-04-07" calcext:value-type="date">
            <text:p>07/04/2018</text:p>
          </table:table-cell>
          <table:table-cell table:number-columns-repeated="3"/>
          <table:table-cell table:style-name="ce11" table:number-columns-repeated="2"/>
          <table:table-cell table:number-columns-repeated="20"/>
        </table:table-row>
        <table:table-row table:style-name="ro2">
          <table:table-cell/>
          <table:table-cell table:style-name="ce4" office:value-type="date" office:date-value="2018-09-14" calcext:value-type="date">
            <text:p>14/09/2018</text:p>
          </table:table-cell>
          <table:table-cell table:style-name="ce4" office:value-type="date" office:date-value="2018-09-16" calcext:value-type="date">
            <text:p>16/09/2018</text:p>
          </table:table-cell>
          <table:table-cell table:number-columns-repeated="3"/>
          <table:table-cell table:style-name="ce11" table:number-columns-repeated="2"/>
          <table:table-cell table:number-columns-repeated="20"/>
        </table:table-row>
        <table:table-row table:style-name="ro2">
          <table:table-cell/>
          <table:table-cell table:number-columns-repeated="2" table:style-name="ce4" office:value-type="date" office:date-value="2018-07-26" calcext:value-type="date">
            <text:p>26/07/2018</text:p>
          </table:table-cell>
          <table:table-cell table:number-columns-repeated="3"/>
          <table:table-cell table:style-name="ce11" table:number-columns-repeated="2"/>
          <table:table-cell table:number-columns-repeated="20"/>
        </table:table-row>
        <table:table-row table:style-name="ro2">
          <table:table-cell/>
          <table:table-cell table:style-name="ce4" office:value-type="date" office:date-value="2018-06-06" calcext:value-type="date">
            <text:p>06/06/2018</text:p>
          </table:table-cell>
          <table:table-cell table:style-name="ce4" office:value-type="date" office:date-value="2018-06-08" calcext:value-type="date">
            <text:p>08/06/2018</text:p>
          </table:table-cell>
          <table:table-cell table:number-columns-repeated="3"/>
          <table:table-cell table:style-name="ce11" table:number-columns-repeated="2"/>
          <table:table-cell table:number-columns-repeated="20"/>
        </table:table-row>
        <table:table-row table:style-name="ro2">
          <table:table-cell/>
          <table:table-cell table:number-columns-repeated="2" table:style-name="ce4" office:value-type="date" office:date-value="2018-05-09" calcext:value-type="date">
            <text:p>09/05/2018</text:p>
          </table:table-cell>
          <table:table-cell table:number-columns-repeated="3"/>
          <table:table-cell table:style-name="ce11" table:number-columns-repeated="2"/>
          <table:table-cell table:number-columns-repeated="20"/>
        </table:table-row>
        <table:table-row table:style-name="ro2">
          <table:table-cell/>
          <table:table-cell table:number-columns-repeated="2" table:style-name="ce4" office:value-type="date" office:date-value="2018-10-13" calcext:value-type="date">
            <text:p>13/10/2018</text:p>
          </table:table-cell>
          <table:table-cell table:number-columns-repeated="3"/>
          <table:table-cell table:style-name="ce11" table:number-columns-repeated="2"/>
          <table:table-cell table:number-columns-repeated="20"/>
        </table:table-row>
        <table:table-row table:style-name="ro2">
          <table:table-cell/>
          <table:table-cell table:number-columns-repeated="2" table:style-name="ce4" office:value-type="date" office:date-value="2018-08-17" calcext:value-type="date">
            <text:p>17/08/2018</text:p>
          </table:table-cell>
          <table:table-cell table:number-columns-repeated="3"/>
          <table:table-cell table:style-name="ce11" table:number-columns-repeated="2"/>
          <table:table-cell table:number-columns-repeated="20"/>
        </table:table-row>
        <table:table-row table:style-name="ro2">
          <table:table-cell/>
          <table:table-cell table:number-columns-repeated="2" table:style-name="ce4" office:value-type="date" office:date-value="2018-09-15" calcext:value-type="date">
            <text:p>15/09/2018</text:p>
          </table:table-cell>
          <table:table-cell table:number-columns-repeated="3"/>
          <table:table-cell table:style-name="ce11" table:number-columns-repeated="2"/>
          <table:table-cell table:number-columns-repeated="20"/>
        </table:table-row>
        <table:table-row table:style-name="ro2">
          <table:table-cell/>
          <table:table-cell table:style-name="ce4" office:value-type="date" office:date-value="2018-10-21" calcext:value-type="date">
            <text:p>21/10/2018</text:p>
          </table:table-cell>
          <table:table-cell table:style-name="ce4" office:value-type="date" office:date-value="2018-10-22" calcext:value-type="date">
            <text:p>22/10/2018</text:p>
          </table:table-cell>
          <table:table-cell table:number-columns-repeated="3"/>
          <table:table-cell table:style-name="ce11" table:number-columns-repeated="2"/>
          <table:table-cell table:number-columns-repeated="20"/>
        </table:table-row>
        <table:table-row table:style-name="ro2">
          <table:table-cell/>
          <table:table-cell table:number-columns-repeated="2" table:style-name="ce4" office:value-type="date" office:date-value="2018-10-18" calcext:value-type="date">
            <text:p>18/10/2018</text:p>
          </table:table-cell>
          <table:table-cell table:number-columns-repeated="3"/>
          <table:table-cell table:style-name="ce11" table:number-columns-repeated="2"/>
          <table:table-cell table:number-columns-repeated="20"/>
        </table:table-row>
        <table:table-row table:style-name="ro2">
          <table:table-cell/>
          <table:table-cell table:number-columns-repeated="2" table:style-name="ce4" office:value-type="date" office:date-value="2018-05-15" calcext:value-type="date">
            <text:p>15/05/2018</text:p>
          </table:table-cell>
          <table:table-cell table:number-columns-repeated="3"/>
          <table:table-cell table:style-name="ce11" table:number-columns-repeated="2"/>
          <table:table-cell table:number-columns-repeated="20"/>
        </table:table-row>
        <table:table-row table:style-name="ro2">
          <table:table-cell/>
          <table:table-cell table:number-columns-repeated="2" table:style-name="ce4" office:value-type="date" office:date-value="2018-12-03" calcext:value-type="date">
            <text:p>03/12/2018</text:p>
          </table:table-cell>
          <table:table-cell table:number-columns-repeated="3"/>
          <table:table-cell table:style-name="ce11" table:number-columns-repeated="2"/>
          <table:table-cell table:number-columns-repeated="20"/>
        </table:table-row>
        <table:table-row table:style-name="ro2">
          <table:table-cell/>
          <table:table-cell table:style-name="ce4" office:value-type="date" office:date-value="2018-03-08" calcext:value-type="date">
            <text:p>08/03/2018</text:p>
          </table:table-cell>
          <table:table-cell table:style-name="ce4" office:value-type="date" office:date-value="2018-03-10" calcext:value-type="date">
            <text:p>10/03/2018</text:p>
          </table:table-cell>
          <table:table-cell table:number-columns-repeated="25"/>
        </table:table-row>
        <table:table-row table:style-name="ro2">
          <table:table-cell/>
          <table:table-cell table:style-name="ce4" office:value-type="date" office:date-value="2018-01-16" calcext:value-type="date">
            <text:p>16/01/2018</text:p>
          </table:table-cell>
          <table:table-cell table:style-name="ce4" office:value-type="date" office:date-value="2018-01-17" calcext:value-type="date">
            <text:p>17/01/2018</text:p>
          </table:table-cell>
          <table:table-cell table:number-columns-repeated="25"/>
        </table:table-row>
        <table:table-row table:style-name="ro2">
          <table:table-cell/>
          <table:table-cell table:number-columns-repeated="2" table:style-name="ce4" office:value-type="date" office:date-value="2018-02-26" calcext:value-type="date">
            <text:p>26/02/2018</text:p>
          </table:table-cell>
          <table:table-cell table:number-columns-repeated="25"/>
        </table:table-row>
        <table:table-row table:style-name="ro2">
          <table:table-cell/>
          <table:table-cell table:style-name="ce4" office:value-type="date" office:date-value="2018-07-01" calcext:value-type="date">
            <text:p>01/07/2018</text:p>
          </table:table-cell>
          <table:table-cell table:style-name="ce4" office:value-type="date" office:date-value="2018-07-02" calcext:value-type="date">
            <text:p>02/07/2018</text:p>
          </table:table-cell>
          <table:table-cell table:number-columns-repeated="25"/>
        </table:table-row>
        <table:table-row table:style-name="ro2">
          <table:table-cell/>
          <table:table-cell table:number-columns-repeated="2" table:style-name="ce4" office:value-type="date" office:date-value="2018-08-02" calcext:value-type="date">
            <text:p>02/08/2018</text:p>
          </table:table-cell>
          <table:table-cell table:number-columns-repeated="25"/>
        </table:table-row>
        <table:table-row table:style-name="ro2">
          <table:table-cell/>
          <table:table-cell table:style-name="ce4" office:value-type="date" office:date-value="2018-02-04" calcext:value-type="date">
            <text:p>04/02/2018</text:p>
          </table:table-cell>
          <table:table-cell table:style-name="ce4" office:value-type="date" office:date-value="2018-02-05" calcext:value-type="date">
            <text:p>05/02/2018</text:p>
          </table:table-cell>
          <table:table-cell table:number-columns-repeated="25"/>
        </table:table-row>
        <table:table-row table:style-name="ro2">
          <table:table-cell/>
          <table:table-cell table:number-columns-repeated="2" table:style-name="ce4" office:value-type="date" office:date-value="2018-09-10" calcext:value-type="date">
            <text:p>10/09/2018</text:p>
          </table:table-cell>
          <table:table-cell table:number-columns-repeated="25"/>
        </table:table-row>
        <table:table-row table:style-name="ro2">
          <table:table-cell/>
          <table:table-cell table:style-name="ce4" office:value-type="date" office:date-value="2018-02-03" calcext:value-type="date">
            <text:p>03/02/2018</text:p>
          </table:table-cell>
          <table:table-cell table:style-name="ce4" office:value-type="date" office:date-value="2018-02-04" calcext:value-type="date">
            <text:p>04/02/2018</text:p>
          </table:table-cell>
          <table:table-cell table:number-columns-repeated="25"/>
        </table:table-row>
        <table:table-row table:style-name="ro2">
          <table:table-cell/>
          <table:table-cell table:style-name="ce4" office:value-type="date" office:date-value="2018-07-16" calcext:value-type="date">
            <text:p>16/07/2018</text:p>
          </table:table-cell>
          <table:table-cell table:style-name="ce4" office:value-type="date" office:date-value="2018-07-18" calcext:value-type="date">
            <text:p>18/07/2018</text:p>
          </table:table-cell>
          <table:table-cell table:number-columns-repeated="25"/>
        </table:table-row>
        <table:table-row table:style-name="ro2" table:number-rows-repeated="1048513">
          <table:table-cell table:number-columns-repeated="28"/>
        </table:table-row>
        <table:table-row table:style-name="ro2">
          <table:table-cell table:number-columns-repeated="28"/>
        </table:table-row>
      </table:table>
      <table:table table:name="Explicações" table:style-name="ta1">
        <table:table-column table:style-name="co6" table:default-cell-style-name="Default"/>
        <table:table-row table:style-name="ro2">
          <table:table-cell/>
        </table:table-row>
        <table:table-row table:style-name="ro2">
          <table:table-cell office:value-type="string" calcext:value-type="string">
            <text:p>DEF.NUM.DEC</text:p>
          </table:table-cell>
        </table:table-row>
        <table:table-row table:style-name="ro2">
          <table:table-cell office:value-type="string" calcext:value-type="string">
            <text:p>Utilizado para padronizar as porcentagens com 02 casas decimais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ENDEREÇO + CONT.VALORES</text:p>
          </table:table-cell>
        </table:table-row>
        <table:table-row table:style-name="ro2">
          <table:table-cell office:value-type="string" calcext:value-type="string">
            <text:p>Utilizado para deixar o range dinâmico, conforme a quantidade de informações adicionadas na coluna. No caso, conta até 1Milhão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INDIRETO + CONCATENAR</text:p>
          </table:table-cell>
        </table:table-row>
        <table:table-row table:style-name="ro2">
          <table:table-cell office:value-type="string" calcext:value-type="string">
            <text:p>Utilizado para validar o range utilizado com o ENDEREÇO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CONT.SES</text:p>
          </table:table-cell>
        </table:table-row>
        <table:table-row table:style-name="ro2">
          <table:table-cell office:value-type="string" calcext:value-type="string">
            <text:p>Utilizado para verificar o critério DATAREALIZADA – DATAPREVISTA, e os meses do a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 number:style="long" number:textual="true"/>
      <number:text>/</number:text>
      <number:year number:style="long"/>
    </number:date-style>
    <number:date-style style:name="N108">
      <number:month number:textual="true"/>
      <number:text>/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4">00/00/0000</text:date>, <text:time style:data-style-name="N2" text:time-value="14:03:03.1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3:55:50.112000000</meta:creation-date>
    <dc:date>2018-10-24T17:14:23.117000000</dc:date>
    <meta:editing-duration>PT3H11M57S</meta:editing-duration>
    <meta:editing-cycles>4</meta:editing-cycles>
    <meta:generator>LibreOffice/6.0.6.2$Windows_X86_64 LibreOffice_project/0c292870b25a325b5ed35f6b45599d2ea4458e77</meta:generator>
    <meta:document-statistic meta:table-count="2" meta:cell-count="175" meta:object-count="0"/>
  </office:meta>
</office:document-meta>
</file>