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E0000005E48284FC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hiteBoard-title">
      <style:graphic-properties draw:fill-color="#ffffff" draw:auto-grow-height="true" fo:min-height="3.507cm"/>
    </style:style>
    <style:style style:name="pr2" style:family="presentation" style:parent-style-name="WhiteBoard-subtitle">
      <style:graphic-properties draw:fill-color="#ffffff" draw:auto-grow-height="true" fo:min-height="13.23cm"/>
    </style:style>
    <style:style style:name="pr3" style:family="presentation" style:parent-style-name="WhiteBoar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hiteBoar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one" xlink:href="Pictures/100000000000005E0000005E48284FC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c19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Board-background" style:family="presentation">
      <style:graphic-properties draw:stroke="none" draw:fill="bitmap" draw:fill-image-name="Stone" draw:fill-image-width="0cm" draw:fill-image-height="0cm"/>
    </style:style>
    <style:style style:name="WhiteBoard-backgroundobjects" style:family="presentation">
      <style:graphic-properties draw:shadow="hidden" draw:shadow-offset-x="0.3cm" draw:shadow-offset-y="0.3cm" draw:shadow-color="#808080"/>
    </style:style>
    <style:style style:name="WhiteBoard-notes" style:family="presentation">
      <style:graphic-properties draw:stroke="none" draw:fill="none">
        <text:list-style style:name="White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hiteBoard-outline1" style:family="presentation">
      <style:graphic-properties draw:stroke="none" draw:fill="none">
        <text:list-style style:name="White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4c19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hiteBoard-outline2" style:family="presentation" style:parent-style-name="White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hiteBoard-outline3" style:family="presentation" style:parent-style-name="White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hiteBoard-outline4" style:family="presentation" style:parent-style-name="White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hiteBoard-outline5" style:family="presentation" style:parent-style-name="White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hiteBoard-outline6" style:family="presentation" style:parent-style-name="White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hiteBoard-outline7" style:family="presentation" style:parent-style-name="White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hiteBoard-outline8" style:family="presentation" style:parent-style-name="White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hiteBoard-outline9" style:family="presentation" style:parent-style-name="White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hiteBoard-subtitle" style:family="presentation">
      <style:graphic-properties draw:stroke="none" draw:fill="none" draw:textarea-vertical-align="middle">
        <text:list-style style:name="White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4c19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hiteBoard-title" style:family="presentation">
      <style:graphic-properties draw:stroke="none" draw:fill="none" draw:textarea-vertical-align="middle">
        <text:list-style style:name="White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fo:font-family="'Liberation Serif'" style:font-style-name="Bold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t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hiteBoard-backgroundobjects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 draw:shadow="visible" draw:shadow-color="#333333"/>
    </style:style>
    <style:style style:name="Mpr2" style:family="presentation" style:parent-style-name="WhiteBoard-title">
      <style:graphic-properties draw:fill-color="#ffffff" draw:auto-grow-height="false" fo:min-height="3.507cm"/>
    </style:style>
    <style:style style:name="Mpr3" style:family="presentation" style:parent-style-name="WhiteBoard-backgroundobjects">
      <style:graphic-properties svg:stroke-width="0.2cm" draw:marker-start-width="0.5cm" draw:marker-end-width="0.5cm" draw:fill="solid" draw:fill-color="#000080" draw:textarea-horizontal-align="center" draw:textarea-vertical-align="middle" fo:padding-top="0.1cm" fo:padding-bottom="0.1cm" fo:padding-left="0.1cm" fo:padding-right="0.1cm" draw:shadow="visible"/>
    </style:style>
    <style:style style:name="Mpr4" style:family="presentation" style:parent-style-name="WhiteBoard-backgroundobjects">
      <style:graphic-properties svg:stroke-width="0.1cm" draw:marker-start-width="0.35cm" draw:marker-end-width="0.35cm" draw:fill="gradient" draw:fill-gradient-name="Gradient_20_1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hiteBoard" style:page-layout-name="PM1" draw:style-name="Mdp1">
      <draw:rect presentation:style-name="Mpr1" draw:text-style-name="MP1" draw:layer="backgroundobjects" svg:width="26cm" svg:height="19.5cm" svg:x="0.9cm" svg:y="0.5cm">
        <text:p/>
      </draw:rect>
      <draw:frame presentation:style-name="Mpr2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WhiteBoard-outline1" draw:layer="backgroundobjects" svg:width="23.911cm" svg:height="12.18cm" svg:x="2.058cm" svg:y="5.838cm" presentation:class="outline" presentation:placeholder="true">
        <draw:text-box/>
      </draw:frame>
      <draw:rect presentation:style-name="Mpr3" draw:text-style-name="MP1" draw:layer="backgroundobjects" svg:width="1.5cm" svg:height="4cm" draw:transform="rotate (0.435110582522186) translate (24.5cm 17.373cm)">
        <text:p/>
      </draw:rect>
      <draw:circle presentation:style-name="Mpr4" draw:text-style-name="MP1" draw:layer="backgroundobjects" svg:width="0.5cm" svg:height="0.5cm" svg:x="6.9cm" svg:y="0.8cm">
        <text:p/>
      </draw:circle>
      <draw:circle presentation:style-name="Mpr4" draw:text-style-name="MP1" draw:layer="backgroundobjects" svg:width="0.5cm" svg:height="0.5cm" svg:x="21.3cm" svg:y="0.8cm">
        <text:p/>
      </draw:circle>
      <presentation:notes style:page-layout-name="PM0">
        <draw:page-thumbnail presentation:style-name="WhiteBoard-title" draw:layer="backgroundobjects" svg:width="13.705cm" svg:height="10.279cm" svg:x="3.647cm" svg:y="2.853cm" presentation:class="page"/>
        <draw:frame presentation:style-name="WhiteBo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58:55</meta:creation-date>
    <dc:date>2012-07-21T16:09:54.58</dc:date>
    <dc:language>pt-BR</dc:language>
    <meta:editing-cycles>10</meta:editing-cycles>
    <meta:editing-duration>PT1M7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