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2-01-01 to 2022-06-30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5" office:value-type="float" office:value="-1323.88" calcext:value-type="float">
            <text:p>-1,323.88</text:p>
          </table:table-cell>
          <table:table-cell table:style-name="ce5"/>
          <table:table-cell table:style-name="ce5" office:value-type="float" office:value="-3440.1" calcext:value-type="float">
            <text:p>-3,440.1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-3028.5" calcext:value-type="float">
            <text:p>-3,028.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6" office:value-type="float" office:value="0" calcext:value-type="float">
            <text:p>0.00</text:p>
          </table:table-cell>
          <table:table-cell table:style-name="ce5"/>
          <table:table-cell table:style-name="ce6" office:value-type="float" office:value="3028.5" calcext:value-type="float">
            <text:p>3,028.5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1323.88" calcext:value-type="float">
            <text:p>-1,323.88</text:p>
          </table:table-cell>
          <table:table-cell table:style-name="ce5" office:value-type="float" office:value="-3440.1" calcext:value-type="float">
            <text:p>-3,440.1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5" office:value-type="float" office:value="-133749.08" calcext:value-type="float">
            <text:p>-133,749.08</text:p>
          </table:table-cell>
          <table:table-cell table:style-name="ce5"/>
          <table:table-cell table:style-name="ce5" office:value-type="float" office:value="-125127.08" calcext:value-type="float">
            <text:p>-125,127.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6" office:value-type="float" office:value="-475.7" calcext:value-type="float">
            <text:p>-475.70</text:p>
          </table:table-cell>
          <table:table-cell table:style-name="ce5"/>
          <table:table-cell table:style-name="ce6" office:value-type="float" office:value="-430.25" calcext:value-type="float">
            <text:p>-430.2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134224.78" calcext:value-type="float">
            <text:p>-134,224.78</text:p>
          </table:table-cell>
          <table:table-cell table:style-name="ce5" office:value-type="float" office:value="-125557.33" calcext:value-type="float">
            <text:p>-125,557.3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5" office:value-type="float" office:value="-22245.34" calcext:value-type="float">
            <text:p>-22,245.34</text:p>
          </table:table-cell>
          <table:table-cell table:style-name="ce5"/>
          <table:table-cell table:style-name="ce5" office:value-type="float" office:value="-5208.91" calcext:value-type="float">
            <text:p>-5,208.9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5" office:value-type="float" office:value="-1370.43" calcext:value-type="float">
            <text:p>-1,370.43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5" office:value-type="float" office:value="-250" calcext:value-type="float">
            <text:p>-250.00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improved implementation of complete character sets</text:p>
          </table:table-cell>
          <table:table-cell table:style-name="ce5" office:value-type="float" office:value="-11510.13" calcext:value-type="float">
            <text:p>-11,510.13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Identification and coordination tool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-10486.81" calcext:value-type="float">
            <text:p>-10,486.8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Implementation of SmartArt</text:p>
          </table:table-cell>
          <table:table-cell table:style-name="ce5" office:value-type="float" office:value="-44178.75" calcext:value-type="float">
            <text:p>-44,178.75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Funding projects and Organisation</text:p>
          </table:table-cell>
          <table:table-cell table:style-name="ce5" office:value-type="float" office:value="-3736.6" calcext:value-type="float">
            <text:p>-3,736.60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6</text:p>
          </table:table-cell>
          <table:table-cell table:style-name="ce3" office:value-type="string" calcext:value-type="string">
            <text:p>Xray-Tool to document UNO-API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-33474.35" calcext:value-type="float">
            <text:p>-33,474.3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7</text:p>
          </table:table-cell>
          <table:table-cell table:style-name="ce3" office:value-type="string" calcext:value-type="string">
            <text:p>Functional extension of the ODF format 1.3</text:p>
          </table:table-cell>
          <table:table-cell table:style-name="ce6" office:value-type="float" office:value="0" calcext:value-type="float">
            <text:p>0.00</text:p>
          </table:table-cell>
          <table:table-cell table:style-name="ce5"/>
          <table:table-cell table:style-name="ce6" office:value-type="float" office:value="-15470" calcext:value-type="float">
            <text:p>-15,47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83291.25" calcext:value-type="float">
            <text:p>-83,291.25</text:p>
          </table:table-cell>
          <table:table-cell table:style-name="ce5" office:value-type="float" office:value="-64640.07" calcext:value-type="float">
            <text:p>-64,640.0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5" office:value-type="float" office:value="-30414.22" calcext:value-type="float">
            <text:p>-30,414.22</text:p>
          </table:table-cell>
          <table:table-cell table:style-name="ce5"/>
          <table:table-cell table:style-name="ce5" office:value-type="float" office:value="-31641.71" calcext:value-type="float">
            <text:p>-31,641.7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5+2706</text:p>
          </table:table-cell>
          <table:table-cell table:style-name="ce3" office:value-type="string" calcext:value-type="string">
            <text:p>Infrastructure, VMs, hosting, cloud, domains</text:p>
          </table:table-cell>
          <table:table-cell table:style-name="ce5" office:value-type="float" office:value="-26556.94" calcext:value-type="float">
            <text:p>-26,556.94</text:p>
          </table:table-cell>
          <table:table-cell table:style-name="ce5"/>
          <table:table-cell table:style-name="ce5" office:value-type="float" office:value="-25708.88" calcext:value-type="float">
            <text:p>-25,708.8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8+2719+2720+2721</text:p>
          </table:table-cell>
          <table:table-cell table:style-name="ce3" office:value-type="string" calcext:value-type="string">
            <text:p>Freelancers</text:p>
          </table:table-cell>
          <table:table-cell table:style-name="ce5" office:value-type="float" office:value="-155153.6" calcext:value-type="float">
            <text:p>-155,153.60</text:p>
          </table:table-cell>
          <table:table-cell table:style-name="ce5"/>
          <table:table-cell table:style-name="ce5" office:value-type="float" office:value="-147420.16" calcext:value-type="float">
            <text:p>-147,420.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5" office:value-type="float" office:value="-12.4" calcext:value-type="float">
            <text:p>-12.40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<text:s/>legal advise</text:p>
          </table:table-cell>
          <table:table-cell table:style-name="ce5" office:value-type="float" office:value="-15976.6" calcext:value-type="float">
            <text:p>-15,976.60</text:p>
          </table:table-cell>
          <table:table-cell table:style-name="ce5"/>
          <table:table-cell table:style-name="ce5" office:value-type="float" office:value="-17710.31" calcext:value-type="float">
            <text:p>-17,710.3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6" office:value-type="float" office:value="-17399.12" calcext:value-type="float">
            <text:p>-17,399.12</text:p>
          </table:table-cell>
          <table:table-cell table:style-name="ce5"/>
          <table:table-cell table:style-name="ce6" office:value-type="float" office:value="-9331.82" calcext:value-type="float">
            <text:p>-9,331.8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245512.88" calcext:value-type="float">
            <text:p>-245,512.88</text:p>
          </table:table-cell>
          <table:table-cell table:style-name="ce5" office:value-type="float" office:value="-231812.88" calcext:value-type="float">
            <text:p>-231,812.8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5"/>
          <table:table-cell table:style-name="ce5" office:value-type="float" office:value="614937.31" calcext:value-type="float">
            <text:p>614,937.31</text:p>
          </table:table-cell>
          <table:table-cell table:style-name="ce5" office:value-type="float" office:value="688617.65" calcext:value-type="float">
            <text:p>688,617.6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5" office:value-type="float" office:value="4981.31" calcext:value-type="float">
            <text:p>4,981.31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5" office:value-type="float" office:value="-14516.32" calcext:value-type="float">
            <text:p>-14,516.32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3</text:p>
          </table:table-cell>
          <table:table-cell table:style-name="ce3" office:value-type="string" calcext:value-type="string">
            <text:p>include withholding tax</text:p>
          </table:table-cell>
          <table:table-cell table:style-name="ce6" office:value-type="float" office:value="-15.75" calcext:value-type="float">
            <text:p>-15.75</text:p>
          </table:table-cell>
          <table:table-cell table:style-name="ce5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9550.76" calcext:value-type="float">
            <text:p>-9,550.7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5"/>
          <table:table-cell table:style-name="ce5" office:value-type="float" office:value="-4248.3" calcext:value-type="float">
            <text:p>-4,248.3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5" office:value-type="float" office:value="595" calcext:value-type="float">
            <text:p>595.00</text:p>
          </table:table-cell>
          <table:table-cell table:style-name="ce5"/>
          <table:table-cell table:style-name="ce5" office:value-type="float" office:value="595" calcext:value-type="float">
            <text:p>595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500" calcext:value-type="float">
            <text:p>50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Income Advisory Board/Licenses (EU)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500" calcext:value-type="float">
            <text:p>50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6" office:value-type="float" office:value="33.28" calcext:value-type="float">
            <text:p>33.28</text:p>
          </table:table-cell>
          <table:table-cell table:style-name="ce5"/>
          <table:table-cell table:style-name="ce6" office:value-type="float" office:value="110.1" calcext:value-type="float">
            <text:p>110.1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628.28" calcext:value-type="float">
            <text:p>628.28</text:p>
          </table:table-cell>
          <table:table-cell table:style-name="ce5" office:value-type="float" office:value="1705.1" calcext:value-type="float">
            <text:p>1,705.1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5"/>
          <table:table-cell table:style-name="ce5" office:value-type="float" office:value="137413.74" calcext:value-type="float">
            <text:p>137,413.74</text:p>
          </table:table-cell>
          <table:table-cell table:style-name="ce5" office:value-type="float" office:value="264872.37" calcext:value-type="float">
            <text:p>264,872.3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 table:number-columns-repeated="2"/>
          <table:table-cell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/00/0000</text:date>, <text:time style:data-style-name="N2" text:time-value="15:01:08.437213622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2-07-25T05:50:37</meta:creation-date>
    <dc:date>2022-08-16T15:12:44.937756233</dc:date>
    <meta:editing-duration>PT12M15S</meta:editing-duration>
    <meta:generator>LibreOffice/7.2.0.1$Linux_X86_64 LibreOffice_project/32efc3b7f3a71cfa6a7fa3f6c208333df48656cc</meta:generator>
    <meta:editing-cycles>6</meta:editing-cycles>
    <meta:document-statistic meta:table-count="1" meta:cell-count="165" meta:object-count="0"/>
    <meta:user-defined meta:name="AppVersion">16.0300</meta:user-defined>
    <meta:user-defined meta:name="Company">geigerITSM</meta:user-defined>
  </office:meta>
</office:document-meta>
</file>