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1000001FAF6B8B3FB22C0DFBA.png" manifest:media-type="image/png"/>
  <manifest:file-entry manifest:full-path="Pictures/200000D100004223000029C4C9CD5C7CA150A979.svm" manifest:media-type="image/x-svm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6.932cm" svg:height="10.688cm" svg:x="2.033cm" svg:y="6.775cm">
          <draw:image xlink:href="Pictures/200000D100004223000029C4C9CD5C7CA150A979.svm" xlink:type="simple" xlink:show="embed" xlink:actuate="onLoad" draw:mime-type="image/x-svm">
            <text:p/>
          </draw:image>
          <draw:image xlink:href="Pictures/1000000100000321000001FAF6B8B3FB22C0DFBA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1013 1130" svg:d="M1009 1050l-449-1008-22-30-29-12-34 12-21 26-449 1012-5 13v8l5 21 12 21 17 13 21 4h903l21-4 21-13 9-21 4-21v-8z"/>
    <draw:marker draw:name="Linienspitzen_20_4" draw:display-name="Linienspitzen 4" svg:viewBox="0 7 20 13" svg:d="M0 20l10-13 10 13z"/>
    <draw:marker draw:name="Linienspitzen_20_5" draw:display-name="Linienspitzen 5" svg:viewBox="0 0 20 40" svg:d="M0 40l10-40 10 4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Max Mustermann</meta:initial-creator>
    <meta:creation-date>2022-05-19T17:11:37.382000000</meta:creation-date>
    <dc:date>2022-05-21T14:52:47.940000000</dc:date>
    <dc:creator>Max Mustermann</dc:creator>
    <meta:editing-duration>PT59M49S</meta:editing-duration>
    <meta:editing-cycles>5</meta:editing-cycles>
    <meta:generator>LibreOffice/7.3.3.2$Windows_X86_64 LibreOffice_project/d1d0ea68f081ee2800a922cac8f79445e4603348</meta:generator>
    <meta:document-statistic meta:object-count="1"/>
  </office:meta>
</office:document-meta>
</file>