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gePlay-title">
      <style:graphic-properties draw:fill-color="#ffffff" draw:auto-grow-height="true" fo:min-height="3.507cm"/>
    </style:style>
    <style:style style:name="pr2" style:family="presentation" style:parent-style-name="StagePlay-subtitle">
      <style:graphic-properties draw:fill-color="#ffffff" draw:auto-grow-height="true" fo:min-height="13.23cm"/>
    </style:style>
    <style:style style:name="pr3" style:family="presentation" style:parent-style-name="StagePla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gePlay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gePlay-background" style:family="presentation">
      <style:graphic-properties draw:stroke="none" draw:fill="solid" draw:fill-color="#000000" draw:fill-image-width="0cm" draw:fill-image-height="0cm"/>
    </style:style>
    <style:style style:name="StagePlay-backgroundobjects" style:family="presentation">
      <style:graphic-properties draw:shadow="hidden" draw:shadow-offset-x="0.3cm" draw:shadow-offset-y="0.3cm" draw:shadow-color="#808080"/>
    </style:style>
    <style:style style:name="StagePlay-notes" style:family="presentation">
      <style:graphic-properties draw:stroke="none" draw:fill="none">
        <text:list-style style:name="StagePla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gePlay-outline1" style:family="presentation">
      <style:graphic-properties draw:stroke="none" draw:fill="none">
        <text:list-style style:name="StagePl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gePlay-outline2" style:family="presentation" style:parent-style-name="StagePl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gePlay-outline3" style:family="presentation" style:parent-style-name="StagePl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gePlay-outline4" style:family="presentation" style:parent-style-name="StagePl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gePlay-outline5" style:family="presentation" style:parent-style-name="StagePl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gePlay-outline6" style:family="presentation" style:parent-style-name="StagePl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gePlay-outline7" style:family="presentation" style:parent-style-name="StagePl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gePlay-outline8" style:family="presentation" style:parent-style-name="StagePl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gePlay-outline9" style:family="presentation" style:parent-style-name="StagePl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gePlay-subtitle" style:family="presentation">
      <style:graphic-properties draw:stroke="none" draw:fill="none" draw:textarea-vertical-align="middle">
        <text:list-style style:name="StagePl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gePlay-title" style:family="presentation">
      <style:graphic-properties draw:stroke="none" draw:fill="none" draw:textarea-vertical-align="middle">
        <text:list-style style:name="StagePl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ff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gePlay-backgroundobjects">
      <style:graphic-properties draw:stroke="none" draw:fill="solid" draw:fill-color="#333333" draw:textarea-horizontal-align="center" draw:textarea-vertical-align="middle"/>
    </style:style>
    <style:style style:name="Mpr2" style:family="presentation" style:parent-style-name="StagePlay-backgroundobjects">
      <style:graphic-properties draw:fill="solid" draw:fill-color="#000080" draw:textarea-horizontal-align="center" draw:textarea-vertical-align="middle"/>
    </style:style>
    <style:style style:name="Mpr3" style:family="presentation" style:parent-style-name="StagePlay-backgroundobjects">
      <style:graphic-properties draw:fill="solid" draw:fill-color="#333366" draw:textarea-horizontal-align="center" draw:textarea-vertical-align="middle"/>
    </style:style>
    <style:style style:name="Mpr4" style:family="presentation" style:parent-style-name="StagePlay-backgroundobjects">
      <style:graphic-properties draw:fill="solid" draw:fill-color="#4c1900" draw:textarea-horizontal-align="center" draw:textarea-vertical-align="middle"/>
    </style:style>
    <style:style style:name="Mpr5" style:family="presentation" style:parent-style-name="StagePlay-backgroundobjects">
      <style:graphic-properties draw:fill="solid" draw:fill-color="#4c4c4c" draw:textarea-horizontal-align="center" draw:textarea-vertical-align="middle"/>
    </style:style>
    <style:style style:name="Mpr6" style:family="presentation" style:parent-style-name="StagePlay-backgroundobjects">
      <style:graphic-properties draw:fill="solid" draw:fill-color="#660066" draw:textarea-horizontal-align="center" draw:textarea-vertical-align="middle"/>
    </style:style>
    <style:style style:name="Mpr7" style:family="presentation" style:parent-style-name="StagePlay-backgroundobjects">
      <style:graphic-properties svg:stroke-width="0.1cm" draw:marker-start-width="0.35cm" draw:marker-end-width="0.35cm" draw:fill="gradient" draw:fill-gradient-name="Gradient_20_2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gePlay" style:page-layout-name="PM1" draw:style-name="Mdp1">
      <draw:rect presentation:style-name="Mpr1" draw:text-style-name="MP1" draw:layer="backgroundobjects" svg:width="24cm" svg:height="19.5cm" svg:x="2cm" svg:y="0cm">
        <text:p/>
      </draw:rect>
      <draw:frame presentation:style-name="StagePlay-title" draw:layer="backgroundobjects" svg:width="23.911cm" svg:height="3.506cm" svg:x="2.058cm" svg:y="1.743cm" presentation:class="title" presentation:placeholder="true">
        <draw:text-box/>
      </draw:frame>
      <draw:frame presentation:style-name="StagePlay-outline1" draw:layer="backgroundobjects" svg:width="23.911cm" svg:height="12.18cm" svg:x="2.058cm" svg:y="5.838cm" presentation:class="outline" presentation:placeholder="true">
        <draw:text-box/>
      </draw:frame>
      <draw:g>
        <draw:circle presentation:style-name="Mpr2" draw:text-style-name="MP1" draw:layer="backgroundobjects" svg:width="1.5cm" svg:height="1.5cm" svg:x="24cm" svg:y="20cm">
          <text:p/>
        </draw:circle>
        <draw:circle presentation:style-name="Mpr3" draw:text-style-name="MP1" draw:layer="backgroundobjects" svg:width="1.5cm" svg:height="1.5cm" svg:x="2.5cm" svg:y="20cm">
          <text:p/>
        </draw:circle>
        <draw:circle presentation:style-name="Mpr4" draw:text-style-name="MP1" draw:layer="backgroundobjects" svg:width="1.5cm" svg:height="1.5cm" svg:x="4.5cm" svg:y="20cm">
          <text:p/>
        </draw:circle>
        <draw:circle presentation:style-name="Mpr2" draw:text-style-name="MP1" draw:layer="backgroundobjects" svg:width="1.5cm" svg:height="1.5cm" svg:x="6.5cm" svg:y="20cm">
          <text:p/>
        </draw:circle>
        <draw:circle presentation:style-name="Mpr2" draw:text-style-name="MP1" draw:layer="backgroundobjects" svg:width="1.5cm" svg:height="1.5cm" svg:x="8.5cm" svg:y="20cm">
          <text:p/>
        </draw:circle>
        <draw:circle presentation:style-name="Mpr5" draw:text-style-name="MP1" draw:layer="backgroundobjects" svg:width="1.5cm" svg:height="1.5cm" svg:x="10.5cm" svg:y="20cm">
          <text:p/>
        </draw:circle>
        <draw:circle presentation:style-name="Mpr2" draw:text-style-name="MP1" draw:layer="backgroundobjects" svg:width="1.5cm" svg:height="1.5cm" svg:x="12.5cm" svg:y="20cm">
          <text:p/>
        </draw:circle>
        <draw:circle presentation:style-name="Mpr2" draw:text-style-name="MP1" draw:layer="backgroundobjects" svg:width="1.5cm" svg:height="1.5cm" svg:x="14.5cm" svg:y="20cm">
          <text:p/>
        </draw:circle>
        <draw:circle presentation:style-name="Mpr3" draw:text-style-name="MP1" draw:layer="backgroundobjects" svg:width="1.5cm" svg:height="1.5cm" svg:x="16.5cm" svg:y="20cm">
          <text:p/>
        </draw:circle>
        <draw:circle presentation:style-name="Mpr2" draw:text-style-name="MP1" draw:layer="backgroundobjects" svg:width="1.5cm" svg:height="1.5cm" svg:x="18cm" svg:y="20cm">
          <text:p/>
        </draw:circle>
        <draw:circle presentation:style-name="Mpr2" draw:text-style-name="MP1" draw:layer="backgroundobjects" svg:width="1.5cm" svg:height="1.5cm" svg:x="20cm" svg:y="20cm">
          <text:p/>
        </draw:circle>
        <draw:circle presentation:style-name="Mpr6" draw:text-style-name="MP1" draw:layer="backgroundobjects" svg:width="1.5cm" svg:height="1.5cm" svg:x="22cm" svg:y="20cm">
          <text:p/>
        </draw:circle>
        <draw:circle presentation:style-name="Mpr2" draw:text-style-name="MP1" draw:layer="backgroundobjects" svg:width="1.5cm" svg:height="1.5cm" svg:x="3.5cm" svg:y="20.5cm">
          <text:p/>
        </draw:circle>
        <draw:circle presentation:style-name="Mpr6" draw:text-style-name="MP1" draw:layer="backgroundobjects" svg:width="1.5cm" svg:height="1.5cm" svg:x="5.5cm" svg:y="20.5cm">
          <text:p/>
        </draw:circle>
        <draw:circle presentation:style-name="Mpr4" draw:text-style-name="MP1" draw:layer="backgroundobjects" svg:width="1.5cm" svg:height="1.5cm" svg:x="7.5cm" svg:y="20.5cm">
          <text:p/>
        </draw:circle>
        <draw:circle presentation:style-name="Mpr2" draw:text-style-name="MP1" draw:layer="backgroundobjects" svg:width="1.5cm" svg:height="1.5cm" svg:x="9.5cm" svg:y="20.5cm">
          <text:p/>
        </draw:circle>
        <draw:circle presentation:style-name="Mpr2" draw:text-style-name="MP1" draw:layer="backgroundobjects" svg:width="1.5cm" svg:height="1.5cm" svg:x="11.5cm" svg:y="20.5cm">
          <text:p/>
        </draw:circle>
        <draw:circle presentation:style-name="Mpr3" draw:text-style-name="MP1" draw:layer="backgroundobjects" svg:width="1.5cm" svg:height="1.5cm" svg:x="13.5cm" svg:y="20.5cm">
          <text:p/>
        </draw:circle>
        <draw:circle presentation:style-name="Mpr2" draw:text-style-name="MP1" draw:layer="backgroundobjects" svg:width="1.5cm" svg:height="1.5cm" svg:x="15.5cm" svg:y="20.5cm">
          <text:p/>
        </draw:circle>
        <draw:circle presentation:style-name="Mpr2" draw:text-style-name="MP1" draw:layer="backgroundobjects" svg:width="1.5cm" svg:height="1.5cm" svg:x="17.5cm" svg:y="20.5cm">
          <text:p/>
        </draw:circle>
        <draw:circle presentation:style-name="Mpr6" draw:text-style-name="MP1" draw:layer="backgroundobjects" svg:width="1.5cm" svg:height="1.5cm" svg:x="19cm" svg:y="20.5cm">
          <text:p/>
        </draw:circle>
        <draw:circle presentation:style-name="Mpr2" draw:text-style-name="MP1" draw:layer="backgroundobjects" svg:width="1.5cm" svg:height="1.5cm" svg:x="21cm" svg:y="20.5cm">
          <text:p/>
        </draw:circle>
        <draw:circle presentation:style-name="Mpr2" draw:text-style-name="MP1" draw:layer="backgroundobjects" svg:width="1.5cm" svg:height="1.5cm" svg:x="23cm" svg:y="20.5cm">
          <text:p/>
        </draw:circle>
      </draw:g>
      <draw:g>
        <draw:ellipse presentation:style-name="Mpr7" draw:text-style-name="MP1" draw:layer="backgroundobjects" svg:width="5cm" svg:height="25cm" svg:x="-2.5cm" svg:y="-12.5cm" draw:kind="section" draw:start-angle="270" draw:end-angle="0">
          <text:p/>
        </draw:ellipse>
        <draw:polygon presentation:style-name="Mpr7" draw:text-style-name="MP1" draw:layer="backgroundobjects" svg:width="2.499cm" svg:height="8.499cm" svg:x="0cm" svg:y="12.5cm" svg:viewBox="0 0 2500 8500" draw:points="0,0 2500,8500 0,8500">
          <text:p/>
        </draw:polygon>
      </draw:g>
      <draw:g>
        <draw:ellipse presentation:style-name="Mpr7" draw:text-style-name="MP1" draw:layer="backgroundobjects" svg:width="5cm" svg:height="25cm" svg:x="25.5cm" svg:y="-12.5cm" draw:kind="section" draw:start-angle="180" draw:end-angle="270">
          <text:p/>
        </draw:ellipse>
        <draw:polygon presentation:style-name="Mpr7" draw:text-style-name="MP1" draw:layer="backgroundobjects" svg:width="2.499cm" svg:height="8.499cm" svg:x="25.5cm" svg:y="12.5cm" svg:viewBox="0 0 2500 8500" draw:points="2500,0 0,8500 2500,8500">
          <text:p/>
        </draw:polygon>
      </draw:g>
      <presentation:notes style:page-layout-name="PM0">
        <draw:page-thumbnail presentation:style-name="StagePlay-title" draw:layer="backgroundobjects" svg:width="13.705cm" svg:height="10.279cm" svg:x="3.647cm" svg:y="2.853cm" presentation:class="page"/>
        <draw:frame presentation:style-name="StagePla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21:18:45</meta:creation-date>
    <dc:date>2012-07-21T16:06:50.47</dc:date>
    <dc:language>pt-BR</dc:language>
    <meta:editing-cycles>13</meta:editing-cycles>
    <meta:editing-duration>PT15M39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