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ntium Book Basic" svg:font-family="'Gentium Book Basic'" style:font-adornments="Harilik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Harilik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fo:language="la" fo:country="VA"/>
    </style:style>
    <style:style style:name="P2" style:family="paragraph" style:parent-style-name="Footer">
      <style:text-properties fo:language="la" fo:country="VA" officeooo:paragraph-rsid="001e8a23"/>
    </style:style>
    <style:style style:name="P3" style:family="paragraph" style:parent-style-name="Footer">
      <style:text-properties fo:language="la" fo:country="VA" officeooo:paragraph-rsid="0031490d"/>
    </style:style>
    <style:style style:name="P4" style:family="paragraph" style:parent-style-name="Footer">
      <style:paragraph-properties fo:text-align="start" style:justify-single-word="false"/>
      <style:text-properties fo:language="la" fo:country="VA" officeooo:paragraph-rsid="0031490d"/>
    </style:style>
    <style:style style:name="P5" style:family="paragraph" style:parent-style-name="Text_20_body">
      <style:paragraph-properties fo:text-align="center" style:justify-single-word="false"/>
      <style:text-properties style:font-name="Liberation Sans" fo:language="la" fo:country="VA" officeooo:rsid="001e8a23" officeooo:paragraph-rsid="001e8a23"/>
    </style:style>
    <style:style style:name="P6" style:family="paragraph" style:parent-style-name="Text_20_body">
      <style:text-properties fo:language="la" fo:country="VA"/>
    </style:style>
    <style:style style:name="P7" style:family="paragraph" style:parent-style-name="Text_20_body">
      <style:text-properties fo:language="la" fo:country="VA" officeooo:paragraph-rsid="0020f534"/>
    </style:style>
    <style:style style:name="P8" style:family="paragraph" style:parent-style-name="Text_20_body">
      <style:text-properties fo:language="la" fo:country="VA" officeooo:paragraph-rsid="0021ce75"/>
    </style:style>
    <style:style style:name="P9" style:family="paragraph" style:parent-style-name="Text_20_body">
      <style:paragraph-properties fo:text-align="center" style:justify-single-word="false"/>
      <style:text-properties style:font-name="Source Sans Pro1" fo:font-size="20pt" fo:language="la" fo:country="VA" officeooo:rsid="001e8a23" officeooo:paragraph-rsid="001e8a23" style:font-size-asian="20pt" style:font-size-complex="20pt"/>
    </style:style>
    <style:style style:name="P10" style:family="paragraph" style:parent-style-name="Title">
      <style:text-properties fo:language="la" fo:country="VA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b3b3b3" fo:font-size="10pt" fo:language="la" fo:country="VA" officeooo:rsid="001fadcb" officeooo:paragraph-rsid="001fadcb" style:font-size-asian="10pt" style:font-size-complex="10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officeooo:rsid="002d9532" officeooo:paragraph-rsid="002d9532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language="la" fo:country="VA" officeooo:paragraph-rsid="001fadcb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language="la" fo:country="VA" officeooo:rsid="001fadcb" officeooo:paragraph-rsid="001fadcb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language="la" fo:country="VA" officeooo:rsid="001fadcb" officeooo:paragraph-rsid="002d9532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fo:language="la" fo:country="VA" officeooo:rsid="002d9532" officeooo:paragraph-rsid="002d9532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officeooo:paragraph-rsid="002d9532"/>
    </style:style>
    <style:style style:name="P18" style:family="paragraph" style:parent-style-name="Contents_20_1">
      <style:paragraph-properties>
        <style:tab-stops>
          <style:tab-stop style:position="10.802cm" style:type="right" style:leader-style="dotted" style:leader-text="."/>
        </style:tab-stops>
      </style:paragraph-properties>
    </style:style>
    <style:style style:name="P19" style:family="paragraph" style:parent-style-name="Heading_20_1">
      <style:paragraph-properties fo:break-before="page"/>
      <style:text-properties fo:language="la" fo:country="VA" officeooo:rsid="001dad11" officeooo:paragraph-rsid="001dad11"/>
    </style:style>
    <style:style style:name="P20" style:family="paragraph" style:parent-style-name="Text_20_body" style:master-page-name="First_20_Page">
      <style:paragraph-properties fo:text-align="center" style:justify-single-word="false" style:page-number="auto"/>
      <style:text-properties style:font-name="Source Sans Pro1" fo:font-size="18pt" fo:language="la" fo:country="VA" style:font-size-asian="18pt" style:font-size-complex="18pt"/>
    </style:style>
    <style:style style:name="P21" style:family="paragraph" style:parent-style-name="Text_20_body" style:master-page-name="First_20_Page">
      <style:paragraph-properties style:page-number="auto"/>
      <style:text-properties fo:language="la" fo:country="VA"/>
    </style:style>
    <style:style style:name="P22" style:family="paragraph" style:parent-style-name="Text_20_body">
      <style:text-properties fo:language="la" fo:country="V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fadcb"/>
    </style:style>
    <style:style style:name="T3" style:family="text">
      <style:text-properties fo:language="la" fo:country="VA"/>
    </style:style>
    <style:style style:name="T4" style:family="text">
      <style:text-properties fo:language="la" fo:country="VA" officeooo:rsid="001fadcb"/>
    </style:style>
    <style:style style:name="T5" style:family="text">
      <style:text-properties officeooo:rsid="0031dbf0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10106" number:language="et" number:country="EE" number:title="Kasutaja määratud"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user-defined style:data-style-name="N0" text:name="Author">John Smith</text:user-defined></text:p>
      <text:p text:style-name="P6"/>
      <text:p text:style-name="P8"/>
      <text:p text:style-name="P8"/>
      <text:p text:style-name="P11">NB! Change author and title<text:line-break/>values in File → Document properties.<text:line-break/><text:span text:style-name="T5">Delete this comment.</text:span></text:p>
      <text:p text:style-name="P6"/>
      <text:p text:style-name="P10"><text:title>The modern book</text:title></text:p>
      <text:p text:style-name="P9">How things ought to be don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date style:data-style-name="N10106" text:date-value="2015-04-25T16:02:57.506678807">2015</text:date></text:p>
      <text:p text:style-name="P2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T2">© </text:span><text:span text:style-name="T2"><text:date style:data-style-name="N10106" text:date-value="2014-12-03T23:15:26.121931336" text:fixed="true">2014</text:date></text:span><text:span text:style-name="T2"> </text:span><text:span text:style-name="T2"><text:user-defined style:data-style-name="N0" text:name="Author">John Smith</text:user-defined></text:span></text:p>
      <text:p text:style-name="P14">ISBN 978-000-000-000-2</text:p>
      <text:p text:style-name="P15"/>
      <text:p text:style-name="P12"><text:span text:style-name="T4">P</text:span><text:span text:style-name="T3">ublished by John Smith Publishing.</text:span></text:p>
      <text:p text:style-name="P16">www.example.com</text:p>
      <text:p text:style-name="P16"/>
      <text:p text:style-name="P16">Printed in Smiths' Printhouse.</text:p>
      <text:p text:style-name="P16">www.example.org</text:p>
      <text:p text:style-name="P17"><text:bookmark-start text:name="__RefHeading__236_400966308"/><text:bookmark-end text:name="__RefHeading__236_400966308"/></text:p>
      <text:h text:style-name="P19" text:outline-level="1"><text:bookmark-start text:name="__RefHeading__437_1196277797"/>Lorem Ipsum<text:bookmark-end text:name="__RefHeading__437_1196277797"/></text:h>
      <text:p text:style-name="P7">Lorem ipsum dolor sit amet.</text:p>
      <text:table-of-content text:style-name="Sect1" text:protected="true" text:name="Sisukord1">
        <text:table-of-content-source text:outline-level="1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span> </text:index-entry-span>
            <text:index-entry-tab-stop text:style-name="Table_20_of_20_contents_20_expanded_20_dots" style:type="right" style:leader-char="."/>
            <text:index-entry-span text:style-name="Vaikimisi">  </text:index-entry-span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isukord1_Head">
            <text:p text:style-name="Contents_20_Heading">Table of Contents</text:p>
          </text:index-title>
          <text:p text:style-name="P18"><text:a xlink:type="simple" xlink:href="#__RefHeading__437_1196277797" text:style-name="Index_20_Link" text:visited-style-name="Index_20_Link">Lorem Ipsum </text:a><text:a xlink:type="simple" xlink:href="#__RefHeading__437_1196277797" text:style-name="Index_20_Link" text:visited-style-name="Index_20_Link"><text:span text:style-name="Table_20_of_20_contents_20_expanded_20_dots"><text:tab/></text:span></text:a><text:a xlink:type="simple" xlink:href="#__RefHeading__437_1196277797" text:style-name="Index_20_Link" text:visited-style-name="Index_20_Link"> <text:s/>3</text:a></text:p>
        </text:index-body>
      </text:table-of-conten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entium Book Basic" svg:font-family="'Gentium Book Basic'" style:font-adornments="Harilik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Harilik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a" fo:country="VA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a" fo:country="VA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ntium Book Basic" fo:font-family="'Gentium Book Basic'" style:font-style-name="Harilik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style:shadow="none" fo:keep-with-next="always"/>
      <style:text-properties style:font-name="Source Sans Pro" fo:font-family="'Source Sans Pro'" style:font-style-name="Harilik" style:font-family-generic="swiss" style:font-pitch="variable" fo:font-size="14pt" fo:font-weight="normal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20%" fo:text-align="justify" style:justify-single-word="false" fo:text-indent="0.4cm" style:auto-text-indent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margin-top="0cm" fo:margin-bottom="0.199cm" loext:contextual-spacing="false"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New_20_chapter_20_page">
      <style:paragraph-properties fo:margin-left="0cm" fo:margin-right="0cm" fo:margin-top="0cm" fo:margin-bottom="2cm" loext:contextual-spacing="false" fo:text-align="center" style:justify-single-word="false" fo:keep-together="always" fo:text-indent="0cm" style:auto-text-indent="false" style:page-number="auto" fo:break-before="auto" fo:break-after="auto"/>
      <style:text-properties fo:font-size="150%" fo:font-weight="bold" style:font-size-asian="130%" style:font-weight-asian="bold" style:font-size-complex="13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1.802cm" style:type="right"/>
        </style:tab-stops>
      </style:paragraph-properties>
      <style:text-properties style:font-name="Source Sans Pro" fo:font-family="'Source Sans Pro'" style:font-style-name="Harilik" style:font-family-generic="swiss" style:font-pitch="variable" fo:font-size="11pt" fo:font-weight="normal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9cm" style:type="center"/>
          <style:tab-stop style:position="11.802cm" style:type="right"/>
        </style:tab-stops>
      </style:paragraph-properties>
      <style:text-properties style:font-name="Source Sans Pro" fo:font-family="'Source Sans Pro'" style:font-style-name="Harilik" style:font-family-generic="swiss" style:font-pitch="variable" fo:font-size="11pt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1cm" fo:margin-bottom="0.4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6cm" fo:margin-bottom="0.3cm" loext:contextual-spacing="false" fo:text-indent="0cm" style:auto-text-indent="false" style:page-number="auto"/>
      <style:text-properties style:use-window-font-color="true" fo:font-size="14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4cm" fo:margin-bottom="0.199cm" loext:contextual-spacing="false"/>
      <style:text-properties style:use-window-font-color="true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style="italic" fo:font-weight="normal" style:font-size-asian="75%" style:font-weight-asian="bold" style:font-size-complex="75%" style:font-weight-complex="bold"/>
    </style:style>
    <style:style style:name="Footer_20_right" style:display-name="Footer right" style:family="paragraph" style:parent-style-name="Footer" style:class="extra" style:master-page-name="">
      <style:paragraph-properties style:page-number="auto" text:number-lines="false" text:line-number="0">
        <style:tab-stops>
          <style:tab-stop style:position="11.802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11.8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right" style:display-name="Header right" style:family="paragraph" style:parent-style-name="Header" style:class="extra">
      <style:paragraph-properties text:number-lines="false" text:line-number="0">
        <style:tab-stops>
          <style:tab-stop style:position="5.9cm" style:type="center"/>
          <style:tab-stop style:position="11.802cm" style:type="right"/>
        </style:tab-stops>
      </style:paragraph-properties>
      <style:text-properties style:font-size-asian="10.5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5.9cm" style:type="center"/>
          <style:tab-stop style:position="11.802cm" style:type="right"/>
        </style:tab-stops>
      </style:paragraph-properties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.4cm" fo:margin-bottom="0.6cm" loext:contextual-spacing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1cm" fo:margin-right="1cm" fo:text-indent="0cm" style:auto-text-indent="false">
        <style:tab-stops>
          <style:tab-stop style:position="11.802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0.801cm" fo:margin-right="0cm" fo:margin-top="0.199cm" fo:margin-bottom="0.199cm" loext:contextual-spacing="true" fo:text-indent="0cm" style:auto-text-indent="false" style:page-number="auto"/>
      <style:text-properties style:font-size-asian="10.5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Poetry" style:family="paragraph" style:parent-style-name="Text_20_body" style:master-page-name="">
      <style:paragraph-properties fo:margin-left="2cm" fo:margin-right="0cm" fo:margin-top="0.199cm" fo:margin-bottom="0.199cm" loext:contextual-spacing="true" fo:text-align="start" style:justify-single-word="false" fo:text-indent="0cm" style:auto-text-indent="false" style:page-number="auto"/>
      <style:text-properties fo:font-style="italic" style:font-size-asian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Table_20_of_20_contents_20_expanded_20_dots" style:display-name="Table of contents expanded dots" style:family="text">
      <style:text-properties fo:color="#999999" fo:font-size="10pt" fo:letter-spacing="0.176cm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la" fo:country="VA" officeooo:paragraph-rsid="001e8a23"/>
    </style:style>
    <style:style style:name="MP2" style:family="paragraph" style:parent-style-name="Footer">
      <style:text-properties fo:language="la" fo:country="VA" officeooo:paragraph-rsid="0031490d"/>
    </style:style>
    <style:style style:name="MP3" style:family="paragraph" style:parent-style-name="Footer">
      <style:text-properties fo:language="la" fo:country="VA"/>
    </style:style>
    <style:style style:name="MP4" style:family="paragraph" style:parent-style-name="Footer">
      <style:paragraph-properties fo:text-align="start" style:justify-single-word="false"/>
      <style:text-properties fo:language="la" fo:country="VA" officeooo:paragraph-rsid="0031490d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2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14.801cm" fo:page-height="21.001cm" style:num-format="1" style:print-orientation="portrait" fo:margin-top="1.499cm" fo:margin-bottom="1.499cm" fo:margin-left="1.499cm" fo:margin-right="1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right">
      <style:page-layout-properties fo:page-width="14.801cm" fo:page-height="21.001cm" style:num-format="1" style:print-orientation="portrait" fo:margin-top="4.001cm" fo:margin-bottom="1.499cm" fo:margin-left="1.499cm" fo:margin-right="1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14.8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4.801cm" fo:page-height="21.001cm" style:num-format="I" style:print-orientation="portrait" fo:margin-top="2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chapter text:display="number-and-name" text:outline-level="1"/></text:span><text:tab/><text:page-number text:select-page="current">3</text:page-number></text:p>
      </style:footer>
      <style:footer-left>
        <text:p text:style-name="MP2"><text:span text:style-name="MT1"><text:page-number text:select-page="current">4</text:page-number></text:span><text:span text:style-name="MT1"><text:tab/></text:span><text:span text:style-name="MT1"><text:title>The modern book</text:title></text:span></text:p>
      </style:footer-left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footer>
        <text:p text:style-name="MP3"/>
      </style:footer>
    </style:master-page>
    <style:master-page style:name="Right_20_Page" style:display-name="Right Page" style:page-layout-name="Mpm4" style:next-style-name="Left_20_Page">
      <style:footer>
        <text:p text:style-name="MP3"/>
      </style:footer>
    </style:master-page>
    <style:master-page style:name="New_20_chapter_20_page" style:display-name="New chapter page" style:page-layout-name="Mpm5" style:next-style-name="Standard">
      <style:footer>
        <text:p text:style-name="MP3"><text:span text:style-name="MT1"><text:chapter text:display="number-and-name" text:outline-level="1">Lorem Ipsum</text:chapter></text:span><text:tab/><text:page-number text:select-page="current">3</text:page-number></text:p>
      </style:footer>
    </style:master-page>
    <style:master-page style:name="Landscape" style:page-layout-name="Mpm6"/>
    <style:master-page style:name="Footnote" style:page-layout-name="Mpm7"/>
    <style:master-page style:name="Preface_20_page" style:display-name="Preface page" style:page-layout-name="Mpm8">
      <style:footer>
        <text:p text:style-name="MP4"><text:span text:style-name="MT1"><text:chapter text:display="number-and-name" text:outline-level="1"/></text:span><text:span text:style-name="MT1"><text:tab/></text:span><text:span text:style-name="MT1"><text:page-number text:select-page="current">0</text:page-number></text:span></text:p>
      </style:footer>
      <style:footer-left>
        <text:p text:style-name="MP4"><text:span text:style-name="MT1"><text:page-number text:select-page="current">0</text:page-number></text:span><text:span text:style-name="MT1"><text:tab/></text:span><text:span text:style-name="MT1"><text:title>The modern book</text:titl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ias Põldaru</meta:initial-creator>
    <meta:creation-date>2014-12-03T22:47:12.762739590</meta:creation-date>
    <meta:editing-cycles>16</meta:editing-cycles>
    <meta:editing-duration>PT1H24M18S</meta:editing-duration>
    <dc:subject>Literature</dc:subject>
    <dc:title>The modern book</dc:title>
    <dc:date>2015-04-25T16:02:36.721856146</dc:date>
    <dc:creator>Mattias Põldaru</dc:creator>
    <meta:generator>LibreOffice/4.4.3.1$Linux_X86_64 LibreOffice_project/b2f347f2ac68821efc00b6f1793cda90af748118</meta:generator>
    <meta:document-statistic meta:table-count="0" meta:image-count="0" meta:object-count="0" meta:page-count="4" meta:paragraph-count="20" meta:word-count="71" meta:character-count="417" meta:non-whitespace-character-count="362"/>
    <meta:user-defined meta:name="Author">John Smith</meta:user-defined>
  </office:meta>
</office:document-meta>
</file>