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rmal_20_slide-title">
      <style:graphic-properties draw:auto-grow-height="true" fo:min-height="2.8cm"/>
    </style:style>
    <style:style style:name="pr2" style:family="presentation" style:parent-style-name="Normal_20_slide-subtitle">
      <style:graphic-properties draw:fill-color="#ffffff" draw:auto-grow-height="true" fo:min-height="13.086cm"/>
    </style:style>
    <style:style style:name="pr3" style:family="presentation" style:parent-style-name="Normal_20_slide-notes">
      <style:graphic-properties draw:fill-color="#ffffff" draw:auto-grow-height="true" fo:min-height="13.364cm"/>
    </style:style>
    <style:style style:name="pr4" style:family="presentation" style:parent-style-name="Normal_20_slide-outline1">
      <style:graphic-properties fo:min-height="11.929cm"/>
    </style:style>
  </office:automatic-styles>
  <office:body>
    <office:presentation>
      <draw:page draw:name="page1" draw:style-name="dp1" draw:master-page-name="Normal_20_slide" presentation:presentation-page-layout-name="AL1T0">
        <draw:frame presentation:style-name="pr1" draw:layer="layout" svg:width="25.199cm" svg:height="2.8cm" svg:x="1.4cm" svg:y="0.4cm" presentation:class="title" presentation:placeholder="true">
          <draw:text-box/>
        </draw:frame>
        <draw:frame presentation:style-name="pr2" draw:layer="layout" svg:width="25.199cm" svg:height="13.0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ormal_20_slide" presentation:presentation-page-layout-name="AL2T1">
        <office:forms form:automatic-focus="false" form:apply-design-mode="false"/>
        <draw:frame presentation:style-name="pr1" draw:layer="layout" svg:width="25.199cm" svg:height="2.8cm" svg:x="1.4cm" svg:y="0.4cm" presentation:class="title" presentation:placeholder="true">
          <draw:text-box/>
        </draw:frame>
        <draw:frame presentation:style-name="pr4" draw:layer="layout" svg:width="25.199cm" svg:height="13.0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opacity draw:name="Transparency_20_144" draw:display-name="Transparency 144" draw:style="radial" draw:cx="50%" draw:cy="50%" draw:start="0%" draw:end="10%" draw:border="20%"/>
    <draw:opacity draw:name="Transparency_20_242" draw:display-name="Transparency 242" draw:style="radial" draw:cx="50%" draw:cy="50%" draw:start="0%" draw:end="5%" draw:border="0%"/>
    <draw:opacity draw:name="Transparency_20_40" draw:display-name="Transparency 40" draw:style="radial" draw:cx="50%" draw:cy="0%" draw:start="100%" draw:end="85%" draw:border="0%"/>
    <draw:opacity draw:name="Transparency_20_546" draw:display-name="Transparency 546" draw:style="radial" draw:cx="50%" draw:cy="50%" draw:start="100%" draw:end="35%" draw:border="0%"/>
    <draw:opacity draw:name="Transparency_20_547" draw:display-name="Transparency 547" draw:style="radial" draw:cx="50%" draw:cy="50%" draw:start="100%" draw:end="40%" draw:border="0%"/>
    <draw:opacity draw:name="Transparency_20_548" draw:display-name="Transparency 548" draw:style="radial" draw:cx="50%" draw:cy="50%" draw:start="100%" draw:end="45%" draw:border="0%"/>
    <draw:opacity draw:name="Transparency_20_549" draw:display-name="Transparency 549" draw:style="radial" draw:cx="50%" draw:cy="50%" draw:start="100%" draw:end="50%" draw:border="0%"/>
    <draw:opacity draw:name="Transparency_20_550" draw:display-name="Transparency 550" draw:style="radial" draw:cx="50%" draw:cy="50%" draw:start="100%" draw:end="55%" draw:border="0%"/>
    <draw:opacity draw:name="Transparency_20_551" draw:display-name="Transparency 551" draw:style="radial" draw:cx="50%" draw:cy="50%" draw:start="100%" draw:end="65%" draw:border="0%"/>
    <draw:opacity draw:name="Transparency_20_552" draw:display-name="Transparency 552" draw:style="radial" draw:cx="50%" draw:cy="50%" draw:start="100%" draw:end="70%" draw:border="0%"/>
    <draw:opacity draw:name="Transparency_20_553" draw:display-name="Transparency 553" draw:style="radial" draw:cx="50%" draw:cy="50%" draw:start="100%" draw:end="75%" draw:border="0%"/>
    <draw:opacity draw:name="Transparency_20_554" draw:display-name="Transparency 554" draw:style="radial" draw:cx="50%" draw:cy="50%" draw:start="100%" draw:end="80%" draw:border="0%"/>
    <draw:opacity draw:name="Transparency_20_555" draw:display-name="Transparency 555" draw:style="radial" draw:cx="50%" draw:cy="50%" draw:start="100%" draw:end="85%" draw:border="0%"/>
    <draw:opacity draw:name="Transparency_20_556" draw:display-name="Transparency 556" draw:style="radial" draw:cx="50%" draw:cy="50%" draw:start="100%" draw:end="90%" draw:border="0%"/>
    <draw:opacity draw:name="Transparency_20_557" draw:display-name="Transparency 557" draw:style="radial" draw:cx="50%" draw:cy="50%" draw:start="100%" draw:end="95%" draw:border="0%"/>
    <draw:opacity draw:name="Transparency_20_558" draw:display-name="Transparency 558" draw:style="radial" draw:cx="50%" draw:cy="50%" draw:start="100%" draw:end="100%" draw:border="0%"/>
    <draw:opacity draw:name="Transparency_20_559" draw:display-name="Transparency 559" draw:style="radial" draw:cx="50%" draw:cy="50%" draw:start="95%" draw:end="100%" draw:border="0%"/>
    <draw:opacity draw:name="Transparency_20_560" draw:display-name="Transparency 560" draw:style="radial" draw:cx="50%" draw:cy="50%" draw:start="90%" draw:end="100%" draw:border="0%"/>
    <draw:opacity draw:name="Transparency_20_561" draw:display-name="Transparency 561" draw:style="radial" draw:cx="50%" draw:cy="50%" draw:start="85%" draw:end="100%" draw:border="0%"/>
    <draw:opacity draw:name="Transparency_20_562" draw:display-name="Transparency 562" draw:style="radial" draw:cx="50%" draw:cy="50%" draw:start="80%" draw:end="100%" draw:border="0%"/>
    <draw:opacity draw:name="Transparency_20_563" draw:display-name="Transparency 563" draw:style="radial" draw:cx="50%" draw:cy="50%" draw:start="75%" draw:end="100%" draw:border="0%"/>
    <draw:opacity draw:name="Transparency_20_564" draw:display-name="Transparency 564" draw:style="radial" draw:cx="50%" draw:cy="50%" draw:start="70%" draw:end="100%" draw:border="0%"/>
    <draw:opacity draw:name="Transparency_20_565" draw:display-name="Transparency 565" draw:style="radial" draw:cx="50%" draw:cy="50%" draw:start="65%" draw:end="100%" draw:border="0%"/>
    <draw:opacity draw:name="Transparency_20_566" draw:display-name="Transparency 566" draw:style="radial" draw:cx="50%" draw:cy="50%" draw:start="60%" draw:end="100%" draw:border="0%"/>
    <draw:opacity draw:name="Transparency_20_567" draw:display-name="Transparency 567" draw:style="radial" draw:cx="50%" draw:cy="50%" draw:start="55%" draw:end="100%" draw:border="0%"/>
    <draw:opacity draw:name="Transparency_20_568" draw:display-name="Transparency 568" draw:style="radial" draw:cx="50%" draw:cy="50%" draw:start="50%" draw:end="100%" draw:border="0%"/>
    <draw:opacity draw:name="Transparency_20_569" draw:display-name="Transparency 569" draw:style="radial" draw:cx="50%" draw:cy="50%" draw:start="45%" draw:end="100%" draw:border="0%"/>
    <draw:opacity draw:name="Transparency_20_570" draw:display-name="Transparency 570" draw:style="radial" draw:cx="50%" draw:cy="50%" draw:start="40%" draw:end="100%" draw:border="0%"/>
    <draw:opacity draw:name="Transparency_20_571" draw:display-name="Transparency 571" draw:style="radial" draw:cx="50%" draw:cy="50%" draw:start="35%" draw:end="100%" draw:border="0%"/>
    <draw:opacity draw:name="Transparency_20_572" draw:display-name="Transparency 572" draw:style="radial" draw:cx="50%" draw:cy="50%" draw:start="30%" draw:end="100%" draw:border="0%"/>
    <draw:opacity draw:name="Transparency_20_573" draw:display-name="Transparency 573" draw:style="radial" draw:cx="50%" draw:cy="50%" draw:start="25%" draw:end="100%" draw:border="0%"/>
    <draw:opacity draw:name="Transparency_20_574" draw:display-name="Transparency 574" draw:style="radial" draw:cx="50%" draw:cy="50%" draw:start="20%" draw:end="100%" draw:border="0%"/>
    <draw:opacity draw:name="Transparency_20_575" draw:display-name="Transparency 575" draw:style="radial" draw:cx="50%" draw:cy="50%" draw:start="15%" draw:end="100%" draw:border="0%"/>
    <draw:opacity draw:name="Transparency_20_576" draw:display-name="Transparency 576" draw:style="radial" draw:cx="50%" draw:cy="50%" draw:start="10%" draw:end="100%" draw:border="0%"/>
    <draw:opacity draw:name="Transparency_20_577" draw:display-name="Transparency 577" draw:style="radial" draw:cx="50%" draw:cy="50%" draw:start="5%" draw:end="100%" draw:border="0%"/>
    <draw:opacity draw:name="Transparency_20_578" draw:display-name="Transparency 578" draw:style="radial" draw:cx="50%" draw:cy="50%" draw:start="95%" draw:end="80%" draw:border="0%"/>
    <draw:opacity draw:name="Transparency_20_579" draw:display-name="Transparency 579" draw:style="radial" draw:cx="50%" draw:cy="50%" draw:start="100%" draw:end="80%" draw:border="5%"/>
    <draw:opacity draw:name="Transparency_20_580" draw:display-name="Transparency 580" draw:style="radial" draw:cx="50%" draw:cy="50%" draw:start="100%" draw:end="80%" draw:border="10%"/>
    <draw:opacity draw:name="Transparency_20_581" draw:display-name="Transparency 581" draw:style="radial" draw:cx="50%" draw:cy="50%" draw:start="100%" draw:end="80%" draw:border="15%"/>
    <draw:opacity draw:name="Transparency_20_582" draw:display-name="Transparency 582" draw:style="radial" draw:cx="50%" draw:cy="50%" draw:start="100%" draw:end="80%" draw:border="20%"/>
    <draw:opacity draw:name="Transparency_20_583" draw:display-name="Transparency 583" draw:style="radial" draw:cx="50%" draw:cy="50%" draw:start="100%" draw:end="80%" draw:border="25%"/>
    <draw:opacity draw:name="Transparency_20_584" draw:display-name="Transparency 584" draw:style="radial" draw:cx="50%" draw:cy="50%" draw:start="100%" draw:end="80%" draw:border="30%"/>
    <draw:opacity draw:name="Transparency_20_585" draw:display-name="Transparency 585" draw:style="radial" draw:cx="50%" draw:cy="50%" draw:start="100%" draw:end="80%" draw:border="35%"/>
    <draw:opacity draw:name="Transparency_20_586" draw:display-name="Transparency 586" draw:style="radial" draw:cx="50%" draw:cy="50%" draw:start="100%" draw:end="80%" draw:border="40%"/>
    <draw:opacity draw:name="Transparency_20_587" draw:display-name="Transparency 587" draw:style="radial" draw:cx="50%" draw:cy="50%" draw:start="100%" draw:end="80%" draw:border="45%"/>
    <draw:opacity draw:name="Transparency_20_588" draw:display-name="Transparency 588" draw:style="radial" draw:cx="50%" draw:cy="50%" draw:start="100%" draw:end="80%" draw:border="50%"/>
    <draw:opacity draw:name="Transparency_20_589" draw:display-name="Transparency 589" draw:style="radial" draw:cx="50%" draw:cy="50%" draw:start="100%" draw:end="80%" draw:border="55%"/>
    <draw:opacity draw:name="Transparency_20_590" draw:display-name="Transparency 590" draw:style="radial" draw:cx="50%" draw:cy="50%" draw:start="100%" draw:end="80%" draw:border="60%"/>
    <draw:opacity draw:name="Transparency_20_591" draw:display-name="Transparency 591" draw:style="radial" draw:cx="50%" draw:cy="50%" draw:start="100%" draw:end="80%" draw:border="65%"/>
    <draw:opacity draw:name="Transparency_20_592" draw:display-name="Transparency 592" draw:style="radial" draw:cx="50%" draw:cy="50%" draw:start="100%" draw:end="80%" draw:border="70%"/>
    <draw:opacity draw:name="Transparency_20_593" draw:display-name="Transparency 593" draw:style="radial" draw:cx="50%" draw:cy="50%" draw:start="100%" draw:end="80%" draw:border="75%"/>
    <draw:opacity draw:name="Transparency_20_594" draw:display-name="Transparency 594" draw:style="radial" draw:cx="50%" draw:cy="50%" draw:start="100%" draw:end="80%" draw:border="80%"/>
    <draw:opacity draw:name="Transparency_20_595" draw:display-name="Transparency 595" draw:style="radial" draw:cx="50%" draw:cy="50%" draw:start="100%" draw:end="80%" draw:border="85%"/>
    <draw:opacity draw:name="Transparency_20_596" draw:display-name="Transparency 596" draw:style="radial" draw:cx="50%" draw:cy="50%" draw:start="100%" draw:end="80%" draw:border="90%"/>
    <draw:opacity draw:name="Transparency_20_597" draw:display-name="Transparency 597" draw:style="radial" draw:cx="50%" draw:cy="50%" draw:start="100%" draw:end="80%" draw:border="95%"/>
    <draw:opacity draw:name="Transparency_20_598" draw:display-name="Transparency 598" draw:style="radial" draw:cx="50%" draw:cy="50%" draw:start="100%" draw:end="80%" draw:border="100%"/>
    <draw:opacity draw:name="Transparency_20_77" draw:display-name="Transparency 77" draw:style="radial" draw:cx="50%" draw:cy="50%" draw:start="100%" draw:end="6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 draw:auto-grow-height="false" draw:fit-to-size="shrink-to-fit">
        <text:list-style style:name="First_20_slide-outline1" style:display-name="Fir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4cm"/>
      <style:text-properties fo:font-size="28pt" style:font-size-asian="28pt" style:font-size-complex="28pt"/>
    </style:style>
    <style:style style:name="First_20_slide-outline3" style:display-name="First slide-outline3" style:family="presentation" style:parent-style-name="First_20_slide-outline2">
      <style:paragraph-properties fo:margin-top="0cm" fo:margin-bottom="0.3cm"/>
      <style:text-properties fo:font-size="24pt" style:font-size-asian="24pt" style:font-size-complex="24pt"/>
    </style:style>
    <style:style style:name="First_20_slide-outline4" style:display-name="First slide-outline4" style:family="presentation" style:parent-style-name="First_20_slide-outline3">
      <style:paragraph-properties fo:margin-top="0cm" fo:margin-bottom="0.2cm"/>
      <style:text-properties fo:font-size="20pt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1cm"/>
      <style:text-properties fo:font-size="20pt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1cm"/>
      <style:text-properties fo:font-size="20pt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1cm"/>
      <style:text-properties fo:font-size="20pt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1cm"/>
      <style:text-properties fo:font-size="20pt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1cm"/>
      <style:text-properties fo:font-size="20pt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_20_slide-background" style:display-name="Normal slide-background" style:family="presentation">
      <style:graphic-properties draw:stroke="none" draw:fill="none"/>
      <style:text-properties style:letter-kerning="true"/>
    </style:style>
    <style:style style:name="Normal_20_slide-backgroundobjects" style:display-name="Norm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_20_slide-notes" style:display-name="Norm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_20_slide-outline1" style:display-name="Normal slide-outline1" style:family="presentation">
      <style:graphic-properties draw:stroke="none" draw:fill="none" draw:auto-grow-height="false" draw:fit-to-size="shrink-to-fit">
        <text:list-style style:name="Normal_20_slide-outline1" style:display-name="Norm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outline2" style:display-name="Normal slide-outline2" style:family="presentation" style:parent-style-name="Normal_20_slide-outline1">
      <style:paragraph-properties fo:margin-top="0cm" fo:margin-bottom="0.4cm"/>
      <style:text-properties fo:font-size="28pt" style:font-size-asian="28pt" style:font-size-complex="28pt"/>
    </style:style>
    <style:style style:name="Normal_20_slide-outline3" style:display-name="Normal slide-outline3" style:family="presentation" style:parent-style-name="Normal_20_slide-outline2">
      <style:paragraph-properties fo:margin-top="0cm" fo:margin-bottom="0.3cm"/>
      <style:text-properties fo:font-size="24pt" style:font-size-asian="24pt" style:font-size-complex="24pt"/>
    </style:style>
    <style:style style:name="Normal_20_slide-outline4" style:display-name="Normal slide-outline4" style:family="presentation" style:parent-style-name="Normal_20_slide-outline3">
      <style:paragraph-properties fo:margin-top="0cm" fo:margin-bottom="0.2cm"/>
      <style:text-properties fo:font-size="20pt" style:font-size-asian="20pt" style:font-size-complex="20pt"/>
    </style:style>
    <style:style style:name="Normal_20_slide-outline5" style:display-name="Normal slide-outline5" style:family="presentation" style:parent-style-name="Normal_20_slide-outline4">
      <style:paragraph-properties fo:margin-top="0cm" fo:margin-bottom="0.1cm"/>
      <style:text-properties fo:font-size="20pt" style:font-size-asian="20pt" style:font-size-complex="20pt"/>
    </style:style>
    <style:style style:name="Normal_20_slide-outline6" style:display-name="Normal slide-outline6" style:family="presentation" style:parent-style-name="Normal_20_slide-outline5">
      <style:paragraph-properties fo:margin-top="0cm" fo:margin-bottom="0.1cm"/>
      <style:text-properties fo:font-size="20pt" style:font-size-asian="20pt" style:font-size-complex="20pt"/>
    </style:style>
    <style:style style:name="Normal_20_slide-outline7" style:display-name="Normal slide-outline7" style:family="presentation" style:parent-style-name="Normal_20_slide-outline6">
      <style:paragraph-properties fo:margin-top="0cm" fo:margin-bottom="0.1cm"/>
      <style:text-properties fo:font-size="20pt" style:font-size-asian="20pt" style:font-size-complex="20pt"/>
    </style:style>
    <style:style style:name="Normal_20_slide-outline8" style:display-name="Normal slide-outline8" style:family="presentation" style:parent-style-name="Normal_20_slide-outline7">
      <style:paragraph-properties fo:margin-top="0cm" fo:margin-bottom="0.1cm"/>
      <style:text-properties fo:font-size="20pt" style:font-size-asian="20pt" style:font-size-complex="20pt"/>
    </style:style>
    <style:style style:name="Normal_20_slide-outline9" style:display-name="Normal slide-outline9" style:family="presentation" style:parent-style-name="Normal_20_slide-outline8">
      <style:paragraph-properties fo:margin-top="0cm" fo:margin-bottom="0.1cm"/>
      <style:text-properties fo:font-size="20pt" style:font-size-asian="20pt" style:font-size-complex="20pt"/>
    </style:style>
    <style:style style:name="Normal_20_slide-subtitle" style:display-name="Normal slide-subtitle" style:family="presentation">
      <style:graphic-properties draw:stroke="none" draw:fill="none" draw:textarea-vertical-align="middle">
        <text:list-style style:name="Normal_20_slide-subtitle" style:display-name="Norm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title" style:display-name="Normal slide-title" style:family="presentation">
      <style:graphic-properties draw:stroke="none" draw:fill="none" draw:textarea-vertical-align="middle">
        <text:list-style style:name="Normal_20_slide-title" style:display-name="Norm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irst_20_slide-backgroundobjects">
      <style:graphic-properties draw:stroke="none" draw:fill="solid" draw:fill-color="#333333" draw:opacity="100%" draw:opacity-name="Transparency_20_554" draw:textarea-vertical-align="middle" draw:auto-grow-height="false"/>
    </style:style>
    <style:style style:name="Mpr2" style:family="presentation" style:parent-style-name="First_20_slide-backgroundobjects">
      <style:graphic-properties draw:stroke="none" draw:marker-start="" draw:fill="solid" draw:fill-color="#579d1c" draw:opacity="50%" draw:opacity-name="" draw:textarea-vertical-align="middle" draw:auto-grow-height="false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irst_20_slide-backgroundobjects">
      <style:graphic-properties draw:stroke="none" draw:fill="solid" draw:fill-color="#ffffff" draw:opacity="100%" draw:opacity-name="Transparency_20_242" draw:textarea-vertical-align="middle" draw:auto-grow-height="false"/>
    </style:style>
    <style:style style:name="Mpr5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ormal_20_slide-backgroundobjects">
      <style:graphic-properties draw:stroke="none" draw:fill="solid" draw:fill-color="#579d1c" draw:opacity="100%" draw:opacity-name="Transparency_20_40" draw:textarea-vertical-align="middle" draw:auto-grow-height="false"/>
    </style:style>
    <style:style style:name="Mpr8" style:family="presentation" style:parent-style-name="Normal_20_slide-backgroundobjects">
      <style:graphic-properties draw:stroke="none" draw:fill="solid" draw:fill-color="#579d1c" draw:opacity="50%" draw:opacity-name="" draw:textarea-vertical-align="middle" draw:auto-grow-height="false"/>
    </style:style>
    <style:style style:name="Mpr9" style:family="presentation" style:parent-style-name="Normal_20_slide-backgroundobjects">
      <style:graphic-properties draw:stroke="none" draw:fill="solid" draw:fill-color="#333333" draw:opacity="100%" draw:opacity-name="Transparency_20_77" draw:textarea-vertical-align="middle" draw:auto-grow-height="false"/>
    </style:style>
    <style:style style:name="Mpr10" style:family="presentation" style:parent-style-name="Normal_20_slide-backgroundobjects">
      <style:graphic-properties draw:stroke="none" draw:fill="solid" draw:fill-color="#ffffff" draw:opacity="100%" draw:opacity-name="Transparency_20_144" draw:textarea-vertical-align="middle" draw:auto-grow-height="false"/>
    </style:style>
    <style:style style:name="Mpr11" style:family="presentation" style:parent-style-name="Normal_20_slide-backgroundobjects">
      <style:graphic-properties draw:stroke="none" draw:fill="solid" draw:fill-color="#ffffff" draw:opacity="100%" draw:opacity-name="Transparency_20_242" draw:textarea-vertical-align="middle" draw:auto-grow-height="false"/>
    </style:style>
    <style:style style:name="Mpr12" style:family="presentation" style:parent-style-name="Normal_20_slid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Normal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Normal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First_20_slide" style:display-name="First slide" style:page-layout-name="PM1" draw:style-name="Mdp1">
      <office:forms form:automatic-focus="false" form:apply-design-mode="false"/>
      <draw:g>
        <draw:custom-shape presentation:style-name="Mpr1" draw:text-style-name="MP3" draw:layer="backgroundobjects" svg:width="28cm" svg:height="20.8cm" svg:x="0cm" svg:y="0.2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3" draw:layer="backgroundobjects" svg:width="28cm" svg:height="0.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g>
      <draw:frame presentation:style-name="First_20_slide-title" draw:layer="backgroundobjects" svg:width="25.199cm" svg:height="3.506cm" svg:x="1.4cm" svg:y="0.837cm" presentation:class="title" presentation:placeholder="true">
        <draw:text-box/>
      </draw:frame>
      <draw:frame presentation:style-name="First_20_slide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draw:custom-shape presentation:style-name="Mpr4" draw:text-style-name="MP3" draw:layer="backgroundobjects" svg:width="7.6cm" svg:height="7.6cm" svg:x="1.4cm" svg:y="5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6.149cm" svg:height="6.149cm" svg:x="18.451cm" svg:y="14.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4cm" svg:height="4cm" svg:x="20.2cm" svg:y="1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9.6cm" svg:height="9.6cm" svg:x="10.2cm" svg:y="4.34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4cm" svg:height="4cm" svg:x="6.6cm" svg:y="15.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Normal_20_slide" style:display-name="Normal slide" style:page-layout-name="PM1" draw:style-name="Mdp1">
      <office:forms form:automatic-focus="false" form:apply-design-mode="false"/>
      <draw:g>
        <draw:custom-shape presentation:style-name="Mpr7" draw:text-style-name="MP3" draw:layer="backgroundobjects" svg:width="28cm" svg:height="3.6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8" draw:text-style-name="MP3" draw:layer="backgroundobjects" svg:width="28cm" svg:height="0.2cm" svg:x="0cm" svg:y="3.6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3" draw:layer="backgroundobjects" svg:width="28cm" svg:height="17.2cm" svg:x="0cm" svg:y="3.8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3" draw:layer="backgroundobjects" svg:width="4cm" svg:height="4cm" svg:x="0.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3" draw:layer="backgroundobjects" svg:width="9.3cm" svg:height="9.3cm" svg:x="21.8cm" svg:y="4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Normal_20_slide-title" draw:layer="backgroundobjects" svg:width="25.199cm" svg:height="2.8cm" svg:x="1.4cm" svg:y="0.4cm" presentation:class="title" presentation:placeholder="true">
        <draw:text-box/>
      </draw:frame>
      <draw:frame presentation:style-name="Normal_20_slide-outline1" draw:layer="backgroundobjects" svg:width="25.199cm" svg:height="13.086cm" svg:x="1.4cm" svg:y="4.914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Normal_20_slide-title" draw:layer="backgroundobjects" svg:width="0cm" svg:height="0cm" svg:x="0cm" svg:y="2.257cm" presentation:class="page"/>
        <draw:frame presentation:style-name="Norm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ndřej Kadlec</meta:initial-creator>
    <meta:creation-date>2015-01-10T13:50:49.633191634</meta:creation-date>
    <dc:date>2015-01-10T14:54:40.384275445</dc:date>
    <dc:creator>Ondřej Kadlec</dc:creator>
    <meta:editing-duration>PT48M39S</meta:editing-duration>
    <meta:editing-cycles>2</meta:editing-cycles>
    <meta:generator>LibreOffice/4.2.7.2$Linux_X86_64 LibreOffice_project/420m0$Build-2</meta:generator>
    <meta:document-statistic meta:object-count="54"/>
  </office:meta>
</office:document-meta>
</file>