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entury Schoolbook L" svg:font-family="'Century Schoolbook L'" style:font-family-generic="roman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entury Schoolbook L" svg:font-family="'Century Schoolbook L'" style:font-family-generic="roman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Schoolbook L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entury Schoolbook L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entury Schoolbook L" fo:font-family="'Century Schoolbook L'" style:font-family-generic="roman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Century Schoolbook L" fo:font-family="'Century Schoolbook L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entury Schoolbook L" fo:font-family="'Century Schoolbook L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Schoolbook L" fo:font-family="'Century Schoolbook L'" style:font-family-generic="roman"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06:32:00.033062771</meta:creation-date>
    <dc:title>Standard Page</dc:title>
    <meta:editing-duration>PT1M36S</meta:editing-duration>
    <meta:editing-cycles>2</meta:editing-cycles>
    <meta:generator>LibreOffice/4.3.3.2$Linux_x86 LibreOffice_project/430m0$Build-2</meta:generator>
    <meta:initial-creator>Craig Eddy</meta:initial-creator>
    <dc:date>2014-12-23T06:33:36.326328482</dc:date>
    <dc:creator>Craig Eddy</dc:creator>
    <meta:document-statistic meta:table-count="0" meta:image-count="0" meta:object-count="0" meta:page-count="1" meta:paragraph-count="1" meta:word-count="3" meta:character-count="5" meta:non-whitespace-character-count="3"/>
    <meta:template xlink:type="simple" xlink:actuate="onRequest" xlink:title="Standard Page" xlink:href="../.config/libreoffice/4/user/template/Standard%20Page.ott" meta:date="2014-12-23T06:31:59.810103850"/>
  </office:meta>
</office:document-meta>
</file>