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100000022B0F0912E2CD462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d2919"/>
    </style:style>
    <style:style style:name="P2" style:family="paragraph" style:parent-style-name="Text_20_body">
      <style:text-properties officeooo:rsid="0014c787" officeooo:paragraph-rsid="0014c787"/>
    </style:style>
    <style:style style:name="P3" style:family="paragraph">
      <loext:graphic-properties draw:fill-color="#ff0000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c9211e" draw:fill-color="#ff0000" draw:textarea-horizontal-align="justify" draw:textarea-vertical-align="middle" draw:auto-grow-height="false" fo:min-height="1.877cm" fo:min-width="0.296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 1" draw:style-name="gr1" draw:text-style-name="P3" svg:width="0.593cm" svg:height="2.144cm" svg:x="5.029cm" svg:y="-1.24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a xlink:type="simple" xlink:href="https://ask.libreoffice.org/t/how-to-show-hide-hidden-text-in-writer/80051" text:style-name="Internet_20_link" text:visited-style-name="Visited_20_Internet_20_Link">From AskLibreOffice</text:a><text:tab/><text:span text:style-name="T2">&lt;&lt;&lt;-----</text:span><text:span text:style-name="T3"><text:tab/>Click to access the topic.</text:span></text:p>
      <text:p text:style-name="P2"><draw:frame draw:style-name="fr1" draw:name="Bild1" text:anchor-type="paragraph" svg:x="4.967cm" svg:y="0.002cm" svg:width="0.699cm" svg:height="0.72cm" draw:z-index="1"><draw:image xlink:href="Pictures/100000010000002100000022B0F0912E2CD46229.png" xlink:type="simple" xlink:show="embed" xlink:actuate="onLoad" draw:mime-type="image/png"/></draw:frame><text:span text:style-name="T3"/></text:p>
      <text:p text:style-name="P2"><text:span text:style-name="T3">To test, click the "Toggle formatting characters" icon ( Ctrl+F10 ) several times.</text:span></text:p>
      <text:h text:style-name="Heading_20_1" text:outline-level="1">How to Show/<text:span text:style-name="Ausblenden">Hide</text:span> <text:span text:style-name="Ausblenden">Hidden</text:span> Text in Writer?</text:h>
      <text:p text:style-name="P1">I’m trying to migrate from MS Word to LibreOffice and have hit a serious snag – it looks like a problem/bug that’s been noted for maybe five years but is still present. I don’t know if there’s any way around it, but all I can think to do is ask in case I’ve missed something.</text:p>
      <text:p text:style-name="P1">How do I toggle hidden text visible/<text:span text:style-name="Ausblenden">hidden</text:span>? The Toggle Formatting Marks button (¶) in the main toolbar should do it – that’s the standard in MS Word and has been for years – but it doesn’t work in<text:span text:style-name="Ausblenden"> Writer.</text:span></text:p>
      <text:p text:style-name="P1">Many people use the hidden text feature in Word extensively – it’s a standard tool in professional documents for storing notes, alternate wordings, instructions, and more. Obviously Writer has the <text:span text:style-name="Ausblenden">hidden</text:span> text feature (Format &gt; Character), but there doesn’t appear to be a toggle to display/hide it. What’s the solution? (Apart from going back to MS Word, which I hope I won’t have to do.)</text:p>
      <text:p text:style-name="P1">Thanks!</text:p>
      <text:p text:style-name="P1">LibreOffice 7.3.4.2</text:p>
      <text:p text:style-name="P1">Mac laptop OS X 10.1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Ausblenden" style:family="text">
      <style:text-properties text:display="none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30T06:31:01.870000000</meta:creation-date>
    <dc:title>Standard Textkörper</dc:title>
    <meta:editing-duration>PT20M6S</meta:editing-duration>
    <meta:editing-cycles>5</meta:editing-cycles>
    <meta:generator>LibreOffice/7.3.5.2$Windows_X86_64 LibreOffice_project/184fe81b8c8c30d8b5082578aee2fed2ea847c01</meta:generator>
    <meta:initial-creator>Max Mustermann</meta:initial-creator>
    <dc:date>2022-07-30T16:08:09.422000000</dc:date>
    <dc:creator>Max Mustermann</dc:creator>
    <meta:document-statistic meta:table-count="0" meta:image-count="1" meta:object-count="0" meta:page-count="1" meta:paragraph-count="9" meta:word-count="188" meta:character-count="1060" meta:non-whitespace-character-count="875"/>
    <meta:template xlink:type="simple" xlink:actuate="onRequest" xlink:title="Standard Textkörper" xlink:href="file:///D:/Own%20-%20Templates%20LibreOffice/Standard%20Textkörper1.ott" meta:date="2022-07-30T06:31:00.936000000"/>
  </office:meta>
</office:document-meta>
</file>