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8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480.21" calcext:value-type="float">
            <text:p>4 480,21</text:p>
          </table:table-cell>
          <table:table-cell table:style-name="ce6"/>
          <table:table-cell table:style-name="ce6" office:value-type="float" office:value="2620.2" calcext:value-type="float">
            <text:p>2 620,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69451.37" calcext:value-type="float">
            <text:p>169 451,37</text:p>
          </table:table-cell>
          <table:table-cell table:style-name="ce6"/>
          <table:table-cell table:style-name="ce6" office:value-type="float" office:value="155191.39" calcext:value-type="float">
            <text:p>155 191,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02994.06" calcext:value-type="float">
            <text:p>102 994,06</text:p>
          </table:table-cell>
          <table:table-cell table:style-name="ce6"/>
          <table:table-cell table:style-name="ce6" office:value-type="float" office:value="55774.01" calcext:value-type="float">
            <text:p>55 774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33033.93" calcext:value-type="float">
            <text:p>333 033,93</text:p>
          </table:table-cell>
          <table:table-cell table:style-name="ce6"/>
          <table:table-cell table:style-name="ce8" office:value-type="float" office:value="271315.43" calcext:value-type="float">
            <text:p>271 315,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09959.57" calcext:value-type="float">
            <text:p>-609 959,57</text:p>
          </table:table-cell>
          <table:table-cell table:style-name="ce6" office:value-type="float" office:value="-484901.03" calcext:value-type="float">
            <text:p>-484 901,0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09959.57" calcext:value-type="float">
            <text:p>-609 959,57</text:p>
          </table:table-cell>
          <table:table-cell table:style-name="ce9" office:value-type="float" office:value="-484901.03" calcext:value-type="float">
            <text:p>-484 901,0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873157.93" calcext:value-type="float">
            <text:p>873 157,93</text:p>
          </table:table-cell>
          <table:table-cell table:style-name="ce6"/>
          <table:table-cell table:style-name="ce6" office:value-type="float" office:value="872879.78" calcext:value-type="float">
            <text:p>872 879,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1029" calcext:value-type="float">
            <text:p>1 029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873157.93" calcext:value-type="float">
            <text:p>873 157,93</text:p>
          </table:table-cell>
          <table:table-cell table:style-name="ce6" office:value-type="float" office:value="871850.78" calcext:value-type="float">
            <text:p>871 850,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873157.93" calcext:value-type="float">
            <text:p>873 157,93</text:p>
          </table:table-cell>
          <table:table-cell table:style-name="ce9" office:value-type="float" office:value="871850.78" calcext:value-type="float">
            <text:p>871 850,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7127.01" calcext:value-type="float">
            <text:p>7 127,01</text:p>
          </table:table-cell>
          <table:table-cell table:style-name="ce6" office:value-type="float" office:value="16981.5" calcext:value-type="float">
            <text:p>16 981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6.85" calcext:value-type="float">
            <text:p>1 166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7127.01" calcext:value-type="float">
            <text:p>7 127,01</text:p>
          </table:table-cell>
          <table:table-cell table:style-name="ce6" office:value-type="float" office:value="15814.65" calcext:value-type="float">
            <text:p>15 8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7127.01" calcext:value-type="float">
            <text:p>7 127,01</text:p>
          </table:table-cell>
          <table:table-cell table:style-name="ce8" office:value-type="float" office:value="15814.65" calcext:value-type="float">
            <text:p>15 8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7127.01" calcext:value-type="float">
            <text:p>7 127,01</text:p>
          </table:table-cell>
          <table:table-cell table:style-name="ce9" office:value-type="float" office:value="15814.65" calcext:value-type="float">
            <text:p>15 814,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70325.37" calcext:value-type="float">
            <text:p>270 325,37</text:p>
          </table:table-cell>
          <table:table-cell table:style-name="ce10" office:value-type="float" office:value="402765.23" calcext:value-type="float">
            <text:p>402 765,2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3061.9" calcext:value-type="float">
            <text:p>403 061,9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1:56:31.45799255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9-14T08:41:59</meta:creation-date>
    <dc:date>2021-09-20T11:58:30.580173829</dc:date>
    <meta:editing-duration>PT3M8S</meta:editing-duration>
    <meta:generator>LibreOffice/7.2.0.1$Linux_X86_64 LibreOffice_project/32efc3b7f3a71cfa6a7fa3f6c208333df48656cc</meta:generator>
    <meta:editing-cycles>2</meta:editing-cycles>
    <meta:document-statistic meta:table-count="1" meta:cell-count="87" meta:object-count="0"/>
    <meta:user-defined meta:name="AppVersion">16.0300</meta:user-defined>
    <meta:user-defined meta:name="Company">geigerITSM</meta:user-defined>
  </office:meta>
</office:document-meta>
</file>