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E000001FFFA837BBF.png"/>
  <manifest:file-entry manifest:media-type="image/png" manifest:full-path="Pictures/10000201000007D0000001FDE3A2A0C3.png"/>
  <manifest:file-entry manifest:media-type="image/png" manifest:full-path="Pictures/10000201000000500000004F5F0406E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Arial" svg:font-family="Arial" style:font-adornments="Bold"/>
    <style:font-face style:name="Lucidasans2"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Bitstream Vera Sans2" svg:font-family="'Bitstream Vera Sans'" style:font-adornments="Regular" style:font-pitch="variable"/>
    <style:font-face style:name="DejaVu Sans3" svg:font-family="'DejaVu Sans'" style:font-pitch="variable"/>
    <style:font-face style:name="Gothic" svg:font-family="Gothic" style:font-pitch="variable"/>
    <style:font-face style:name="Lucida Sans" svg:font-family="'Lucida Sans'" style:font-pitch="variable"/>
    <style:font-face style:name="Lucidasans1" svg:font-family="Lucidasans" style:font-pitch="variable"/>
    <style:font-face style:name="Times New Roman5" svg:font-family="'Times New Roman'"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1" svg:font-family="'DejaVu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4"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0.809cm" fo:margin-left="0.688cm" fo:margin-right="5.503cm" fo:margin-top="0.3cm" fo:margin-bottom="0.4cm" table:align="margins" fo:keep-with-next="always"/>
    </style:style>
    <style:style style:name="Table2.A" style:family="table-column">
      <style:table-column-properties style:column-width="5.184cm" style:rel-column-width="31434*"/>
    </style:style>
    <style:style style:name="Table2.B" style:family="table-column">
      <style:table-column-properties style:column-width="5.625cm" style:rel-column-width="34101*"/>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2.B2" style:family="table-cell">
      <style:table-cell-properties fo:background-color="transparent" fo:padding="0.097cm" fo:border-left="none" fo:border-right="none" fo:border-top="none" fo:border-bottom="0.002cm solid #000000">
        <style:background-image/>
      </style:table-cell-properties>
    </style:style>
    <style:style style:name="Table2.A3" style:family="table-cell">
      <style:table-cell-properties style:vertical-align="top" fo:background-color="#ffffff" fo:padding="0.097cm" fo:border-left="none" fo:border-right="none" fo:border-top="none" fo:border-bottom="0.002cm solid #000000">
        <style:background-image/>
      </style:table-cell-properties>
    </style:style>
    <style:style style:name="Table2.B3" style:family="table-cell">
      <style:table-cell-properties fo:background-color="#ffffff" fo:padding="0.097cm" fo:border-left="none" fo:border-right="none" fo:border-top="none" fo:border-bottom="0.002cm solid #000000">
        <style:background-image/>
      </style:table-cell-properties>
    </style:style>
    <style:style style:name="Table1" style:family="table">
      <style:table-properties style:width="17.242cm" fo:margin-left="-0.215cm" fo:margin-right="-0.026cm" table:align="margins" style:may-break-between-rows="false"/>
    </style:style>
    <style:style style:name="Table1.A" style:family="table-column">
      <style:table-column-properties style:column-width="3.471cm" style:rel-column-width="13193*"/>
    </style:style>
    <style:style style:name="Table1.B" style:family="table-column">
      <style:table-column-properties style:column-width="3.239cm" style:rel-column-width="12306*"/>
    </style:style>
    <style:style style:name="Table1.C" style:family="table-column">
      <style:table-column-properties style:column-width="3.852cm" style:rel-column-width="14644*"/>
    </style:style>
    <style:style style:name="Table1.D" style:family="table-column">
      <style:table-column-properties style:column-width="2.972cm" style:rel-column-width="11298*"/>
    </style:style>
    <style:style style:name="Table1.E" style:family="table-column">
      <style:table-column-properties style:column-width="3.708cm" style:rel-column-width="14094*"/>
    </style:style>
    <style:style style:name="Table1.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1.937cm" style:rel-column-width="7463*"/>
    </style:style>
    <style:style style:name="Table3.B" style:family="table-column">
      <style:table-column-properties style:column-width="15.064cm" style:rel-column-width="58072*"/>
    </style:style>
    <style:style style:name="Table3.A1" style:family="table-cell">
      <style:table-cell-properties fo:background-color="transparent" fo:padding="0.097cm" fo:border="none">
        <style:background-image/>
      </style:table-cell-properties>
    </style:style>
    <style:style style:name="Table3.B1" style:family="table-cell">
      <style:table-cell-properties fo:padding="0.097cm" fo:border="none"/>
    </style:style>
    <style:style style:name="Table4" style:family="table">
      <style:table-properties style:width="17cm" table:align="margins"/>
    </style:style>
    <style:style style:name="Table4.A" style:family="table-column">
      <style:table-column-properties style:column-width="1.937cm" style:rel-column-width="7463*"/>
    </style:style>
    <style:style style:name="Table4.B" style:family="table-column">
      <style:table-column-properties style:column-width="15.064cm" style:rel-column-width="58072*"/>
    </style:style>
    <style:style style:name="Table4.1" style:family="table-row">
      <style:table-row-properties style:keep-together="false" fo:keep-together="always"/>
    </style:style>
    <style:style style:name="Table4.A1" style:family="table-cell">
      <style:table-cell-properties fo:background-color="transparent" fo:padding="0.097cm" fo:border="none">
        <style:background-image/>
      </style:table-cell-properties>
    </style:style>
    <style:style style:name="Table4.B1" style:family="table-cell">
      <style:table-cell-properties fo:padding="0.097cm" fo:border="none"/>
    </style:style>
    <style:style style:name="Table5" style:family="table">
      <style:table-properties style:width="17cm" table:align="margins"/>
    </style:style>
    <style:style style:name="Table5.A" style:family="table-column">
      <style:table-column-properties style:column-width="1.937cm" style:rel-column-width="7463*"/>
    </style:style>
    <style:style style:name="Table5.B" style:family="table-column">
      <style:table-column-properties style:column-width="15.064cm" style:rel-column-width="58072*"/>
    </style:style>
    <style:style style:name="Table5.A1" style:family="table-cell">
      <style:table-cell-properties fo:background-color="transparent" fo:padding="0.097cm" fo:border="none">
        <style:background-image/>
      </style:table-cell-properties>
    </style:style>
    <style:style style:name="Table5.B1" style:family="table-cell">
      <style:table-cell-properties fo:padding="0.097cm" fo:border="none"/>
    </style:style>
    <style:style style:name="Table6" style:family="table">
      <style:table-properties style:width="17cm" table:align="margins" style:may-break-between-rows="false"/>
    </style:style>
    <style:style style:name="Table6.A" style:family="table-column">
      <style:table-column-properties style:column-width="1.937cm" style:rel-column-width="7463*"/>
    </style:style>
    <style:style style:name="Table6.B" style:family="table-column">
      <style:table-column-properties style:column-width="15.064cm" style:rel-column-width="58072*"/>
    </style:style>
    <style:style style:name="Table6.A1" style:family="table-cell">
      <style:table-cell-properties fo:background-color="transparent" fo:padding="0.097cm" fo:border="none">
        <style:background-image/>
      </style:table-cell-properties>
    </style:style>
    <style:style style:name="Table6.B2" style:family="table-cell">
      <style:table-cell-properties fo:padding="0.097cm" fo:border="none"/>
    </style:style>
    <style:style style:name="Table7" style:family="table">
      <style:table-properties style:width="17cm" table:align="margins"/>
    </style:style>
    <style:style style:name="Table7.A" style:family="table-column">
      <style:table-column-properties style:column-width="1.937cm" style:rel-column-width="7463*"/>
    </style:style>
    <style:style style:name="Table7.B" style:family="table-column">
      <style:table-column-properties style:column-width="15.064cm" style:rel-column-width="58072*"/>
    </style:style>
    <style:style style:name="Table7.A1" style:family="table-cell">
      <style:table-cell-properties fo:background-color="transparent" fo:padding="0.097cm" fo:border="none">
        <style:background-image/>
      </style:table-cell-properties>
    </style:style>
    <style:style style:name="Table7.B1" style:family="table-cell">
      <style:table-cell-properties fo:padding="0.097cm" fo:border="none"/>
    </style:style>
    <style:style style:name="Table11" style:family="table">
      <style:table-properties style:width="17cm" table:align="margins" style:may-break-between-rows="false"/>
    </style:style>
    <style:style style:name="Table11.A" style:family="table-column">
      <style:table-column-properties style:column-width="1.937cm" style:rel-column-width="7463*"/>
    </style:style>
    <style:style style:name="Table11.B" style:family="table-column">
      <style:table-column-properties style:column-width="15.064cm" style:rel-column-width="58072*"/>
    </style:style>
    <style:style style:name="Table11.A1" style:family="table-cell">
      <style:table-cell-properties fo:background-color="transparent" fo:padding="0.097cm" fo:border="none">
        <style:background-image/>
      </style:table-cell-properties>
    </style:style>
    <style:style style:name="Table11.B1" style:family="table-cell">
      <style:table-cell-properties fo:padding="0.097cm" fo:border="none"/>
    </style:style>
    <style:style style:name="Table12" style:family="table">
      <style:table-properties style:width="17cm" fo:margin-top="0cm" fo:margin-bottom="0.3cm" table:align="margins"/>
    </style:style>
    <style:style style:name="Table12.A" style:family="table-column">
      <style:table-column-properties style:column-width="1.937cm" style:rel-column-width="7463*"/>
    </style:style>
    <style:style style:name="Table12.B" style:family="table-column">
      <style:table-column-properties style:column-width="15.064cm" style:rel-column-width="58072*"/>
    </style:style>
    <style:style style:name="Table12.A1" style:family="table-cell">
      <style:table-cell-properties fo:background-color="transparent" fo:padding="0.097cm" fo:border="none">
        <style:background-image/>
      </style:table-cell-properties>
    </style:style>
    <style:style style:name="Table12.B1" style:family="table-cell">
      <style:table-cell-properties fo:padding="0.097cm" fo:border="none"/>
    </style:style>
    <style:style style:name="Table10" style:family="table">
      <style:table-properties style:width="16.96cm" table:align="left"/>
    </style:style>
    <style:style style:name="Table10.A" style:family="table-column">
      <style:table-column-properties style:column-width="3.598cm"/>
    </style:style>
    <style:style style:name="Table10.B" style:family="table-column">
      <style:table-column-properties style:column-width="5.468cm"/>
    </style:style>
    <style:style style:name="Table10.C" style:family="table-column">
      <style:table-column-properties style:column-width="7.893cm"/>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TextBody">
      <style:text-properties fo:language="en" fo:country="US"/>
    </style:style>
    <style:style style:name="P2" style:family="paragraph" style:parent-style-name="OOoTextBody">
      <style:paragraph-properties fo:text-align="center"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keep-together="always" style:page-number="auto"/>
    </style:style>
    <style:style style:name="P7" style:family="paragraph" style:parent-style-name="OOoTextBody" style:master-page-name="">
      <style:paragraph-properties fo:hyphenation-ladder-count="no-limit" style:page-number="auto"/>
      <style:text-properties fo:hyphenate="true" fo:hyphenation-remain-char-count="2" fo:hyphenation-push-char-count="2"/>
    </style:style>
    <style:style style:name="P8" style:family="paragraph" style:parent-style-name="OOoTextBody" style:master-page-name="">
      <style:paragraph-properties style:page-number="auto" fo:keep-with-next="auto"/>
    </style:style>
    <style:style style:name="P9" style:family="paragraph" style:parent-style-name="OOoTableText">
      <style:paragraph-properties fo:margin-left="0.25cm" fo:margin-right="0.25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Header">
      <style:paragraph-properties fo:text-align="start" style:justify-single-word="false"/>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2" style:family="paragraph" style:parent-style-name="Table_20_Contents">
      <style:text-properties fo:color="#800000"/>
    </style:style>
    <style:style style:name="P13" style:family="paragraph" style:parent-style-name="Table_20_Contents">
      <style:paragraph-properties fo:keep-with-next="always"/>
      <style:text-properties fo:color="#800000"/>
    </style:style>
    <style:style style:name="P14" style:family="paragraph" style:parent-style-name="OOoTextBody">
      <style:paragraph-properties fo:keep-with-next="always"/>
    </style:style>
    <style:style style:name="P15" style:family="paragraph" style:parent-style-name="OOoTextBody">
      <style:paragraph-properties fo:margin-top="0.3cm" fo:margin-bottom="0.25cm"/>
    </style:style>
    <style:style style:name="P16" style:family="paragraph" style:parent-style-name="OOoTextBody">
      <style:paragraph-properties fo:margin-top="0.4cm" fo:margin-bottom="0.25cm" fo:keep-with-next="always"/>
    </style:style>
    <style:style style:name="P17" style:family="paragraph" style:parent-style-name="OOoTextBody">
      <style:paragraph-properties fo:margin-top="0.4cm" fo:margin-bottom="0.25cm"/>
    </style:style>
    <style:style style:name="P18" style:family="paragraph" style:parent-style-name="OOoFooter">
      <style:paragraph-properties fo:text-align="end" style:justify-single-word="false"/>
    </style:style>
    <style:style style:name="P19" style:family="paragraph" style:parent-style-name="OOoTextBody" style:list-style-name="OOoBullets"/>
    <style:style style:name="P20" style:family="paragraph" style:parent-style-name="OOoTextBody" style:list-style-name="L1"/>
    <style:style style:name="P21" style:family="paragraph" style:parent-style-name="OOoTextBody" style:list-style-name="L2"/>
    <style:style style:name="P22" style:family="paragraph" style:parent-style-name="OOoTextBody" style:list-style-name="OOoNumbering"/>
    <style:style style:name="P23" style:family="paragraph" style:parent-style-name="OOoTextBody" style:list-style-name="OOoBullets">
      <style:paragraph-properties fo:keep-together="always"/>
    </style:style>
    <style:style style:name="P24" style:family="paragraph" style:parent-style-name="OOoTextBody" style:list-style-name="L3"/>
    <style:style style:name="P25" style:family="paragraph" style:parent-style-name="OOoTextBody" style:list-style-name=""/>
    <style:style style:name="P26" style:family="paragraph" style:parent-style-name="OOoTextBody" style:list-style-name="OOoBullets">
      <style:paragraph-properties fo:margin-top="0cm" fo:margin-bottom="0.152cm"/>
    </style:style>
    <style:style style:name="P27" style:family="paragraph" style:parent-style-name="OOoTextBody" style:list-style-name="OOoNumbering" style:master-page-name="">
      <style:paragraph-properties style:page-number="auto" fo:keep-with-next="always"/>
    </style:style>
    <style:style style:name="P28" style:family="paragraph" style:parent-style-name="OOoTextBody" style:list-style-name="" style:master-page-name="">
      <style:paragraph-properties style:page-number="auto" fo:keep-with-next="always"/>
    </style:style>
    <style:style style:name="P29" style:family="paragraph" style:parent-style-name="OOoToCHead" style:master-page-name="OOoFrontMatter">
      <style:paragraph-properties style:page-number="1"/>
    </style:style>
    <style:style style:name="P30" style:family="paragraph" style:parent-style-name="OOoHeading_20_1" style:master-page-name="">
      <style:paragraph-properties style:page-number="auto" fo:break-before="auto" fo:break-after="auto"/>
    </style:style>
    <style:style style:name="P31" style:family="paragraph" style:parent-style-name="OOoHeading_20_1" style:master-page-name="OOoCopyright">
      <style:paragraph-properties style:page-number="auto"/>
    </style:style>
    <style:style style:name="P32" style:family="paragraph" style:parent-style-name="OOoHeading_20_1" style:master-page-name="OOoPageStyle">
      <style:paragraph-properties style:page-number="1"/>
    </style:style>
    <style:style style:name="P33" style:family="paragraph" style:parent-style-name="OOoNewChapter" style:master-page-name="OOoFirstPage">
      <style:paragraph-properties style:page-number="auto"/>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Contents_20_3">
      <style:paragraph-properties>
        <style:tab-stops>
          <style:tab-stop style:position="16cm" style:type="right" style:leader-style="dotted" style:leader-text="."/>
        </style:tab-stops>
      </style:paragraph-properties>
    </style:style>
    <style:style style:name="P37" style:family="paragraph" style:parent-style-name="OOoHeading_20_2" style:master-page-name="">
      <style:paragraph-properties style:page-number="auto" fo:keep-with-next="always"/>
    </style:style>
    <style:style style:name="P38" style:family="paragraph" style:parent-style-name="OOoHeading_20_2" style:master-page-name="">
      <style:paragraph-properties style:page-number="auto" fo:break-before="auto" fo:break-after="auto"/>
    </style:style>
    <style:style style:name="P39" style:family="paragraph">
      <style:paragraph-properties text:enable-numbering="false" fo:margin-left="0cm" fo:margin-right="0cm" fo:margin-top="0cm" fo:margin-bottom="0cm" fo:line-height="100%" fo:text-indent="0cm"/>
    </style:style>
    <style:style style:name="P4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P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P4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2pt" fo:font-style="italic"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P43" style:family="paragraph">
      <style:paragraph-properties text:enable-numbering="false" fo:margin-left="0cm" fo:margin-right="0cm" fo:margin-top="0cm" fo:margin-bottom="0cm" fo:line-height="100%" fo:text-indent="0cm"/>
      <style:text-properties fo:color="#000080" style:text-outline="false" style:text-line-through-style="none" style:font-name="Lucida Sans" fo:font-size="14pt" fo:font-style="normal" fo:text-shadow="none" style:text-underline-style="none" fo:font-weight="bold"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P44" style:family="paragraph">
      <style:paragraph-properties text:enable-numbering="false" fo:margin-left="0cm" fo:margin-right="0cm" fo:margin-top="0cm" fo:margin-bottom="0cm" fo:line-height="100%" fo:text-indent="0cm"/>
      <style:text-properties fo:color="#008000" style:text-outline="false" style:text-line-through-style="none" style:font-name="Lucida Sans" fo:font-size="14pt" fo:font-style="normal" fo:text-shadow="none" style:text-underline-style="none" fo:font-weight="bold"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8pt" fo:letter-spacing="normal" style:font-size-asian="18pt" style:font-size-complex="18pt"/>
    </style:style>
    <style:style style:name="T3" style:family="text">
      <style:text-properties fo:font-style="italic" style:font-style-asian="italic" style:font-style-complex="italic"/>
    </style:style>
    <style:style style:name="T4" style:family="text">
      <style:text-properties style:font-name="Times New Roman3" style:font-name-asian="Times New Roman3" style:font-name-complex="Times New Roman3"/>
    </style:style>
    <style:style style:name="T5" style:family="text">
      <style:text-properties style:font-name="Times New Roman3" fo:font-size="12pt"/>
    </style:style>
    <style:style style:name="T6" style:family="text">
      <style:text-properties fo:language="en" fo:country="US"/>
    </style:style>
    <style:style style:name="T7" style:family="text">
      <style:text-properties fo:font-weight="normal" style:font-weight-asian="normal" style:font-weight-complex="normal"/>
    </style:style>
    <style:style style:name="T8" style:family="text">
      <style:text-properties style:font-name="DejaVu Serif2" fo:font-size="14pt" style:font-size-asian="14pt" style:font-size-complex="14pt"/>
    </style:style>
    <style:style style:name="T9" style:family="text">
      <style:text-properties style:font-name="Times New Roman"/>
    </style:style>
    <style:style style:name="T10" style:family="text">
      <style:text-properties fo:font-weight="bold"/>
    </style:style>
    <style:style style:name="T11" style:family="text">
      <style:text-properties fo:font-style="normal" style:font-style-asian="normal" style:font-style-complex="normal"/>
    </style:style>
    <style:style style:name="T12" style:family="text">
      <style:text-properties fo:color="#b80047"/>
    </style:style>
    <style:style style:name="T13" style:family="text">
      <style:text-properties fo:color="#b80047" fo:font-style="italic" fo:font-weight="bold" style:font-style-asian="italic" style:font-weight-asian="bold" style:font-style-complex="italic" style:font-weight-complex="bold"/>
    </style:style>
    <style:style style:name="T14" style:family="text">
      <style:text-properties fo:color="#008000"/>
    </style:style>
    <style:style style:name="T15" style:family="text">
      <style:text-properties fo:color="#008000" fo:font-style="italic" fo:font-weight="bold" style:font-style-asian="italic" style:font-weight-asian="bold" style:font-style-complex="italic" style:font-weight-complex="bold"/>
    </style:style>
    <style:style style:name="T16" style:family="text">
      <style:text-properties fo:color="#008000" fo:font-style="italic" style:font-style-asian="italic" style:font-style-complex="italic"/>
    </style:style>
    <style:style style:name="T17" style:family="text">
      <style:text-properties fo:color="#000000" fo:font-style="normal" fo:font-weight="normal" style:font-style-asian="normal" style:font-weight-asian="normal" style:font-style-complex="normal" style:font-weight-complex="normal"/>
    </style:style>
    <style:style style:name="T18" style:family="text">
      <style:text-properties fo:color="#000000" fo:font-style="normal" fo:font-weight="normal" style:font-style-asian="normal" style:font-weight-asian="normal" style:font-style-complex="italic" style:font-weight-complex="normal"/>
    </style:style>
    <style:style style:name="T19" style:family="text">
      <style:text-properties style:text-position="super 58%"/>
    </style:style>
    <style:style style:name="T20" style:family="text">
      <style:text-properties style:font-name="Liberation Mono1" style:font-name-asian="Liberation Mono1" style:font-name-complex="Liberation Mono1"/>
    </style:style>
    <style:style style:name="T21" style:family="text">
      <style:text-properties style:font-name="Liberation Sans" fo:font-size="10.4499998092651pt" fo:language="en" fo:country="US" style:letter-kerning="true"/>
    </style:style>
    <style:style style:name="T22" style:family="text">
      <style:text-properties style:use-window-font-color="true" style:text-outline="false" style:text-line-through-style="none" style:font-name="Times New Roman" fo:font-size="12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23" style:family="text">
      <style:text-properties style:use-window-font-color="true" style:text-outline="false" style:text-line-through-style="none" style:font-name="Times New Roman" fo:font-size="12pt" fo:font-style="italic"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24" style:family="text">
      <style:text-properties fo:color="#000080" style:text-outline="false" style:text-line-through-style="none" style:font-name="Lucida Sans" fo:font-size="14pt" fo:font-style="normal" fo:text-shadow="none" style:text-underline-style="none" fo:font-weight="bold"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25" style:family="text">
      <style:text-properties fo:color="#008000" style:text-outline="false" style:text-line-through-style="none" style:font-name="Lucida Sans" fo:font-size="14pt" fo:font-style="normal" fo:text-shadow="none" style:text-underline-style="none" fo:font-weight="bold"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fr1" style:family="graphic" style:parent-style-name="Frame">
      <style:graphic-properties style:run-through="foreground"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45cm, 0.45cm, 0.499cm, 0.45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45cm, 0.45cm, 0.499cm, 0.4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199cm" draw:marker-start-center="false" draw:marker-end-width="0.199cm" draw:marker-end-center="false" draw:fill="none" draw:fill-color="#ffffff" fo:min-height="0.476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fill-color="#ffffff" fo:min-height="0.483cm"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width="0.3cm" draw:marker-end-center="false" draw:fill="none" draw:fill-color="#ffffff" fo:min-height="0.968cm" draw:shadow="hidden" draw:shadow-offset-x="0.3cm" draw:shadow-offset-y="0.3cm" draw:shadow-color="#808080" style:run-through="foreground"/>
    </style:style>
    <style:style style:name="gr5" style:family="graphic">
      <style:graphic-properties draw:stroke="solid" svg:stroke-width="0cm" svg:stroke-color="#000000" draw:marker-start-width="0.3cm" draw:marker-start-center="false" draw:marker-end="Arrow"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4cm" fo:min-width="1.139cm" draw:shadow="hidden" draw:shadow-offset-x="0.3cm" draw:shadow-offset-y="0.3cm" draw:shadow-color="#808080" style:run-through="foreground"/>
    </style:style>
    <style:style style:name="gr7"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8" style:family="graphic">
      <style:graphic-properties draw:stroke="dash" draw:stroke-dash="Dash_20_4" svg:stroke-width="0.101cm" svg:stroke-color="#000080" draw:marker-start-width="0.349cm" draw:marker-start-center="false" draw:marker-end-width="0.349cm" draw:marker-end-center="false" draw:fill="none"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fo:min-height="0.743cm" draw:shadow="hidden" draw:shadow-offset-x="0.3cm" draw:shadow-offset-y="0.3cm" draw:shadow-color="#808080" style:run-through="foreground"/>
    </style:style>
    <style:style style:name="gr10" style:family="graphic">
      <style:graphic-properties draw:stroke="dash" draw:stroke-dash="Dash_20_5" svg:stroke-width="0.101cm" svg:stroke-color="#008000" draw:marker-start-width="0.349cm" draw:marker-start-center="false" draw:marker-end-width="0.349cm" draw:marker-end-center="false" draw:fill="none"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4cm" fo:min-width="1.166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2" draw:name="graphics3" text:anchor-type="paragraph" svg:x="1.062cm" svg:y="1.164cm" svg:width="13.284cm" svg:height="3.378cm" draw:z-index="8"><draw:image xlink:href="Pictures/10000201000007D0000001FDE3A2A0C3.png" xlink:type="simple" xlink:show="embed" xlink:actuate="onLoad"/></draw:frame></text:p>
      <text:p text:style-name="OOoGuideName">Contributors’ Guide<text:hidden-paragraph text:condition="ooow:MD!=0"/></text:p>
      <text:p text:style-name="OOoHeading_20_0">Chapter 5 <text:s/><text:line-break/>Style Guide</text:p>
      <text:p text:style-name="P3">for LibreOffice.org User Guides </text:p>
      <text:p text:style-name="OOoTextBody"><text:span text:style-name="T2"><text:s/></text:span><text:s text:c="4"/></text:p>
      <text:p text:style-name="OOoPageBreak"/>
      <text:section text:style-name="Sect1" text:name="FrontMatter" text:condition="ooow:MD !=0" text:display="condition">
        <text:h text:style-name="P31" text:outline-level="1"><text:bookmark text:name="__RefHeading__11007_741990183"/>Copyright<text:bookmark-end text:name="__RefHeading__11007_741990183"/></text:h>
        <text:p text:style-name="OOoTextBody">This document is Copyright <text:span text:style-name="T9">©</text:span> 2011 by its contributors as listed below. You may distribute it and/or modify it under the terms of the Creative Commons Attribution-ShareAlike 3.0 Unported license (<text:a xlink:type="simple" xlink:href="http://creativecommons.org/licenses/by-sa/3.0/">http://creativecommons.org/licenses/by-sa/3.0/</text:a>), version 3.0 or later.</text:p>
        <text:p text:style-name="OOoTextBody">All trademarks within this guide belong to their legitimate owners.</text:p>
        <text:p text:style-name="OOoCopyrightPage"><text:bookmark text:name="__RefHeading__11009_741990183"/>Contributors<text:bookmark-end text:name="__RefHeading__11009_741990183"/></text:p>
        <text:p text:style-name="OOoTextBody">Jean Hollis Weber</text:p>
        <text:p text:style-name="OOoCopyrightPage">Acknowledgements</text:p>
        <text:p text:style-name="OOoTextBody">This document is based on the Style Guide for OpenOffice.org 3.3 user guides. The contributors to that document are:</text:p>
        <text:p text:style-name="OOoTextBody">Daniel Carrera<text:line-break/>Janet Swisher<text:line-break/>Jean Hollis Weber<text:line-break/>Gary Schnabl</text:p>
        <text:p text:style-name="OOoCopyrightPage"><text:bookmark text:name="__RefHeading__11011_741990183"/>Feedback<text:bookmark-end text:name="__RefHeading__11011_741990183"/></text:p>
        <text:p text:style-name="OOoTextBody">Please direct any comments or suggestions about this document to:<text:a xlink:type="simple" xlink:href="mailto:documentation@libreoffice.org">documentation@libreoffice.org</text:a></text:p>
        <text:p text:style-name="OOoCopyrightPage"><text:bookmark text:name="__RefHeading__11013_741990183"/>Publication date<text:bookmark-end text:name="__RefHeading__11013_741990183"/></text:p>
        <text:p text:style-name="OOoTextBody">Published 20 May 2011.</text:p>
        <text:p text:style-name="P29">Contents</text:p>
        <text:table-of-content text:style-name="Sect2" text:name="Table of Contents1">
          <text:table-of-content-source text:outline-level="4" text:use-index-marks="false">
            <text:index-title-template text:style-name="Contents_20_Heading"/>
            <text:table-of-content-entry-template text:outline-level="1" text:style-name="OOoContents_20_1">
              <text:index-entry-link-start/>
              <text:index-entry-chapter/>
              <text:index-entry-text/>
              <text:index-entry-link-end/>
              <text:index-entry-tab-stop style:type="right" style:leader-char="."/>
              <text:index-entry-page-number/>
            </text:table-of-content-entry-template>
            <text:table-of-content-entry-template text:outline-level="2" text:style-name="OOoContents_20_2">
              <text:index-entry-link-start/>
              <text:index-entry-chapter/>
              <text:index-entry-text/>
              <text:index-entry-link-end/>
              <text:index-entry-tab-stop style:type="right" style:leader-char="."/>
              <text:index-entry-page-number/>
            </text:table-of-content-entry-template>
            <text:table-of-content-entry-template text:outline-level="3" text:style-name="OOoContents_20_3">
              <text:index-entry-link-start/>
              <text:index-entry-chapter/>
              <text:index-entry-text/>
              <text:index-entry-link-end/>
              <text:index-entry-tab-stop style:type="right" style:leader-char="."/>
              <text:index-entry-page-number/>
            </text:table-of-content-entry-template>
            <text:table-of-content-entry-template text:outline-level="4" text:style-name="OOo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5"><text:a xlink:type="simple" xlink:href="#__RefHeading__11007_741990183">Copyright</text:a><text:tab/>2</text:p>
            <text:p text:style-name="P35"><text:a xlink:type="simple" xlink:href="#__RefHeading__11015_741990183">Introduction</text:a><text:tab/>1</text:p>
            <text:p text:style-name="P35"><text:a xlink:type="simple" xlink:href="#__RefHeading__11017_741990183">Related sources of information</text:a><text:tab/>1</text:p>
            <text:p text:style-name="P35"><text:a xlink:type="simple" xlink:href="#__RefHeading__11019_741990183">Writing style</text:a><text:tab/>1</text:p>
            <text:p text:style-name="P34"><text:a xlink:type="simple" xlink:href="#__RefHeading__11023_741990183">Variations of English</text:a><text:tab/>2</text:p>
            <text:p text:style-name="P35"><text:a xlink:type="simple" xlink:href="#__RefHeading__11025_741990183">Writing for an international audience</text:a><text:tab/>2</text:p>
            <text:p text:style-name="P34"><text:a xlink:type="simple" xlink:href="#__RefHeading__11027_741990183">Date formats</text:a><text:tab/>2</text:p>
            <text:p text:style-name="P34"><text:a xlink:type="simple" xlink:href="#__RefHeading__11029_741990183">Time</text:a><text:tab/>2</text:p>
            <text:p text:style-name="P34"><text:a xlink:type="simple" xlink:href="#__RefHeading__11031_741990183">Seasons and holidays</text:a><text:tab/>2</text:p>
            <text:p text:style-name="P34"><text:a xlink:type="simple" xlink:href="#__RefHeading__11033_741990183">Colloquial language and culture</text:a><text:tab/>2</text:p>
            <text:p text:style-name="P34"><text:a xlink:type="simple" xlink:href="#__RefHeading__11035_741990183">Plain English</text:a><text:tab/>2</text:p>
            <text:p text:style-name="P34"><text:a xlink:type="simple" xlink:href="#__RefHeading__11037_741990183">Humor</text:a><text:tab/>2</text:p>
            <text:p text:style-name="P35"><text:a xlink:type="simple" xlink:href="#__RefHeading__11039_741990183">Abbreviations and acronyms</text:a><text:tab/>2</text:p>
            <text:p text:style-name="P35"><text:a xlink:type="simple" xlink:href="#__RefHeading__11043_741990183">Commonly used words</text:a><text:tab/>3</text:p>
            <text:p text:style-name="P35"><text:a xlink:type="simple" xlink:href="#__RefHeading__11045_741990183">Capitalization</text:a><text:tab/>3</text:p>
            <text:p text:style-name="P35"><text:a xlink:type="simple" xlink:href="#__RefHeading__1060_2113064031">Cross-references</text:a><text:tab/>3</text:p>
            <text:p text:style-name="P35"><text:a xlink:type="simple" xlink:href="#__RefHeading__1062_2113064031">Formatting conventions</text:a><text:tab/>3</text:p>
            <text:p text:style-name="P34"><text:a xlink:type="simple" xlink:href="#__RefHeading__9009_2120604485">GUI elements</text:a><text:tab/>3</text:p>
            <text:p text:style-name="P34"><text:a xlink:type="simple" xlink:href="#__RefHeading__9011_2120604485">Headings, titles, and subtitles</text:a><text:tab/>4</text:p>
            <text:p text:style-name="P34"><text:a xlink:type="simple" xlink:href="#__RefHeading__11059_741990183">Key commands</text:a><text:tab/>4</text:p>
            <text:p text:style-name="P34"><text:a xlink:type="simple" xlink:href="#__RefHeading__9013_2120604485">Lists</text:a><text:tab/>4</text:p>
            <text:p text:style-name="P34"><text:a xlink:type="simple" xlink:href="#__RefHeading__11061_741990183">Menu paths</text:a><text:tab/>4</text:p>
            <text:p text:style-name="P34"><text:a xlink:type="simple" xlink:href="#__RefHeading__9015_2120604485">Procedure descriptions</text:a><text:tab/>4</text:p>
            <text:p text:style-name="P34"><text:a xlink:type="simple" xlink:href="#__RefHeading__9017_2120604485">Tips, Notes, and Cautions</text:a><text:tab/>5</text:p>
            <text:p text:style-name="P35"><text:a xlink:type="simple" xlink:href="#__RefHeading__11047_741990183">Graphics and images</text:a><text:tab/>5</text:p>
            <text:p text:style-name="P34"><text:a xlink:type="simple" xlink:href="#__RefHeading__11049_741990183">File formats</text:a><text:tab/>5</text:p>
            <text:p text:style-name="P34"><text:a xlink:type="simple" xlink:href="#__RefHeading__11051_741990183">Color choice</text:a><text:tab/>5</text:p>
            <text:p text:style-name="P34"><text:a xlink:type="simple" xlink:href="#__RefHeading__11053_741990183">Size and cropping of screen captures</text:a><text:tab/>5</text:p>
            <text:p text:style-name="P34"><text:a xlink:type="simple" xlink:href="#__RefHeading__11055_741990183">Captions</text:a><text:tab/>5</text:p>
            <text:p text:style-name="P35"><text:a xlink:type="simple" xlink:href="#__RefHeading__13638_741990183">Punctuation</text:a><text:tab/>6</text:p>
            <text:p text:style-name="P35"><text:a xlink:type="simple" xlink:href="#__RefHeading__9019_2120604485">Writing style (tips for authors, reviewers, and editors)</text:a><text:tab/>6</text:p>
            <text:p text:style-name="P34"><text:a xlink:type="simple" xlink:href="#__RefHeading__21950_1773714356">Views of a document</text:a><text:tab/>6</text:p>
            <text:p text:style-name="P34"><text:a xlink:type="simple" xlink:href="#__RefHeading__21952_1773714356">Content</text:a><text:tab/>6</text:p>
            <text:p text:style-name="P34"><text:a xlink:type="simple" xlink:href="#__RefHeading__21954_1773714356">Structure</text:a><text:tab/>7</text:p>
            <text:p text:style-name="P34"><text:a xlink:type="simple" xlink:href="#__RefHeading__21956_1773714356">Alternatives to prose</text:a><text:tab/>7</text:p>
            <text:p text:style-name="P36"><text:a xlink:type="simple" xlink:href="#__RefHeading__21958_1773714356">Example of standard prose</text:a><text:tab/>7</text:p>
            <text:p text:style-name="P36"><text:a xlink:type="simple" xlink:href="#__RefHeading__21960_1773714356">Example of bulleted and numbered lists</text:a><text:tab/>7</text:p>
            <text:p text:style-name="P36"><text:a xlink:type="simple" xlink:href="#__RefHeading__21962_1773714356">Diagrams, flowcharts, and logic trees</text:a><text:tab/>7</text:p>
            <text:p text:style-name="P34"><text:a xlink:type="simple" xlink:href="#__RefHeading__21966_1773714356">Gender-neutral language</text:a><text:tab/>8</text:p>
            <text:p text:style-name="P36"><text:a xlink:type="simple" xlink:href="#__RefHeading__21968_1773714356">What not to do</text:a><text:tab/>8</text:p>
            <text:p text:style-name="P36"><text:a xlink:type="simple" xlink:href="#__RefHeading__21970_1773714356">What to do</text:a><text:tab/>8</text:p>
            <text:p text:style-name="P36"><text:a xlink:type="simple" xlink:href="#__RefHeading__21972_1773714356">Titles</text:a><text:tab/>9</text:p>
            <text:p text:style-name="P34"><text:a xlink:type="simple" xlink:href="#__RefHeading__21974_1773714356">Stressing what is important in a sentence</text:a><text:tab/>9</text:p>
            <text:p text:style-name="P36"><text:soft-page-break/><text:a xlink:type="simple" xlink:href="#__RefHeading__21976_1773714356">Examples</text:a><text:tab/>9</text:p>
            <text:p text:style-name="P34"><text:a xlink:type="simple" xlink:href="#__RefHeading__21978_1773714356">Tips for reviewers</text:a><text:tab/>10</text:p>
            <text:p text:style-name="P36"><text:a xlink:type="simple" xlink:href="#__RefHeading__21980_1773714356">Record your changes</text:a><text:tab/>10</text:p>
            <text:p text:style-name="P36"><text:a xlink:type="simple" xlink:href="#__RefHeading__21982_1773714356">Use comments to leave notes</text:a><text:tab/>10</text:p>
            <text:p text:style-name="P36"><text:a xlink:type="simple" xlink:href="#__RefHeading__21984_1773714356">Separate different kinds of reviewing</text:a><text:tab/>10</text:p>
            <text:p text:style-name="P36"><text:a xlink:type="simple" xlink:href="#__RefHeading__21986_1773714356">Other tips</text:a><text:tab/>10</text:p>
            <text:p text:style-name="P34"><text:a xlink:type="simple" xlink:href="#__RefHeading__21988_1773714356">Tips for authors</text:a><text:tab/>10</text:p>
            <text:p text:style-name="P34"><text:a xlink:type="simple" xlink:href="#__RefHeading__21990_1773714356">Resources</text:a><text:tab/>11</text:p>
            <text:p text:style-name="P34"><text:a xlink:type="simple" xlink:href="#__RefHeading__21992_1773714356">English language references</text:a><text:tab/>11</text:p>
            <text:p text:style-name="P34"><text:a xlink:type="simple" xlink:href="#__RefHeading__21994_1773714356">Technical writing and editing</text:a><text:tab/>11</text:p>
            <text:p text:style-name="P34"><text:a xlink:type="simple" xlink:href="#__RefHeading__21996_1773714356">Writing in general</text:a><text:tab/>11</text:p>
            <text:p text:style-name="P35"><text:a xlink:type="simple" xlink:href="#__RefHeading__15743_2120604485">Preferred terminology</text:a><text:tab/>12</text:p>
          </text:index-body>
        </text:table-of-content>
        <text:p text:style-name="OOoTextBody"/>
      </text:section>
      <text:h text:style-name="P32" text:outline-level="1"><text:bookmark text:name="__RefHeading__11015_741990183"/>Introduction<text:bookmark-end text:name="__RefHeading__11015_741990183"/></text:h>
      <text:p text:style-name="OOoTextBody">Follow this guide when writing or editing chapters for the <text:span text:style-name="OOoEmphasis">User Guides </text:span>for LibreOffice 3.x, to help ensure a consistent and professional image for the guides.</text:p>
      <text:p text:style-name="OOoTextBody">For the most part, the suggestions provided in this document are <text:span text:style-name="OOoEmphasis"><text:span text:style-name="T3">guidelines</text:span></text:span>, not rules. Use your own judgment in applying them, and ask others for input if you<text:span text:style-name="T4">’</text:span>re not sure what to do. This guide does contain a few “rules” that must be followed to ensure consistency across all chapters. These are indicated with a star in the margin: <draw:frame draw:style-name="fr3" draw:name="Graphic6" text:anchor-type="as-char" svg:width="0.951cm" svg:height="0.87cm" draw:z-index="2"><draw:image xlink:href="Pictures/10000201000000500000004F5F0406E1.png" xlink:type="simple" xlink:show="embed" xlink:actuate="onLoad"/></draw:frame></text:p>
      <text:h text:style-name="OOoHeading_20_1" text:outline-level="1"><text:bookmark text:name="__RefHeading__11017_741990183"/>Related sources of information<text:bookmark-end text:name="__RefHeading__11017_741990183"/></text:h>
      <text:p text:style-name="OOoTextBody">The following documents are recommended as a complement to this style guide:</text:p>
      <text:list xml:id="list301187683" text:style-name="OOoBullets">
        <text:list-item>
          <text:p text:style-name="P19"><text:span text:style-name="OOoEmphasis">The Chicago Manual of Style</text:span>.<text:span text:style-name="T5"> </text:span>University of Chicago Press.</text:p>
        </text:list-item>
        <text:list-item>
          <text:p text:style-name="P19"><text:span text:style-name="OOoEmphasis">Read Me First! A Style Guide for the Computer Industry</text:span>.<text:span text:style-name="T5"> </text:span>Sun Microsystems.</text:p>
        </text:list-item>
        <text:list-item>
          <text:p text:style-name="P19">The<text:span text:style-name="T5"> </text:span><text:span text:style-name="OOoEmphasis">Modern Language Association</text:span> (MLA) guidelines.</text:p>
        </text:list-item>
      </text:list>
      <text:p text:style-name="OOoTextBody">For computer terminology and acronyms, see the <text:span text:style-name="OOoEmphasis">Sun Global Glossary, </text:span><text:a xlink:type="simple" xlink:href="http://download.oracle.com/docs/E19957-01/805-4369/"><text:span text:style-name="OOoEmphasis">http://download.oracle.com/docs/E19957-01/805-4369/</text:span></text:a><text:span text:style-name="T8">, </text:span>available to read online.</text:p>
      <text:p text:style-name="OOoTextBody">Design information (what chapters should look like, including an explanation of when to use each custom LibreOffice style for paragraphs, characters, pages, frames, and numbering) is located in the <text:span text:style-name="OOoEmphasis">LibreOffice Chapter Template</text:span><text:span text:style-name="OOoDefault">, the </text:span><text:span text:style-name="OOoEmphasis">LibreOffice Book Template</text:span><text:span text:style-name="OOoDefault">, and Chapter 6 of this </text:span><text:span text:style-name="OOoEmphasis">Contributors’ Guide.</text:span></text:p>
      <text:h text:style-name="OOoHeading_20_1" text:outline-level="1"><text:bookmark text:name="__RefHeading__11019_741990183"/>Writing style<text:bookmark-end text:name="__RefHeading__11019_741990183"/></text:h>
      <text:p text:style-name="OOoTextBody">The following list summarizes our preferred writing style. Some of these points are discussed in more detail in the tips for writers, reviews, and editors starting on page <text:bookmark-ref text:reference-format="page" text:ref-name="__RefHeading__9019_2120604485">6</text:bookmark-ref>.</text:p>
      <text:list xml:id="list287922476" text:style-name="OOoBullets_20_1">
        <text:list-item>
          <text:p text:style-name="OOoList_20_1_20_Start">Use short, simple, easy-to-understand words and sentences.<text:span text:style-name="T5"> </text:span>Be concise and clear.</text:p>
        </text:list-item>
        <text:list-item>
          <text:p text:style-name="OOoList_20_1_20_Cont.">Write in active voice, using passive voice only when necessary or appropriate. A case of appropriate passive voice is when the focus of the sentence is on the receiver of an action whose doer is obvious or is not important. For example, <text:span text:style-name="OOoEmphasis">The File dialog box is displayed</text:span> is OK.</text:p>
        </text:list-item>
        <text:list-item>
          <text:p text:style-name="OOoList_20_1_20_Cont.">Use the present tense, using future tense only when necessary or appropriate.<text:span text:style-name="T5"> </text:span>Try to make your descriptions timeless.<text:span text:style-name="T5"> </text:span>For example, write <text:span text:style-name="OOoEmphasis">The File dialog box is displayed</text:span>, rather than <text:span text:style-name="OOoEmphasis">The File dialog box will be displayed</text:span>.<text:span text:style-name="T5"> </text:span>Use future tense only when one event is necessarily later than another. For example, <text:span text:style-name="OOoEmphasis">If you use styles, your documents will be easier to maintain.</text:span></text:p>
        </text:list-item>
        <text:list-item>
          <text:p text:style-name="OOoList_20_1_20_Cont.">Avoid over-using <text:span text:style-name="OOoEmphasis">you</text:span>. For example, instead of saying <text:span text:style-name="OOoEmphasis">if you want to have table headers repeat on a new page, you need to do yyy</text:span>, say <text:span text:style-name="OOoEmphasis">to have table headers repeat..., do yyy</text:span>.</text:p>
        </text:list-item>
        <text:list-item>
          <text:p text:style-name="OOoList_20_1_20_Cont.">When appropriate (as in instructions), use the imperative mood.<text:span text:style-name="T5"> </text:span>For example, instead of <text:span text:style-name="OOoEmphasis">you should not use slang</text:span>, say <text:span text:style-name="OOoEmphasis">do not use slang</text:span>.</text:p>
        </text:list-item>
        <text:list-item>
          <text:p text:style-name="OOoList_20_1_20_Cont.">In circumstances where the only alternative to <text:span text:style-name="OOoEmphasis">you</text:span> is the passive voice, use <text:span text:style-name="OOoEmphasis">you</text:span>. For example, instead of <text:span text:style-name="OOoEmphasis">in this window xxx can be done</text:span>, say <text:span text:style-name="OOoEmphasis">in this window you can do xxx</text:span>.</text:p>
        </text:list-item>
        <text:list-item>
          <text:p text:style-name="OOoList_20_1_20_End">Use gender-neutral language, but don’t use awkward phrases like <text:span text:style-name="OOoEmphasis">he or she</text:span> to do so. See page <text:bookmark-ref text:reference-format="page" text:ref-name="__RefHeading__21966_1773714356">8</text:bookmark-ref> for some examples.</text:p>
        </text:list-item>
      </text:list>
      <text:h text:style-name="P37" text:outline-level="2"><text:bookmark text:name="__RefHeading__11023_741990183"/><text:soft-page-break/>Variations of English<text:bookmark-end text:name="__RefHeading__11023_741990183"/></text:h>
      <text:p text:style-name="P8">For consistency, when writing the user guides we are following US English spelling conventions and UK English punctuation conventions. See also “<text:bookmark-ref text:reference-format="text" text:ref-name="__RefHeading__13638_741990183">Punctuation</text:bookmark-ref>” on page <text:bookmark-ref text:reference-format="page" text:ref-name="__RefHeading__13638_741990183">6</text:bookmark-ref>.</text:p>
      <text:p text:style-name="OOoTextBody">You can use other spelling or punctuation conventions when writing other documents.</text:p>
      <text:h text:style-name="OOoHeading_20_1" text:outline-level="1"><text:bookmark text:name="__RefHeading__11025_741990183"/>Writing for an international audience<text:bookmark-end text:name="__RefHeading__11025_741990183"/></text:h>
      <text:p text:style-name="P4">Remember, when writing the user guides, you are writing for an international audience. Here are some things you should keep in mind.</text:p>
      <text:h text:style-name="OOoHeading_20_2" text:outline-level="2"><text:bookmark text:name="__RefHeading__11027_741990183"/>Date formats<text:bookmark-end text:name="__RefHeading__11027_741990183"/></text:h>
      <text:p text:style-name="OOoTextBody">Does 3/12/99 mean March 12, 1999 or 3 December 1999?<text:span text:style-name="T5"> </text:span>Always spell out part or all of the month.<text:span text:style-name="T5"> </text:span>Use formats like <text:span text:style-name="OOoEmphasis">December 3, 1999</text:span> or <text:span text:style-name="OOoEmphasis">3 Dec 99</text:span>.</text:p>
      <text:h text:style-name="OOoHeading_20_2" text:outline-level="2"><text:bookmark text:name="__RefHeading__11029_741990183"/>Time<text:bookmark-end text:name="__RefHeading__11029_741990183"/></text:h>
      <text:p text:style-name="OOoTextBody">Express time in the 24-hour format: 08:00, 18:00.</text:p>
      <text:h text:style-name="OOoHeading_20_2" text:outline-level="2"><text:bookmark text:name="__RefHeading__11031_741990183"/>Seasons and holidays<text:bookmark-end text:name="__RefHeading__11031_741990183"/></text:h>
      <text:p text:style-name="OOoTextBody">Seasons have different meanings in different parts of the world. For example, summer is January in the southern hemisphere. Also, not everyone knows when Thanksgiving or Boxing Day are (or the date varies from one country to another). Therefore, it is better to state the name of a month or use “first quarter” or similar.</text:p>
      <text:h text:style-name="OOoHeading_20_2" text:outline-level="2"><text:bookmark text:name="__RefHeading__11033_741990183"/>Colloquial language and culture<text:bookmark-end text:name="__RefHeading__11033_741990183"/></text:h>
      <text:p text:style-name="OOoTextBody">Avoid colloquialisms and slang. A remark that is natural to you may be incomprehensible (or offensive!) in a different cultural context.<text:span text:style-name="T5"> </text:span>Similarly, avoid references to sporting events or local customs when such a reference carries part of the explanation.</text:p>
      <text:h text:style-name="OOoHeading_20_2" text:outline-level="2"><text:bookmark text:name="__RefHeading__11035_741990183"/>Plain English<text:bookmark-end text:name="__RefHeading__11035_741990183"/></text:h>
      <text:p text:style-name="OOoTextBody">“Plain English” does not mean “dumbed down”. The principle of Plain English is to use words that your audience understands and to use them consistently. Avoid technical jargon, and avoid using multiple terms to refer to the same thing or the same term to refer to multiple things.</text:p>
      <text:h text:style-name="OOoHeading_20_2" text:outline-level="2"><text:bookmark text:name="__RefHeading__11037_741990183"/>Humor<text:bookmark-end text:name="__RefHeading__11037_741990183"/></text:h>
      <text:p text:style-name="P1">Use humor with caution, because much humor is culture dependent, and therefore you risk offending the audience. If nothing else, it distracts the reader from your message.</text:p>
      <text:h text:style-name="OOoHeading_20_1" text:outline-level="1"><text:bookmark text:name="__RefHeading__11039_741990183"/>Abbreviations and acronyms<text:bookmark-end text:name="__RefHeading__11039_741990183"/></text:h>
      <text:p text:style-name="P6">Technical abbreviations and acronyms are encouraged, but their meaning must be made clear.<text:span text:style-name="T5"> </text:span>To introduce an acronym, spell out the full term, followed by the acronym in parentheses.<text:span text:style-name="T5"> </text:span>For example, <text:span text:style-name="OOoEmphasis">Application Program Interface (API)</text:span>.</text:p>
      <text:p text:style-name="OOoDefinitionTerm"><text:bookmark text:name="__RefHeading__11041_741990183"/>Avoid i.e., e.g., and etc.<text:bookmark-end text:name="__RefHeading__11041_741990183"/></text:p>
      <text:p text:style-name="P6">Many writers use Latin abbreviations incorrectly. Even if you understand these terms, your audience might not. Hence, their use is counter to the principle of Plain English.<text:span text:style-name="T5"> </text:span>Find a way to write your sentence without using these terms. Here is a list of equivalent English phrases:</text:p>
      <table:table table:name="Table2" table:style-name="Table2">
        <table:table-column table:style-name="Table2.A"/>
        <table:table-column table:style-name="Table2.B"/>
        <table:table-header-rows>
          <text:soft-page-break/>
          <table:table-row>
            <table:table-cell table:style-name="Table2.A1" office:value-type="string">
              <text:p text:style-name="P11">Latin Abbreviation</text:p>
            </table:table-cell>
            <table:table-cell table:style-name="Table2.A1" office:value-type="string">
              <text:p text:style-name="P11">English Equivalents</text:p>
            </table:table-cell>
          </table:table-row>
        </table:table-header-rows>
        <table:table-row>
          <table:table-cell table:style-name="Table2.A2" office:value-type="string">
            <text:p text:style-name="P9">i.e.</text:p>
          </table:table-cell>
          <table:table-cell table:style-name="Table2.B2" office:value-type="string">
            <text:p text:style-name="P10">That is; specifically</text:p>
          </table:table-cell>
        </table:table-row>
        <table:table-row>
          <table:table-cell table:style-name="Table2.A3" office:value-type="string">
            <text:p text:style-name="P9">e.g.</text:p>
          </table:table-cell>
          <table:table-cell table:style-name="Table2.B3" office:value-type="string">
            <text:p text:style-name="P10">For example; such as</text:p>
          </table:table-cell>
        </table:table-row>
        <table:table-row>
          <table:table-cell table:style-name="Table2.A3" office:value-type="string">
            <text:p text:style-name="P9">etc.</text:p>
          </table:table-cell>
          <table:table-cell table:style-name="Table2.B3" office:value-type="string">
            <text:p text:style-name="P10">And so on; and so forth</text:p>
          </table:table-cell>
        </table:table-row>
      </table:table>
      <text:p text:style-name="OOoTextBody">Definitely do not use less common Latin abbreviations like <text:span text:style-name="OOoEmphasis">cf.</text:span> and <text:span text:style-name="OOoEmphasis">q.v.</text:span>. Spell out <text:span text:style-name="OOoEmphasis">vs.</text:span> as <text:span text:style-name="OOoEmphasis">versus</text:span>; better still, revise the sentence to avoid its use.</text:p>
      <text:h text:style-name="OOoHeading_20_1" text:outline-level="1"><text:bookmark text:name="__RefHeading__11043_741990183"/>Commonly used words<text:bookmark-end text:name="__RefHeading__11043_741990183"/></text:h>
      <text:p text:style-name="P4">Following is a partial list of commonly used technical terms and their correct structure. See also “<text:bookmark-ref text:reference-format="text" text:ref-name="__RefHeading__15743_2120604485">Preferred terminology</text:bookmark-ref>” on page <text:bookmark-ref text:reference-format="page" text:ref-name="__RefHeading__15743_2120604485">12</text:bookmark-ref>.</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OOoTableText">AutoCorrect</text:p>
          </table:table-cell>
          <table:table-cell table:style-name="Table1.A1" office:value-type="string">
            <text:p text:style-name="OOoTableText">backup (adj. or n.)</text:p>
          </table:table-cell>
          <table:table-cell table:style-name="Table1.A1" office:value-type="string">
            <text:p text:style-name="OOoTableText">back up (v.)</text:p>
          </table:table-cell>
          <table:table-cell table:style-name="Table1.A1" office:value-type="string">
            <text:p text:style-name="OOoTableText">bitmap</text:p>
          </table:table-cell>
          <table:table-cell table:style-name="Table1.A1" office:value-type="string">
            <text:p text:style-name="OOoTableText">checkbox</text:p>
          </table:table-cell>
        </table:table-row>
        <table:table-row>
          <table:table-cell table:style-name="Table1.A1" office:value-type="string">
            <text:p text:style-name="OOoTableText">database</text:p>
          </table:table-cell>
          <table:table-cell table:style-name="Table1.A1" office:value-type="string">
            <text:p text:style-name="OOoTableText">dial-up (adj.)</text:p>
          </table:table-cell>
          <table:table-cell table:style-name="Table1.A1" office:value-type="string">
            <text:p text:style-name="OOoTableText">disk</text:p>
          </table:table-cell>
          <table:table-cell table:style-name="Table1.A1" office:value-type="string">
            <text:p text:style-name="OOoTableText">drop down (v.)</text:p>
          </table:table-cell>
          <table:table-cell table:style-name="Table1.A1" office:value-type="string">
            <text:p text:style-name="OOoTableText">drop-down (adj.; do not use as a noun)</text:p>
          </table:table-cell>
        </table:table-row>
        <table:table-row>
          <table:table-cell table:style-name="Table1.A1" office:value-type="string">
            <text:p text:style-name="OOoTableText">email</text:p>
          </table:table-cell>
          <table:table-cell table:style-name="Table1.A1" office:value-type="string">
            <text:p text:style-name="OOoTableText">file name</text:p>
          </table:table-cell>
          <table:table-cell table:style-name="Table1.A1" office:value-type="string">
            <text:p text:style-name="OOoTableText">gateway</text:p>
          </table:table-cell>
          <table:table-cell table:style-name="Table1.A1" office:value-type="string">
            <text:p text:style-name="OOoTableText">hard disk</text:p>
          </table:table-cell>
          <table:table-cell table:style-name="Table1.A1" office:value-type="string">
            <text:p text:style-name="OOoTableText">hardware</text:p>
          </table:table-cell>
        </table:table-row>
        <table:table-row>
          <table:table-cell table:style-name="Table1.A1" office:value-type="string">
            <text:p text:style-name="OOoTableText">how-to</text:p>
          </table:table-cell>
          <table:table-cell table:style-name="Table1.A1" office:value-type="string">
            <text:p text:style-name="OOoTableText">IssueZilla</text:p>
          </table:table-cell>
          <table:table-cell table:style-name="Table1.A1" office:value-type="string">
            <text:p text:style-name="OOoTableText">JavaScript</text:p>
          </table:table-cell>
          <table:table-cell table:style-name="Table1.A1" office:value-type="string">
            <text:p text:style-name="OOoTableText">keyboard</text:p>
          </table:table-cell>
          <table:table-cell table:style-name="Table1.A1" office:value-type="string">
            <text:p text:style-name="OOoTableText">metadata</text:p>
          </table:table-cell>
        </table:table-row>
        <table:table-row>
          <table:table-cell table:style-name="Table1.A1" office:value-type="string">
            <text:p text:style-name="OOoTableText">multitasking</text:p>
          </table:table-cell>
          <table:table-cell table:style-name="Table1.A1" office:value-type="string">
            <text:p text:style-name="OOoTableText">online</text:p>
          </table:table-cell>
          <table:table-cell table:style-name="Table1.A1" office:value-type="string">
            <text:p text:style-name="OOoTableText">LibreOffice</text:p>
          </table:table-cell>
          <table:table-cell table:style-name="Table1.A1" office:value-type="string">
            <text:p text:style-name="OOoTableText">open source</text:p>
          </table:table-cell>
          <table:table-cell table:style-name="Table1.A1" office:value-type="string">
            <text:p text:style-name="OOoTableText">overwrite</text:p>
          </table:table-cell>
        </table:table-row>
        <table:table-row>
          <table:table-cell table:style-name="Table1.A1" office:value-type="string">
            <text:p text:style-name="OOoTableText">password</text:p>
          </table:table-cell>
          <table:table-cell table:style-name="Table1.A1" office:value-type="string">
            <text:p text:style-name="OOoTableText">plug in (v.)</text:p>
          </table:table-cell>
          <table:table-cell table:style-name="Table1.A1" office:value-type="string">
            <text:p text:style-name="OOoTableText">plug-in (adj. or n.)</text:p>
          </table:table-cell>
          <table:table-cell table:style-name="Table1.A1" office:value-type="string">
            <text:p text:style-name="OOoTableText">pop up (v.)</text:p>
          </table:table-cell>
          <table:table-cell table:style-name="Table1.A1" office:value-type="string">
            <text:p text:style-name="OOoTableText">pop-up (adj; do not use as a noun)</text:p>
          </table:table-cell>
        </table:table-row>
        <table:table-row>
          <table:table-cell table:style-name="Table1.A1" office:value-type="string">
            <text:p text:style-name="OOoTableText">PostScript</text:p>
          </table:table-cell>
          <table:table-cell table:style-name="Table1.A1" office:value-type="string">
            <text:p text:style-name="OOoTableText">program</text:p>
          </table:table-cell>
          <table:table-cell table:style-name="Table1.A1" office:value-type="string">
            <text:p text:style-name="OOoTableText">software</text:p>
          </table:table-cell>
          <table:table-cell table:style-name="Table1.A1" office:value-type="string">
            <text:p text:style-name="OOoTableText">source code</text:p>
          </table:table-cell>
          <table:table-cell table:style-name="Table1.A1" office:value-type="string">
            <text:p text:style-name="OOoTableText">StarOffice</text:p>
          </table:table-cell>
        </table:table-row>
        <table:table-row>
          <table:table-cell table:style-name="Table1.A1" office:value-type="string">
            <text:p text:style-name="OOoTableText">subdocument</text:p>
          </table:table-cell>
          <table:table-cell table:style-name="Table1.A1" office:value-type="string">
            <text:p text:style-name="OOoTableText">toolbar</text:p>
          </table:table-cell>
          <table:table-cell table:style-name="Table1.A1" office:value-type="string">
            <text:p text:style-name="OOoTableText">website</text:p>
          </table:table-cell>
          <table:table-cell table:style-name="Table1.A1" office:value-type="string">
            <text:p text:style-name="OOoTableText"/>
          </table:table-cell>
          <table:table-cell table:style-name="Table1.A1" office:value-type="string">
            <text:p text:style-name="OOoTableText"/>
          </table:table-cell>
        </table:table-row>
      </table:table>
      <text:h text:style-name="OOoHeading_20_1" text:outline-level="1"><draw:frame draw:style-name="fr4" draw:name="Graphic2" text:anchor-type="paragraph" svg:x="-0.407cm" svg:y="0.487cm" svg:width="0.951cm" svg:height="0.87cm" draw:z-index="0"><draw:image xlink:href="Pictures/10000201000000500000004F5F0406E1.png" xlink:type="simple" xlink:show="embed" xlink:actuate="onLoad"/></draw:frame><text:bookmark text:name="__RefHeading__11045_741990183"/>Capitalization<text:bookmark-end text:name="__RefHeading__11045_741990183"/></text:h>
      <text:p text:style-name="OOoTextBody">Use sentence-style capitalization for all headings. Also capitalize the following items in sentence style:</text:p>
      <text:list xml:id="list719107100" text:continue-list="list301187683" text:style-name="OOoBullets">
        <text:list-item text:start-value="1">
          <text:p text:style-name="P26">Specific cross-references in text, for example, Table 1,<text:span text:style-name="T5"> </text:span>Note 2, Figure 5</text:p>
        </text:list-item>
        <text:list-item>
          <text:p text:style-name="P26">Captions for figures and tables</text:p>
        </text:list-item>
        <text:list-item>
          <text:p text:style-name="P26">Column and line headings in tables</text:p>
        </text:list-item>
        <text:list-item>
          <text:p text:style-name="P26">Bulleted and numbered list entries</text:p>
        </text:list-item>
      </text:list>
      <text:h text:style-name="OOoHeading_20_1" text:outline-level="1"><draw:frame draw:style-name="fr4" draw:name="graphics6" text:anchor-type="paragraph" svg:x="-0.407cm" svg:y="0.487cm" svg:width="0.951cm" svg:height="0.87cm" draw:z-index="7"><draw:image xlink:href="Pictures/10000201000000500000004F5F0406E1.png" xlink:type="simple" xlink:show="embed" xlink:actuate="onLoad"/></draw:frame><text:bookmark text:name="__RefHeading__1060_2113064031"/>Cross-references<text:bookmark-end text:name="__RefHeading__1060_2113064031"/></text:h>
      <text:p text:style-name="OOoTextBody">For cross-references to headings and figure/table captions within the same chapter, always use Writer’s cross-reference feature (<text:span text:style-name="OOoMenuPath">Insert &gt; </text:span><text:span text:style-name="OOoMenuPath">Cross-reference</text:span>). <text:span text:style-name="OOoEmphasis">Never</text:span> type the text, and do not use hyperlinks. When inserting cross-references to figures and tables, choose “Category and number” for the type of reference. You can also type the word “Figure” or “Table” and insert the number as a cross reference, choosing “Numbering” as the reference type; this is useful for phrases such as “see Figures x and y” (instead of “see Figure x and Figure y”).</text:p>
      <text:h text:style-name="OOoHeading_20_1" text:outline-level="1"><draw:frame draw:style-name="fr4" draw:name="graphics2" text:anchor-type="paragraph" svg:x="-0.427cm" svg:y="0.501cm" svg:width="0.951cm" svg:height="0.87cm" draw:z-index="6"><draw:image xlink:href="Pictures/10000201000000500000004F5F0406E1.png" xlink:type="simple" xlink:show="embed" xlink:actuate="onLoad"/></draw:frame><text:bookmark text:name="__RefHeading__1062_2113064031"/>Formatting conventions<text:bookmark-end text:name="__RefHeading__1062_2113064031"/></text:h>
      <text:h text:style-name="OOoHeading_20_2" text:outline-level="2"><text:bookmark text:name="__RefHeading__9009_2120604485"/>GUI elements<text:bookmark-end text:name="__RefHeading__9009_2120604485"/></text:h>
      <text:p text:style-name="OOoTextBody">Make sure that the names of user interface items (menus, icons, options, dialog boxes, and windows) match what appears in the application.</text:p>
      <text:h text:style-name="OOoHeading_20_2" text:outline-level="2"><text:bookmark text:name="__RefHeading__9011_2120604485"/><text:soft-page-break/>Headings, titles, and subtitles<text:bookmark-end text:name="__RefHeading__9011_2120604485"/></text:h>
      <text:p text:style-name="OOoTextBody">Use “sentence style” capitalization for headings. That is, capitalize only the first letter of the heading plus any terms that would normally be capitalized in text.</text:p>
      <text:p text:style-name="OOoTextBody">Use parallel construction for headings at the same level. For example, headings on the first level generally use a gerund like <text:span text:style-name="OOoEmphasis">Installing</text:span>.</text:p>
      <text:p text:style-name="OOoTextBody">Do not number headings.</text:p>
      <text:p text:style-name="OOoTextBody">Use “headline style” capitalization (also known as “title case” and “initial caps”) for chapter names (titles) and subtitles. That is, capitalize the first letter of each word except for certain small words, such as articles and short prepositions, the word <text:span text:style-name="OOoEmphasis">to</text:span> in an infinitive phrase, and case-specific product names.</text:p>
      <text:h text:style-name="OOoHeading_20_2" text:outline-level="2"><text:bookmark text:name="__RefHeading__11059_741990183"/>Key commands<text:bookmark-end text:name="__RefHeading__11059_741990183"/></text:h>
      <text:p text:style-name="P28">Use the <text:span text:style-name="OOoEmphasis">OOoKeystroke</text:span> character style.</text:p>
      <text:p text:style-name="P25">Capitalize command keys (<text:span text:style-name="OOoKeystroke">Tab</text:span>, <text:span text:style-name="OOoKeystroke">Caps, Control</text:span>, <text:span text:style-name="OOoKeystroke">Shift</text:span>) and letter keys.</text:p>
      <text:p text:style-name="P25">If two keys must be pressed at the same time, denote that with a + sign.<text:span text:style-name="T5"> </text:span>If the combination requires a command key and a letter key, place the command key first. Example: <text:span text:style-name="OOoKeystroke">Control+K</text:span>. No space before or after the + sign.</text:p>
      <text:h text:style-name="OOoHeading_20_2" text:outline-level="2"><text:bookmark text:name="__RefHeading__9013_2120604485"/>Lists<text:bookmark-end text:name="__RefHeading__9013_2120604485"/></text:h>
      <text:p text:style-name="OOoTextBody">Finish a list introduction with a colon (:). List introductions can be either full sentences or sentence fragments. Some style guides differentiate between the two types and require different ending punctuation (or none at all); others, like this guide, do not make this distinction. Note, however, that if the last sentence before a list does not directly introduce the list, end that sentence with a period.</text:p>
      <text:p text:style-name="OOoTextBody">Guidelines for constructing list items:</text:p>
      <text:list xml:id="list371431516" text:continue-list="list287922476" text:style-name="OOoBullets_20_1">
        <text:list-item>
          <text:p text:style-name="OOoList_20_1_20_Start">Capitalize the first word of each list item.</text:p>
        </text:list-item>
        <text:list-item>
          <text:p text:style-name="OOoList_20_1_20_Cont.">In a list of complete sentences, use punctuation at the end of each list item.</text:p>
        </text:list-item>
        <text:list-item>
          <text:p text:style-name="OOoList_20_1_20_Cont.">In a list of sentence fragments, use no punctuation at the end of each list item.</text:p>
        </text:list-item>
        <text:list-item>
          <text:p text:style-name="OOoList_20_1_20_End">Avoid mixing complete sentences and sentence fragments in the same list. </text:p>
        </text:list-item>
      </text:list>
      <text:h text:style-name="OOoHeading_20_2" text:outline-level="2"><text:bookmark text:name="__RefHeading__11061_741990183"/>Menu paths<text:bookmark-end text:name="__RefHeading__11061_741990183"/></text:h>
      <text:p text:style-name="OOoTextBody">Use the <text:span text:style-name="OOoEmphasis">OOoMenuPath</text:span> character style. For multi-level menus, use “&gt;” between the names of the submenus, with a space on each side of it. For example: <text:span text:style-name="OOoMenuPath">View &gt; Toolbars &gt; Object Bar</text:span><text:span text:style-name="OOoMenuPath"><text:span text:style-name="T7">.</text:span></text:span></text:p>
      <text:p text:style-name="OOoTextBody">Write the titles of the menus as they are seen on the screen (include appropriate capitalization). However, do <text:span text:style-name="OOoStrongEmphasis">not</text:span> include any trailing ellipsis (for example, refer to a menu item labelled “Preferences...” as simply “Preferences”).</text:p>
      <text:h text:style-name="OOoHeading_20_2" text:outline-level="2"><text:bookmark text:name="__RefHeading__9015_2120604485"/>Procedure descriptions<text:bookmark-end text:name="__RefHeading__9015_2120604485"/></text:h>
      <text:p text:style-name="OOoTextBody">To describe single procedures, use menu items. If readers can perform a procedure in more than one way and if it is easier to use the context menu or to click an icon you can point to it with a tip, after the procedure description. Shortcuts are treated in special topics.</text:p>
      <text:p text:style-name="OOoTextBody">Number the procedure steps, but try to limit the number of steps to a maximum of ten.</text:p>
      <text:p text:style-name="OOoTextBody">Make each step short and equivalent to one action, so a user can more easily follow a procedure. Exception to this rule: You conclude a step with "and press OK".</text:p>
      <text:p text:style-name="OOoTextBody">Provide short explanatory text and visual cues. Tell readers what is to happen after a step.</text:p>
      <text:h text:style-name="OOoHeading_20_2" text:outline-level="2"><text:bookmark text:name="__RefHeading__9017_2120604485"/><text:soft-page-break/>Tips, Notes, and Cautions<text:bookmark-end text:name="__RefHeading__9017_2120604485"/></text:h>
      <text:p text:style-name="OOoTextBody">A Tip describes practical but nonessential information that does not otherwise fit into the flow of the text, for example a keyboard shortcut or an alternative way to perform a step in a procedure.</text:p>
      <text:p text:style-name="OOoTextBody">Use a Note to break out related, reinforcing or other special information, for example an explanation or comment.</text:p>
      <text:p text:style-name="OOoTextBody">A Caution is mandatory text that you must provide to protect the user from injury or the hardware/software from damage. Insert the Caution before the information that might cause the potential hazard. First, describe the potential hazard to data, equipment, or personnel. Then, describe the actions that are required to avoid the hazard.</text:p>
      <text:p text:style-name="OOoTextBody">Keep the text of Tips, Notes, and Cautions short and relevant.</text:p>
      <text:p text:style-name="OOoTextBody">The main subject should cover the main part of the topic.</text:p>
      <text:p text:style-name="OOoTextBody">Try to limit the number of Notes, Tips and Cautions to approximately two on a page.</text:p>
      <text:p text:style-name="OOoTextBody">If necessary, reorganize the text to reduce their number. </text:p>
      <text:h text:style-name="OOoHeading_20_1" text:outline-level="1"><text:bookmark text:name="__RefHeading__11047_741990183"/>Graphics and images<text:bookmark-end text:name="__RefHeading__11047_741990183"/></text:h>
      <text:p text:style-name="OOoTextBody">See Chapter 2, Producing LibreOffice user guides, for technical information on inserting, anchoring, and creating captions for graphics.</text:p>
      <text:p text:style-name="OOoTextBody"><draw:frame draw:style-name="fr4" draw:name="graphics1" text:anchor-type="paragraph" svg:x="-0.427cm" svg:y="0.31cm" svg:width="0.951cm" svg:height="0.87cm" draw:z-index="5"><draw:image xlink:href="Pictures/10000201000000500000004F5F0406E1.png" xlink:type="simple" xlink:show="embed" xlink:actuate="onLoad"/></draw:frame>Use the US English version of LibreOffice for all screen captures. The British version has some differences that can lead to inconsistency and occasional confusion in the user guides.</text:p>
      <text:p text:style-name="OOoTextBody">Use the Galaxy icon set, which may not be the default on your operating system.</text:p>
      <text:p text:style-name="OOoTextBody">Avoid screen captures from Microsoft Windows, unless you need to show a Windows-specific feature. If you are cropping to show only a portion of a dialog box, any o/s may be used.</text:p>
      <text:p text:style-name="OOoTextBody">Use the LibreOffice dialog boxes, not operating system-specific ones, when possible. This setting is found in <text:span text:style-name="OOoMenuPath">Tools &gt; Options &gt; LibreOffice &gt; General</text:span>, select <text:span text:style-name="OOoMenuPath">Use LibreOffice dialogs</text:span> in the <text:span text:style-name="OOoEmphasis">Open/Save dialogs</text:span> section.</text:p>
      <text:h text:style-name="OOoHeading_20_2" text:outline-level="2"><draw:frame draw:style-name="fr4" draw:name="Graphic3" text:anchor-type="paragraph" svg:x="-0.427cm" svg:y="0.51cm" svg:width="0.951cm" svg:height="0.87cm" draw:z-index="1"><draw:image xlink:href="Pictures/10000201000000500000004F5F0406E1.png" xlink:type="simple" xlink:show="embed" xlink:actuate="onLoad"/></draw:frame><text:bookmark text:name="__RefHeading__11049_741990183"/>File formats<text:bookmark-end text:name="__RefHeading__11049_741990183"/></text:h>
      <text:p text:style-name="OOoTextBody">Use the PNG or BMP format for screenshots and JPEG for photos. When in doubt, use PNG. (LibreOffice saves BMP images as PNG.)</text:p>
      <text:h text:style-name="OOoHeading_20_2" text:outline-level="2"><text:bookmark text:name="__RefHeading__11051_741990183"/><text:span text:style-name="T6">Color</text:span> choice<text:bookmark-end text:name="__RefHeading__11051_741990183"/></text:h>
      <text:p text:style-name="OOoTextBody">All graphics must be easily readable when printed in black and white. This is especially important when creating pie charts and graphs that normally use <text:span text:style-name="T6">color.</text:span></text:p>
      <text:h text:style-name="OOoHeading_20_2" text:outline-level="2"><text:bookmark text:name="__RefHeading__11053_741990183"/>Size and cropping of screen captures<text:bookmark-end text:name="__RefHeading__11053_741990183"/></text:h>
      <text:p text:style-name="P5">Show only what is required to illustrate your message; crop (cut off) unnecessary parts of screen captures.</text:p>
      <text:p text:style-name="OOoTextBody">When possible (without degrading the image), keep the width of screen captures under 15 cm (5.9 inches).</text:p>
      <text:h text:style-name="OOoHeading_20_2" text:outline-level="2"><text:bookmark text:name="__RefHeading__11055_741990183"/>Captions<text:bookmark-end text:name="__RefHeading__11055_741990183"/></text:h>
      <text:list xml:id="list467378305" text:continue-numbering="true" text:style-name="OOoBullets_20_1">
        <text:list-item>
          <text:p text:style-name="OOoList_20_1_20_Start">Images, figures, tables, and the like should have captions, with these exceptions:</text:p>
        </text:list-item>
      </text:list>
      <text:list xml:id="list1628846268" text:style-name="OOoBullets_20_2">
        <text:list-item>
          <text:list>
            <text:list-item>
              <text:p text:style-name="OOoList_20_2_20_Start">When a figure is located within a table and the adjacent cell in the table explains the figure.</text:p>
            </text:list-item>
          </text:list>
        </text:list-item>
        <text:list-item>
          <text:p text:style-name="OOoList_20_2_20_Cont."><text:soft-page-break/>When a figure (such as a picture of a toolbar) follows closely after a heading that describes the figure.</text:p>
          <text:list>
            <text:list-item>
              <text:p text:style-name="OOoList_20_2_20_End">When the graphic is very small (such as an icon) and is within or beside text that describes it.</text:p>
            </text:list-item>
          </text:list>
        </text:list-item>
      </text:list>
      <text:list xml:id="list995177241" text:continue-list="list467378305" text:style-name="OOoBullets_20_1">
        <text:list-item>
          <text:p text:style-name="OOoList_20_1_20_Cont.">Use the caption feature in Writer for greater consistency.</text:p>
        </text:list-item>
        <text:list-item>
          <text:p text:style-name="OOoList_20_1_20_Cont."><draw:frame draw:style-name="fr4" draw:name="Graphic5" text:anchor-type="paragraph" svg:x="-0.427cm" svg:y="0.189cm" svg:width="0.951cm" svg:height="0.87cm" draw:z-index="3"><draw:image xlink:href="Pictures/10000201000000500000004F5F0406E1.png" xlink:type="simple" xlink:show="embed" xlink:actuate="onLoad"/></draw:frame>Caption rules:</text:p>
        </text:list-item>
      </text:list>
      <text:list xml:id="list627600248" text:continue-list="list1628846268" text:style-name="OOoBullets_20_2">
        <text:list-item>
          <text:list>
            <text:list-item>
              <text:p text:style-name="OOoList_20_2_20_Start">Label images, figures, and drawings “Figure”, not “Illustration” or any other name.</text:p>
            </text:list-item>
          </text:list>
        </text:list-item>
        <text:list-item>
          <text:p text:style-name="OOoList_20_2_20_Cont.">Position captions <text:span text:style-name="OOoEmphasis">below</text:span> images, figures, and drawings, and <text:span text:style-name="OOoEmphasis">above</text:span> tables.</text:p>
          <text:list>
            <text:list-item>
              <text:p text:style-name="OOoList_20_2_20_End">Number all figures that have captions. Use a number range variable; <text:span text:style-name="OOoEmphasis">never</text:span> type figure or table numbers. Writer’s caption feature applies number range variables automatically.</text:p>
            </text:list-item>
          </text:list>
        </text:list-item>
      </text:list>
      <text:h text:style-name="OOoHeading_20_1" text:outline-level="1"><draw:frame draw:style-name="fr4" draw:name="Graphic7" text:anchor-type="paragraph" svg:x="-0.427cm" svg:y="0.501cm" svg:width="0.951cm" svg:height="0.87cm" draw:z-index="4"><draw:image xlink:href="Pictures/10000201000000500000004F5F0406E1.png" xlink:type="simple" xlink:show="embed" xlink:actuate="onLoad"/></draw:frame><text:bookmark text:name="__RefHeading__13638_741990183"/>Punctuation<text:bookmark-end text:name="__RefHeading__13638_741990183"/></text:h>
      <text:p text:style-name="OOoTextBody">In the few cases where US English and British English punctuation conventions differ, use British English because it is more logical. For example, periods and commas generally go outside, not inside, a closing quotation mark. Often you can revise the sentence to not require the quotation marks or put the quoted material in italics (<text:span text:style-name="OOoEmphasis">OOoEmphasis</text:span> character style).</text:p>
      <text:h text:style-name="OOoHeading_20_1" text:outline-level="1"><text:bookmark text:name="__RefHeading__9019_2120604485"/>Writing style (tips for authors, reviewers, and editors)<text:bookmark-end text:name="__RefHeading__9019_2120604485"/></text:h>
      <text:p text:style-name="OOoTextBody">This section provides suggestions for improving your work as an author, reviewer, or editor of LibreOffice user guides. </text:p>
      <text:p text:style-name="OOoTextBody">The terms <text:span text:style-name="OOoEmphasis">reviewer</text:span> and <text:span text:style-name="OOoEmphasis">editor</text:span> are used mostly interchangeably in this document. In traditional corporate technical publishing, an editor is one type of reviewer; another type of reviewer is a <text:span text:style-name="OOoEmphasis">subject matter expert</text:span><text:span text:style-name="T11">, </text:span>who verifies the technical correctness of a document. In the volunteer, open source world of LibreOffice, the same person often fills both of those roles.</text:p>
      <text:h text:style-name="OOoHeading_20_2" text:outline-level="2"><text:bookmark text:name="__RefHeading__21950_1773714356"/>Views of a document<text:bookmark-end text:name="__RefHeading__21950_1773714356"/></text:h>
      <text:p text:style-name="OOoTextBody">You can view a document in roughly three different ways:</text:p>
      <text:list xml:id="list2003297285" text:style-name="L1">
        <text:list-item>
          <text:p text:style-name="P20"><text:span text:style-name="OOoEmphasis">Content</text:span>: Does the application actually work the way the document says it does? Are the features described completely and correctly?</text:p>
        </text:list-item>
        <text:list-item>
          <text:p text:style-name="P20"><text:span text:style-name="OOoEmphasis">Structure</text:span>: Does the organization of the document make sense? Do the explanations make sense? Are the diagrams clear? Is there a better way to explain a particular concept?</text:p>
        </text:list-item>
        <text:list-item>
          <text:p text:style-name="P20"><text:span text:style-name="OOoEmphasis">Format</text:span>: Does the document have proper usage, grammar, and punctuation? Does it use the template and styles appropriately?</text:p>
        </text:list-item>
      </text:list>
      <text:p text:style-name="OOoTextBody">When people think of editing, they normally think of <text:span text:style-name="OOoEmphasis">copy-editing, </text:span>which corresponds to the <text:s/>format view. But reviewing the content and reviewing the structure (also called s<text:span text:style-name="OOoEmphasis">ubstantive editing</text:span>) are important and necessary components for a project like the User Guide project. And of course, authors need to be concerned with all three aspects of their documents.</text:p>
      <text:h text:style-name="OOoHeading_20_2" text:outline-level="2"><text:bookmark text:name="__RefHeading__21952_1773714356"/>Content<text:bookmark-end text:name="__RefHeading__21952_1773714356"/></text:h>
      <text:p text:style-name="OOoTextBody">Try to verify the technical facts presented in the document. In a few cases, this might require doing research (such as asking developers for information). However, in most cases, you can check the correctness of the facts yourself by using the application.</text:p>
      <text:list xml:id="list923969411" text:style-name="L2">
        <text:list-item>
          <text:p text:style-name="P21">Do the names of user interface items (menus, icons, options, dialog boxes, and windows) match what appears in the application?</text:p>
        </text:list-item>
        <text:list-item>
          <text:p text:style-name="P21">Do the steps of procedures match what happens in the application?</text:p>
        </text:list-item>
        <text:list-item>
          <text:p text:style-name="P21"><text:soft-page-break/>Are any steps missing?</text:p>
        </text:list-item>
        <text:list-item>
          <text:p text:style-name="P21">Is the level of detail appropriate for the typical user (neither too much nor too little)?</text:p>
        </text:list-item>
      </text:list>
      <text:h text:style-name="P38" text:outline-level="2"><text:bookmark text:name="__RefHeading__21954_1773714356"/>Structure<text:bookmark-end text:name="__RefHeading__21954_1773714356"/></text:h>
      <text:p text:style-name="OOoTextBody">Check the structure of the document. Is the document structure clear? Is anything missing that should be covered? Does the explanation make sense? Is this diagram clear? Is there a better way to explain this concept?</text:p>
      <text:p text:style-name="OOoTextBody">When possible, reviewers should add new material or revise existing material, not just say, “This needs work.” However, if you have questions (for example, if something is unclear) and you don’t know the answer, then pointing out the problem is still useful.</text:p>
      <text:h text:style-name="OOoHeading_20_2" text:outline-level="2"><text:bookmark text:name="__RefHeading__21956_1773714356"/>Alternatives to prose<text:bookmark-end text:name="__RefHeading__21956_1773714356"/></text:h>
      <text:p text:style-name="OOoTextBody">Traditional prose is not always the best way to convey a concept (even when it is well written). Some alternatives to consider are:</text:p>
      <text:list xml:id="list753905204" text:continue-list="list719107100" text:style-name="OOoBullets">
        <text:list-item>
          <text:p text:style-name="P19">Bulleted and numbered lists.</text:p>
        </text:list-item>
        <text:list-item>
          <text:p text:style-name="P19">Tables and matrices.</text:p>
        </text:list-item>
        <text:list-item>
          <text:p text:style-name="P19">Diagrams, flowcharts, and logic trees.</text:p>
        </text:list-item>
        <text:list-item>
          <text:p text:style-name="P19">Pictures and graphics.</text:p>
        </text:list-item>
      </text:list>
      <text:p text:style-name="OOoTextBody">You are probably familiar with these concepts. Hence, they won’t be discussed here except for a brief note on the difference between bulleted and numbered lists:</text:p>
      <text:list xml:id="list1307572698" text:continue-list="list753905204" text:style-name="OOoBullets">
        <text:list-item text:start-value="1">
          <text:p text:style-name="P19"><text:span text:style-name="OOoEmphasis">Numbered lists</text:span> are used for a sequential series of events or actions. For example, listing a step-by-step procedure.</text:p>
        </text:list-item>
        <text:list-item>
          <text:p text:style-name="P19"><text:span text:style-name="OOoEmphasis">Bulleted lists</text:span> are used for non-sequential lists. For example, listing different ways to perform a task, or also a series of actions that need not be performed in any particular order.</text:p>
        </text:list-item>
      </text:list>
      <text:p text:style-name="OOoTextBody">The following examples illustrate the use of some of these alternatives.</text:p>
      <text:h text:style-name="OOoHeading_20_3" text:outline-level="3"><text:bookmark text:name="__RefHeading__21958_1773714356"/>Example of standard prose<text:bookmark-end text:name="__RefHeading__21958_1773714356"/></text:h>
      <text:p text:style-name="OOoTextBody">The peer review process is very important for the LibreOffice user guides. A document starts its life as “visible”. This means that the author is working on it. When the author wishes a review, the author selects <text:span text:style-name="OOoMenuPath">state &gt; submit</text:span>. Next, a reviewer downloads the document and performs edits. When the edits are done, the reviewer uploads the edited file to the appropriate feedback folder. The reviewer then informs the author, through the list.</text:p>
      <text:h text:style-name="OOoHeading_20_3" text:outline-level="3"><text:bookmark text:name="__RefHeading__21960_1773714356"/>Example of bulleted and numbered lists<text:bookmark-end text:name="__RefHeading__21960_1773714356"/></text:h>
      <text:p text:style-name="OOoTextBody">The peer review process is very important for the LibreOffice user guides. Peer review involves the following stages:</text:p>
      <text:list xml:id="list1739210402" text:style-name="OOoNumbering">
        <text:list-item>
          <text:p text:style-name="P22">A document starts its life as “internal draft”. This means that the author is working on it.</text:p>
        </text:list-item>
        <text:list-item>
          <text:p text:style-name="P22">When ready for review, the author <text:span text:style-name="OOoEmphasis">submits</text:span> the document (<text:span text:style-name="OOoMenuPath">state &gt; submit for publication</text:span>).</text:p>
        </text:list-item>
        <text:list-item>
          <text:p text:style-name="P27">The reviewer “retracts” the file (setting the state back to “internal draft”), downloads the file, and performs edits. When done, the reviewer will:</text:p>
        </text:list-item>
      </text:list>
      <text:list xml:id="list918554310" text:continue-list="list1307572698" text:style-name="OOoBullets">
        <text:list-item>
          <text:list>
            <text:list-item text:start-value="1">
              <text:p text:style-name="P19">Upload the edited file to the appropriate feedback folder</text:p>
            </text:list-item>
            <text:list-item>
              <text:p text:style-name="P19">Inform the author, through the list</text:p>
            </text:list-item>
          </text:list>
        </text:list-item>
      </text:list>
      <text:h text:style-name="OOoHeading_20_3" text:outline-level="3"><text:bookmark text:name="__RefHeading__21962_1773714356"/>Diagrams, flowcharts, and logic trees<text:bookmark-end text:name="__RefHeading__21962_1773714356"/></text:h>
      <text:p text:style-name="OOoTextBody">A well-designed diagram can significantly add to an explanation. Consider this example:</text:p>
      <text:p text:style-name="P2"><text:soft-page-break/><draw:frame draw:style-name="fr1" draw:name="Frame1" text:anchor-type="as-char" svg:width="10.248cm" draw:z-index="9"><draw:text-box fo:min-height="9.174cm"><text:p text:style-name="Frame_20_contents"><draw:g text:anchor-type="as-char" svg:y="0cm" draw:z-index="10" draw:style-name="gr1"><draw:frame draw:style-name="gr2" draw:text-style-name="P40" svg:width="3.176cm" svg:height="0.477cm" svg:x="0.82cm" svg:y="1.469cm"><draw:text-box><text:p text:style-name="P39"><text:span text:style-name="T22">Write document.</text:span></text:p></draw:text-box></draw:frame><draw:frame draw:style-name="gr3" draw:text-style-name="P40" svg:width="3.811cm" svg:height="0.484cm" svg:x="0.42cm" svg:y="5.181cm"><draw:text-box><text:p text:style-name="P39"><text:span text:style-name="T22">Edits and suggestions.</text:span></text:p></draw:text-box></draw:frame><draw:frame draw:style-name="gr4" draw:text-style-name="P40" svg:width="3.811cm" svg:height="0.969cm" svg:x="0.42cm" svg:y="6.879cm"><draw:text-box><text:p text:style-name="P39"><text:span text:style-name="T22">Upload edited file.</text:span></text:p><text:p text:style-name="P39"><text:span text:style-name="T22">Inform author.</text:span></text:p></draw:text-box></draw:frame><draw:line draw:style-name="gr5" draw:text-style-name="P41" svg:x1="2.33cm" svg:y1="2.011cm" svg:x2="2.33cm" svg:y2="5.186cm"><text:p/></draw:line><draw:line draw:style-name="gr5" draw:text-style-name="P41" svg:x1="2.33cm" svg:y1="5.68cm" svg:x2="2.334cm" svg:y2="6.781cm"><text:p/></draw:line><draw:frame draw:style-name="gr6" draw:text-style-name="P42" svg:width="1.14cm" svg:height="0.475cm" draw:transform="rotate (1.5707963267946) translate (1.70920833333333cm 3.51543055555556cm)"><draw:text-box><text:p text:style-name="P39"><text:span text:style-name="T23">submit</text:span></text:p></draw:text-box></draw:frame><draw:line draw:style-name="gr7" draw:text-style-name="P41" svg:x1="4.23cm" svg:y1="7.391cm" svg:x2="5.5cm" svg:y2="7.391cm"><text:p/></draw:line><draw:line draw:style-name="gr7" draw:text-style-name="P41" svg:x1="5.5cm" svg:y1="7.385cm" svg:x2="5.5cm" svg:y2="0.834cm"><text:p/></draw:line><draw:line draw:style-name="gr7" draw:text-style-name="P41" svg:x1="2.325cm" svg:y1="0.834cm" svg:x2="5.5cm" svg:y2="0.834cm"><text:p/></draw:line><draw:line draw:style-name="gr5" draw:text-style-name="P41" svg:x1="2.325cm" svg:y1="0.834cm" svg:x2="2.325cm" svg:y2="1.469cm"><text:p/></draw:line><draw:rect draw:style-name="gr8" draw:text-style-name="P41" svg:width="8.841cm" svg:height="4.04cm" svg:x="0.019cm" svg:y="0cm"><text:p/></draw:rect><draw:frame draw:style-name="gr9" draw:text-style-name="P43" svg:width="3.5cm" svg:height="0.743cm" svg:x="5.175cm" svg:y="0.127cm"><draw:text-box><text:p text:style-name="P39"><text:span text:style-name="T24">Visible state</text:span></text:p></draw:text-box></draw:frame><draw:rect draw:style-name="gr10" draw:text-style-name="P41" svg:width="8.838cm" svg:height="4.105cm" svg:x="0cm" svg:y="4.35cm"><text:p/></draw:rect><draw:frame draw:style-name="gr9" draw:text-style-name="P44" svg:width="3.811cm" svg:height="1.163cm" svg:x="4.87cm" svg:y="7.62cm"><draw:text-box><text:p text:style-name="P39"><text:span text:style-name="T25">Pending state</text:span></text:p></draw:text-box></draw:frame><draw:frame draw:style-name="gr9" draw:text-style-name="P43" svg:width="2.019cm" svg:height="0.743cm" svg:x="6.135cm" svg:y="0.834cm"><draw:text-box><text:p text:style-name="P39"><text:span text:style-name="T24">Author</text:span></text:p></draw:text-box></draw:frame><draw:frame draw:style-name="gr9" draw:text-style-name="P44" svg:width="2.62cm" svg:height="0.743cm" svg:x="6.055cm" svg:y="6.477cm"><draw:text-box><text:p text:style-name="P39"><text:span text:style-name="T25">Reviewer</text:span></text:p></draw:text-box></draw:frame><draw:frame draw:style-name="gr11" draw:text-style-name="P42" svg:width="1.167cm" svg:height="0.475cm" draw:transform="rotate (1.5707963267946) translate (4.94418055555556cm 6.44877777777778cm)"><draw:text-box><text:p text:style-name="P39"><text:span text:style-name="T23">retract</text:span></text:p></draw:text-box></draw:frame></draw:g></text:p><text:p text:style-name="OOoFigure">Figure <text:sequence text:ref-name="refFigure0" text:name="Figure" text:formula="ooow:Figure+1" style:num-format="1">1</text:sequence>. The peer review process.</text:p></draw:text-box></draw:frame></text:p>
      <text:p text:style-name="OOoTextBody">Notice that in this example the diagram does not contain <text:span text:style-name="OOoEmphasis">all</text:span> the information needed to complete the process (for example, “where do you upload the file?”). Hence, this diagram would be used <text:span text:style-name="OOoEmphasis">in addition to</text:span> another form of explanation.</text:p>
      <text:h text:style-name="OOoHeading_20_2" text:outline-level="2"><text:bookmark text:name="__RefHeading__21966_1773714356"/>Gender-neutral language<text:bookmark-end text:name="__RefHeading__21966_1773714356"/></text:h>
      <text:p text:style-name="OOoTextBody">Using gender-neutral language is not simply a matter of “political correctness”. Our goal is to convey information in a clear, understandable form. If the document is ambiguous, offensive, or frustrating to part of your audience, that will interfere with clear communication.</text:p>
      <text:p text:style-name="OOoTextBody">Using gender-neutral language does not mean that one must use incorrect grammar, awkward phrases (like <text:span text:style-name="OOoEmphasis"><text:span text:style-name="T13">he or she</text:span></text:span>), or non-words like <text:span text:style-name="OOoEmphasis"><text:span text:style-name="T13">s/he</text:span></text:span>. Incorrect or contrived phrases are neither the goal, nor the outcome of gender-neutral writing.</text:p>
      <text:h text:style-name="OOoHeading_20_3" text:outline-level="3"><text:bookmark text:name="__RefHeading__21968_1773714356"/>What not to do<text:bookmark-end text:name="__RefHeading__21968_1773714356"/></text:h>
      <text:list xml:id="list291994294" text:continue-list="list918554310" text:style-name="OOoBullets">
        <text:list-item text:start-value="1">
          <text:p text:style-name="P19">Do not use <text:span text:style-name="OOoEmphasis"><text:span text:style-name="T13">he</text:span></text:span> as a generic pronoun; use it only to refer to men and boys.</text:p>
        </text:list-item>
        <text:list-item>
          <text:p text:style-name="P19">Do not use <text:span text:style-name="OOoEmphasis"><text:span text:style-name="T13">she</text:span></text:span> as a generic pronoun; use it only to refer to women and girls.</text:p>
        </text:list-item>
        <text:list-item>
          <text:p text:style-name="P19">Do not use <text:span text:style-name="OOoEmphasis"><text:span text:style-name="T13">they</text:span></text:span> as a singular pronoun. This usage is gaining acceptance, but it is widely viewed as incorrect.</text:p>
        </text:list-item>
        <text:list-item>
          <text:p text:style-name="P19">Avoid phrases such as <text:span text:style-name="OOoEmphasis"><text:span text:style-name="T13">he or she</text:span></text:span> and <text:span text:style-name="OOoEmphasis"><text:span text:style-name="T13">he/she</text:span></text:span> or made-up words like <text:span text:style-name="OOoEmphasis"><text:span text:style-name="T13">s/he</text:span></text:span>.</text:p>
        </text:list-item>
        <text:list-item>
          <text:p text:style-name="P19">Do not use a feminized noun (like manageress) when the normal noun (manager) covers both sexes.</text:p>
        </text:list-item>
      </text:list>
      <text:h text:style-name="OOoHeading_20_3" text:outline-level="3"><text:bookmark text:name="__RefHeading__21970_1773714356"/>What to do<text:bookmark-end text:name="__RefHeading__21970_1773714356"/></text:h>
      <text:p text:style-name="OOoTextBody">With what not to do in mind, here are some techniques you can use:</text:p>
      <text:p text:style-name="OOoTextBody"><text:span text:style-name="OOoStrongEmphasis">Bypass the problem of gender whenever possible</text:span>. For example, when writing procedures and instructional material, you are usually speaking directly to the reader, so you can use:</text:p>
      <text:p text:style-name="OOoTextBody">Imperative mood (<text:span text:style-name="T15">Do this.</text:span>).<text:line-break/>Second person (<text:span text:style-name="T15">you</text:span>) instead of third person (<text:span text:style-name="T13">he</text:span>, <text:span text:style-name="T13">the user</text:span>).</text:p>
      <text:p text:style-name="OOoTextBody"><text:span text:style-name="OOoStrongEmphasis">Imperative mood</text:span>:</text:p>
      <table:table table:name="Table3" table:style-name="Table3">
        <table:table-column table:style-name="Table3.A"/>
        <table:table-column table:style-name="Table3.B"/>
        <text:soft-page-break/>
        <table:table-row>
          <table:table-cell table:style-name="Table3.A1" office:value-type="string">
            <text:p text:style-name="P12"><text:span text:style-name="OOoStrongEmphasis"><text:span text:style-name="T12">No</text:span></text:span></text:p>
          </table:table-cell>
          <table:table-cell table:style-name="Table3.B1" office:value-type="string">
            <text:p text:style-name="OOoTextBody">To log in, <text:span text:style-name="T13">the user</text:span> must enter <text:span text:style-name="T13">his</text:span> login name and password.</text:p>
          </table:table-cell>
        </table:table-row>
        <table:table-row>
          <table:table-cell table:style-name="Table3.B1" office:value-type="string">
            <text:p text:style-name="Table_20_Contents"><text:span text:style-name="OOoStrongEmphasis"><text:span text:style-name="T14">Yes</text:span></text:span></text:p>
          </table:table-cell>
          <table:table-cell table:style-name="Table3.B1" office:value-type="string">
            <text:p text:style-name="OOoTextBody">To log in, enter <text:span text:style-name="T15">your</text:span> login name and password.</text:p>
          </table:table-cell>
        </table:table-row>
      </table:table>
      <text:p text:style-name="P15"><text:span text:style-name="OOoStrongEmphasis">Avoid pronouns completely when possible</text:span>. Try these techniques:</text:p>
      <text:p text:style-name="OOoTextBody">Repeat the noun (sometimes this also makes your meaning clearer):</text:p>
      <table:table table:name="Table4" table:style-name="Table4">
        <table:table-column table:style-name="Table4.A"/>
        <table:table-column table:style-name="Table4.B"/>
        <table:table-row table:style-name="Table4.1">
          <table:table-cell table:style-name="Table4.A1" office:value-type="string">
            <text:p text:style-name="P13"><text:span text:style-name="OOoStrongEmphasis"><text:span text:style-name="T12">No</text:span></text:span></text:p>
          </table:table-cell>
          <table:table-cell table:style-name="Table4.B1" office:value-type="string">
            <text:p text:style-name="P14">Technical documentation exists for the reader. You are writing it for <text:span text:style-name="T13">him</text:span>, not for your ego.</text:p>
          </table:table-cell>
        </table:table-row>
        <table:table-row table:style-name="Table4.1">
          <table:table-cell table:style-name="Table4.B1" office:value-type="string">
            <text:p text:style-name="Table_20_Contents"><text:span text:style-name="OOoStrongEmphasis"><text:span text:style-name="T14">Yes</text:span></text:span></text:p>
          </table:table-cell>
          <table:table-cell table:style-name="Table4.B1" office:value-type="string">
            <text:p text:style-name="OOoTextBody">Technical documentation exists for the reader. You are writing it for <text:span text:style-name="T15">the reader</text:span>, not for your ego.</text:p>
          </table:table-cell>
        </table:table-row>
      </table:table>
      <text:p text:style-name="P15"><text:span text:style-name="OOoStrongEmphasis">Use </text:span><text:span text:style-name="OOoStrongEmphasis"><text:span text:style-name="T16">a</text:span></text:span><text:span text:style-name="OOoStrongEmphasis"> or </text:span><text:span text:style-name="OOoStrongEmphasis"><text:span text:style-name="T16">the</text:span></text:span><text:span text:style-name="OOoStrongEmphasis"> instead</text:span>:</text:p>
      <table:table table:name="Table5" table:style-name="Table5">
        <table:table-column table:style-name="Table5.A"/>
        <table:table-column table:style-name="Table5.B"/>
        <table:table-row>
          <table:table-cell table:style-name="Table5.A1" office:value-type="string">
            <text:p text:style-name="P12"><text:span text:style-name="OOoStrongEmphasis"><text:span text:style-name="T12">No</text:span></text:span></text:p>
          </table:table-cell>
          <table:table-cell table:style-name="Table5.B1" office:value-type="string">
            <text:p text:style-name="OOoTextBody">The writer must keep <text:span text:style-name="T13">his</text:span> audience in mind.</text:p>
          </table:table-cell>
        </table:table-row>
        <table:table-row>
          <table:table-cell table:style-name="Table5.B1" office:value-type="string">
            <text:p text:style-name="Table_20_Contents"><text:span text:style-name="OOoStrongEmphasis"><text:span text:style-name="T14">Yes</text:span></text:span></text:p>
          </table:table-cell>
          <table:table-cell table:style-name="Table5.B1" office:value-type="string">
            <text:p text:style-name="OOoTextBody">The writer must keep <text:span text:style-name="T15">the</text:span> audience in mind.</text:p>
          </table:table-cell>
        </table:table-row>
      </table:table>
      <text:p text:style-name="P16"><text:span text:style-name="OOoStrongEmphasis">Rewrite the sentence or passage</text:span>. In some cases, you can rephrase the sentence:</text:p>
      <table:table table:name="Table6" table:style-name="Table6">
        <table:table-column table:style-name="Table6.A"/>
        <table:table-column table:style-name="Table6.B"/>
        <table:table-row>
          <table:table-cell table:style-name="Table6.A1" office:value-type="string">
            <text:p text:style-name="P12"><text:span text:style-name="OOoStrongEmphasis"><text:span text:style-name="T12">No</text:span></text:span></text:p>
          </table:table-cell>
          <table:table-cell table:style-name="Table6.A1" office:value-type="string">
            <text:p text:style-name="OOoTextBody">Each user has <text:span text:style-name="T13">his own</text:span> login name and password.</text:p>
          </table:table-cell>
        </table:table-row>
        <table:table-row>
          <table:table-cell table:style-name="Table6.A1" office:value-type="string">
            <text:p text:style-name="P12"><text:span text:style-name="OOoStrongEmphasis"><text:span text:style-name="T12">No</text:span></text:span></text:p>
          </table:table-cell>
          <table:table-cell table:style-name="Table6.B2" office:value-type="string">
            <text:p text:style-name="OOoTextBody">Each user has <text:span text:style-name="T13">their own</text:span> login name and password. (ambiguous).</text:p>
          </table:table-cell>
        </table:table-row>
        <table:table-row>
          <table:table-cell table:style-name="Table6.B2" office:value-type="string">
            <text:p text:style-name="Table_20_Contents"><text:span text:style-name="OOoStrongEmphasis"><text:span text:style-name="T14">Yes</text:span></text:span></text:p>
          </table:table-cell>
          <table:table-cell table:style-name="Table6.B2" office:value-type="string">
            <text:p text:style-name="OOoTextBody">Each user has <text:span text:style-name="T15">a personal</text:span> login name and password.</text:p>
          </table:table-cell>
        </table:table-row>
      </table:table>
      <text:p text:style-name="P17"><text:span text:style-name="OOoStrongEmphasis"><text:span text:style-name="T10">Use a mixture of male and female names and scenarios in examples</text:span></text:span>. You can then refer to John as <text:span text:style-name="T15">he</text:span> and Mary as <text:span text:style-name="T15">she</text:span>.</text:p>
      <text:h text:style-name="OOoHeading_20_3" text:outline-level="3"><text:bookmark text:name="__RefHeading__21972_1773714356"/>Titles<text:bookmark-end text:name="__RefHeading__21972_1773714356"/></text:h>
      <text:p text:style-name="OOoTextBody">Many titles are gender-neutral (engineer, programmer, assistant, manager). But some times, you may have to find a gender-neutral alternative (for example, “sales rep” instead of “salesman”).</text:p>
      <text:h text:style-name="OOoHeading_20_2" text:outline-level="2"><text:bookmark text:name="__RefHeading__21974_1773714356"/>Stressing what is important in a sentence<text:bookmark-end text:name="__RefHeading__21974_1773714356"/></text:h>
      <text:p text:style-name="OOoTextBody">Writing should be direct, clear, and concise. For example, you can change sentences containing <text:span text:style-name="T13">it is</text:span><text:span text:style-name="T17">, </text:span><text:span text:style-name="T13">there is</text:span><text:span text:style-name="T18">,</text:span> or <text:span text:style-name="T13">there are</text:span> by more direct versions, as those phrases distract the reader from the important part of the message.</text:p>
      <text:h text:style-name="OOoHeading_20_3" text:outline-level="3"><text:bookmark text:name="__RefHeading__21976_1773714356"/>Examples<text:bookmark-end text:name="__RefHeading__21976_1773714356"/></text:h>
      <table:table table:name="Table7" table:style-name="Table7">
        <table:table-column table:style-name="Table7.A"/>
        <table:table-column table:style-name="Table7.B"/>
        <table:table-row>
          <table:table-cell table:style-name="Table7.A1" office:value-type="string">
            <text:p text:style-name="P12"><text:span text:style-name="OOoStrongEmphasis"><text:span text:style-name="T12">No</text:span></text:span></text:p>
          </table:table-cell>
          <table:table-cell table:style-name="Table7.B1" office:value-type="string">
            <text:p text:style-name="OOoTextBody"><text:span text:style-name="T13">There is</text:span> a fee of $150 for this course.</text:p>
          </table:table-cell>
        </table:table-row>
        <table:table-row>
          <table:table-cell table:style-name="Table7.B1" office:value-type="string">
            <text:p text:style-name="Table_20_Contents"><text:span text:style-name="OOoStrongEmphasis"><text:span text:style-name="T14">Yes</text:span></text:span></text:p>
          </table:table-cell>
          <table:table-cell table:style-name="Table7.B1" office:value-type="string">
            <text:p text:style-name="OOoTextBody">The fee for this course is $150.</text:p>
          </table:table-cell>
        </table:table-row>
      </table:table>
      <text:p text:style-name="Standard"/>
      <table:table table:name="Table11" table:style-name="Table11">
        <table:table-column table:style-name="Table11.A"/>
        <table:table-column table:style-name="Table11.B"/>
        <table:table-row>
          <table:table-cell table:style-name="Table11.A1" office:value-type="string">
            <text:p text:style-name="P12"><text:span text:style-name="OOoStrongEmphasis"><text:span text:style-name="T12">No</text:span></text:span></text:p>
          </table:table-cell>
          <table:table-cell table:style-name="Table11.B1" office:value-type="string">
            <text:p text:style-name="OOoTextBody"><text:span text:style-name="T13">There are</text:span> navigation buttons at the top of the screen.</text:p>
          </table:table-cell>
        </table:table-row>
        <table:table-row>
          <table:table-cell table:style-name="Table11.B1" office:value-type="string">
            <text:p text:style-name="Table_20_Contents"><text:span text:style-name="OOoStrongEmphasis"><text:span text:style-name="T14">Yes</text:span></text:span></text:p>
          </table:table-cell>
          <table:table-cell table:style-name="Table11.B1" office:value-type="string">
            <text:p text:style-name="OOoTextBody">Navigation buttons are at the top of the screen.</text:p>
          </table:table-cell>
        </table:table-row>
        <table:table-row>
          <table:table-cell table:style-name="Table11.B1" office:value-type="string">
            <text:p text:style-name="Table_20_Contents"><text:span text:style-name="OOoStrongEmphasis"><text:span text:style-name="T14">Yes</text:span></text:span></text:p>
          </table:table-cell>
          <table:table-cell table:style-name="Table11.B1" office:value-type="string">
            <text:p text:style-name="OOoTextBody">Use the navigation buttons at the top of the screen.</text:p>
          </table:table-cell>
        </table:table-row>
      </table:table>
      <text:p text:style-name="OOoTextBody"/>
      <table:table table:name="Table12" table:style-name="Table12">
        <table:table-column table:style-name="Table12.A"/>
        <table:table-column table:style-name="Table12.B"/>
        <table:table-row>
          <table:table-cell table:style-name="Table12.A1" office:value-type="string">
            <text:p text:style-name="P12"><text:span text:style-name="OOoStrongEmphasis"><text:span text:style-name="T12">No</text:span></text:span></text:p>
          </table:table-cell>
          <table:table-cell table:style-name="Table12.B1" office:value-type="string">
            <text:p text:style-name="OOoTextBody"><text:span text:style-name="T13">There are</text:span> three options for inserting an image . . .</text:p>
          </table:table-cell>
        </table:table-row>
        <table:table-row>
          <table:table-cell table:style-name="Table12.B1" office:value-type="string">
            <text:p text:style-name="Table_20_Contents"><text:span text:style-name="OOoStrongEmphasis"><text:span text:style-name="T14">Yes</text:span></text:span></text:p>
          </table:table-cell>
          <table:table-cell table:style-name="Table12.B1" office:value-type="string">
            <text:p text:style-name="OOoTextBody">The options for inserting an image are . . .</text:p>
          </table:table-cell>
        </table:table-row>
      </table:table>
      <text:p text:style-name="OOoTextBody">You get the idea. These examples were not difficult to change, but some other uses of <text:span text:style-name="T13">there is</text:span>, <text:span text:style-name="T13">there are</text:span>, and <text:span text:style-name="T13">it is</text:span> are more complicated to fix; changes usually involve rewriting more than the sentence in which they appear.</text:p>
      <text:h text:style-name="OOoHeading_20_2" text:outline-level="2"><text:bookmark text:name="__RefHeading__21978_1773714356"/><text:soft-page-break/>Tips for reviewers<text:bookmark-end text:name="__RefHeading__21978_1773714356"/></text:h>
      <text:p text:style-name="P4">Here is a checklist of things to do when reviewing or editing a chapter for the user guides.</text:p>
      <text:h text:style-name="OOoHeading_20_3" text:outline-level="3"><text:bookmark text:name="__RefHeading__21980_1773714356"/>Record your changes<text:bookmark-end text:name="__RefHeading__21980_1773714356"/></text:h>
      <text:p text:style-name="OOoTextBody">Be sure to record your changes when reviewing or editing a document. The author can then easily see what you’ve changed,and can accept or reject your changes.</text:p>
      <text:p text:style-name="OOoTextBody">To record changes, click <text:span text:style-name="OOoMenuPath">Edit &gt; Changes &gt; Record</text:span>. (You may also wish to use <text:span text:style-name="OOoMenuPath">Edit &gt; Changes &gt; Show</text:span>, but be aware that showing changes is likely to cause changes in page breaks.)</text:p>
      <text:h text:style-name="OOoHeading_20_3" text:outline-level="3"><text:bookmark text:name="__RefHeading__21982_1773714356"/>Use comments to leave notes<text:bookmark-end text:name="__RefHeading__21982_1773714356"/></text:h>
      <text:p text:style-name="OOoTextBody">If you have a comments about a paragraph or section, rather than specific changes, avoid putting your notes directly into the text of the document. Use the “comments” feature: click <text:span text:style-name="OOoMenuPath">Insert &gt; Comment</text:span>, and type your comments in the text box. Your initials and a timestamp are added automatically to your comments. Multiple reviewers can reply to your comments.</text:p>
      <text:h text:style-name="OOoHeading_20_3" text:outline-level="3"><text:bookmark text:name="__RefHeading__21984_1773714356"/>Separate different kinds of reviewing<text:bookmark-end text:name="__RefHeading__21984_1773714356"/></text:h>
      <text:p text:style-name="OOoTextBody">Don’t try to fix everything on one pass. Make several passes, and on each pass check for something different.</text:p>
      <text:list xml:id="list1106154270" text:continue-list="list291994294" text:style-name="OOoBullets">
        <text:list-item text:start-value="1">
          <text:p text:style-name="P19">Avoid copy-editing or substantive editing as you are reviewing the content; it slows you down and distracts you.</text:p>
        </text:list-item>
        <text:list-item>
          <text:p text:style-name="P19">Avoid copy-editing or content reviewing as you are doing substantive editing; it slows you down and distracts you.</text:p>
        </text:list-item>
        <text:list-item>
          <text:p text:style-name="P19">Avoid substantive editing or content reviewing as you are doing copy-editing; it slows you down and distracts you.</text:p>
        </text:list-item>
        <text:list-item>
          <text:p text:style-name="P19">You can make separate passes for different aspects of copy-editing, such as grammar on one pass and punctuation on another pass.</text:p>
        </text:list-item>
      </text:list>
      <text:p text:style-name="OOoTextBody">Some people prefer to check for simple things first (like punctuation and use of styles) so that those things won’t distract them when they are doing substantive editing. Others prefer to do substantive editing first, so that they don’t spend time copy-editing things that they later <text:s/>delete or rewrite. Choose a strategy that works for you.</text:p>
      <text:h text:style-name="OOoHeading_20_3" text:outline-level="3"><text:bookmark text:name="__RefHeading__21986_1773714356"/>Other tips<text:bookmark-end text:name="__RefHeading__21986_1773714356"/></text:h>
      <text:list xml:id="list1068605416" text:continue-list="list1106154270" text:style-name="OOoBullets">
        <text:list-item text:start-value="1">
          <text:p text:style-name="P19">Edit in small doses, and take frequent breaks. Divide the task into manageable chunks. Don’t edit for more than one hour at a time without taking a break.</text:p>
        </text:list-item>
        <text:list-item>
          <text:p text:style-name="P19">Try to read for content only once; skim when looking for other problems on other passes.</text:p>
        </text:list-item>
        <text:list-item>
          <text:p text:style-name="P19">Look for symbols that come in pairs – parentheses, brackets, and quotation marks for example. Writers often leave out the second mark in a pair.</text:p>
        </text:list-item>
        <text:list-item>
          <text:p text:style-name="P23">Read the copy out of sequence, or backward. Consider reading paragraphs or pages out of order. Reading backward helps you focus on each word as a group of letters instead of as part of a meaningful phrase.</text:p>
        </text:list-item>
      </text:list>
      <text:h text:style-name="OOoHeading_20_2" text:outline-level="2"><text:bookmark text:name="__RefHeading__21988_1773714356"/>Tips for authors<text:bookmark-end text:name="__RefHeading__21988_1773714356"/></text:h>
      <text:p text:style-name="OOoTextBody">Here are some suggestions to help you with writing a document.</text:p>
      <text:list xml:id="list1659100172" text:style-name="L3">
        <text:list-item>
          <text:p text:style-name="P24">Start writing where ever is easiest for you to start. You don’t have to start writing at the beginning and go in sequence to the end.</text:p>
        </text:list-item>
        <text:list-item>
          <text:p text:style-name="P24">Some people like to create an outline first, but others like to write a bunch of text, and organize it later. Do whichever works best for you. However, creating an outline at some point in the writing process is a good idea. It can help you make sure you’ve covered all the topics you want to cover.</text:p>
        </text:list-item>
        <text:list-item>
          <text:p text:style-name="P24"><text:soft-page-break/>Leave the introduction for last, when you’re sure of everything that the rest of the document says.</text:p>
        </text:list-item>
        <text:list-item>
          <text:p text:style-name="P24">Don’t worry if English is not your first language. Reviewers can help you refine the usage, grammar, and spelling (as well as the other aspects). This is true for native speakers, too.</text:p>
        </text:list-item>
        <text:list-item>
          <text:p text:style-name="P24">Keep the typical user foremost in your mind. What’s obvious to you may not be obvious to someone with less experience with the product. Read the <text:a xlink:type="simple" xlink:href="mailto:users@libreoffice.org">users@libreoffice.org</text:a> mailing list to be aware of the types of problems users typically have.</text:p>
        </text:list-item>
        <text:list-item>
          <text:p text:style-name="P24">To become a better writer, read a lot. (Listening to audio books counts.) Michael Bremer, author of <text:span text:style-name="OOoEmphasis">Untechnical Writing</text:span>, suggests reading not only technical books, but also popular science books, and even screenplays and good children’s books.</text:p>
        </text:list-item>
      </text:list>
      <text:h text:style-name="OOoHeading_20_2" text:outline-level="2"><text:bookmark text:name="__RefHeading__21990_1773714356"/>Resources<text:bookmark-end text:name="__RefHeading__21990_1773714356"/></text:h>
      <text:p text:style-name="OOoTextBody">The following are some books and websites that may be useful or interesting for authors and editors.</text:p>
      <text:h text:style-name="OOoHeading_20_2" text:outline-level="2"><text:bookmark text:name="__RefHeading__21992_1773714356"/>English language references<text:bookmark-end text:name="__RefHeading__21992_1773714356"/></text:h>
      <text:p text:style-name="OOoTextBody"><text:span text:style-name="OOoEmphasis">OneLook Dictionary Search</text:span>, <text:a xlink:type="simple" xlink:href="http://www.onelook.com/">http://www.onelook.com/</text:a>. Searches multiple online dictionaries for a word or phrase.</text:p>
      <text:p text:style-name="OOoTextBody">University of Chicago, <text:span text:style-name="OOoEmphasis">The Chicago Manual of Style Q &amp; A</text:span>, <text:a xlink:type="simple" xlink:href="http://www.chicagomanualofstyle.org/">http://www.chicagomanualofstyle.org</text:a>. Answers to questions on a great many matters of form, from Abbreviations to Word Division.</text:p>
      <text:h text:style-name="OOoHeading_20_2" text:outline-level="2"><text:bookmark text:name="__RefHeading__21994_1773714356"/>Technical writing and editing<text:bookmark-end text:name="__RefHeading__21994_1773714356"/></text:h>
      <text:p text:style-name="P7">You don<text:span text:style-name="T4">’</text:span>t have to fill your bookshelf with technical writing books in order to contribute to LibreOffice user guides. But if you<text:span text:style-name="T4">’</text:span>re interested, here are some resources that may be helpful.</text:p>
      <text:p text:style-name="OOoTextBody">Beer, David F. and David McMurrey. <text:span text:style-name="OOoEmphasis">A Guide to Writing as an Engineer.</text:span> Wiley, 1996. ISBN 0471117153. Targetted at helping “techies” communicate more clearly.</text:p>
      <text:p text:style-name="OOoTextBody">Bremer, Michael. <text:span text:style-name="OOoEmphasis">Untechnical Writing: How to Write About Technical Subjects and Products So Anyone Can Understand.</text:span> UnTechnical Press, 1999. ISBN 0966994906. A guide to the practical aspects of writing software documentation.</text:p>
      <text:p text:style-name="OOoTextBody">Perry, Carol Rosenblum, <text:span text:style-name="OOoEmphasis">The Fine Art of Technical Writing.</text:span> Blue Heron Publishing, 1991. ISBN 093608524X. Concise overview of technical writing.</text:p>
      <text:p text:style-name="OOoTextBody">Weber, Jean Hollis, <text:span text:style-name="OOoEmphasis">The Technical Editors’ Eyrie</text:span>, &lt;<text:a xlink:type="simple" xlink:href="http://www.jeanweber.com/">http://www.jeanweber.com</text:a><text:a xlink:type="simple" xlink:href="http://www.jeanweber.com/index.htm">/&gt;</text:a>. Resources for technical editors.</text:p>
      <text:h text:style-name="OOoHeading_20_2" text:outline-level="2"><text:bookmark text:name="__RefHeading__21996_1773714356"/>Writing in general<text:bookmark-end text:name="__RefHeading__21996_1773714356"/></text:h>
      <text:p text:style-name="OOoTextBody">Strunk, William Jr. and E.B. White, <text:span text:style-name="OOoEmphasis"><text:span text:style-name="T3">The Elements of Style</text:span></text:span>, 4<text:span text:style-name="T19">th</text:span> ed. Longman, 2000. ISBN 020530902X. A “classic” that ranges over punctuation, usage, style, and composition in about 100 concise pages. The original edition, without White’s additions, is available online at <text:a xlink:type="simple" xlink:href="http://www.bartleby.com/141/">http://www.bartleby.com/141/.</text:a></text:p>
      <text:p text:style-name="OOoTextBody">Williams, Joseph, <text:span text:style-name="OOoEmphasis">Style: The Basics of Clarity and Grac</text:span>e. Longman, 2002. ISBN 0321112520 . Strunk and White tell you to “omit needless words.” Williams tells you how to figure out which words are needless. There are two other versions, <text:span text:style-name="OOoEmphasis">Style: Ten Lessons in <text:s/>Clarity and Grace</text:span>, and <text:span text:style-name="OOoEmphasis">Style: Toward Clarity and Grace</text:span>, which have more detailed discussion of the same principles. <text:span text:style-name="OOoEmphasis">Ten Lessons</text:span> is a textbook with very helpful exercises, while <text:span text:style-name="OOoEmphasis">Toward</text:span> is aimed at a general audience.</text:p>
      <text:h text:style-name="P30" text:outline-level="1"><text:bookmark text:name="__RefHeading__15743_2120604485"/><text:soft-page-break/>Preferred terminology<text:bookmark-end text:name="__RefHeading__15743_2120604485"/></text:h>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P11">Term</text:p>
            </table:table-cell>
            <table:table-cell table:style-name="Table10.A1" office:value-type="string">
              <text:p text:style-name="P11">Preferred Over</text:p>
            </table:table-cell>
            <table:table-cell table:style-name="Table10.A1" office:value-type="string">
              <text:p text:style-name="P11">Usage Example</text:p>
            </table:table-cell>
          </table:table-row>
        </table:table-header-rows>
        <table:table-row>
          <table:table-cell table:style-name="Table10.A2" office:value-type="string">
            <text:p text:style-name="P10">dialog(s)</text:p>
          </table:table-cell>
          <table:table-cell table:style-name="Table10.A2" office:value-type="string">
            <text:p text:style-name="P10">dialog box(es)</text:p>
          </table:table-cell>
          <table:table-cell table:style-name="Table10.A2" office:value-type="string">
            <text:p text:style-name="P10">In the <text:span text:style-name="OOoEmphasis">xxx</text:span> dialog, select <text:span text:style-name="OOoStrongEmphasis">yyy</text:span>...</text:p>
          </table:table-cell>
        </table:table-row>
        <table:table-row>
          <table:table-cell table:style-name="Table10.A3" office:value-type="string">
            <text:p text:style-name="P10">menu bar</text:p>
          </table:table-cell>
          <table:table-cell table:style-name="Table10.A3" office:value-type="string">
            <text:p text:style-name="P10">main menu</text:p>
          </table:table-cell>
          <table:table-cell table:style-name="Table10.A3" office:value-type="string">
            <text:p text:style-name="P10">From the menu bar, select <text:span text:style-name="OOoMenuPath">xxx </text:span><text:span text:style-name="OOoComputerCode"><text:span text:style-name="T20">→</text:span></text:span><text:span text:style-name="OOoMenuPath"> yyy </text:span><text:span text:style-name="OOoComputerCode"><text:span text:style-name="T20">→</text:span></text:span><text:span text:style-name="OOoMenuPath"> zzz.</text:span></text:p>
          </table:table-cell>
        </table:table-row>
        <table:table-row>
          <table:table-cell table:style-name="Table10.A2" office:value-type="string">
            <text:p text:style-name="P10">context menu</text:p>
          </table:table-cell>
          <table:table-cell table:style-name="Table10.A2" office:value-type="string">
            <text:p text:style-name="P10">contextual menu, any version of pop-up. any version of window</text:p>
          </table:table-cell>
          <table:table-cell table:style-name="Table10.A2" office:value-type="string">
            <text:p text:style-name="P10">Right-click and select <text:span text:style-name="OOoStrongEmphasis">xxx</text:span> on the context menu.</text:p>
          </table:table-cell>
        </table:table-row>
        <table:table-row>
          <table:table-cell table:style-name="Table10.A3" office:value-type="string">
            <text:p text:style-name="P10">page [of tabbed dialog]</text:p>
          </table:table-cell>
          <table:table-cell table:style-name="Table10.A3" office:value-type="string">
            <text:p text:style-name="P10">tab [for the operational area], any version of window</text:p>
          </table:table-cell>
          <table:table-cell table:style-name="Table10.A3" office:value-type="string">
            <text:p text:style-name="P10">On the <text:span text:style-name="OOoStrongEmphasis">xxx</text:span> page of the <text:span text:style-name="OOoEmphasis">yyy</text:span> dialog, …</text:p>
            <text:p text:style-name="P10">[but]</text:p>
            <text:p text:style-name="P10">Select the <text:span text:style-name="OOoStrongEmphasis">xxx</text:span> tab and set..</text:p>
            <text:p text:style-name="P10"/>
            <text:p text:style-name="P10">[Needs confirmation <text:span text:style-name="T21">–</text:span> grep technique probably not applicable].</text:p>
          </table:table-cell>
        </table:table-row>
        <table:table-row>
          <table:table-cell table:style-name="Table10.A3" office:value-type="string">
            <text:p text:style-name="P10">section</text:p>
          </table:table-cell>
          <table:table-cell table:style-name="Table10.A3" office:value-type="string">
            <text:p text:style-name="P10">subsection</text:p>
          </table:table-cell>
          <table:table-cell table:style-name="Table10.A3" office:value-type="string">
            <text:p text:style-name="P10">Named portion of a dialog</text:p>
            <text:p text:style-name="P10"/>
            <text:p text:style-name="P10">[Needs confirmation <text:span text:style-name="T21">–</text:span> grep technique probably not applic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Arial" svg:font-family="Arial" style:font-adornments="Bold"/>
    <style:font-face style:name="Lucidasans2"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Bitstream Vera Sans2" svg:font-family="'Bitstream Vera Sans'" style:font-adornments="Regular" style:font-pitch="variable"/>
    <style:font-face style:name="DejaVu Sans3" svg:font-family="'DejaVu Sans'" style:font-pitch="variable"/>
    <style:font-face style:name="Gothic" svg:font-family="Gothic" style:font-pitch="variable"/>
    <style:font-face style:name="Lucida Sans" svg:font-family="'Lucida Sans'" style:font-pitch="variable"/>
    <style:font-face style:name="Lucidasans1" svg:font-family="Lucidasans" style:font-pitch="variable"/>
    <style:font-face style:name="Times New Roman5" svg:font-family="'Times New Roman'"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1" svg:font-family="'DejaVu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4"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draw:stroke-dash draw:name="Dash_20_4" draw:display-name="Dash 4" draw:style="rect" draw:dots1="1" draw:dots1-length="112%" draw:distance="112%"/>
    <draw:stroke-dash draw:name="Dash_20_5" draw:display-name="Dash 5" draw:style="rect" draw:dots1="1" draw:dots1-length="112%" draw:distance="112%"/>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ext_20_body" style:display-name="Text body" style:family="paragraph" style:parent-style-name="Standard" style:class="text">
      <style:paragraph-properties fo:margin-top="0cm" fo:margin-bottom="0.212cm"/>
      <style:text-properties fo:font-size="10.300000190734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10.3000001907349pt"/>
    </style:style>
    <style:style style:name="Index" style:family="paragraph" style:parent-style-name="Standard" style:class="index">
      <style:paragraph-properties text:number-lines="false" text:line-number="0"/>
      <style:text-properties style:font-name-complex="Lucidasans2"/>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TextBodyIndent" style:family="paragraph" style:parent-style-name="OOoTextBody">
      <style:paragraph-properties fo:margin-left="0.635cm" fo:margin-right="0cm" fo:text-indent="0cm" style:auto-text-indent="false"/>
    </style:style>
    <style:style style:name="OOoTitle" style:family="paragraph" style:master-page-name="">
      <style:paragraph-properties fo:margin-left="0.199cm" fo:margin-right="0cm" fo:text-align="end" style:justify-single-word="false" fo:text-indent="0cm" style:auto-text-indent="false" style:page-number="auto"/>
      <style:text-properties fo:color="#000080" style:font-name="Times New Roman2" fo:font-size="32pt" fo:font-style="italic" fo:font-weight="bold" style:letter-kerning="tru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OOoContents1" style:family="paragraph" style:master-page-name="">
      <style:paragraph-properties fo:margin-top="0cm" fo:margin-bottom="0.25cm" style:page-number="auto"/>
      <style:text-properties style:font-name="Times New Roman3"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3" style:letter-kerning="true"/>
    </style:style>
    <style:style style:name="OOoContents3" style:family="paragraph">
      <style:paragraph-properties fo:margin-left="1cm" fo:margin-right="0cm" fo:margin-top="0cm" fo:margin-bottom="0.25cm" fo:text-indent="0cm" style:auto-text-indent="false"/>
      <style:text-properties style:font-name="Times New Roman3" style:letter-kerning="true"/>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Chapter" style:family="paragraph">
      <style:paragraph-properties fo:text-align="center" style:justify-single-word="false"/>
      <style:text-properties fo:color="#000080" style:font-name="Times New Roman1"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AboveList" style:family="paragraph" style:parent-style-name="OOoTextBody" style:next-style-name="OOoTextBody" style:master-page-name="">
      <style:paragraph-properties fo:margin-top="0cm" fo:margin-bottom="0.25cm" fo:text-align="start" style:justify-single-word="false" fo:keep-together="auto" style:page-number="auto" fo:break-before="auto" fo:break-after="auto" fo:keep-with-next="always"/>
      <style:text-properties fo:font-size="12pt" fo:font-style="normal" fo:font-weight="normal"/>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Figure" style:family="paragraph" style:parent-style-name="Caption">
      <style:paragraph-properties fo:margin-top="0cm" fo:margin-bottom="0.106cm"/>
      <style:text-properties fo:font-size="14pt" style:font-weight-asian="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Internet_20_link" style:display-name="Internet link" style:family="text">
      <style:text-properties fo:color="#004586" style:font-name="Liberation Sans3" fo:language="zxx" fo:country="none"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style:font-name="Liberation Sans1"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Emphasis" style:family="text" style:parent-style-name="OOoDefault">
      <style:text-properties style:font-name="Liberation Sans3" fo:font-style="italic"/>
    </style:style>
    <style:style style:name="OOoComputerCode" style:family="text" style:parent-style-name="OOoDefault">
      <style:text-properties style:font-name="Liberation Mono" fo:font-size="11pt" fo:language="zxx" fo:country="none" fo:font-weight="bold"/>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OOoDefaultVera" style:family="text">
      <style:text-properties style:font-name="Bitstream Vera Sans2" style:letter-kerning="true"/>
    </style:style>
    <style:style style:name="Citation" style:family="text">
      <style:text-properties fo:font-style="italic" style:font-style-asian="italic" style:font-style-complex="italic"/>
    </style:style>
    <style:style style:name="OOoChapterNumber" style:family="text">
      <style:text-properties fo:color="#000000" style:font-name="Liberation Sans2" fo:font-size="34pt" fo:font-style="italic" fo:font-weight="normal" style:font-size-asian="48pt" style:font-size-complex="48pt"/>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51cm" fo:margin-bottom="0.51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text:outline-style style:name="Outline">
      <text:outline-level-style text:level="1" text:style-name="OOoChapNumber"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Writing style (tips for authors, reviewers, and editors)</text:chapter><text:tab/><text:page-number text:select-page="current">11</text:page-number></text:p>
      </style:footer>
      <style:footer-left>
        <text:p text:style-name="OOoFooter"><text:page-number text:select-page="current">11</text:page-number><text:tab/><text:title>Style Guide for LibreOffice User Guides</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Style Guide for LibreOffice User Guides</text:title><text:tab/><text:page-number text:select-page="current">11</text:page-number></text:p>
      </style:footer>
      <style:footer-left>
        <text:p text:style-name="OOoFooter"><text:page-number text:select-page="current">11</text:page-number><text:tab/><text:title>Style Guide for LibreOffice User Guides</text:title></text:p>
      </style:footer-left>
    </style:master-page>
    <style:master-page style:name="OOoFirst_20_Page" style:display-name="OOoFirst Page" style:page-layout-name="Mpm8" style:next-style-name="OOoPageStyle">
      <style:footer>
        <text:p text:style-name="OOoFooter"><text:title>Style Guide for LibreOffice User Guides</text:title><text:tab/><text:page-number text:select-page="current">11</text:page-number></text:p>
      </style:footer>
    </style:master-page>
    <style:master-page style:name="OOoCopyright" style:page-layout-name="Mpm9"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irstPage" style:page-layout-name="Mpm10" style:next-style-name="OO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Style Guide for LibreOffice User Guides</dc:title>
    <meta:creation-date>2010-11-22T21:32:27</meta:creation-date>
    <dc:language>en-US</dc:language>
    <meta:editing-cycles>14</meta:editing-cycles>
    <meta:editing-duration>PT1H45M2S</meta:editing-duration>
    <dc:date>2011-05-23T12:07:44</dc:date>
    <dc:creator>Jean Hollis Weber</dc:creator>
    <meta:document-statistic meta:table-count="10" meta:image-count="9" meta:object-count="0" meta:page-count="16" meta:paragraph-count="400" meta:word-count="4995" meta:character-count="29781"/>
    <meta:user-defined meta:name="Info 1"/>
    <meta:user-defined meta:name="Info 2"/>
    <meta:user-defined meta:name="Info 3"/>
    <meta:user-defined meta:name="Info 4"/>
    <meta:template xlink:type="simple" xlink:actuate="onRequest" xlink:title="LibO3_3_chapter_template.ott" xlink:href="../../../../.libreoffice/3/user/template/LibO3_3_chapter_template.ott" meta:date="2011-05-16T16:35:25"/>
  </office:meta>
</office:document-meta>
</file>