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3000035E90000251D1832564D.svm"/>
  <manifest:file-entry manifest:media-type="" manifest:full-path="Pictures/20000082000022E0000008E111955FF8.svm"/>
  <manifest:file-entry manifest:media-type="" manifest:full-path="Pictures/2000009000002D61000008E1C687254B.svm"/>
  <manifest:file-entry manifest:media-type="" manifest:full-path="Pictures/2000010A0000157F0000095F84A11503.svm"/>
  <manifest:file-entry manifest:media-type="" manifest:full-path="Pictures/20000013000035E90000251D38574375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svg:stroke-width="0.1cm" svg:stroke-color="#18a303" draw:marker-start-width="0.35cm" draw:marker-end-width="0.35cm" draw:fill="solid" draw:fill-color="#18a303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line-height="100%"/>
      <style:text-properties fo:font-family="Vegur" style:font-family-generic="modern" style:font-pitch="variable" fo:font-size="10pt" style:font-size-asian="10pt" style:font-size-complex="10pt"/>
    </style:style>
    <style:style style:name="P3" style:family="paragraph">
      <style:paragraph-properties fo:line-height="100%"/>
    </style:style>
    <style:style style:name="P4" style:family="paragraph">
      <style:paragraph-properties fo:line-height="100%"/>
      <style:text-properties fo:font-family="Vegur" style:font-family-generic="modern" style:font-pitch="variable" fo:font-size="10pt" style:font-size-asian="12pt" style:font-size-complex="12pt"/>
    </style:style>
    <style:style style:name="P5" style:family="paragraph">
      <style:text-properties fo:font-family="Vegur" style:font-family-generic="modern" style:font-pitch="variable"/>
    </style:style>
    <style:style style:name="P6" style:family="paragraph">
      <style:paragraph-properties fo:line-height="100%"/>
      <style:text-properties fo:color="#0369a3" fo:font-family="Vegur" style:font-family-generic="modern" style:font-pitch="variable" fo:font-size="10pt" style:font-size-asian="12pt" style:font-size-complex="12pt"/>
    </style:style>
    <style:style style:name="P7" style:family="paragraph">
      <style:paragraph-properties fo:line-height="100%"/>
      <style:text-properties fo:color="#0369a3" fo:font-family="Vegur" style:font-family-generic="modern" style:font-pitch="variable" fo:font-size="9pt" style:font-size-asian="9pt" style:font-size-complex="9pt"/>
    </style:style>
    <style:style style:name="P8" style:family="paragraph">
      <style:text-properties fo:font-family="Vegur" style:font-family-generic="modern" style:font-pitch="variable" fo:font-size="18pt"/>
    </style:style>
    <style:style style:name="T1" style:family="text">
      <style:text-properties fo:font-family="Vegur" style:font-family-generic="modern" style:font-pitch="variable" fo:font-size="10pt" style:font-size-asian="10pt" style:font-size-complex="10pt"/>
    </style:style>
    <style:style style:name="T2" style:family="text">
      <style:text-properties fo:font-family="Vegur" style:font-family-generic="modern" style:font-pitch="variable" fo:font-size="10pt" style:font-size-asian="12pt" style:font-size-complex="12pt"/>
    </style:style>
    <style:style style:name="T3" style:family="text">
      <style:text-properties fo:font-family="Vegur" style:font-family-generic="modern" style:font-pitch="variable"/>
    </style:style>
    <style:style style:name="T4" style:family="text">
      <style:text-properties fo:color="#0369a3" fo:font-family="Vegur" style:font-family-generic="modern" style:font-pitch="variable" fo:font-size="10pt" style:font-size-asian="12pt" style:font-size-complex="12pt"/>
    </style:style>
    <style:style style:name="T5" style:family="text">
      <style:text-properties fo:color="#000000" fo:font-family="Vegur" style:font-family-generic="modern" style:font-pitch="variable" fo:font-size="9pt" style:font-size-asian="9pt" style:font-size-complex="9pt"/>
    </style:style>
    <style:style style:name="T6" style:family="text">
      <style:text-properties fo:color="#000000" fo:font-family="Tahoma" style:font-style-name="Standard" style:font-family-generic="swiss" fo:font-size="9pt" style:font-family-asian="Tahoma" style:font-style-name-asian="Standard" style:font-family-generic-asian="swiss" style:font-size-asian="9pt" style:font-family-complex="Tahoma" style:font-style-name-complex="Standard" style:font-family-generic-complex="swiss" style:font-size-complex="9pt"/>
    </style:style>
    <style:style style:name="T7" style:family="text">
      <style:text-properties fo:color="#0369a3" fo:font-family="Vegur" style:font-family-generic="modern" style:font-pitch="variable" fo:font-size="9pt" style:font-size-asian="9pt" style:font-size-complex="9pt"/>
    </style:style>
    <style:style style:name="T8" style:family="text">
      <style:text-properties style:use-window-font-color="true" fo:font-family="Vegur" style:font-family-generic="modern" style:font-pitch="variable" fo:font-size="9pt" style:font-size-asian="9pt" style:font-size-complex="9pt"/>
    </style:style>
    <style:style style:name="T9" style:family="text">
      <style:text-properties style:use-window-font-color="true" fo:font-family="Tahoma" style:font-style-name="Standard" style:font-family-generic="swiss" fo:font-size="9pt" style:font-family-asian="Tahoma" style:font-style-name-asian="Standard" style:font-family-generic-asian="swiss" style:font-size-asian="9pt" style:font-family-complex="Tahoma" style:font-style-name-complex="Standard" style:font-family-generic-complex="swiss" style:font-size-complex="9pt"/>
    </style:style>
    <style:style style:name="T10" style:family="text">
      <style:text-properties style:use-window-font-color="true" fo:font-family="Vegur" style:font-family-generic="modern" style:font-pitch="variable" fo:font-size="9pt" style:font-family-asian="Tahoma" style:font-style-name-asian="Standard" style:font-family-generic-asian="swiss" style:font-size-asian="9pt" style:font-family-complex="Tahoma" style:font-style-name-complex="Standard" style:font-family-generic-complex="swiss" style:font-size-complex="9pt"/>
    </style:style>
    <style:style style:name="T11" style:family="text">
      <style:text-properties fo:color="#000000" fo:font-family="Vegur" style:font-family-generic="modern" style:font-pitch="variable" fo:font-size="9pt" style:font-family-asian="Tahoma" style:font-style-name-asian="Standard" style:font-family-generic-asian="swiss" style:font-size-asian="9pt" style:font-family-complex="Tahoma" style:font-style-name-complex="Standard" style:font-family-generic-complex="swiss" style:font-size-complex="9pt"/>
    </style:style>
    <style:style style:name="T12" style:family="text">
      <style:text-properties fo:font-family="Vegur" style:font-family-generic="modern" style:font-pitch="variable"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3.8cm" svg:height="9.5cm" svg:x="15.36cm" svg:y="0.5cm">
          <draw:image xlink:href="Pictures/20000013000035E90000251D1832564D.svm" xlink:type="simple" xlink:show="embed" xlink:actuate="onLoad">
            <text:p/>
          </draw:image>
        </draw:frame>
        <draw:frame draw:style-name="gr1" draw:text-style-name="P1" draw:layer="layout" svg:width="13.8cm" svg:height="9.5cm" svg:x="0.5cm" svg:y="0.5cm">
          <draw:image xlink:href="Pictures/20000013000035E90000251D1832564D.svm" xlink:type="simple" xlink:show="embed" xlink:actuate="onLoad">
            <text:p/>
          </draw:image>
        </draw:frame>
        <draw:frame draw:style-name="gr2" draw:text-style-name="P2" draw:layer="layout" svg:width="4.46cm" svg:height="0.675cm" svg:x="3.2cm" svg:y="12.9cm">
          <draw:text-box>
            <text:p><text:span text:style-name="T1">http://www.libreoffice.org</text:span></text:p>
          </draw:text-box>
        </draw:frame>
        <draw:frame draw:style-name="gr2" draw:text-style-name="P4" draw:layer="layout" svg:width="6.124cm" svg:height="0.675cm" svg:x="8.216cm" svg:y="12.9cm">
          <draw:text-box>
            <text:p text:style-name="P3"><text:span text:style-name="T2">http://www.documentfoundation.org</text:span></text:p>
          </draw:text-box>
        </draw:frame>
        <draw:frame draw:style-name="gr1" draw:text-style-name="P1" draw:layer="layout" svg:width="8.927cm" svg:height="2.272cm" svg:x="2.773cm" svg:y="4.728cm">
          <draw:image xlink:href="Pictures/20000082000022E0000008E111955FF8.svm" xlink:type="simple" xlink:show="embed" xlink:actuate="onLoad">
            <text:p/>
          </draw:image>
        </draw:frame>
        <draw:frame draw:style-name="gr2" draw:text-style-name="P5" draw:layer="layout" svg:width="5.938cm" svg:height="1.014cm" svg:x="0.5cm" svg:y="11.186cm">
          <draw:text-box>
            <text:p><text:span text:style-name="T3">Das Projekt in Kürze:</text:span></text:p>
          </draw:text-box>
        </draw:frame>
        <draw:frame draw:style-name="gr1" draw:text-style-name="P1" draw:layer="layout" svg:width="6.3cm" svg:height="1.232cm" svg:x="7.8cm" svg:y="10.968cm">
          <draw:image xlink:href="Pictures/2000009000002D61000008E1C687254B.svm" xlink:type="simple" xlink:show="embed" xlink:actuate="onLoad">
            <text:p/>
          </draw:image>
        </draw:frame>
        <draw:frame draw:style-name="gr2" draw:text-style-name="P6" draw:layer="layout" svg:width="1.967cm" svg:height="0.675cm" svg:x="0.5cm" svg:y="12.9cm">
          <draw:text-box>
            <text:p text:style-name="P3"><text:span text:style-name="T4">Webseite:</text:span></text:p>
          </draw:text-box>
        </draw:frame>
        <draw:line draw:style-name="gr3" draw:text-style-name="P1" draw:layer="layout" svg:x1="0.5cm" svg:y1="12.5cm" svg:x2="14.3cm" svg:y2="12.5cm">
          <text:p/>
        </draw:line>
        <draw:frame draw:style-name="gr2" draw:text-style-name="P4" draw:layer="layout" svg:width="4.054cm" svg:height="0.675cm" svg:x="3.2cm" svg:y="13.4cm">
          <draw:text-box>
            <text:p text:style-name="P3"><text:span text:style-name="T2">http://de.libreoffice.org</text:span></text:p>
          </draw:text-box>
        </draw:frame>
        <draw:frame draw:style-name="gr2" draw:text-style-name="P4" draw:layer="layout" svg:width="5.984cm" svg:height="0.675cm" svg:x="8.257cm" svg:y="13.4cm">
          <draw:text-box>
            <text:p text:style-name="P3"><text:span text:style-name="T2">(deutschsprachige Seiten im Aufbau)</text:span></text:p>
          </draw:text-box>
        </draw:frame>
        <draw:frame draw:style-name="gr2" draw:text-style-name="P6" draw:layer="layout" svg:width="2.119cm" svg:height="0.675cm" svg:x="0.5cm" svg:y="14.7cm">
          <draw:text-box>
            <text:p text:style-name="P3"><text:span text:style-name="T4">Download:</text:span></text:p>
          </draw:text-box>
        </draw:frame>
        <draw:frame draw:style-name="gr2" draw:text-style-name="P6" draw:layer="layout" svg:width="2.492cm" svg:height="0.675cm" svg:x="0.5cm" svg:y="15.5cm">
          <draw:text-box>
            <text:p text:style-name="P3"><text:span text:style-name="T4">Mailinglisten:</text:span></text:p>
          </draw:text-box>
        </draw:frame>
        <draw:frame draw:style-name="gr2" draw:text-style-name="P6" draw:layer="layout" svg:width="2.915cm" svg:height="0.675cm" svg:x="0.501cm" svg:y="16.3cm">
          <draw:text-box>
            <text:p text:style-name="P3"><text:span text:style-name="T4">Dokumentation:</text:span></text:p>
          </draw:text-box>
        </draw:frame>
        <draw:frame draw:style-name="gr2" draw:text-style-name="P6" draw:layer="layout" svg:width="2.589cm" svg:height="0.675cm" svg:x="0.5cm" svg:y="17.1cm">
          <draw:text-box>
            <text:p text:style-name="P3"><text:span text:style-name="T4">Internet-Chat:</text:span></text:p>
          </draw:text-box>
        </draw:frame>
        <draw:frame draw:style-name="gr2" draw:text-style-name="P4" draw:layer="layout" svg:width="8.236cm" svg:height="0.675cm" svg:x="3.2cm" svg:y="13.9cm">
          <draw:text-box>
            <text:p text:style-name="P3"><text:span text:style-name="T2">http://wiki.documentfoundation.org/Main_Page/de</text:span></text:p>
          </draw:text-box>
        </draw:frame>
        <draw:frame draw:style-name="gr2" draw:text-style-name="P4" draw:layer="layout" svg:width="7.885cm" svg:height="0.675cm" svg:x="3.2cm" svg:y="14.7cm">
          <draw:text-box>
            <text:p text:style-name="P3"><text:span text:style-name="T2">http://www.documentfoundation.org/download/</text:span></text:p>
          </draw:text-box>
        </draw:frame>
        <draw:frame draw:style-name="gr2" draw:text-style-name="P4" draw:layer="layout" svg:width="8.808cm" svg:height="0.675cm" svg:x="3.2cm" svg:y="15.5cm">
          <draw:text-box>
            <text:p text:style-name="P3"><text:span text:style-name="T2">http://wiki.documentfoundation.org/DE/Mailing_Listen</text:span></text:p>
          </draw:text-box>
        </draw:frame>
        <draw:frame draw:style-name="gr2" draw:text-style-name="P4" draw:layer="layout" svg:width="4.117cm" svg:height="0.675cm" svg:x="3.2cm" svg:y="16.3cm">
          <draw:text-box>
            <text:p text:style-name="P3"><text:span text:style-name="T2">http://www.ooowiki.de/</text:span></text:p>
          </draw:text-box>
        </draw:frame>
        <draw:frame draw:style-name="gr2" draw:text-style-name="P4" draw:layer="layout" svg:width="6.742cm" svg:height="0.675cm" svg:x="3.2cm" svg:y="17.1cm">
          <draw:text-box>
            <text:p text:style-name="P3"><text:span text:style-name="T2">IRC: Freenode.net </text:span><text:span text:style-name="T5"><text:s/></text:span><text:span text:style-name="T6">● </text:span><text:span text:style-name="T2">Kanal: #libreoffice-de</text:span></text:p>
          </draw:text-box>
        </draw:frame>
        <draw:line draw:style-name="gr3" draw:text-style-name="P1" draw:layer="layout" svg:x1="0.5cm" svg:y1="18cm" svg:x2="14.3cm" svg:y2="18cm">
          <text:p/>
        </draw:line>
        <draw:frame draw:style-name="gr2" draw:text-style-name="P7" draw:layer="layout" svg:width="9.283cm" svg:height="2.246cm" svg:x="5.017cm" svg:y="18.254cm">
          <draw:text-box>
            <text:p text:style-name="P3"><text:span text:style-name="T7">Projekt fördern und unterstützen durch eine Spende:</text:span></text:p>
            <text:p text:style-name="P3"><text:span text:style-name="T8">OpenOffice.org Deutschland e.V. </text:span><text:span text:style-name="T9">● </text:span><text:span text:style-name="T10"><text:a xlink:href="http://www.OOoDeV.org/">www.OOoDeV.org</text:a></text:span></text:p>
            <text:p text:style-name="P3"><text:span text:style-name="T10">Sparkasse Rhein-Haardt </text:span><text:span text:style-name="T11"><text:s/></text:span><text:span text:style-name="T6">●</text:span><text:span text:style-name="T11"> BLZ 546 512 40 <text:s/></text:span><text:span text:style-name="T6">●</text:span><text:span text:style-name="T11"> Kto.-Nr. 96 09 71</text:span></text:p>
            <text:p text:style-name="P3"><text:span text:style-name="T11">IBAN: DE18 5465 1240 0000 9609 71 </text:span><text:span text:style-name="T6">●</text:span><text:span text:style-name="T11"> SWIFT-BIC: MALEDE51DKH</text:span></text:p>
            <text:p text:style-name="P3"><text:span text:style-name="T11">PaPal: paypal@ooodev.org</text:span></text:p>
          </draw:text-box>
        </draw:frame>
        <draw:frame draw:style-name="gr1" draw:text-style-name="P1" draw:layer="layout" svg:width="4.002cm" svg:height="1.744cm" svg:x="0.698cm" svg:y="18.4cm">
          <draw:image xlink:href="Pictures/2000010A0000157F0000095F84A11503.svm" xlink:type="simple" xlink:show="embed" xlink:actuate="onLoad">
            <text:p/>
          </draw:image>
        </draw:frame>
        <draw:frame draw:style-name="gr2" draw:text-style-name="P2" draw:layer="layout" svg:width="4.46cm" svg:height="0.675cm" svg:x="18.06cm" svg:y="12.9cm">
          <draw:text-box>
            <text:p><text:span text:style-name="T1">http://www.libreoffice.org</text:span></text:p>
          </draw:text-box>
        </draw:frame>
        <draw:frame draw:style-name="gr2" draw:text-style-name="P4" draw:layer="layout" svg:width="6.124cm" svg:height="0.675cm" svg:x="23.076cm" svg:y="12.9cm">
          <draw:text-box>
            <text:p text:style-name="P3"><text:span text:style-name="T2">http://www.documentfoundation.org</text:span></text:p>
          </draw:text-box>
        </draw:frame>
        <draw:frame draw:style-name="gr1" draw:text-style-name="P1" draw:layer="layout" svg:width="8.927cm" svg:height="2.272cm" svg:x="17.633cm" svg:y="4.728cm">
          <draw:image xlink:href="Pictures/20000082000022E0000008E111955FF8.svm" xlink:type="simple" xlink:show="embed" xlink:actuate="onLoad">
            <text:p/>
          </draw:image>
        </draw:frame>
        <draw:frame draw:style-name="gr2" draw:text-style-name="P5" draw:layer="layout" svg:width="5.938cm" svg:height="1.014cm" svg:x="15.36cm" svg:y="11.186cm">
          <draw:text-box>
            <text:p><text:span text:style-name="T3">Das Projekt in Kürze:</text:span></text:p>
          </draw:text-box>
        </draw:frame>
        <draw:frame draw:style-name="gr1" draw:text-style-name="P1" draw:layer="layout" svg:width="6.3cm" svg:height="1.232cm" svg:x="22.66cm" svg:y="10.968cm">
          <draw:image xlink:href="Pictures/2000009000002D61000008E1C687254B.svm" xlink:type="simple" xlink:show="embed" xlink:actuate="onLoad">
            <text:p/>
          </draw:image>
        </draw:frame>
        <draw:frame draw:style-name="gr2" draw:text-style-name="P6" draw:layer="layout" svg:width="1.967cm" svg:height="0.675cm" svg:x="15.36cm" svg:y="12.9cm">
          <draw:text-box>
            <text:p text:style-name="P3"><text:span text:style-name="T4">Webseite:</text:span></text:p>
          </draw:text-box>
        </draw:frame>
        <draw:line draw:style-name="gr3" draw:text-style-name="P1" draw:layer="layout" svg:x1="15.36cm" svg:y1="12.5cm" svg:x2="29.16cm" svg:y2="12.5cm">
          <text:p/>
        </draw:line>
        <draw:frame draw:style-name="gr2" draw:text-style-name="P4" draw:layer="layout" svg:width="4.054cm" svg:height="0.675cm" svg:x="18.06cm" svg:y="13.4cm">
          <draw:text-box>
            <text:p text:style-name="P3"><text:span text:style-name="T2">http://de.libreoffice.org</text:span></text:p>
          </draw:text-box>
        </draw:frame>
        <draw:frame draw:style-name="gr2" draw:text-style-name="P4" draw:layer="layout" svg:width="5.984cm" svg:height="0.675cm" svg:x="23.117cm" svg:y="13.4cm">
          <draw:text-box>
            <text:p text:style-name="P3"><text:span text:style-name="T2">(deutschsprachige Seiten im Aufbau)</text:span></text:p>
          </draw:text-box>
        </draw:frame>
        <draw:frame draw:style-name="gr2" draw:text-style-name="P6" draw:layer="layout" svg:width="2.119cm" svg:height="0.675cm" svg:x="15.36cm" svg:y="14.7cm">
          <draw:text-box>
            <text:p text:style-name="P3"><text:span text:style-name="T4">Download:</text:span></text:p>
          </draw:text-box>
        </draw:frame>
        <draw:frame draw:style-name="gr2" draw:text-style-name="P6" draw:layer="layout" svg:width="2.492cm" svg:height="0.675cm" svg:x="15.36cm" svg:y="15.5cm">
          <draw:text-box>
            <text:p text:style-name="P3"><text:span text:style-name="T4">Mailinglisten:</text:span></text:p>
          </draw:text-box>
        </draw:frame>
        <draw:frame draw:style-name="gr2" draw:text-style-name="P6" draw:layer="layout" svg:width="2.915cm" svg:height="0.675cm" svg:x="15.361cm" svg:y="16.3cm">
          <draw:text-box>
            <text:p text:style-name="P3"><text:span text:style-name="T4">Dokumentation:</text:span></text:p>
          </draw:text-box>
        </draw:frame>
        <draw:frame draw:style-name="gr2" draw:text-style-name="P6" draw:layer="layout" svg:width="2.589cm" svg:height="0.675cm" svg:x="15.36cm" svg:y="17.1cm">
          <draw:text-box>
            <text:p text:style-name="P3"><text:span text:style-name="T4">Internet-Chat:</text:span></text:p>
          </draw:text-box>
        </draw:frame>
        <draw:frame draw:style-name="gr2" draw:text-style-name="P4" draw:layer="layout" svg:width="8.236cm" svg:height="0.675cm" svg:x="18.06cm" svg:y="13.9cm">
          <draw:text-box>
            <text:p text:style-name="P3"><text:span text:style-name="T2">http://wiki.documentfoundation.org/Main_Page/de</text:span></text:p>
          </draw:text-box>
        </draw:frame>
        <draw:frame draw:style-name="gr2" draw:text-style-name="P4" draw:layer="layout" svg:width="7.885cm" svg:height="0.675cm" svg:x="18.06cm" svg:y="14.7cm">
          <draw:text-box>
            <text:p text:style-name="P3"><text:span text:style-name="T2">http://www.documentfoundation.org/download/</text:span></text:p>
          </draw:text-box>
        </draw:frame>
        <draw:frame draw:style-name="gr2" draw:text-style-name="P4" draw:layer="layout" svg:width="8.808cm" svg:height="0.675cm" svg:x="18.06cm" svg:y="15.5cm">
          <draw:text-box>
            <text:p text:style-name="P3"><text:span text:style-name="T2">http://wiki.documentfoundation.org/DE/Mailing_Listen</text:span></text:p>
          </draw:text-box>
        </draw:frame>
        <draw:frame draw:style-name="gr2" draw:text-style-name="P4" draw:layer="layout" svg:width="4.117cm" svg:height="0.675cm" svg:x="18.06cm" svg:y="16.3cm">
          <draw:text-box>
            <text:p text:style-name="P3"><text:span text:style-name="T2">http://www.ooowiki.de/</text:span></text:p>
          </draw:text-box>
        </draw:frame>
        <draw:frame draw:style-name="gr2" draw:text-style-name="P4" draw:layer="layout" svg:width="6.742cm" svg:height="0.675cm" svg:x="18.06cm" svg:y="17.1cm">
          <draw:text-box>
            <text:p text:style-name="P3"><text:span text:style-name="T2">IRC: Freenode.net </text:span><text:span text:style-name="T5"><text:s/></text:span><text:span text:style-name="T6">● </text:span><text:span text:style-name="T2">Kanal: #libreoffice-de</text:span></text:p>
          </draw:text-box>
        </draw:frame>
        <draw:line draw:style-name="gr3" draw:text-style-name="P1" draw:layer="layout" svg:x1="15.36cm" svg:y1="18cm" svg:x2="29.16cm" svg:y2="18cm">
          <text:p/>
        </draw:line>
        <draw:frame draw:style-name="gr2" draw:text-style-name="P7" draw:layer="layout" svg:width="9.283cm" svg:height="2.246cm" svg:x="19.877cm" svg:y="18.254cm">
          <draw:text-box>
            <text:p text:style-name="P3"><text:span text:style-name="T7">Projekt fördern und unterstützen durch eine Spende:</text:span></text:p>
            <text:p text:style-name="P3"><text:span text:style-name="T8">OpenOffice.org Deutschland e.V. </text:span><text:span text:style-name="T9">● </text:span><text:span text:style-name="T10"><text:a xlink:href="http://www.OOoDeV.org/">www.OOoDeV.org</text:a></text:span></text:p>
            <text:p text:style-name="P3"><text:span text:style-name="T10">Sparkasse Rhein-Haardt </text:span><text:span text:style-name="T11"><text:s/></text:span><text:span text:style-name="T6">●</text:span><text:span text:style-name="T11"> BLZ 546 512 40 <text:s/></text:span><text:span text:style-name="T6">●</text:span><text:span text:style-name="T11"> Kto.-Nr. 96 09 71</text:span></text:p>
            <text:p text:style-name="P3"><text:span text:style-name="T11">IBAN: DE18 5465 1240 0000 9609 71 </text:span><text:span text:style-name="T6">●</text:span><text:span text:style-name="T11"> SWIFT-BIC: MALEDE51DKH</text:span></text:p>
            <text:p text:style-name="P3"><text:span text:style-name="T11">PaPal: paypal@ooodev.org</text:span></text:p>
          </draw:text-box>
        </draw:frame>
        <draw:frame draw:style-name="gr1" draw:text-style-name="P1" draw:layer="layout" svg:width="4.002cm" svg:height="1.744cm" svg:x="15.558cm" svg:y="18.4cm">
          <draw:image xlink:href="Pictures/2000010A0000157F0000095F84A11503.svm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1" draw:text-style-name="P1" draw:layer="layout" svg:width="13.8cm" svg:height="9.5cm" svg:x="15.4cm" svg:y="0.5cm">
          <draw:image xlink:href="Pictures/20000013000035E90000251D38574375.svm" xlink:type="simple" xlink:show="embed" xlink:actuate="onLoad">
            <text:p/>
          </draw:image>
        </draw:frame>
        <draw:frame draw:style-name="gr1" draw:text-style-name="P1" draw:layer="layout" svg:width="8.927cm" svg:height="2.272cm" draw:transform="rotate (3.1415926535892) translate (26.559cm 5.7cm)">
          <draw:image xlink:href="Pictures/20000082000022E0000008E111955FF8.svm" xlink:type="simple" xlink:show="embed" xlink:actuate="onLoad">
            <text:p/>
          </draw:image>
        </draw:frame>
        <draw:frame draw:style-name="gr1" draw:text-style-name="P1" draw:layer="layout" svg:width="13.8cm" svg:height="9.5cm" draw:transform="rotate (3.1415926535892) translate (14.3cm 10cm)">
          <draw:image xlink:href="Pictures/20000013000035E90000251D1832564D.svm" xlink:type="simple" xlink:show="embed" xlink:actuate="onLoad">
            <text:p/>
          </draw:image>
        </draw:frame>
        <draw:frame draw:style-name="gr1" draw:text-style-name="P1" draw:layer="layout" svg:width="8.927cm" svg:height="2.272cm" draw:transform="rotate (3.1415926535892) translate (11.699cm 5.7cm)">
          <draw:image xlink:href="Pictures/20000082000022E0000008E111955FF8.svm" xlink:type="simple" xlink:show="embed" xlink:actuate="onLoad">
            <text:p/>
          </draw:image>
        </draw:frame>
        <draw:g>
          <draw:frame draw:style-name="gr2" draw:text-style-name="P2" draw:layer="layout" svg:width="4.46cm" svg:height="0.675cm" draw:transform="rotate (3.1415926535892) translate (26.5cm 18.568cm)">
            <draw:text-box>
              <text:p><text:span text:style-name="T1">http://www.libreoffice.org</text:span></text:p>
            </draw:text-box>
          </draw:frame>
          <draw:frame draw:style-name="gr2" draw:text-style-name="P4" draw:layer="layout" svg:width="6.124cm" svg:height="0.675cm" draw:transform="rotate (3.1415926535892) translate (21.484cm 18.568cm)">
            <draw:text-box>
              <text:p text:style-name="P3"><text:span text:style-name="T2">http://www.documentfoundation.org</text:span></text:p>
            </draw:text-box>
          </draw:frame>
          <draw:frame draw:style-name="gr2" draw:text-style-name="P8" draw:layer="layout" svg:width="5.938cm" svg:height="1.014cm" draw:transform="rotate (3.1415926535892) translate (29.2cm 20.282cm)">
            <draw:text-box>
              <text:p><text:span text:style-name="T12">Das Projekt in Kürze:</text:span></text:p>
            </draw:text-box>
          </draw:frame>
          <draw:frame draw:style-name="gr1" draw:text-style-name="P1" draw:layer="layout" svg:width="6.3cm" svg:height="1.232cm" draw:transform="rotate (3.1415926535892) translate (21.9cm 20.5cm)">
            <draw:image xlink:href="Pictures/2000009000002D61000008E1C687254B.svm" xlink:type="simple" xlink:show="embed" xlink:actuate="onLoad">
              <text:p/>
            </draw:image>
          </draw:frame>
          <draw:frame draw:style-name="gr2" draw:text-style-name="P6" draw:layer="layout" svg:width="1.967cm" svg:height="0.675cm" draw:transform="rotate (3.1415926535892) translate (29.2cm 18.568cm)">
            <draw:text-box>
              <text:p text:style-name="P3"><text:span text:style-name="T4">Webseite:</text:span></text:p>
            </draw:text-box>
          </draw:frame>
          <draw:line draw:style-name="gr3" draw:text-style-name="P1" draw:layer="layout" svg:x1="29.2cm" svg:y1="18.968cm" svg:x2="15.4cm" svg:y2="18.968cm">
            <text:p/>
          </draw:line>
          <draw:frame draw:style-name="gr2" draw:text-style-name="P4" draw:layer="layout" svg:width="4.054cm" svg:height="0.675cm" draw:transform="rotate (3.1415926535892) translate (26.5cm 18.068cm)">
            <draw:text-box>
              <text:p text:style-name="P3"><text:span text:style-name="T2">http://de.libreoffice.org</text:span></text:p>
            </draw:text-box>
          </draw:frame>
          <draw:frame draw:style-name="gr2" draw:text-style-name="P4" draw:layer="layout" svg:width="5.984cm" svg:height="0.675cm" draw:transform="rotate (3.1415926535892) translate (21.443cm 18.068cm)">
            <draw:text-box>
              <text:p text:style-name="P3"><text:span text:style-name="T2">(deutschsprachige Seiten im Aufbau)</text:span></text:p>
            </draw:text-box>
          </draw:frame>
          <draw:frame draw:style-name="gr2" draw:text-style-name="P6" draw:layer="layout" svg:width="2.119cm" svg:height="0.675cm" draw:transform="rotate (3.1415926535892) translate (29.2cm 16.768cm)">
            <draw:text-box>
              <text:p text:style-name="P3"><text:span text:style-name="T4">Download:</text:span></text:p>
            </draw:text-box>
          </draw:frame>
          <draw:frame draw:style-name="gr2" draw:text-style-name="P6" draw:layer="layout" svg:width="2.492cm" svg:height="0.675cm" draw:transform="rotate (3.1415926535892) translate (29.2cm 15.968cm)">
            <draw:text-box>
              <text:p text:style-name="P3"><text:span text:style-name="T4">Mailinglisten:</text:span></text:p>
            </draw:text-box>
          </draw:frame>
          <draw:frame draw:style-name="gr2" draw:text-style-name="P6" draw:layer="layout" svg:width="2.915cm" svg:height="0.675cm" draw:transform="rotate (3.1415926535892) translate (29.199cm 15.168cm)">
            <draw:text-box>
              <text:p text:style-name="P3"><text:span text:style-name="T4">Dokumentation:</text:span></text:p>
            </draw:text-box>
          </draw:frame>
          <draw:frame draw:style-name="gr2" draw:text-style-name="P6" draw:layer="layout" svg:width="2.589cm" svg:height="0.675cm" draw:transform="rotate (3.1415926535892) translate (29.2cm 14.368cm)">
            <draw:text-box>
              <text:p text:style-name="P3"><text:span text:style-name="T4">Internet-Chat:</text:span></text:p>
            </draw:text-box>
          </draw:frame>
          <draw:frame draw:style-name="gr2" draw:text-style-name="P4" draw:layer="layout" svg:width="8.236cm" svg:height="0.675cm" draw:transform="rotate (3.1415926535892) translate (26.5cm 17.568cm)">
            <draw:text-box>
              <text:p text:style-name="P3"><text:span text:style-name="T2">http://wiki.documentfoundation.org/Main_Page/de</text:span></text:p>
            </draw:text-box>
          </draw:frame>
          <draw:frame draw:style-name="gr2" draw:text-style-name="P4" draw:layer="layout" svg:width="7.885cm" svg:height="0.675cm" draw:transform="rotate (3.1415926535892) translate (26.5cm 16.768cm)">
            <draw:text-box>
              <text:p text:style-name="P3"><text:span text:style-name="T2">http://www.documentfoundation.org/download/</text:span></text:p>
            </draw:text-box>
          </draw:frame>
          <draw:frame draw:style-name="gr2" draw:text-style-name="P4" draw:layer="layout" svg:width="8.808cm" svg:height="0.675cm" draw:transform="rotate (3.1415926535892) translate (26.5cm 15.968cm)">
            <draw:text-box>
              <text:p text:style-name="P3"><text:span text:style-name="T2">http://wiki.documentfoundation.org/DE/Mailing_Listen</text:span></text:p>
            </draw:text-box>
          </draw:frame>
          <draw:frame draw:style-name="gr2" draw:text-style-name="P4" draw:layer="layout" svg:width="4.117cm" svg:height="0.675cm" draw:transform="rotate (3.1415926535892) translate (26.5cm 15.168cm)">
            <draw:text-box>
              <text:p text:style-name="P3"><text:span text:style-name="T2">http://www.ooowiki.de/</text:span></text:p>
            </draw:text-box>
          </draw:frame>
          <draw:frame draw:style-name="gr2" draw:text-style-name="P4" draw:layer="layout" svg:width="6.742cm" svg:height="0.675cm" draw:transform="rotate (3.1415926535892) translate (26.5cm 14.368cm)">
            <draw:text-box>
              <text:p text:style-name="P3"><text:span text:style-name="T2">IRC: Freenode.net </text:span><text:span text:style-name="T5"><text:s/></text:span><text:span text:style-name="T6">● </text:span><text:span text:style-name="T2">Kanal: #libreoffice-de</text:span></text:p>
            </draw:text-box>
          </draw:frame>
          <draw:line draw:style-name="gr3" draw:text-style-name="P1" draw:layer="layout" svg:x1="29.2cm" svg:y1="13.468cm" svg:x2="15.4cm" svg:y2="13.468cm">
            <text:p/>
          </draw:line>
          <draw:frame draw:style-name="gr2" draw:text-style-name="P7" draw:layer="layout" svg:width="9.283cm" svg:height="2.246cm" draw:transform="rotate (3.1415926535892) translate (24.683cm 13.214cm)">
            <draw:text-box>
              <text:p text:style-name="P3"><text:span text:style-name="T7">Projekt fördern und unterstützen durch eine Spende:</text:span></text:p>
              <text:p text:style-name="P3"><text:span text:style-name="T8">OpenOffice.org Deutschland e.V. </text:span><text:span text:style-name="T9">● </text:span><text:span text:style-name="T10"><text:a xlink:href="http://www.OOoDeV.org/">www.OOoDeV.org</text:a></text:span></text:p>
              <text:p text:style-name="P3"><text:span text:style-name="T10">Sparkasse Rhein-Haardt </text:span><text:span text:style-name="T11"><text:s/></text:span><text:span text:style-name="T6">●</text:span><text:span text:style-name="T11"> BLZ 546 512 40 <text:s/></text:span><text:span text:style-name="T6">●</text:span><text:span text:style-name="T11"> Kto.-Nr. 96 09 71</text:span></text:p>
              <text:p text:style-name="P3"><text:span text:style-name="T11">IBAN: DE18 5465 1240 0000 9609 71 </text:span><text:span text:style-name="T6">●</text:span><text:span text:style-name="T11"> SWIFT-BIC: MALEDE51DKH</text:span></text:p>
              <text:p text:style-name="P3"><text:span text:style-name="T11">PaPal: paypal@ooodev.org</text:span></text:p>
            </draw:text-box>
          </draw:frame>
          <draw:frame draw:style-name="gr1" draw:text-style-name="P1" draw:layer="layout" svg:width="4.002cm" svg:height="1.744cm" draw:transform="rotate (3.1415926535892) translate (29.002cm 13.068cm)">
            <draw:image xlink:href="Pictures/2000010A0000157F0000095F84A11503.svm" xlink:type="simple" xlink:show="embed" xlink:actuate="onLoad">
              <text:p/>
            </draw:image>
          </draw:frame>
          <draw:frame draw:style-name="gr2" draw:text-style-name="P2" draw:layer="layout" svg:width="4.46cm" svg:height="0.675cm" draw:transform="rotate (3.1415926535892) translate (11.64cm 18.568cm)">
            <draw:text-box>
              <text:p><text:span text:style-name="T1">http://www.libreoffice.org</text:span></text:p>
            </draw:text-box>
          </draw:frame>
          <draw:frame draw:style-name="gr2" draw:text-style-name="P4" draw:layer="layout" svg:width="6.124cm" svg:height="0.675cm" draw:transform="rotate (3.1415926535892) translate (6.624cm 18.568cm)">
            <draw:text-box>
              <text:p text:style-name="P3"><text:span text:style-name="T2">http://www.documentfoundation.org</text:span></text:p>
            </draw:text-box>
          </draw:frame>
          <draw:frame draw:style-name="gr2" draw:text-style-name="P8" draw:layer="layout" svg:width="5.938cm" svg:height="1.014cm" draw:transform="rotate (3.1415926535892) translate (14.34cm 20.282cm)">
            <draw:text-box>
              <text:p><text:span text:style-name="T12">Das Projekt in Kürze:</text:span></text:p>
            </draw:text-box>
          </draw:frame>
          <draw:frame draw:style-name="gr1" draw:text-style-name="P1" draw:layer="layout" svg:width="6.3cm" svg:height="1.232cm" draw:transform="rotate (3.1415926535892) translate (7.04cm 20.5cm)">
            <draw:image xlink:href="Pictures/2000009000002D61000008E1C687254B.svm" xlink:type="simple" xlink:show="embed" xlink:actuate="onLoad">
              <text:p/>
            </draw:image>
          </draw:frame>
          <draw:frame draw:style-name="gr2" draw:text-style-name="P6" draw:layer="layout" svg:width="1.967cm" svg:height="0.675cm" draw:transform="rotate (3.1415926535892) translate (14.34cm 18.568cm)">
            <draw:text-box>
              <text:p text:style-name="P3"><text:span text:style-name="T4">Webseite:</text:span></text:p>
            </draw:text-box>
          </draw:frame>
          <draw:line draw:style-name="gr3" draw:text-style-name="P1" draw:layer="layout" svg:x1="14.34cm" svg:y1="18.968cm" svg:x2="0.54cm" svg:y2="18.968cm">
            <text:p/>
          </draw:line>
          <draw:frame draw:style-name="gr2" draw:text-style-name="P4" draw:layer="layout" svg:width="4.054cm" svg:height="0.675cm" draw:transform="rotate (3.1415926535892) translate (11.64cm 18.068cm)">
            <draw:text-box>
              <text:p text:style-name="P3"><text:span text:style-name="T2">http://de.libreoffice.org</text:span></text:p>
            </draw:text-box>
          </draw:frame>
          <draw:frame draw:style-name="gr2" draw:text-style-name="P4" draw:layer="layout" svg:width="5.984cm" svg:height="0.675cm" draw:transform="rotate (3.1415926535892) translate (6.583cm 18.068cm)">
            <draw:text-box>
              <text:p text:style-name="P3"><text:span text:style-name="T2">(deutschsprachige Seiten im Aufbau)</text:span></text:p>
            </draw:text-box>
          </draw:frame>
          <draw:frame draw:style-name="gr2" draw:text-style-name="P6" draw:layer="layout" svg:width="2.119cm" svg:height="0.675cm" draw:transform="rotate (3.1415926535892) translate (14.34cm 16.768cm)">
            <draw:text-box>
              <text:p text:style-name="P3"><text:span text:style-name="T4">Download:</text:span></text:p>
            </draw:text-box>
          </draw:frame>
          <draw:frame draw:style-name="gr2" draw:text-style-name="P6" draw:layer="layout" svg:width="2.492cm" svg:height="0.675cm" draw:transform="rotate (3.1415926535892) translate (14.34cm 15.968cm)">
            <draw:text-box>
              <text:p text:style-name="P3"><text:span text:style-name="T4">Mailinglisten:</text:span></text:p>
            </draw:text-box>
          </draw:frame>
          <draw:frame draw:style-name="gr2" draw:text-style-name="P6" draw:layer="layout" svg:width="2.915cm" svg:height="0.675cm" draw:transform="rotate (3.1415926535892) translate (14.339cm 15.168cm)">
            <draw:text-box>
              <text:p text:style-name="P3"><text:span text:style-name="T4">Dokumentation:</text:span></text:p>
            </draw:text-box>
          </draw:frame>
          <draw:frame draw:style-name="gr2" draw:text-style-name="P6" draw:layer="layout" svg:width="2.589cm" svg:height="0.675cm" draw:transform="rotate (3.1415926535892) translate (14.34cm 14.368cm)">
            <draw:text-box>
              <text:p text:style-name="P3"><text:span text:style-name="T4">Internet-Chat:</text:span></text:p>
            </draw:text-box>
          </draw:frame>
          <draw:frame draw:style-name="gr2" draw:text-style-name="P4" draw:layer="layout" svg:width="8.236cm" svg:height="0.675cm" draw:transform="rotate (3.1415926535892) translate (11.64cm 17.568cm)">
            <draw:text-box>
              <text:p text:style-name="P3"><text:span text:style-name="T2">http://wiki.documentfoundation.org/Main_Page/de</text:span></text:p>
            </draw:text-box>
          </draw:frame>
          <draw:frame draw:style-name="gr2" draw:text-style-name="P4" draw:layer="layout" svg:width="7.885cm" svg:height="0.675cm" draw:transform="rotate (3.1415926535892) translate (11.64cm 16.768cm)">
            <draw:text-box>
              <text:p text:style-name="P3"><text:span text:style-name="T2">http://www.documentfoundation.org/download/</text:span></text:p>
            </draw:text-box>
          </draw:frame>
          <draw:frame draw:style-name="gr2" draw:text-style-name="P4" draw:layer="layout" svg:width="8.808cm" svg:height="0.675cm" draw:transform="rotate (3.1415926535892) translate (11.64cm 15.968cm)">
            <draw:text-box>
              <text:p text:style-name="P3"><text:span text:style-name="T2">http://wiki.documentfoundation.org/DE/Mailing_Listen</text:span></text:p>
            </draw:text-box>
          </draw:frame>
          <draw:frame draw:style-name="gr2" draw:text-style-name="P4" draw:layer="layout" svg:width="4.117cm" svg:height="0.675cm" draw:transform="rotate (3.1415926535892) translate (11.64cm 15.168cm)">
            <draw:text-box>
              <text:p text:style-name="P3"><text:span text:style-name="T2">http://www.ooowiki.de/</text:span></text:p>
            </draw:text-box>
          </draw:frame>
          <draw:frame draw:style-name="gr2" draw:text-style-name="P4" draw:layer="layout" svg:width="6.742cm" svg:height="0.675cm" draw:transform="rotate (3.1415926535892) translate (11.64cm 14.368cm)">
            <draw:text-box>
              <text:p text:style-name="P3"><text:span text:style-name="T2">IRC: Freenode.net </text:span><text:span text:style-name="T5"><text:s/></text:span><text:span text:style-name="T6">● </text:span><text:span text:style-name="T2">Kanal: #libreoffice-de</text:span></text:p>
            </draw:text-box>
          </draw:frame>
          <draw:line draw:style-name="gr3" draw:text-style-name="P1" draw:layer="layout" svg:x1="14.34cm" svg:y1="13.468cm" svg:x2="0.54cm" svg:y2="13.468cm">
            <text:p/>
          </draw:line>
          <draw:frame draw:style-name="gr2" draw:text-style-name="P7" draw:layer="layout" svg:width="9.283cm" svg:height="2.246cm" draw:transform="rotate (3.1415926535892) translate (9.823cm 13.214cm)">
            <draw:text-box>
              <text:p text:style-name="P3"><text:span text:style-name="T7">Projekt fördern und unterstützen durch eine Spende:</text:span></text:p>
              <text:p text:style-name="P3"><text:span text:style-name="T8">OpenOffice.org Deutschland e.V. </text:span><text:span text:style-name="T9">● </text:span><text:span text:style-name="T10"><text:a xlink:href="http://www.OOoDeV.org/">www.OOoDeV.org</text:a></text:span></text:p>
              <text:p text:style-name="P3"><text:span text:style-name="T10">Sparkasse Rhein-Haardt </text:span><text:span text:style-name="T11"><text:s/></text:span><text:span text:style-name="T6">●</text:span><text:span text:style-name="T11"> BLZ 546 512 40 <text:s/></text:span><text:span text:style-name="T6">●</text:span><text:span text:style-name="T11"> Kto.-Nr. 96 09 71</text:span></text:p>
              <text:p text:style-name="P3"><text:span text:style-name="T11">IBAN: DE18 5465 1240 0000 9609 71 </text:span><text:span text:style-name="T6">●</text:span><text:span text:style-name="T11"> SWIFT-BIC: MALEDE51DKH</text:span></text:p>
              <text:p text:style-name="P3"><text:span text:style-name="T11">PaPal: paypal@ooodev.org</text:span></text:p>
            </draw:text-box>
          </draw:frame>
          <draw:frame draw:style-name="gr1" draw:text-style-name="P1" draw:layer="layout" svg:width="4.002cm" svg:height="1.744cm" draw:transform="rotate (3.1415926535892) translate (14.142cm 13.068cm)">
            <draw:image xlink:href="Pictures/2000010A0000157F0000095F84A11503.svm" xlink:type="simple" xlink:show="embed" xlink:actuate="onLoad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11-04T11:36:43.12</meta:creation-date>
    <dc:date>2010-11-24T12:10:56.90</dc:date>
    <meta:editing-duration>PT55M35S</meta:editing-duration>
    <meta:editing-cycles>6</meta:editing-cycles>
    <meta:generator>LibreOffice/3.3$Win32 OpenOffice.org_project/330m12$Build-2</meta:generator>
    <meta:print-date>2010-11-24T12:10:51.78</meta:print-date>
    <meta:document-statistic meta:object-count="89"/>
  </office:meta>
</office:document-meta>
</file>