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3-01-01 to 2023-09-30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8395.73" calcext:value-type="float">
            <text:p>8 395,73</text:p>
          </table:table-cell>
          <table:table-cell table:style-name="ce6"/>
          <table:table-cell table:style-name="ce6" office:value-type="float" office:value="1822.34" calcext:value-type="float">
            <text:p>1 822,3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83037.81" calcext:value-type="float">
            <text:p>283 037,81</text:p>
          </table:table-cell>
          <table:table-cell table:style-name="ce6"/>
          <table:table-cell table:style-name="ce6" office:value-type="float" office:value="199962.9" calcext:value-type="float">
            <text:p>199 962,9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81456.6" calcext:value-type="float">
            <text:p>181 456,60</text:p>
          </table:table-cell>
          <table:table-cell table:style-name="ce6"/>
          <table:table-cell table:style-name="ce6" office:value-type="float" office:value="153851.26" calcext:value-type="float">
            <text:p>153 851,2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497569.46" calcext:value-type="float">
            <text:p>497 569,46</text:p>
          </table:table-cell>
          <table:table-cell table:style-name="ce6"/>
          <table:table-cell table:style-name="ce8" office:value-type="float" office:value="372089.88" calcext:value-type="float">
            <text:p>372 089,8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970459.6" calcext:value-type="float">
            <text:p>-970 459,60</text:p>
          </table:table-cell>
          <table:table-cell table:style-name="ce6" office:value-type="float" office:value="-727726.38" calcext:value-type="float">
            <text:p>-727 726,3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970459.6" calcext:value-type="float">
            <text:p>-970 459,60</text:p>
          </table:table-cell>
          <table:table-cell table:style-name="ce9" office:value-type="float" office:value="-727726.38" calcext:value-type="float">
            <text:p>-727 726,3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894436.43" calcext:value-type="float">
            <text:p>894 436,43</text:p>
          </table:table-cell>
          <table:table-cell table:style-name="ce6" office:value-type="float" office:value="915167.56" calcext:value-type="float">
            <text:p>915 167,5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894436.43" calcext:value-type="float">
            <text:p>894 436,43</text:p>
          </table:table-cell>
          <table:table-cell table:style-name="ce9" office:value-type="float" office:value="915167.56" calcext:value-type="float">
            <text:p>915 167,5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4537.08" calcext:value-type="float">
            <text:p>4 537,08</text:p>
          </table:table-cell>
          <table:table-cell table:style-name="ce6" office:value-type="float" office:value="-16883.63" calcext:value-type="float">
            <text:p>-16 883,6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5858.37" calcext:value-type="float">
            <text:p>5 858,37</text:p>
          </table:table-cell>
          <table:table-cell table:style-name="ce6" office:value-type="float" office:value="6182.05" calcext:value-type="float">
            <text:p>6 182,0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1321.29" calcext:value-type="float">
            <text:p>-1 321,29</text:p>
          </table:table-cell>
          <table:table-cell table:style-name="ce9" office:value-type="float" office:value="-23065.68" calcext:value-type="float">
            <text:p>-23 065,6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63436.69" calcext:value-type="float">
            <text:p>63 436,69</text:p>
          </table:table-cell>
          <table:table-cell table:style-name="ce6" office:value-type="float" office:value="8628.28" calcext:value-type="float">
            <text:p>8 628,2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 office:value-type="float" office:value="605.14" calcext:value-type="float">
            <text:p>605,1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55.97" calcext:value-type="float">
            <text:p>55,97</text:p>
          </table:table-cell>
          <table:table-cell table:style-name="ce6"/>
          <table:table-cell table:style-name="ce8" office:value-type="float" office:value="95" calcext:value-type="float">
            <text:p>95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61.11" calcext:value-type="float">
            <text:p>-661,11</text:p>
          </table:table-cell>
          <table:table-cell table:style-name="ce6" office:value-type="float" office:value="-95" calcext:value-type="float">
            <text:p>-95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62775.58" calcext:value-type="float">
            <text:p>62 775,58</text:p>
          </table:table-cell>
          <table:table-cell table:style-name="ce6" office:value-type="float" office:value="8533.28" calcext:value-type="float">
            <text:p>8 533,2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62775.58" calcext:value-type="float">
            <text:p>62 775,58</text:p>
          </table:table-cell>
          <table:table-cell table:style-name="ce8" office:value-type="float" office:value="8533.28" calcext:value-type="float">
            <text:p>8 533,2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62775.58" calcext:value-type="float">
            <text:p>62 775,58</text:p>
          </table:table-cell>
          <table:table-cell table:style-name="ce9" office:value-type="float" office:value="8533.28" calcext:value-type="float">
            <text:p>8 533,28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-14568.88" calcext:value-type="float">
            <text:p>-14 568,88</text:p>
          </table:table-cell>
          <table:table-cell table:style-name="ce10" office:value-type="float" office:value="172908.78" calcext:value-type="float">
            <text:p>172 908,7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10-23T06:08:56</meta:creation-date>
    <dc:date>2023-10-26T15:35:59.137551297</dc:date>
    <meta:editing-duration>PT3M6S</meta:editing-duration>
    <meta:generator>LibreOffice/7.6.0.3$Linux_X86_64 LibreOffice_project/69edd8b8ebc41d00b4de3915dc82f8f0fc3b6265</meta:generator>
    <meta:editing-cycles>2</meta:editing-cycles>
    <meta:document-statistic meta:table-count="1" meta:cell-count="84" meta:object-count="0"/>
    <meta:user-defined meta:name="AppVersion">16.0300</meta:user-defined>
    <meta:user-defined meta:name="Company">geigerITSM</meta:user-defined>
  </office:meta>
</office:document-meta>
</file>