
<file path=META-INF/manifest.xml><?xml version="1.0" encoding="utf-8"?>
<manifest:manifest xmlns:manifest="urn:oasis:names:tc:opendocument:xmlns:manifest:1.0" manifest:version="1.2">
  <manifest:file-entry manifest:media-type="application/vnd.oasis.opendocument.presentation-template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LightBlue-title">
      <style:graphic-properties draw:fill-color="#ffffff" draw:auto-grow-height="true" fo:min-height="3.507cm"/>
    </style:style>
    <style:style style:name="pr2" style:family="presentation" style:parent-style-name="LightBlue-subtitle">
      <style:graphic-properties draw:fill-color="#ffffff" draw:auto-grow-height="true" fo:min-height="13.23cm"/>
    </style:style>
    <style:style style:name="pr3" style:family="presentation" style:parent-style-name="LightBlue-notes">
      <style:graphic-properties draw:fill-color="#ffffff" draw:auto-grow-height="true" fo:min-height="11.41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.6cm" fo:margin-right="0cm" fo:text-indent="-0.6cm"/>
    </style:style>
  </office:automatic-styles>
  <office:body>
    <office:presentation>
      <draw:page draw:name="page1" draw:style-name="dp1" draw:master-page-name="LightBlue" presentation:presentation-page-layout-name="AL1T0">
        <draw:frame presentation:style-name="pr1" draw:text-style-name="P1" draw:layer="layout" svg:width="23.911cm" svg:height="3.507cm" svg:x="2.058cm" svg:y="1.743cm" presentation:class="title" presentation:placeholder="true" presentation:user-transformed="true">
          <draw:text-box/>
        </draw:frame>
        <draw:frame presentation:style-name="pr2" draw:text-style-name="P1" draw:layer="layout" svg:width="23.911cm" svg:height="13.23cm" svg:x="2.058cm" svg:y="5.838cm" presentation:class="subtitle" presentation:placeholder="true" presentation:user-transformed="true">
          <draw:text-box/>
        </draw:frame>
        <presentation:notes draw:style-name="dp2">
          <draw:page-thumbnail draw:style-name="gr1" draw:layer="layout" svg:width="13.705cm" svg:height="10.279cm" svg:x="3.647cm" svg:y="2.853cm" draw:page-number="1" presentation:class="page"/>
          <draw:frame presentation:style-name="pr3" draw:text-style-name="P2" draw:layer="layout" svg:width="14.517cm" svg:height="11.41cm" svg:x="3.249cm" svg:y="14.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gradient draw:name="Linear_20_blue_2f_white" draw:display-name="Linear blue/white" draw:style="linear" draw:start-color="#000080" draw:end-color="#ffffff" draw:start-intensity="100%" draw:end-intensity="100%" draw:angle="450" draw:border="0%"/>
    <draw:marker draw:name="Arrow" svg:viewBox="0 0 20 30" svg:d="m10 0-10 30h20z"/>
    <style:default-style style:family="graphic">
      <style:graphic-properties fo:wrap-option="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pt" fo:country="BR" style:font-family-asian="'Arial Unicode MS'" style:font-pitch-asian="variable" style:font-size-asian="24pt" style:language-asian="zxx" style:country-asian="none" style:font-family-complex="Tahoma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Times New Roman'" style:font-family-generic="roman" style:font-pitch="variable" fo:font-size="24pt" fo:font-style="normal" fo:text-shadow="none" style:text-underline-style="none" fo:font-weight="normal" style:font-family-asian="'Arial Unicode MS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LightBlue-background" style:family="presentation">
      <style:graphic-properties draw:stroke="none" draw:fill="gradient" draw:fill-gradient-name="Linear_20_blue_2f_white" draw:fill-image-width="0cm" draw:fill-image-height="0cm"/>
    </style:style>
    <style:style style:name="LightBlue-backgroundobjects" style:family="presentation">
      <style:graphic-properties draw:shadow="hidden" draw:shadow-offset-x="0.3cm" draw:shadow-offset-y="0.3cm" draw:shadow-color="#808080"/>
    </style:style>
    <style:style style:name="LightBlue-notes" style:family="presentation">
      <style:graphic-properties draw:stroke="none" draw:fill="none">
        <text:list-style style:name="LightBlue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'Times New Roman'" style:font-family-generic="roman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font-relief="none"/>
    </style:style>
    <style:style style:name="LightBlue-outline1" style:family="presentation">
      <style:graphic-properties draw:stroke="none" draw:fill="none">
        <text:list-style style:name="LightBlu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198cm" fo:margin-right="0cm" fo:margin-top="0cm" fo:margin-bottom="0.499cm" fo:text-indent="-0.899cm"/>
      <style:text-properties fo:color="#ffffff" style:text-outline="false" style:text-line-through-style="none" fo:font-family="'Liberation Serif'" style:font-style-name="Regular" style:font-family-generic="roman" style:font-pitch="variable" fo:font-size="32pt" fo:font-style="normal" fo:text-shadow="1pt 1pt" style:text-underline-style="none" fo:font-weight="normal" style:font-family-asian="'Arial Unicode MS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font-relief="none"/>
    </style:style>
    <style:style style:name="LightBlue-outline2" style:family="presentation" style:parent-style-name="LightBlue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ightBlue-outline3" style:family="presentation" style:parent-style-name="LightBlue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ightBlue-outline4" style:family="presentation" style:parent-style-name="LightBlue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ightBlue-outline5" style:family="presentation" style:parent-style-name="LightBlue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ightBlue-outline6" style:family="presentation" style:parent-style-name="LightBlue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ightBlue-outline7" style:family="presentation" style:parent-style-name="LightBlue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ightBlue-outline8" style:family="presentation" style:parent-style-name="LightBlue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ightBlue-outline9" style:family="presentation" style:parent-style-name="LightBlue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ightBlue-subtitle" style:family="presentation">
      <style:graphic-properties draw:stroke="none" draw:fill="none" draw:textarea-vertical-align="middle">
        <text:list-style style:name="LightBlu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ffffff" style:text-outline="false" style:text-line-through-style="none" fo:font-family="'Liberation Serif'" style:font-style-name="Regular" style:font-family-generic="roman" style:font-pitch="variable" fo:font-size="32pt" fo:font-style="normal" fo:text-shadow="1pt 1pt" style:text-underline-style="none" fo:font-weight="normal" style:font-family-asian="'Arial Unicode MS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font-relief="none"/>
    </style:style>
    <style:style style:name="LightBlue-title" style:family="presentation">
      <style:graphic-properties draw:stroke="none" draw:fill="none" draw:textarea-vertical-align="middle">
        <text:list-style style:name="LightBlu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00" style:text-outline="false" style:text-line-through-style="none" fo:font-family="'Liberation Serif'" style:font-style-name="Bold" style:font-family-generic="roman" style:font-pitch="variable" fo:font-size="44pt" fo:font-style="normal" fo:text-shadow="1pt 1pt" style:text-underline-style="none" fo:font-weight="bold" style:font-family-asian="'Arial Unicode MS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font-relief="none"/>
    </style:style>
    <style:presentation-page-layout style:name="AL0T25">
      <presentation:placeholder presentation:object="handout" svg:x="2.058cm" svg:y="1.743cm" svg:width="10.556cm" svg:height="0.703cm"/>
      <presentation:placeholder presentation:object="handout" svg:x="15.414cm" svg:y="1.743cm" svg:width="10.556cm" svg:height="0.703cm"/>
      <presentation:placeholder presentation:object="handout" svg:x="2.058cm" svg:y="4.546cm" svg:width="10.556cm" svg:height="0.703cm"/>
      <presentation:placeholder presentation:object="handout" svg:x="15.414cm" svg:y="4.546cm" svg:width="10.556cm" svg:height="0.70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gradient" draw:fill-gradient-name="Linear_20_blue_2f_white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gradient" draw:fill-gradient-name="Linear_20_blue_2f_white" draw:textarea-horizontal-align="justify" draw:textarea-vertical-align="middle" draw:auto-grow-height="false"/>
    </style:style>
    <style:style style:name="MP1" style:family="paragraph">
      <style:paragraph-properties fo:text-align="center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Mdp2">
      <draw:page-thumbnail draw:layer="backgroundobjects" svg:width="9.999cm" svg:height="7.499cm" svg:x="2.782cm" svg:y="2cm" draw:page-number="1"/>
      <draw:page-thumbnail draw:layer="backgroundobjects" svg:width="9.999cm" svg:height="7.499cm" svg:x="16.917cm" svg:y="2cm"/>
      <draw:page-thumbnail draw:layer="backgroundobjects" svg:width="9.999cm" svg:height="7.499cm" svg:x="2.782cm" svg:y="11.5cm"/>
      <draw:page-thumbnail draw:layer="backgroundobjects" svg:width="9.999cm" svg:height="7.499cm" svg:x="16.917cm" svg:y="11.5cm"/>
    </style:handout-master>
    <style:master-page style:name="LightBlue" style:page-layout-name="PM1" draw:style-name="Mdp1">
      <draw:custom-shape draw:style-name="Mgr1" draw:text-style-name="MP1" draw:layer="backgroundobjects" svg:width="25.5cm" svg:height="16.5cm" svg:x="2cm" svg:y="1.5cm">
        <text:p/>
        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
          <draw:equation draw:name="f0" draw:formula="$0 "/>
          <draw:equation draw:name="f1" draw:formula="top+?f0 "/>
          <draw:equation draw:name="f2" draw:formula="left+?f0 "/>
          <draw:equation draw:name="f3" draw:formula="bottom-?f0 "/>
          <draw:equation draw:name="f4" draw:formula="right-?f0 "/>
          <draw:equation draw:name="f5" draw:formula="right-?f2 "/>
          <draw:equation draw:name="f6" draw:formula="?f5 /2"/>
          <draw:equation draw:name="f7" draw:formula="?f2 +?f6 "/>
          <draw:equation draw:name="f8" draw:formula="bottom-?f1 "/>
          <draw:equation draw:name="f9" draw:formula="?f8 /2"/>
          <draw:equation draw:name="f10" draw:formula="?f1 +?f9 "/>
          <draw:equation draw:name="f11" draw:formula="right"/>
          <draw:equation draw:name="f12" draw:formula="bottom"/>
          <draw:handle draw:handle-position="left $0" draw:handle-switched="true" draw:handle-range-y-minimum="0" draw:handle-range-y-maximum="21600"/>
        </draw:enhanced-geometry>
      </draw:custom-shape>
      <draw:frame presentation:style-name="LightBlue-title" draw:layer="backgroundobjects" svg:width="23.911cm" svg:height="3.506cm" svg:x="2.058cm" svg:y="1.743cm" presentation:class="title" presentation:placeholder="true">
        <draw:text-box/>
      </draw:frame>
      <draw:custom-shape draw:style-name="Mgr1" draw:text-style-name="MP1" draw:layer="backgroundobjects" svg:width="3.5cm" svg:height="3.5cm" svg:x="21.5cm" svg:y="17.5cm">
        <text:p/>
        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
          <draw:equation draw:name="f0" draw:formula="$0 "/>
          <draw:equation draw:name="f1" draw:formula="top+?f0 "/>
          <draw:equation draw:name="f2" draw:formula="left+?f0 "/>
          <draw:equation draw:name="f3" draw:formula="bottom-?f0 "/>
          <draw:equation draw:name="f4" draw:formula="right-?f0 "/>
          <draw:equation draw:name="f5" draw:formula="right-?f2 "/>
          <draw:equation draw:name="f6" draw:formula="?f5 /2"/>
          <draw:equation draw:name="f7" draw:formula="?f2 +?f6 "/>
          <draw:equation draw:name="f8" draw:formula="bottom-?f1 "/>
          <draw:equation draw:name="f9" draw:formula="?f8 /2"/>
          <draw:equation draw:name="f10" draw:formula="?f1 +?f9 "/>
          <draw:equation draw:name="f11" draw:formula="right"/>
          <draw:equation draw:name="f12" draw:formula="bottom"/>
          <draw:handle draw:handle-position="left $0" draw:handle-switched="true" draw:handle-range-y-minimum="0" draw:handle-range-y-maximum="21600"/>
        </draw:enhanced-geometry>
      </draw:custom-shape>
      <draw:custom-shape draw:style-name="Mgr1" draw:text-style-name="MP1" draw:layer="backgroundobjects" svg:width="3.5cm" svg:height="3.5cm" svg:x="24.5cm" svg:y="17.5cm">
        <text:p/>
        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
          <draw:equation draw:name="f0" draw:formula="$0 "/>
          <draw:equation draw:name="f1" draw:formula="top+?f0 "/>
          <draw:equation draw:name="f2" draw:formula="left+?f0 "/>
          <draw:equation draw:name="f3" draw:formula="bottom-?f0 "/>
          <draw:equation draw:name="f4" draw:formula="right-?f0 "/>
          <draw:equation draw:name="f5" draw:formula="right-?f2 "/>
          <draw:equation draw:name="f6" draw:formula="?f5 /2"/>
          <draw:equation draw:name="f7" draw:formula="?f2 +?f6 "/>
          <draw:equation draw:name="f8" draw:formula="bottom-?f1 "/>
          <draw:equation draw:name="f9" draw:formula="?f8 /2"/>
          <draw:equation draw:name="f10" draw:formula="?f1 +?f9 "/>
          <draw:equation draw:name="f11" draw:formula="right"/>
          <draw:equation draw:name="f12" draw:formula="bottom"/>
          <draw:handle draw:handle-position="left $0" draw:handle-switched="true" draw:handle-range-y-minimum="0" draw:handle-range-y-maximum="21600"/>
        </draw:enhanced-geometry>
      </draw:custom-shape>
      <draw:custom-shape draw:style-name="Mgr1" draw:text-style-name="MP1" draw:layer="backgroundobjects" svg:width="3.5cm" svg:height="3.5cm" svg:x="23.303cm" svg:y="14.946cm">
        <text:p/>
        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
          <draw:equation draw:name="f0" draw:formula="$0 "/>
          <draw:equation draw:name="f1" draw:formula="top+?f0 "/>
          <draw:equation draw:name="f2" draw:formula="left+?f0 "/>
          <draw:equation draw:name="f3" draw:formula="bottom-?f0 "/>
          <draw:equation draw:name="f4" draw:formula="right-?f0 "/>
          <draw:equation draw:name="f5" draw:formula="right-?f2 "/>
          <draw:equation draw:name="f6" draw:formula="?f5 /2"/>
          <draw:equation draw:name="f7" draw:formula="?f2 +?f6 "/>
          <draw:equation draw:name="f8" draw:formula="bottom-?f1 "/>
          <draw:equation draw:name="f9" draw:formula="?f8 /2"/>
          <draw:equation draw:name="f10" draw:formula="?f1 +?f9 "/>
          <draw:equation draw:name="f11" draw:formula="right"/>
          <draw:equation draw:name="f12" draw:formula="bottom"/>
          <draw:handle draw:handle-position="left $0" draw:handle-switched="true" draw:handle-range-y-minimum="0" draw:handle-range-y-maximum="21600"/>
        </draw:enhanced-geometry>
      </draw:custom-shape>
      <draw:frame presentation:style-name="LightBlue-outline1" draw:layer="backgroundobjects" svg:width="23.911cm" svg:height="12.18cm" svg:x="2.058cm" svg:y="5.838cm" presentation:class="outline" presentation:placeholder="true">
        <draw:text-box/>
      </draw:frame>
      <presentation:notes style:page-layout-name="PM0">
        <draw:page-thumbnail presentation:style-name="LightBlue-title" draw:layer="backgroundobjects" svg:width="13.705cm" svg:height="10.279cm" svg:x="3.647cm" svg:y="2.853cm" presentation:class="page"/>
        <draw:frame presentation:style-name="LightBlue-notes" draw:layer="backgroundobjects" svg:width="14.517cm" svg:height="11.409cm" svg:x="3.249cm" svg:y="14.13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generator>LibreOffice/3.5$Windows_x86 LibreOffice_project/165a79a-7059095-e13bb37-fef39a4-9503d18</meta:generator>
    <meta:initial-creator>Gilvan Vilarim</meta:initial-creator>
    <meta:creation-date>2003-12-04T23:26:24</meta:creation-date>
    <dc:date>2012-07-23T19:50:08.17</dc:date>
    <dc:language>pt-BR</dc:language>
    <meta:editing-cycles>11</meta:editing-cycles>
    <meta:editing-duration>PT4M31S</meta:editing-duration>
    <meta:document-statistic meta:object-count="16"/>
    <meta:user-defined meta:name="Info 1"/>
    <meta:user-defined meta:name="Info 2"/>
    <meta:user-defined meta:name="Info 3"/>
    <meta:user-defined meta:name="Info 4"/>
  </office:meta>
</office:document-meta>
</file>