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8-01-01 to 2018-12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6443.9" calcext:value-type="float">
            <text:p>-26 443,90</text:p>
          </table:table-cell>
          <table:table-cell table:style-name="ce6"/>
          <table:table-cell table:style-name="ce6" office:value-type="float" office:value="-30964.98" calcext:value-type="float">
            <text:p>-30 964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574" calcext:value-type="float">
            <text:p>-574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7333.9" calcext:value-type="float">
            <text:p>-7 333,90</text:p>
          </table:table-cell>
          <table:table-cell table:style-name="ce6"/>
          <table:table-cell table:style-name="ce6" office:value-type="float" office:value="-2308.98" calcext:value-type="float">
            <text:p>-2 308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7333.9" calcext:value-type="float">
            <text:p>7 333,90</text:p>
          </table:table-cell>
          <table:table-cell table:style-name="ce6"/>
          <table:table-cell table:style-name="ce7" office:value-type="float" office:value="2308.98" calcext:value-type="float">
            <text:p>2 308,9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7017.9" calcext:value-type="float">
            <text:p>-27 017,90</text:p>
          </table:table-cell>
          <table:table-cell table:style-name="ce6" office:value-type="float" office:value="-30964.98" calcext:value-type="float">
            <text:p>-30 964,9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56671.93" calcext:value-type="float">
            <text:p>-156 671,93</text:p>
          </table:table-cell>
          <table:table-cell table:style-name="ce6"/>
          <table:table-cell table:style-name="ce6" office:value-type="float" office:value="-144324.98" calcext:value-type="float">
            <text:p>-144 324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213.71" calcext:value-type="float">
            <text:p>-213,71</text:p>
          </table:table-cell>
          <table:table-cell table:style-name="ce6"/>
          <table:table-cell table:style-name="ce7" office:value-type="float" office:value="-190.22" calcext:value-type="float">
            <text:p>-190,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56885.64" calcext:value-type="float">
            <text:p>-156 885,64</text:p>
          </table:table-cell>
          <table:table-cell table:style-name="ce6" office:value-type="float" office:value="-144515.2" calcext:value-type="float">
            <text:p>-144 515,2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26415.52" calcext:value-type="float">
            <text:p>-26 415,52</text:p>
          </table:table-cell>
          <table:table-cell table:style-name="ce6"/>
          <table:table-cell table:style-name="ce6" office:value-type="float" office:value="-38298.92" calcext:value-type="float">
            <text:p>-38 298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1305" calcext:value-type="float">
            <text:p>-11 305,00</text:p>
          </table:table-cell>
          <table:table-cell table:style-name="ce6"/>
          <table:table-cell table:style-name="ce6" office:value-type="float" office:value="-3348.61" calcext:value-type="float">
            <text:p>-3 348,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Maintenance/Software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2204.01" calcext:value-type="float">
            <text:p>-12 204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0530.4" calcext:value-type="float">
            <text:p>-10 530,40</text:p>
          </table:table-cell>
          <table:table-cell table:style-name="ce6"/>
          <table:table-cell table:style-name="ce6" office:value-type="float" office:value="-7206.64" calcext:value-type="float">
            <text:p>-7 206,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6993.89" calcext:value-type="float">
            <text:p>-6 993,89</text:p>
          </table:table-cell>
          <table:table-cell table:style-name="ce6"/>
          <table:table-cell table:style-name="ce6" office:value-type="float" office:value="-7185.69" calcext:value-type="float">
            <text:p>-7 185,6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-642.6" calcext:value-type="float">
            <text:p>-642,60</text:p>
          </table:table-cell>
          <table:table-cell table:style-name="ce6"/>
          <table:table-cell table:style-name="ce6" office:value-type="float" office:value="-6399.44" calcext:value-type="float">
            <text:p>-6 399,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000" calcext:value-type="float">
            <text:p>-8 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Tender "Layout tests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563.5" calcext:value-type="float">
            <text:p>-7 563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4379.2" calcext:value-type="float">
            <text:p>-4 379,20</text:p>
          </table:table-cell>
          <table:table-cell table:style-name="ce6"/>
          <table:table-cell table:style-name="ce6" office:value-type="float" office:value="-6568.8" calcext:value-type="float">
            <text:p>-6 568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616" calcext:value-type="float">
            <text:p>-7 616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236.8" calcext:value-type="float">
            <text:p>-3 236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3" office:value-type="string" calcext:value-type="string">
            <text:p>Interoperability enhancements.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500" calcext:value-type="float">
            <text:p>-1 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Tender for Accessibility</text:p>
          </table:table-cell>
          <table:table-cell table:style-name="ce6" office:value-type="float" office:value="-17850" calcext:value-type="float">
            <text:p>-17 85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3" office:value-type="string" calcext:value-type="string">
            <text:p>Tender for new implementation of graphic integration</text:p>
          </table:table-cell>
          <table:table-cell table:style-name="ce6" office:value-type="float" office:value="-39418.75" calcext:value-type="float">
            <text:p>-39 418,7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3" office:value-type="string" calcext:value-type="string">
            <text:p>Tender for binary import of HSQLDB-DB</text:p>
          </table:table-cell>
          <table:table-cell table:style-name="ce6" office:value-type="float" office:value="-29502.07" calcext:value-type="float">
            <text:p>-29 502,07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GDPR Implementation</text:p>
          </table:table-cell>
          <table:table-cell table:style-name="ce6" office:value-type="float" office:value="-8760.18" calcext:value-type="float">
            <text:p>-8 760,1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-23995.99" calcext:value-type="float">
            <text:p>-23 995,9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LibreOffice Hackfest LibreOffice</text:p>
          </table:table-cell>
          <table:table-cell table:style-name="ce6" office:value-type="float" office:value="-12014.74" calcext:value-type="float">
            <text:p>-12 014,7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-4284" calcext:value-type="float">
            <text:p>-4 284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Certification Program</text:p>
          </table:table-cell>
          <table:table-cell table:style-name="ce6" office:value-type="float" office:value="-1323.36" calcext:value-type="float">
            <text:p>-1 323,3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Tender for SVGIO Implementation</text:p>
          </table:table-cell>
          <table:table-cell table:style-name="ce7" office:value-type="float" office:value="-9520" calcext:value-type="float">
            <text:p>-9 520,0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06935.7" calcext:value-type="float">
            <text:p>-206 935,70</text:p>
          </table:table-cell>
          <table:table-cell table:style-name="ce6" office:value-type="float" office:value="-109128.41" calcext:value-type="float">
            <text:p>-109 128,4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4794.88" calcext:value-type="float">
            <text:p>-24 794,88</text:p>
          </table:table-cell>
          <table:table-cell table:style-name="ce6"/>
          <table:table-cell table:style-name="ce6" office:value-type="float" office:value="-26581.92" calcext:value-type="float">
            <text:p>-26 581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 (Hosting, Domains)</text:p>
          </table:table-cell>
          <table:table-cell table:style-name="ce6" office:value-type="float" office:value="-45815.98" calcext:value-type="float">
            <text:p>-45 815,98</text:p>
          </table:table-cell>
          <table:table-cell table:style-name="ce6"/>
          <table:table-cell table:style-name="ce6" office:value-type="float" office:value="-44335.27" calcext:value-type="float">
            <text:p>-44 335,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86623.65" calcext:value-type="float">
            <text:p>-286 623,65</text:p>
          </table:table-cell>
          <table:table-cell table:style-name="ce6"/>
          <table:table-cell table:style-name="ce6" office:value-type="float" office:value="-306035.47" calcext:value-type="float">
            <text:p>-306 035,4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1190" calcext:value-type="float">
            <text:p>-1 190,00</text:p>
          </table:table-cell>
          <table:table-cell table:style-name="ce6"/>
          <table:table-cell table:style-name="ce6" office:value-type="float" office:value="-1190" calcext:value-type="float">
            <text:p>-1 19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810.92" calcext:value-type="float">
            <text:p>-1 810,92</text:p>
          </table:table-cell>
          <table:table-cell table:style-name="ce6"/>
          <table:table-cell table:style-name="ce6" office:value-type="float" office:value="-1654.1" calcext:value-type="float">
            <text:p>-1 654,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8745.06" calcext:value-type="float">
            <text:p>-28 745,06</text:p>
          </table:table-cell>
          <table:table-cell table:style-name="ce6"/>
          <table:table-cell table:style-name="ce6" office:value-type="float" office:value="-26999.69" calcext:value-type="float">
            <text:p>-26 999,6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7694.92" calcext:value-type="float">
            <text:p>-7 694,92</text:p>
          </table:table-cell>
          <table:table-cell table:style-name="ce6"/>
          <table:table-cell table:style-name="ce7" office:value-type="float" office:value="-7429.85" calcext:value-type="float">
            <text:p>-7 429,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96675.41" calcext:value-type="float">
            <text:p>-396 675,41</text:p>
          </table:table-cell>
          <table:table-cell table:style-name="ce6" office:value-type="float" office:value="-414226.3" calcext:value-type="float">
            <text:p>-414 226,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6867.85" calcext:value-type="float">
            <text:p>6 867,85</text:p>
          </table:table-cell>
          <table:table-cell table:style-name="ce6"/>
          <table:table-cell table:style-name="ce6" office:value-type="float" office:value="13627.08" calcext:value-type="float">
            <text:p>13 627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4805" calcext:value-type="float">
            <text:p>4 805,00</text:p>
          </table:table-cell>
          <table:table-cell table:style-name="ce6"/>
          <table:table-cell table:style-name="ce6" office:value-type="float" office:value="3045" calcext:value-type="float">
            <text:p>3 04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844174.93" calcext:value-type="float">
            <text:p>844 174,93</text:p>
          </table:table-cell>
          <table:table-cell table:style-name="ce6"/>
          <table:table-cell table:style-name="ce7" office:value-type="float" office:value="726439.12" calcext:value-type="float">
            <text:p>726 439,1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855847.78" calcext:value-type="float">
            <text:p>855 847,78</text:p>
          </table:table-cell>
          <table:table-cell table:style-name="ce6" office:value-type="float" office:value="743111.2" calcext:value-type="float">
            <text:p>743 111,2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17.48" calcext:value-type="float">
            <text:p>17,48</text:p>
          </table:table-cell>
          <table:table-cell table:style-name="ce6" office:value-type="float" office:value="8.6" calcext:value-type="float">
            <text:p>8,6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7468.07" calcext:value-type="float">
            <text:p>17 468,07</text:p>
          </table:table-cell>
          <table:table-cell table:style-name="ce6"/>
          <table:table-cell table:style-name="ce6" office:value-type="float" office:value="18716.72" calcext:value-type="float">
            <text:p>18 716,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2500" calcext:value-type="float">
            <text:p>2 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475" calcext:value-type="float">
            <text:p>1 475,00</text:p>
          </table:table-cell>
          <table:table-cell table:style-name="ce6"/>
          <table:table-cell table:style-name="ce6" office:value-type="float" office:value="1289.92" calcext:value-type="float">
            <text:p>1 289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83.31" calcext:value-type="float">
            <text:p>83,31</text:p>
          </table:table-cell>
          <table:table-cell table:style-name="ce6"/>
          <table:table-cell table:style-name="ce7" office:value-type="float" office:value="99.36" calcext:value-type="float">
            <text:p>99,3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21526.38" calcext:value-type="float">
            <text:p>21 526,38</text:p>
          </table:table-cell>
          <table:table-cell table:style-name="ce6" office:value-type="float" office:value="20106" calcext:value-type="float">
            <text:p>20 106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992.19" calcext:value-type="float">
            <text:p>-992,19</text:p>
          </table:table-cell>
          <table:table-cell table:style-name="ce6" office:value-type="float" office:value="-2449.84" calcext:value-type="float">
            <text:p>-2 449,8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88884.8" calcext:value-type="float">
            <text:p>88 884,80</text:p>
          </table:table-cell>
          <table:table-cell table:style-name="ce6" office:value-type="float" office:value="61941.07" calcext:value-type="float">
            <text:p>61 941,0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Withdrawals from bound</text:p>
            <text:p>revenue reserv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53</text:p>
          </table:table-cell>
          <table:table-cell table:style-name="ce3" office:value-type="string" calcext:value-type="string">
            <text:p>Withdrawals from bound reserves</text:p>
          </table:table-cell>
          <table:table-cell table:style-name="ce6"/>
          <table:table-cell table:style-name="ce6" office:value-type="float" office:value="825403.6" calcext:value-type="float">
            <text:p>825 403,60</text:p>
          </table:table-cell>
          <table:table-cell table:style-name="ce6" office:value-type="float" office:value="725182.28" calcext:value-type="float">
            <text:p>725 182,2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Additions to bound</text:p>
            <text:p>reserv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63</text:p>
          </table:table-cell>
          <table:table-cell table:style-name="ce3" office:value-type="string" calcext:value-type="string">
            <text:p>Additions to bound 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12456.46" calcext:value-type="float">
            <text:p>-712 456,4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1"/>
          <table:table-cell table:style-name="ce5" office:value-type="string" calcext:value-type="string">
            <text:p>Additions to the free</text:p>
            <text:p>revenue reserves</text:p>
            <text:p>(§ 62 Abs. 1 Nr. 3 AO)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65</text:p>
          </table:table-cell>
          <table:table-cell table:style-name="ce3" office:value-type="string" calcext:value-type="string">
            <text:p>Additions to the free revenue reserves (§ 62 para. 1 no. 3 AO)</text:p>
          </table:table-cell>
          <table:table-cell table:style-name="ce6"/>
          <table:table-cell table:style-name="ce6" office:value-type="float" office:value="-86907.24" calcext:value-type="float">
            <text:p>-86 907,24</text:p>
          </table:table-cell>
          <table:table-cell table:style-name="ce6" office:value-type="float" office:value="-74666.89" calcext:value-type="float">
            <text:p>-74 666,8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PPROXIMATION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APPROXIMATION</text:p>
          </table:table-cell>
          <table:table-cell table:style-name="ce6"/>
          <table:table-cell table:style-name="ce6" office:value-type="float" office:value="827381.16" calcext:value-type="float">
            <text:p>827 381,16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 style:data-style-name="N2" text:time-value="12:11:15.772880024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01-15T10:02:58</meta:creation-date>
    <dc:date>2019-01-28T12:13:20.771111023</dc:date>
    <meta:editing-duration>PT11M45S</meta:editing-duration>
    <meta:generator>LibreOfficeDev/6.2.0.0.beta1$Linux_X86_64 LibreOffice_project/e18c4c5f55f12725821e2d357f251ae1c548217a</meta:generator>
    <meta:editing-cycles>8</meta:editing-cycles>
    <meta:document-statistic meta:table-count="1" meta:cell-count="240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