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2c61c21" officeooo:paragraph-rsid="02c61c21"/>
    </style:style>
    <style:style style:name="P2" style:family="paragraph" style:parent-style-name="Text_20_body">
      <style:text-properties officeooo:rsid="02c6cc0d" officeooo:paragraph-rsid="02c6cc0d"/>
    </style:style>
    <style:style style:name="P3" style:family="paragraph" style:parent-style-name="Text_20_body">
      <style:text-properties officeooo:rsid="02c6cc0d" officeooo:paragraph-rsid="02e8c9fb"/>
    </style:style>
    <style:style style:name="P4" style:family="paragraph" style:parent-style-name="Text_20_body">
      <style:text-properties officeooo:rsid="02e088ab" officeooo:paragraph-rsid="02e088ab"/>
    </style:style>
    <style:style style:name="P5" style:family="paragraph" style:parent-style-name="Text_20_body">
      <style:text-properties officeooo:paragraph-rsid="00d07e11"/>
    </style:style>
    <style:style style:name="P6" style:family="paragraph" style:parent-style-name="Text_20_body">
      <style:text-properties officeooo:rsid="00d191e7" officeooo:paragraph-rsid="00d191e7"/>
    </style:style>
    <style:style style:name="P7" style:family="paragraph" style:parent-style-name="Text_20_body">
      <style:text-properties officeooo:rsid="00d191e7" officeooo:paragraph-rsid="02c6cc0d"/>
    </style:style>
    <style:style style:name="P8" style:family="paragraph" style:parent-style-name="Text_20_body">
      <style:text-properties officeooo:rsid="026df775" officeooo:paragraph-rsid="026df775"/>
    </style:style>
    <style:style style:name="P9" style:family="paragraph" style:parent-style-name="Footnote">
      <style:text-properties officeooo:paragraph-rsid="00d07e11"/>
    </style:style>
    <style:style style:name="P10" style:family="paragraph" style:parent-style-name="Heading_20_2">
      <style:text-properties officeooo:rsid="0327e2e0" officeooo:paragraph-rsid="0327e2e0"/>
    </style:style>
    <style:style style:name="P11" style:family="paragraph" style:parent-style-name="Heading_20_2">
      <style:text-properties officeooo:rsid="00d07e11" officeooo:paragraph-rsid="00d07e11"/>
    </style:style>
    <style:style style:name="P12" style:family="paragraph" style:parent-style-name="Heading_20_1">
      <style:paragraph-properties fo:break-before="page"/>
      <style:text-properties officeooo:rsid="0327e2e0" officeooo:paragraph-rsid="0327e2e0"/>
    </style:style>
    <style:style style:name="P13" style:family="paragraph" style:parent-style-name="Header">
      <style:text-properties officeooo:rsid="0002bbbd" officeooo:paragraph-rsid="0002bbbd"/>
    </style:style>
    <style:style style:name="P14" style:family="paragraph" style:parent-style-name="Footer">
      <style:paragraph-properties fo:padding="0cm" fo:border="none" style:shadow="none"/>
    </style:style>
    <style:style style:name="T1" style:family="text">
      <style:text-properties officeooo:rsid="02c61c21"/>
    </style:style>
    <style:style style:name="T2" style:family="text">
      <style:text-properties officeooo:rsid="02e80d55"/>
    </style:style>
    <style:style style:name="T3" style:family="text">
      <style:text-properties officeooo:rsid="02e088ab"/>
    </style:style>
    <style:style style:name="T4" style:family="text">
      <style:text-properties officeooo:rsid="02c6cc0d"/>
    </style:style>
    <style:style style:name="T5" style:family="text">
      <style:text-properties officeooo:rsid="02e8c9fb"/>
    </style:style>
    <style:style style:name="T6" style:family="text">
      <style:text-properties officeooo:rsid="00d07e11"/>
    </style:style>
    <style:style style:name="T7" style:family="text">
      <style:text-properties officeooo:rsid="0053ad42"/>
    </style:style>
    <style:style style:name="T8" style:family="text">
      <style:text-properties officeooo:rsid="022c414c"/>
    </style:style>
    <style:style style:name="T9" style:family="text">
      <style:text-properties officeooo:rsid="022cb16a"/>
    </style:style>
    <style:style style:name="T10" style:family="text">
      <style:text-properties officeooo:rsid="022e2874"/>
    </style:style>
    <style:style style:name="T11" style:family="text">
      <style:text-properties officeooo:rsid="022f63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Einführung</text:h>
      <text:h text:style-name="P10" text:outline-level="2">Vorwort</text:h>
      <text:p text:style-name="P1">Der nachstehende Bericht gibt einen Überblick über die Aktivitäten und Tätigkeiten der Stiftung „The Document Foundation“ im Zeitraum vom 1. Januar bis 31. Dezember 2013. War das erste Jahr noch geprägt von der Stiftungsgründung <text:span text:style-name="T2">sowie</text:span> dem Aufbau grundlegender Prozesse <text:span text:style-name="T3">und Strukturen</text:span>, konnte die <text:span text:style-name="T2">Stiftung</text:span> im zweiten Jahr ihres Bestehens ein starkes Wachstum verzeichnen – sowohl was die Zahl der Beitragenden, die Vielfalt der durchgeführten Projekte und Aktionen, als auch das Spendenaufkommen betrifft.</text:p>
      <text:p text:style-name="P1">Wie schon im vergangenen Jahr entstand dieses Dokument, ganz im Geiste der <text:span text:style-name="T4">Stiftungsphilosophie, gemeinsam und in weltweiter Zusammenarbeit mit unzähligen Beitragenden, die auch im Jahr 2013 die Stiftung und ihre Projekte vorangebracht und dadurch einen unentbehrlichen Beitrag zur Erfüllung des Stiftungszwecks geleistet haben. Ihnen allen gebührt unser ausdrücklicher Dank, sind sie es doch, die die vielfältigen Aktivitäten der Document Foundation überhaupt erst möglich machen, und den Stiftungsgedanken schlussendlich mit Leben erfüllen.</text:span></text:p>
      <text:p text:style-name="P2">Die<text:span text:style-name="T5">se bereichernde, fruchtbare und harmonische</text:span> Zusammenarbeit über die Grenzen von Kontinenten, Zeitzonen, Sprachen und <text:span text:style-name="T5">verschiedenen </text:span>Kultur<text:span text:style-name="T5">en</text:span> hinweg ist eines der wesentlichen Merkmale, das diese Stiftung ausmacht, und Tag für Tag ist diese Vielfalt für alle Beitragenden eine unbeschreibliche Bereicherung.</text:p>
      <text:p text:style-name="P4">Allen, die uns diese Form der weltweiten Zusammenarbeit ermöglichen und sich an ihr in jedweder Form beteiligen, all denen gebührt unser ausdrücklicher Dank <text:span text:style-name="T5">und unsere tiefe Verbundenheit</text:span>.</text:p>
      <text:h text:style-name="P11" text:outline-level="2">Begriffserläuterungen</text:h>
      <text:p text:style-name="P3">Zum besseren Verständnis der Stiftung, ihrer Projekte und der ihr innewohnenden Strukturen, <text:span text:style-name="T5">werden im Folgenden die Begriffserläuterungen wiedergegeben, wie sie sich auch schon im letzten Tätigkeitsbericht befunden haben. Sie dienen zum besseren Verständnis desselben und geben Einblick in die Organisation und den Aufbau der Stiftung.</text:span></text:p>
      <text:p text:style-name="P5"><text:span text:style-name="T6">Die Stiftung als juristische Person trägt den Namen „The Document Foundation“, kurz „TDF“. Ganz bewusst wurde bei der Namensfindung darauf geachtet, nicht den Titel eines einzelnen Produkts in den Namen der Stiftung zu übernehmen. Auch bei der Ausgestaltung der Satzung</text:span><text:span text:style-name="T6"><text:note text:id="ftn1" text:note-class="footnote"><text:note-citation>1</text:note-citation><text:note-body><text:p text:style-name="P9"><text:a xlink:type="simple" xlink:href="http://www.documentfoundation.org/satzung.pdf"><text:span text:style-name="T6">http://www.documentfoundation.org/satzung.pdf</text:span></text:a></text:p></text:note-body></text:note></text:span><text:span text:style-name="T6"> und konkret bei der Formulierung des Stiftungszwecks wurde Wert darauf gelegt, unabhängig von einzelnen Produktnamen zu bleiben, da diese durchaus einer Veränderung unterliegen können – entscheidend jedoch ist, dass der Kern in Form der Stiftung gewahrt bleibt.</text:span></text:p>
      <text:p text:style-name="P6">Die Stiftung betätigt sich auf dem Feld der freien Software, auch bekannt als Open Source, alternativ „FLOSS“ („Free, Libre and Open Source Software“).</text:p>
      <text:p text:style-name="P7">Dem Stiftungszweck – verkürzt der „Förderung und Entwicklung von Office-Software zur freien Nutzung durch jedermann“ – folgend, ist die Stiftung Herausgeber der freien Office-Suite „LibreOffice“, einem Büropaket, d.h. einem Programm bzw. einer Software. <text:span text:style-name="T7">Gleichermaßen steht der Name dafür, dass das Projekt nicht nur offen („open“), sondern auch frei („libre“) sei, und somit unabhängig von einzelnen Sponsoren, was gleichermaßen Ausdruck der Fortentwicklung und Evolution der gesamten Community ist.</text:span></text:p>
      <text:p text:style-name="P6">Dieser Begriff „LibreOffice“ steht <text:span text:style-name="T8">dabei</text:span> für zweierlei: Zum einen für die vorgenannte Software, zum anderen für das Projekt, die Gemeinschaft der Mitwirkenden, auch „Community“ genannt. Dadurch, dass diejenigen, die sich in der Community bzw. im Projekt engagieren, den <text:span text:style-name="T9">G</text:span>edanken <text:span text:style-name="T9">und Zweck</text:span> der Stiftung unterstützen, ihre Ideale und Ziele voranbringen, tragen sie auch maßgeblich zum Erreichen des Stiftungszwecks bei. Als „Mitglied“ der Community wird im allgemeinen Sprachgebrauch grundsätzlich jeder bezeichnet, der sich über einen gewissen Zeitraum in diese Gemeinschaft einbringt.</text:p>
      <text:p text:style-name="P6">Diese <text:span text:style-name="T10">Bezeichnung</text:span> ist jedoch nicht zu verwechseln mit dem des in der Satzung geregelten „Mitglieds im Mitglieder-Kuratorium“. Dieser Status wird auf Antrag und nach objektiven Kriterien von einem eigenen Organ der Stiftung, dem Mitglieder-Komitee, vergeben und bringt Rechte und Pflichten mit sich. Nicht jeder, der sich im Projekt als „Community-Mitglied“ engagiert, hat auch einen Antrag auf Aufnahme ins Mitglieder-Kuratorium gestellt. Nichtsdestotrotz tragen diese Mitwirkenden <text:span text:style-name="T11">gleichermaßen und</text:span> maßgeblich zur Erreichung des Stiftungszwecks bei.</text:p>
      <text:p text:style-name="P8">Das Projekt LibreOffice selbst teilt sich in verschiedene Aktivitäts-Bereiche auf, die im Folgenden dargestellt werden. Neben technisch unterteilten Projekten wie Entwicklung, Qualitätssicherung oder Infrastruktur, gibt es auch sprachlich unterteilte Projekte, beispielsweise das deutschsprachige oder das italienische Projekt. All diese arbeiten gemeinsam am gleichen Ziel, die Unterteilung erfolgt aus rein praktischen Gründen, um lokale Strukturen zu fördern und aufzubauen, und die Zusammenarbeit effektiver zu gestalten.</text:p>
      <text:p text:style-name="P6">Im Folgenden wird daher bei der Benutzung der Worte „Projekt“, „Community“ oder „Mitglied“ in der Regel die weite Auslegung dieses Begriffs herangezogen, die sämtliche Personen umfasst, die zum Erreichen des Stiftungszwecks beitragen – gleich ob sie Mitglied im Kuratorium sind oder n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6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führung</dc:title>
    <dc:date>2014-05-02T09:33:34.797473801</dc:date>
    <dc:creator>sophie </dc:creator>
    <meta:editing-duration>P0D</meta:editing-duration>
    <meta:editing-cycles>1</meta:editing-cycles>
    <meta:document-statistic meta:table-count="0" meta:image-count="0" meta:object-count="0" meta:paragraph-count="18" meta:word-count="689" meta:character-count="5174" meta:non-whitespace-character-count="4497"/>
    <meta:generator>LibreOffice/4.2.4.1$Linux_X86_64 LibreOffice_project/d4c441391e20647b3d2e8dde4d20aa868e77e515</meta:generator>
    <meta:template xlink:type="simple" xlink:actuate="onRequest" xlink:title="" xlink:href="../annualreport13.odm" meta:date="2014-05-02T09:35:34.679696013"/>
  </office:meta>
</office:document-meta>
</file>