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row table:style-name="ro1">
          <table:table-cell table:style-name="Heading" office:value-type="string">
            <text:p>Notes1</text:p>
          </table:table-cell>
          <table:table-cell table:style-name="Heading" office:value-type="string">
            <text:p>Notes2</text:p>
          </table:table-cell>
          <table:table-cell table:style-name="Heading" office:value-type="string">
            <text:p>Évolution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[.B2]-[.A2]" office:value-type="float" office:value="-15">
            <text:p>-1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f:=[.B3]-[.A3]" office:value-type="float" office:value="4">
            <text:p>4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B4]-[.A4]" office:value-type="float" office:value="-10">
            <text:p>-1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[.B5]-[.A5]" office:value-type="float" office:value="-1">
            <text:p>-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B6]-[.A6]" office:value-type="float" office:value="-8">
            <text:p>-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B7]-[.A7]" office:value-type="float" office:value="19">
            <text:p>1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B8]-[.A8]" office:value-type="float" office:value="-8">
            <text:p>-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9]-[.A9]" office:value-type="float" office:value="5">
            <text:p>5</text:p>
          </table:table-cell>
        </table:table-row>
        <table:table-row table:style-name="ro2">
          <table:table-cell table:number-columns-repeated="2" office:value-type="float" office:value="6">
            <text:p>6</text:p>
          </table:table-cell>
          <table:table-cell table:formula="of:=[.B10]-[.A10]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Moyenne col B</text:p>
          </table:table-cell>
          <table:table-cell table:style-name="ce3" table:formula="of:=ROUND(AVERAGE([.$B$2:.$B$10]))" office:value-type="float" office:value="8">
            <text:p>8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R : &lt; moyenne</text:p>
          </table:table-cell>
          <table:table-cell table:style-name="ce4" office:value-type="string">
            <text:p>R : &lt; <text:s/>0 <text:s/>(B1 &lt; A1)</text:p>
          </table:table-cell>
        </table:table-row>
        <table:table-row table:style-name="ro1">
          <table:table-cell/>
          <table:table-cell table:style-name="ce4" office:value-type="string">
            <text:p>J : &gt;= moyenne</text:p>
          </table:table-cell>
          <table:table-cell table:style-name="ce4" office:value-type="string">
            <text:p>J : &gt;= 0 (A1 = B1)</text:p>
          </table:table-cell>
        </table:table-row>
        <table:table-row table:style-name="ro1">
          <table:table-cell/>
          <table:table-cell table:style-name="ce4" office:value-type="string">
            <text:p>V : &gt;= moyenne +1</text:p>
          </table:table-cell>
          <table:table-cell table:style-name="ce4" office:value-type="string">
            <text:p>V : &gt;= 1 (B1 &gt; A1)</text:p>
          </table:table-cell>
        </table:table-row>
        <calcext:conditional-formats>
          <calcext:conditional-format calcext:target-range-address="Feuille1.C2:Feuille1.C1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Feuille1.B2:Feuille1.B10">
            <calcext:icon-set calcext:icon-set-type="3Arrows">
              <calcext:formatting-entry calcext:value="0" calcext:type="percent"/>
              <calcext:formatting-entry calcext:value="=[.B12]" calcext:type="formula"/>
              <calcext:formatting-entry calcext:value="=[.B12]+1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/00/0000</text:date>, <text:time style:data-style-name="N2" text:time-value="0000-00-00T19:00:08.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3-05-09T08:38:59.15</meta:creation-date>
    <dc:date>2013-05-09T19:03:36.23</dc:date>
    <dc:creator>Sophie Gautier</dc:creator>
    <meta:editing-duration>PT2H53M47S</meta:editing-duration>
    <meta:editing-cycles>16</meta:editing-cycles>
    <meta:generator>LibreOffice/4.0.3.1$Windows_x86 LibreOffice_project/a67943cd4d125208f4ea7fa29439551825cfb39</meta:generator>
    <meta:document-statistic meta:table-count="1" meta:cell-count="38" meta:object-count="0"/>
  </office:meta>
</office:document-meta>
</file>