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1000000500000004A5CA4FE42.png" manifest:media-type=""/>
  <manifest:file-entry manifest:full-path="Pictures/10000000000009B000000DB49A8ACC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002cm" fo:margin-left="0cm" fo:margin-right="-0.002cm" fo:margin-top="0cm" fo:margin-bottom="0cm" table:align="margins" style:may-break-between-rows="false"/>
    </style:style>
    <style:style style:name="Tableau1.A" style:family="table-column">
      <style:table-column-properties style:column-width="4.784cm" style:rel-column-width="18439*"/>
    </style:style>
    <style:style style:name="Tableau1.B" style:family="table-column">
      <style:table-column-properties style:column-width="5.399cm" style:rel-column-width="20811*"/>
    </style:style>
    <style:style style:name="Tableau1.C" style:family="table-column">
      <style:table-column-properties style:column-width="6.819cm" style:rel-column-width="26285*"/>
    </style:style>
    <style:style style:name="Tableau1.1" style:family="table-row">
      <style:table-row-properties fo:background-color="#e6e6e6" fo:keep-together="always">
        <style:background-image/>
      </style:table-row-properties>
    </style:style>
    <style:style style:name="Tableau1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999999" fo:border-bottom="0.05pt solid #999999">
        <style:background-image/>
      </style:table-cell-properties>
    </style:style>
    <style:style style:name="Tableau1.2" style:family="table-row">
      <style:table-row-properties fo:background-color="#ffffff" fo:keep-together="always">
        <style:background-image/>
      </style:table-row-properties>
    </style:style>
    <style:style style:name="Tableau1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999999">
        <style:background-image/>
      </style:table-cell-properties>
    </style:style>
    <style:style style:name="Tableau1.3" style:family="table-row">
      <style:table-row-properties fo:background-color="transparent" fo:keep-together="always">
        <style:background-image/>
      </style:table-row-properties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4cm" style:rel-column-width="9499*"/>
    </style:style>
    <style:style style:name="Table1.B" style:family="table-column">
      <style:table-column-properties style:column-width="14.536cm" style:rel-column-width="56036*"/>
    </style:style>
    <style:style style:name="Table1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.A" style:family="table-column">
      <style:table-column-properties style:column-width="2.464cm" style:rel-column-width="9499*"/>
    </style:style>
    <style:style style:name="Table3.B" style:family="table-column">
      <style:table-column-properties style:column-width="14.536cm" style:rel-column-width="56036*"/>
    </style:style>
    <style:style style:name="Table3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LOTrademark">
      <style:text-properties officeooo:paragraph-rsid="001bc26d"/>
    </style:style>
    <style:style style:name="P2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officeooo:paragraph-rsid="002652a4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8" style:family="paragraph" style:parent-style-name="OOoTip_2f_Note_2f_Caution">
      <style:paragraph-properties fo:margin-left="0cm" fo:margin-right="0cm" fo:orphans="2" fo:widows="2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 style:master-page-name="">
      <style:paragraph-properties style:page-number="auto" fo:keep-with-next="always"/>
    </style:style>
    <style:style style:name="P11" style:family="paragraph" style:parent-style-name="OOoTableCaption" style:master-page-name="">
      <style:paragraph-properties style:page-number="auto" fo:keep-with-next="always"/>
    </style:style>
    <style:style style:name="P12" style:family="paragraph" style:parent-style-name="OOoNum_20_123_20_Start" style:master-page-name="">
      <style:paragraph-properties style:page-number="auto" fo:keep-with-next="always"/>
    </style:style>
    <style:style style:name="P13" style:family="paragraph" style:parent-style-name="OOoTextBody_5f_ListIntro" style:master-page-name="">
      <style:paragraph-properties style:page-number="auto"/>
    </style:style>
    <style:style style:name="P14" style:family="paragraph" style:parent-style-name="Text_20_body" style:master-page-name="">
      <style:paragraph-properties style:page-number="auto">
        <style:tab-stops>
          <style:tab-stop style:position="5.001cm"/>
          <style:tab-stop style:position="9.999cm"/>
        </style:tab-stops>
      </style:paragraph-properties>
    </style:style>
    <style:style style:name="P15" style:family="paragraph" style:parent-style-name="LONewChapter" style:master-page-name="">
      <style:paragraph-properties style:page-number="auto"/>
    </style:style>
    <style:style style:name="P16" style:family="paragraph" style:parent-style-name="Heading_20_1" style:master-page-name="">
      <style:paragraph-properties style:page-number="auto" fo:break-before="page"/>
    </style:style>
    <style:style style:name="P17" style:family="paragraph" style:parent-style-name="Heading_20_1" style:master-page-name="">
      <style:paragraph-properties style:page-number="auto"/>
    </style:style>
    <style:style style:name="P18" style:family="paragraph" style:parent-style-name="Text_20_body">
      <style:paragraph-properties fo:padding="0.199cm" fo:border="0.06pt solid #000000" style:shadow="none"/>
    </style:style>
    <style:style style:name="P19" style:family="paragraph" style:parent-style-name="Table_20_Heading">
      <style:paragraph-properties fo:text-align="start" style:justify-single-word="false" fo:background-color="transparent" style:shadow="none">
        <style:background-image/>
      </style:paragraph-properties>
      <style:text-properties fo:color="#000000" style:text-outline="false" style:text-line-through-style="none" fo:font-style="italic" fo:text-shadow="none" style:text-underline-style="none" fo:font-weight="bold"/>
    </style:style>
    <style:style style:name="P20" style:family="paragraph" style:parent-style-name="OOoDefinitionTerm">
      <style:text-properties fo:color="#000000"/>
    </style:style>
    <style:style style:name="P21" style:family="paragraph" style:parent-style-name="OOoDefinitionTerm">
      <style:text-properties fo:color="#000000" fo:background-color="#ffff00"/>
    </style:style>
    <style:style style:name="P22" style:family="paragraph" style:parent-style-name="OOoDefinition">
      <style:text-properties fo:color="#000000"/>
    </style:style>
    <style:style style:name="P23" style:family="paragraph" style:parent-style-name="Text_20_body">
      <style:paragraph-properties fo:margin-top="0cm" fo:margin-bottom="0cm" style:contextual-spacing="false"/>
    </style:style>
    <style:style style:name="P24" style:family="paragraph" style:parent-style-name="OOoContents_5f_5f_5f_20_5f_5f_5f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5" style:family="paragraph" style:parent-style-name="OOoContents_5f_5f_5f_20_5f_5f_5f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OOoContents_5f_5f_5f_20_5f_5f_5f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7" style:family="paragraph" style:parent-style-name="OOoTextBody_5f_ListIntro">
      <style:text-properties style:font-name="Liberation Sans"/>
    </style:style>
    <style:style style:name="P28" style:family="paragraph" style:parent-style-name="LOGuideName">
      <style:text-properties officeooo:paragraph-rsid="001a5b77"/>
    </style:style>
    <style:style style:name="P29" style:family="paragraph" style:parent-style-name="OOoList_20_1_20_Start">
      <style:paragraph-properties fo:margin-left="1.905cm" fo:margin-right="0cm" fo:text-indent="-0.66cm" style:auto-text-indent="false"/>
    </style:style>
    <style:style style:name="P30" style:family="paragraph" style:parent-style-name="OOoList_20_1_20_Cont.">
      <style:paragraph-properties fo:margin-left="1.905cm" fo:margin-right="0cm" fo:text-indent="-0.66cm" style:auto-text-indent="false"/>
    </style:style>
    <style:style style:name="P31" style:family="paragraph" style:parent-style-name="Authors">
      <style:text-properties officeooo:paragraph-rsid="001cf432"/>
    </style:style>
    <style:style style:name="P32" style:family="paragraph" style:parent-style-name="Authors">
      <style:text-properties officeooo:rsid="001cf432" officeooo:paragraph-rsid="001cf432"/>
    </style:style>
    <style:style style:name="P3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6" style:family="paragraph" style:parent-style-name="Heading_20_2">
      <style:text-properties officeooo:paragraph-rsid="002652a4"/>
    </style:style>
    <style:style style:name="P37" style:family="paragraph" style:parent-style-name="LONewChapter" style:master-page-name="First_20_Page">
      <style:paragraph-properties style:page-number="auto"/>
    </style:style>
    <style:style style:name="P38" style:family="paragraph" style:parent-style-name="Heading_20_4"/>
    <style:style style:name="P39" style:family="paragraph" style:parent-style-name="OOoList_20_1_20_Start" style:list-style-name="L1"/>
    <style:style style:name="P40" style:family="paragraph" style:parent-style-name="OOoList_20_1_20_Start" style:list-style-name="OOoBullets_20_1"/>
    <style:style style:name="P41" style:family="paragraph" style:parent-style-name="OOoList_20_1_20_Start">
      <style:paragraph-properties fo:margin-left="1.905cm" fo:margin-right="0cm" fo:text-indent="-0.66cm" style:auto-text-indent="false"/>
    </style:style>
    <style:style style:name="P42" style:family="paragraph" style:parent-style-name="OOoList_20_1_20_Cont.">
      <style:paragraph-properties fo:margin-left="1.905cm" fo:margin-right="0cm" fo:text-indent="-0.66cm" style:auto-text-indent="false"/>
    </style:style>
    <style:style style:name="P43" style:family="paragraph" style:parent-style-name="OOoList_20_1_20_End" style:list-style-name="L1"/>
    <style:style style:name="P44" style:family="paragraph" style:parent-style-name="OOoNum_20_123_20_Start" style:master-page-name="">
      <style:paragraph-properties style:page-number="auto" fo:keep-with-next="always"/>
    </style:style>
    <style:style style:name="P45" style:family="paragraph" style:parent-style-name="OOoNum_20_123_20_End" style:list-style-name="OOoNum_20_123"/>
    <style:style style:name="P46" style:family="paragraph" style:parent-style-name="Standard" style:list-style-name="OOoNum_20_123"/>
    <style:style style:name="P47" style:family="paragraph" style:parent-style-name="OOoTip_2f_Note_2f_Caution">
      <style:text-properties officeooo:paragraph-rsid="00279af0"/>
    </style:style>
    <style:style style:name="P48" style:family="paragraph" style:parent-style-name="Heading_20_1" style:master-page-name="OOoCopyright">
      <style:paragraph-properties style:page-number="auto" fo:break-before="page"/>
    </style:style>
    <style:style style:name="P49" style:family="paragraph" style:parent-style-name="Heading_20_1" style:master-page-name="OOoPageStyle">
      <style:paragraph-properties style:page-number="auto"/>
      <style:text-properties officeooo:rsid="002a1f45" officeooo:paragraph-rsid="00279af0"/>
    </style:style>
    <style:style style:name="P50" style:family="paragraph" style:parent-style-name="Heading_20_2">
      <style:text-properties officeooo:rsid="002652a4" officeooo:paragraph-rsid="002652a4"/>
    </style:style>
    <style:style style:name="P51" style:family="paragraph" style:parent-style-name="Text_20_body">
      <style:text-properties officeooo:rsid="002a1f45" officeooo:paragraph-rsid="00279af0"/>
    </style:style>
    <style:style style:name="P52" style:family="paragraph" style:parent-style-name="Text_20_body">
      <style:text-properties officeooo:paragraph-rsid="00279af0"/>
    </style:style>
    <style:style style:name="T1" style:family="text">
      <style:text-properties fo:font-size="10pt"/>
    </style:style>
    <style:style style:name="T2" style:family="text">
      <style:text-properties officeooo:rsid="00170edd"/>
    </style:style>
    <style:style style:name="T3" style:family="text">
      <style:text-properties officeooo:rsid="001929ec"/>
    </style:style>
    <style:style style:name="T4" style:family="text">
      <style:text-properties text:display="true"/>
    </style:style>
    <style:style style:name="T5" style:family="text">
      <style:text-properties officeooo:rsid="0018ce1f" text:display="true"/>
    </style:style>
    <style:style style:name="T6" style:family="text">
      <style:text-properties officeooo:rsid="001cf432"/>
    </style:style>
    <style:style style:name="T7" style:family="text">
      <style:text-properties officeooo:rsid="002652a4"/>
    </style:style>
    <style:style style:name="T8" style:family="text">
      <style:text-properties officeooo:rsid="002a1f45"/>
    </style:style>
    <style:style style:name="T9" style:family="text">
      <style:text-properties officeooo:rsid="00279af0"/>
    </style:style>
    <style:style style:name="T10" style:family="text"/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fo:font-family="StarSymbol" style:font-charset="x-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 → " text:name="LibOMenuPathSep"/>
      </text:user-field-decls>
      <text:p text:style-name="P37"/>
      <text:p text:style-name="LOGuideVersion">Version <text:user-defined style:data-style-name="N0" text:name="Version LibO">4.0</text:user-defined></text:p>
      <text:p text:style-name="LOGuideName">Guide <text:user-defined style:data-style-name="N0" text:name="Module">du débutant</text:user-defined></text:p>
      <text:p text:style-name="Title"><text:span text:style-name="LOChapterNumber"><text:span text:style-name="T5"><text:user-defined style:data-style-name="N0" text:name="Numéro du chapitre">Chapitre 7</text:user-defined></text:span></text:span><text:span text:style-name="T4"><text:line-break/></text:span><text:span text:style-name="T4"><text:user-defined style:data-style-name="N0" text:name="Titre du chapitre">Débuter avec Calc</text:user-defined></text:span></text:p>
      <text:p text:style-name="Subtitle"><text:user-defined style:data-style-name="N0" text:name="Sous-titre">Utiliser des feuilles de calcul dans LibreOffice</text:user-defined></text:p>
      <text:section text:style-name="Sect1" text:name="Section1" text:condition="ooow:MD !=0" text:display="condition">
        <text:h text:style-name="P48" text:outline-level="1"><text:bookmark-start text:name="__RefHeading__3849_1988185531"/>Copyright<text:bookmark-end text:name="__RefHeading__3849_1988185531"/></text:h>
        <text:p text:style-name="Text_20_body">Ce document est Copyright © 2010–201<text:span text:style-name="T6">3</text:span> par ses contributeurs tels que listés ci-dessous. Vous pouvez le distribuer et/ou le modifier sous les termes des licences GNU General Public License (<text:a xlink:type="simple" xlink:href="http://www.gnu.org/licenses/gpl.html">http://www.gnu.org/licenses/gpl.html</text:a>), version 3 ou ultérieure ou Creative Commons Attribution License (<text:a xlink:type="simple" xlink:href="http://creativecommons.org/licenses/by/3.0/">http://creativecommons.org/licenses/by/3.0/</text:a>), version 3.0 ou ultérieure.</text:p>
        <text:p text:style-name="Text_20_body">Tous les noms de marque à l'intérieur de ce guide appartiennent à leur propriétaire légitime.</text:p>
        <text:p text:style-name="LOCopyrightPage">Contributeurs</text:p>
        <text:p text:style-name="LOAuthors">Indiquez le nom de chaque contributeur par ordre alphabétique</text:p>
        <text:p text:style-name="Standard">Christian Chenal<text:tab/></text:p>
        <text:p text:style-name="LOCopyrightPage">Traducteur</text:p>
        <text:p text:style-name="Text_20_body">Laurent Balland-Poirier</text:p>
        <text:p text:style-name="LOAuthors">Relecteurs : Philippe Clément<text:tab/>Bernard Siaud</text:p>
        <text:p text:style-name="LOCopyrightPage">Retours</text:p>
        <text:p text:style-name="Text_20_body">Veuillez envoyer vos commentaires ou suggestions à propos de ce document à :<text:tab/> <text:a xlink:type="simple" xlink:href="mailto:documentation@libreoffice.org">discuss@fr.libreoffice.org</text:a></text:p>
        <text:p text:style-name="LOCopyrightPage">Remerciements</text:p>
        <text:p text:style-name="Text_20_body">Ce guide est basé sur le <text:span text:style-name="Emphasis">Guide </text:span><text:span text:style-name="Emphasis"><text:user-defined style:data-style-name="N0" text:name="Module">du débutant</text:user-defined></text:span><text:span text:style-name="Emphasis"> OpenOffice.org 3.3</text:span>. Les contributeurs de ce livre sont :</text:p>
        <text:p text:style-name="LOAuthors">Daniel Carrera<text:tab/>Agnes Belzunce<text:tab/>TJ Frazier<text:tab/><text:line-break/>Peter Kupfer<text:tab/>Ian Laurenson <text:tab/>Janet M. Swisher<text:tab/><text:line-break/>Jean Hollis Weber<text:tab/>Michele Zarri</text:p>
        <text:p text:style-name="LOCopyrightPage">Date de publication et version du logiciel</text:p>
        <text:p text:style-name="Text_20_body">Publié le 2<text:span text:style-name="T6">8</text:span> <text:span text:style-name="T6">mai</text:span> 201<text:span text:style-name="T6">3</text:span>. Basé sur LibreOffice <text:span text:style-name="T6">4</text:span>.<text:span text:style-name="T6">0</text:span></text:p>
        <text:h text:style-name="Heading_20_1" text:outline-level="1"><text:bookmark-start text:name="__RefHeading__16251_1904845458"/>Note pour les utilisateurs Mac<text:bookmark-end text:name="__RefHeading__16251_1904845458"/></text:h>
        <text:p text:style-name="Text_20_body">Certaines combinaisons de touches et certains éléments de menus sont différents entre un Mac et Windows ou Linux. La table ci-dessous donne quelques équivalents pour les instructions de ce chapitre. Pour une liste plus détaillée, voyez dans l'Aide.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Table_20_Heading">Windows/Linux</text:p>
              </table:table-cell>
              <table:table-cell table:style-name="Tableau1.A1" office:value-type="string">
                <text:p text:style-name="Table_20_Heading">Équivalent Mac</text:p>
              </table:table-cell>
              <table:table-cell table:style-name="Tableau1.A1" office:value-type="string">
                <text:p text:style-name="Table_20_Heading">Effet</text:p>
              </table:table-cell>
            </table:table-row>
          </table:table-header-rows>
          <table:table-row table:style-name="Tableau1.2">
            <table:table-cell table:style-name="Tableau1.A2" office:value-type="string">
              <text:p text:style-name="Table_20_Contents">Sélection de menu <text:span text:style-name="OOoMenuPath">Outils &gt; Options</text:span></text:p>
            </table:table-cell>
            <table:table-cell table:style-name="Tableau1.A2" office:value-type="string">
              <text:p text:style-name="Table_20_Contents"><text:span text:style-name="OOoMenuPath">LibreOffice &gt; Préférences</text:span></text:p>
            </table:table-cell>
            <table:table-cell table:style-name="Tableau1.A2" office:value-type="string">
              <text:p text:style-name="Table_20_Contents">Accès aux options de paramétrage</text:p>
            </table:table-cell>
          </table:table-row>
          <table:table-row table:style-name="Tableau1.3">
            <table:table-cell table:style-name="Tableau1.A2" office:value-type="string">
              <text:p text:style-name="Table_20_Contents"><text:span text:style-name="OOoKeystroke">Clic droit</text:span></text:p>
            </table:table-cell>
            <table:table-cell table:style-name="Tableau1.A2" office:value-type="string">
              <text:p text:style-name="Table_20_Contents"><text:span text:style-name="OOoKeystroke">⌘+clic</text:span></text:p>
            </table:table-cell>
            <table:table-cell table:style-name="Tableau1.A2" office:value-type="string">
              <text:p text:style-name="Table_20_Contents">Ouvre un menu contextuel</text:p>
            </table:table-cell>
          </table:table-row>
          <table:table-row table:style-name="Tableau1.2">
            <table:table-cell table:style-name="Tableau1.A2" office:value-type="string">
              <text:p text:style-name="Table_20_Contents"><text:span text:style-name="OOoKeystroke">Ctrl (Contrôle)</text:span></text:p>
            </table:table-cell>
            <table:table-cell table:style-name="Tableau1.A2" office:value-type="string">
              <text:p text:style-name="Table_20_Contents"><text:span text:style-name="OOoKeystroke">⌘</text:span> <text:span text:style-name="OOoKeystroke">(Commande)</text:span></text:p>
            </table:table-cell>
            <table:table-cell table:style-name="Tableau1.A2" office:value-type="string">
              <text:p text:style-name="Table_20_Contents">Utilisé avec d'autres touches</text:p>
            </table:table-cell>
          </table:table-row>
          <table:table-row table:style-name="Tableau1.3">
            <table:table-cell table:style-name="Tableau1.A2" office:value-type="string">
              <text:p text:style-name="Table_20_Contents"><text:span text:style-name="OOoKeystroke">F5</text:span></text:p>
            </table:table-cell>
            <table:table-cell table:style-name="Tableau1.A2" office:value-type="string">
              <text:p text:style-name="Table_20_Contents"><text:span text:style-name="OOoKeystroke">Maj+⌘+F5</text:span></text:p>
            </table:table-cell>
            <table:table-cell table:style-name="Tableau1.A2" office:value-type="string">
              <text:p text:style-name="Table_20_Contents">Ouvre le Navigateur</text:p>
            </table:table-cell>
          </table:table-row>
          <table:table-row table:style-name="Tableau1.2">
            <table:table-cell table:style-name="Tableau1.A2" office:value-type="string">
              <text:p text:style-name="Table_20_Contents"><text:span text:style-name="OOoKeystroke">F11</text:span></text:p>
            </table:table-cell>
            <table:table-cell table:style-name="Tableau1.A2" office:value-type="string">
              <text:p text:style-name="Table_20_Contents"><text:span text:style-name="OOoKeystroke">⌘+T</text:span></text:p>
            </table:table-cell>
            <table:table-cell table:style-name="Tableau1.A2" office:value-type="string">
              <text:p text:style-name="Table_20_Contents">Ouvre la fenêtre Styles &amp; Formatage</text:p>
            </table:table-cell>
          </table:table-row>
        </table:table>
        <text:p text:style-name="Contents_20_Heading">Table des matière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Contents_20_Heading"/>
            <text:table-of-content-entry-template text:outline-level="1" text:style-name="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4"><text:a xlink:type="simple" xlink:href="#__RefHeading__3849_1988185531" text:style-name="Internet_20_link" text:visited-style-name="Internet_20_link">Copyright<text:tab/>2</text:a></text:p>
            <text:p text:style-name="P34"><text:a xlink:type="simple" xlink:href="#__RefHeading__16251_1904845458" text:style-name="Internet_20_link" text:visited-style-name="Internet_20_link">Note pour les utilisateurs Mac<text:tab/>2</text:a></text:p>
            <text:p text:style-name="P34"><text:a xlink:type="simple" xlink:href="#__RefHeading__3109_536839882" text:style-name="Internet_20_link" text:visited-style-name="Internet_20_link">Template introduction [Heading 1]<text:tab/>5</text:a></text:p>
            <text:p text:style-name="P34"><text:a xlink:type="simple" xlink:href="#__RefHeading__3111_536839882" text:style-name="Internet_20_link" text:visited-style-name="Internet_20_link">Contents of this template<text:tab/>6</text:a></text:p>
            <text:p text:style-name="P34"><text:a xlink:type="simple" xlink:href="#__RefHeading__3113_536839882" text:style-name="Internet_20_link" text:visited-style-name="Internet_20_link">Page styles<text:tab/>6</text:a></text:p>
            <text:p text:style-name="P34"><text:a xlink:type="simple" xlink:href="#__RefHeading__3115_536839882" text:style-name="Internet_20_link" text:visited-style-name="Internet_20_link">Paragraph styles<text:tab/>7</text:a></text:p>
            <text:p text:style-name="P35"><text:a xlink:type="simple" xlink:href="#__RefHeading__3117_536839882" text:style-name="Internet_20_link" text:visited-style-name="Internet_20_link">Headings [Heading 2]<text:tab/>7</text:a></text:p>
            <text:p text:style-name="P33"><text:a xlink:type="simple" xlink:href="#__RefHeading__10784_1773713226" text:style-name="Internet_20_link" text:visited-style-name="Internet_20_link">Third-level heading example [Heading 3]<text:tab/>7</text:a></text:p>
            <text:p text:style-name="P35"><text:a xlink:type="simple" xlink:href="#__RefHeading__3119_536839882" text:style-name="Internet_20_link" text:visited-style-name="Internet_20_link">Text (including footers)<text:tab/>7</text:a></text:p>
            <text:p text:style-name="P34"><text:a xlink:type="simple" xlink:href="#__RefHeading__10786_1773713226" text:style-name="Internet_20_link" text:visited-style-name="Internet_20_link">Numbering (list) styles<text:tab/>8</text:a></text:p>
            <text:p text:style-name="P34"><text:a xlink:type="simple" xlink:href="#__RefHeading__10842_1773713226" text:style-name="Internet_20_link" text:visited-style-name="Internet_20_link">Character styles<text:tab/>8</text:a></text:p>
            <text:p text:style-name="P34"><text:a xlink:type="simple" xlink:href="#__RefHeading__3143_536839882" text:style-name="Internet_20_link" text:visited-style-name="Internet_20_link">Frame styles<text:tab/>9</text:a></text:p>
            <text:p text:style-name="P34"><text:a xlink:type="simple" xlink:href="#__RefHeading__3121_536839882" text:style-name="Internet_20_link" text:visited-style-name="Internet_20_link">Lists<text:tab/>9</text:a></text:p>
            <text:p text:style-name="P35"><text:a xlink:type="simple" xlink:href="#__RefHeading__3123_536839882" text:style-name="Internet_20_link" text:visited-style-name="Internet_20_link">Bullet lists<text:tab/>9</text:a></text:p>
            <text:p text:style-name="P35"><text:a xlink:type="simple" xlink:href="#__RefHeading__3125_536839882" text:style-name="Internet_20_link" text:visited-style-name="Internet_20_link">Numbered lists<text:tab/>10</text:a></text:p>
            <text:p text:style-name="P35"><text:a xlink:type="simple" xlink:href="#__RefHeading__3127_536839882" text:style-name="Internet_20_link" text:visited-style-name="Internet_20_link">Simple lists<text:tab/>10</text:a></text:p>
            <text:p text:style-name="P35"><text:a xlink:type="simple" xlink:href="#__RefHeading__3129_536839882" text:style-name="Internet_20_link" text:visited-style-name="Internet_20_link">Definition lists<text:tab/>11</text:a></text:p>
            <text:p text:style-name="P35"><text:a xlink:type="simple" xlink:href="#__RefHeading__6385_1335988161" text:style-name="Internet_20_link" text:visited-style-name="Internet_20_link">Specific uses of lists<text:tab/>11</text:a></text:p>
            <text:p text:style-name="P34"><text:a xlink:type="simple" xlink:href="#__RefHeading__3131_536839882" text:style-name="Internet_20_link" text:visited-style-name="Internet_20_link">Figures<text:tab/>11</text:a></text:p>
            <text:p text:style-name="P35"><text:a xlink:type="simple" xlink:href="#__RefHeading__10906_1773713226" text:style-name="Internet_20_link" text:visited-style-name="Internet_20_link">Inserting figures (images)<text:tab/>12</text:a></text:p>
            <text:p text:style-name="P34"><text:a xlink:type="simple" xlink:href="#__RefHeading__3133_536839882" text:style-name="Internet_20_link" text:visited-style-name="Internet_20_link">Footnotes<text:tab/>13</text:a></text:p>
            <text:p text:style-name="P34"><text:a xlink:type="simple" xlink:href="#__RefHeading__3135_536839882" text:style-name="Internet_20_link" text:visited-style-name="Internet_20_link">Tables<text:tab/>13</text:a></text:p>
            <text:p text:style-name="P35"><text:a xlink:type="simple" xlink:href="#__RefHeading__3137_536839882" text:style-name="Internet_20_link" text:visited-style-name="Internet_20_link">Lists in tables<text:tab/>13</text:a></text:p>
            <text:p text:style-name="P35"><text:a xlink:type="simple" xlink:href="#__RefHeading__3145_536839882" text:style-name="Internet_20_link" text:visited-style-name="Internet_20_link">A sample table<text:tab/>14</text:a></text:p>
            <text:p text:style-name="P34"><text:a xlink:type="simple" xlink:href="#__RefHeading__3149_536839882" text:style-name="Internet_20_link" text:visited-style-name="Internet_20_link">Cross-referencing<text:tab/>14</text:a></text:p>
            <text:p text:style-name="P34"><text:a xlink:type="simple" xlink:href="#__RefHeading__3151_536839882" text:style-name="Internet_20_link" text:visited-style-name="Internet_20_link">Inserting frames<text:tab/>14</text:a></text:p>
            <text:p text:style-name="P34"><text:a xlink:type="simple" xlink:href="#__RefHeading__3153_536839882" text:style-name="Internet_20_link" text:visited-style-name="Internet_20_link">Starting a new chapter from the template<text:tab/>14</text:a></text:p>
            <text:p text:style-name="P34"><text:a xlink:type="simple" xlink:href="#__RefHeading__3155_536839882" text:style-name="Internet_20_link" text:visited-style-name="Internet_20_link">Updating the table of contents<text:tab/>15</text:a></text:p>
            <text:p text:style-name="P34"><text:a xlink:type="simple" xlink:href="#__RefHeading__3157_536839882" text:style-name="Internet_20_link" text:visited-style-name="Internet_20_link">Using tips, notes, and cautions<text:tab/>15</text:a></text:p>
            <text:p text:style-name="P34"><text:a xlink:type="simple" xlink:href="#__RefHeading__7128_1966830131" text:style-name="Internet_20_link" text:visited-style-name="Internet_20_link">AutoText<text:tab/>16</text:a></text:p>
            <text:p text:style-name="P35"><text:a xlink:type="simple" xlink:href="#__RefHeading__11532_1966830131" text:style-name="Internet_20_link" text:visited-style-name="Internet_20_link">Predefined samples of tables and figures<text:tab/>16</text:a></text:p>
            <text:p text:style-name="P35"><text:a xlink:type="simple" xlink:href="#__RefHeading__11534_1966830131" text:style-name="Internet_20_link" text:visited-style-name="Internet_20_link">Using AutoText<text:tab/>16</text:a></text:p>
            <text:p text:style-name="P34"><text:a xlink:type="simple" xlink:href="#__RefHeading__3045_1966830131" text:style-name="Internet_20_link" text:visited-style-name="Internet_20_link">Changes log<text:tab/>17</text:a></text:p>
            <text:p text:style-name="P35"><text:a xlink:type="simple" xlink:href="#__RefHeading__3047_1966830131" text:style-name="Internet_20_link" text:visited-style-name="Internet_20_link">mod_1 (9 August 2011)<text:tab/>17</text:a></text:p>
          </text:index-body>
        </text:table-of-content>
        <text:p text:style-name="Text_20_body"/>
      </text:section>
      <text:h text:style-name="P49" text:outline-level="1">Apparence de LibreOffice</text:h>
      <text:p text:style-name="P51">LibreOffice fonctionne sous les systèmes d’exploitation Windows, Linux et Mac OS X, chacun de ces systèmes pouvant exister sous plusieurs versions. Chacune de ces configurations peut donner lieu à des options d’affichage différentes (polices, couleurs, thèmes, gestionnaire de fenêtres, icônes). De plus, ces options d’affichage sont pour certaines personnalisables par les utilisateurs.</text:p>
      <text:p text:style-name="P52"><text:span text:style-name="T8">Les illustrations de ce chapitre ont été réalisées sous Windows avec le jeu d’icônes </text:span><text:span text:style-name="Strong_20_Emphasis"><text:span text:style-name="T8">Galaxy</text:span></text:span><text:span text:style-name="T8">. Certaines images ne ressembleront donc pas exactement à ce que vous voyez sur votre ordinateur. En cas de confusion sur une icône, dont l’apparence peut être très différente d’un jeu à l’autre, vous pouvez vérifier son nom, qui apparaît dans l’infobulle lorsque vous placez le pointeur de la souris au-dessus. Pour modifier le style des icônes, sélectionnez </text:span><text:span text:style-name="LOMenuPath"><text:span text:style-name="T8">Outils &gt; Options &gt; LibreOffice &gt; Affichage</text:span></text:span><text:span text:style-name="T8"> et dans la section </text:span><text:span text:style-name="LOMenuPath"><text:span text:style-name="T8">Interface utilisateur</text:span></text:span><text:span text:style-name="T8"> choisissez la taille et le style des icônes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7"><text:span text:style-name="T9">Astuce</text:span></text:p>
          </table:table-cell>
          <table:table-cell table:style-name="Table1.B1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B1" office:value-type="string">
            <text:p text:style-name="Table_20_Contents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7"><text:span text:style-name="T9">Attention</text:span></text:p>
            <text:p text:style-name="OOoTip_2f_Note_2f_Caution"><draw:frame draw:style-name="fr1" draw:name="Graphic1" text:anchor-type="as-char" svg:y="-0.669cm" svg:width="1.094cm" svg:height="1.011cm" draw:z-index="0"><draw:image xlink:href="Pictures/10000201000000500000004A5CA4FE42.png" xlink:type="simple" xlink:show="embed" xlink:actuate="onLoad"/></draw:frame></text:p>
          </table:table-cell>
          <table:table-cell table:style-name="Table3.B1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1pt" fo:language="fr" fo:country="FR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21cm" style:contextual-spacing="false" style:page-number="auto" fo:keep-with-next="always"/>
      <style:text-properties fo:color="#18a303" fo:font-size="12pt" fo:font-weight="bold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text-align="justify" style:justify-single-word="false" fo:orphans="2" fo:widows="2"/>
    </style:style>
    <style:style style:name="List" style:family="paragraph" style:parent-style-name="Text_20_body" style:class="list"/>
    <style:style style:name="Caption" style:family="paragraph" style:parent-style-name="Text_20_body" style:next-style-name="Text_20_body" style:class="extra" style:master-page-name="">
      <style:paragraph-properties fo:margin-left="0cm" fo:margin-right="0cm" fo:margin-top="0.199cm" fo:margin-bottom="0.101cm" style:contextual-spacing="false" fo:text-indent="0cm" style:auto-text-indent="false" style:page-number="auto" fo:keep-with-next="always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fr" fo:country="FR"/>
    </style:style>
    <style:style style:name="Contents_20_Heading" style:display-name="Contents Heading" style:family="paragraph" style:parent-style-name="Heading" style:class="index" style:master-page-name="OOoFrontMatter">
      <style:paragraph-properties fo:margin-top="0cm" fo:margin-bottom="0cm" style:contextual-spacing="false" style:page-number="auto" fo:padding="0cm" fo:border-left="none" fo:border-right="none" fo:border-top="none" fo:border-bottom="0.99pt solid #18a303"/>
      <style:text-properties fo:font-size="134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8cm" style:type="right"/>
        </style:tab-stops>
      </style:paragraph-properties>
      <style:text-properties fo:font-size="10pt" fo:font-style="italic"/>
    </style:style>
    <style:style style:name="OOoPageBreak" style:family="paragraph" style:parent-style-name="Text_20_body" style:next-style-name="Text_20_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</style:style>
    <style:style style:name="Table_20_index_20_heading" style:display-name="Table index heading" style:family="paragraph" style:parent-style-name="Heading" style:class="index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font-size="18pt" fo:font-weight="bold"/>
    </style:style>
    <style:style style:name="OOoTip_2f_Note_2f_Caution" style:display-name="OOoTip/Note/Caution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style="normal" fo:font-weight="bold"/>
    </style:style>
    <style:style style:name="OOoTextBodyIndent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Text_20_body" style:class="extra" style:master-page-name="">
      <style:paragraph-properties fo:margin-left="0.199cm" fo:margin-right="0.199cm" fo:margin-top="0.071cm" fo:margin-bottom="0.071cm" style:contextual-spacing="false" fo:text-align="start" style:justify-single-word="false" fo:text-indent="0cm" style:auto-text-indent="false" style:page-number="auto"/>
      <style:text-properties fo:font-size="95%" style:letter-kerning="true"/>
    </style:style>
    <style:style style:name="OOoTableCaption" style:family="paragraph" style:parent-style-name="Caption" style:next-style-name="Text_20_body" style:master-page-name="">
      <style:paragraph-properties style:page-number="auto"/>
    </style:style>
    <style:style style:name="OOoComputerCode" style:family="paragraph" style:parent-style-name="Text_20_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OOoComputerCode_5f_End" style:display-name="OOoComputerCode_End" style:family="paragraph" style:parent-style-name="OOoComputerCode" style:next-style-name="Text_20_body">
      <style:paragraph-properties fo:margin-left="0.635cm" fo:margin-right="0cm" fo:margin-top="0cm" fo:margin-bottom="0.106cm" style:contextual-spacing="false" fo:text-indent="0cm" style:auto-text-indent="false"/>
      <style:text-properties fo:font-size="11pt"/>
    </style:style>
    <style:style style:name="Footnote" style:family="paragraph" style:parent-style-name="Text_20_body" style:class="extra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fo:font-size="90%"/>
    </style:style>
    <style:style style:name="OOoNewChapter" style:family="paragraph" style:parent-style-name="Text_20_body">
      <style:paragraph-properties fo:margin-top="0cm" fo:margin-bottom="0.106cm" style:contextual-spacing="false" fo:text-align="center" style:justify-single-word="fals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1" fo:font-weight="bold"/>
    </style:style>
    <style:style style:name="OOoDefinition" style:family="paragraph" style:parent-style-name="Text_20_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OOoSimpleList" style:family="paragraph" style:parent-style-name="List" style:next-style-name="Text_20_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fo:font-size="11pt" fo:font-style="italic" fo:font-weight="bold" style:letter-kerning="tru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Subtitle" style:family="paragraph" style:parent-style-name="Text_20_body" style:next-style-name="Text_20_body" style:class="chap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color="#000000" fo:font-size="18pt" fo:font-style="italic"/>
    </style:style>
    <style:style style:name="Title" style:family="paragraph" style:parent-style-name="Heading" style:next-style-name="Subtitle" style:class="chapter">
      <style:paragraph-properties fo:margin-top="3.81cm" fo:margin-bottom="0.33cm" style:contextual-spacing="false" fo:line-height="150%" fo:text-align="center" style:justify-single-word="false"/>
      <style:text-properties fo:color="#000000" style:font-name="Liberation Sans" fo:font-size="32pt" fo:font-style="italic" fo:font-weight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54cm" fo:margin-bottom="0.319cm" style:contextual-spacing="false" fo:padding="0cm" fo:border-left="none" fo:border-right="none" fo:border-top="none" fo:border-bottom="0.99pt solid #18a303" style:shadow="none"/>
      <style:text-properties fo:font-size="134%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9cm" fo:margin-bottom="0.21cm" style:contextual-spacing="false"/>
      <style:text-properties fo:font-size="14pt" fo:font-style="normal" fo:font-weight="bold"/>
    </style:style>
    <style:style style:name="LOCopyrightPage" style:family="paragraph" style:parent-style-name="Heading" style:next-style-name="Text_20_body">
      <style:paragraph-properties fo:margin-top="0.39cm" fo:margin-bottom="0.21cm" style:contextual-spacing="false"/>
      <style:text-properties fo:font-size="14pt" fo:font-style="normal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39cm" fo:margin-bottom="0.109cm" style:contextual-spacing="false"/>
      <style:text-properties fo:font-size="12pt" fo:font-style="italic" fo:font-weight="bold"/>
    </style:style>
    <style:style style:name="Heading_20_4" style:display-name="Heading 4" style:family="paragraph" style:parent-style-name="Heading" style:next-style-name="Text_20_body" style:class="text">
      <style:paragraph-properties fo:margin-top="0.318cm" fo:margin-bottom="0cm" style:contextual-spacing="false" fo:padding="0cm" fo:border="none"/>
      <style:text-properties fo:font-size="80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OoList_20_1_20_Start" style:display-name="OOoList 1 Start" style:family="paragraph" style:parent-style-name="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Text_20_body">
      <style:paragraph-properties fo:margin-top="0cm" fo:margin-bottom="0.21cm" style:contextual-spacing="false"/>
    </style:style>
    <style:style style:name="OOoList_20_2_20_Start" style:display-name="OOoList 2 Start" style:family="paragraph" style:parent-style-name="List" style:next-style-name="OOoList_20_2_20_Cont." style:list-style-name="OOoBullets_20_2"/>
    <style:style style:name="OOoList_20_2_20_Cont." style:display-name="OOoList 2 Cont." style:family="paragraph" style:parent-style-name="OOoList_20_2_20_Start" style:list-style-name="OOoBullets_20_2"/>
    <style:style style:name="OOoList_20_2_20_End" style:display-name="OOoList 2 End" style:family="paragraph" style:parent-style-name="OOoList_20_2_20_Start" style:next-style-name="Text_20_body">
      <style:paragraph-properties fo:margin-top="0cm" fo:margin-bottom="0.21cm" style:contextual-spacing="false"/>
    </style:style>
    <style:style style:name="OOoNum_20_123_20_Start" style:display-name="OOoNum 123 Start" style:family="paragraph" style:parent-style-name="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Text_20_body">
      <style:paragraph-properties fo:margin-top="0cm" fo:margin-bottom="0.212cm" style:contextual-spacing="false"/>
    </style:style>
    <style:style style:name="OOoNum_20_abc_20_Start" style:display-name="OOoNum abc Start" style:family="paragraph" style:parent-style-name="List" style:next-style-name="OOoNum_20_abc_20_Cont." style:list-style-name="OOoNum_20_abc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Text_20_body" style:list-style-name="OOoNum_20_abc"/>
    <style:style style:name="OOoNum_20_iii_20_Start" style:display-name="OOoNum iii Start" style:family="paragraph" style:parent-style-name="List" style:next-style-name="OOoNum_20_iii_20_Cont." style:list-style-name="OOoNum_20_iii">
      <style:paragraph-properties>
        <style:tab-stops/>
      </style:paragraph-properties>
    </style:style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Text_20_body"/>
    <style:style style:name="OOoListTNC_20_Start" style:display-name="OOoListTNC Start" style:family="paragraph" style:parent-style-name="Table_20_Contents" style:next-style-name="OOoListTNC_20_Cont.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ListTNC_20_End" style:display-name="OOoListTNC End" style:family="paragraph" style:parent-style-name="OOoListTNC_20_Start" style:next-style-name="Table_20_Contents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NumberedTNC_20_Start" style:display-name="OOoNumberedTNC Start" style:family="paragraph" style:parent-style-name="Table_20_Contents" style:next-style-name="OOoNumberedTNC_20_Cont.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fo:font-size="10.3000001907349pt"/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fo:font-size="10.3000001907349pt"/>
    </style:style>
    <style:style style:name="OOoNumberedTNC_20_End" style:display-name="OOoNumberedTNC End" style:family="paragraph" style:parent-style-name="OOoNumberedTNC_20_Start" style:next-style-name="Table_20_Contents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OOoTableText_5f_ListIntro" style:display-name="OOoTableText_ListIntro" style:family="paragraph" style:parent-style-name="Table_20_Contents" style:next-style-name="Table_20_Contents"/>
    <style:style style:name="OOoTextBody_5f_ListIntro" style:display-name="OOoTextBody_ListIntro" style:family="paragraph" style:parent-style-name="Text_20_body" style:next-style-name="Text_20_body" style:master-page-name="">
      <style:paragraph-properties fo:margin-left="0cm" fo:margin-right="0cm" fo:margin-top="0cm" fo:margin-bottom="0.109cm" style:contextual-spacing="false" fo:text-align="start" style:justify-single-word="false" fo:keep-together="auto" fo:text-indent="0cm" style:auto-text-indent="false" style:page-number="auto" fo:break-before="auto" fo:break-after="auto" fo:keep-with-next="always"/>
      <style:text-properties fo:background-color="transparent"/>
    </style:style>
    <style:style style:name="OOoList_5f_TextBody_5f_L1" style:display-name="OOoList_TextBody_L1" style:family="paragraph" style:parent-style-name="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OOoList_5f_TextBody_5f_L2" style:display-name="OOoList_TextBody_L2" style:family="paragraph" style:parent-style-name="List">
      <style:paragraph-properties fo:margin-left="2.2cm" fo:margin-right="0cm" fo:margin-top="0cm" fo:margin-bottom="0cm" style:contextual-spacing="false" fo:text-indent="0cm" style:auto-text-indent="false"/>
    </style:style>
    <style:style style:name="OOoTableText_28_Caption_29_" style:display-name="OOoTableText(Caption)" style:family="paragraph" style:parent-style-name="Standard">
      <style:text-properties fo:font-size="10pt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fo:font-weight="bold"/>
    </style:style>
    <style:style style:name="Table" style:family="paragraph" style:parent-style-name="Caption" style:class="extra"/>
    <style:style style:name="CoverNotice" style:family="paragraph" style:parent-style-name="Text_20_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LOAuthors" style:family="paragraph" style:parent-style-name="Text_20_body">
      <style:paragraph-properties>
        <style:tab-stops>
          <style:tab-stop style:position="5.5cm"/>
          <style:tab-stop style:position="11cm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OGuideName" style:family="paragraph" style:parent-style-name="LOTextBody" style:next-style-name="LOTextBody" style:class="text">
      <style:paragraph-properties fo:margin-top="3cm" fo:margin-bottom="0.101cm" style:contextual-spacing="false" fo:text-align="center" style:justify-single-word="false"/>
      <style:text-properties fo:color="#589c4e" style:font-name="Liberation Sans2" fo:font-size="32pt" fo:font-style="normal" fo:font-weight="bold"/>
    </style:style>
    <style:style style:name="LOPageBreak" style:family="paragraph" style:parent-style-name="LOTextBody" style:nex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LOFooter" style:family="paragraph" style:paren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LOTip_2f_Note_2f_Caution" style:display-name="LOTip/Note/Caution" style:family="paragraph" style:parent-style-name="LOTextBody">
      <style:paragraph-properties fo:margin-top="0cm" fo:margin-bottom="0cm" style:contextual-spacing="false" fo:text-align="center" style:justify-single-word="false"/>
      <style:text-properties style:font-name="Liberation Sans1" fo:font-size="12pt" fo:language="fr" fo:country="FR" fo:font-style="normal" fo:font-weight="bold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fr" fo:country="FR" style:letter-kerning="true"/>
    </style:style>
    <style:style style:name="LOTableCaption" style:family="paragraph" style:parent-style-name="LOTextBody" style:next-style-name="L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LOTableHeader" style:family="paragraph" style:parent-style-name="L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LOList" style:family="paragraph" style:parent-style-name="L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fr" fo:country="FR"/>
    </style:style>
    <style:style style:name="LOTextBody_5f_ListIntro" style:display-name="LOTextBody_ListIntro" style:family="paragraph" style:parent-style-name="LOTextBody" style:next-style-name="L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OList_20_1_20_Start" style:display-name="LOList 1 Start" style:family="paragraph" style:parent-style-name="LOList" style:next-style-name="LOList_20_1_20_Cont." style:list-style-name="LOBullets_20_1"/>
    <style:style style:name="LOList_20_1_20_Cont." style:display-name="LOList 1 Cont." style:family="paragraph" style:parent-style-name="LOList_20_1_20_Start" style:list-style-name="LOBullets_20_1"/>
    <style:style style:name="LOList_20_1_20_End" style:display-name="LOList 1 End" style:family="paragraph" style:parent-style-name="LOList_20_1_20_Start" style:next-style-name="LOTextBody" style:list-style-name="LOBullets_20_1">
      <style:paragraph-properties fo:margin-top="0cm" fo:margin-bottom="0.21cm" style:contextual-spacing="false"/>
    </style:style>
    <style:style style:name="LOTextBodyIndent" style:family="paragraph" style:parent-style-name="LOTextBody">
      <style:paragraph-properties fo:margin-left="0.635cm" fo:margin-right="0cm" fo:margin-top="0cm" fo:margin-bottom="0cm" style:contextual-spacing="false" fo:text-indent="0cm" style:auto-text-indent="false"/>
    </style:style>
    <style:style style:name="LOComputerCode" style:family="paragraph" style:parent-style-name="L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LOFootnote" style:family="paragraph" style:parent-style-name="L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LONewChapter" style:family="paragraph" style:parent-style-name="L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FigureCaption" style:family="paragraph" style:parent-style-name="Caption" style:next-style-name="Text_20_body" style:master-page-name="">
      <style:paragraph-properties fo:margin-top="0cm" fo:margin-bottom="0.101cm" style:contextual-spacing="false" fo:text-align="start" style:justify-single-word="false" style:page-number="auto" fo:keep-with-next="auto"/>
    </style:style>
    <style:style style:name="Figure" style:family="paragraph" style:parent-style-name="Text_20_body" style:next-style-name="Text_20_body" style:master-page-name="">
      <style:paragraph-properties fo:margin-top="0.199cm" fo:margin-bottom="0.199cm" style:contextual-spacing="false" fo:text-align="center" style:justify-single-word="false" style:page-number="auto" fo:keep-with-next="auto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1" fo:font-weight="bold"/>
    </style:style>
    <style:style style:name="LODefinition" style:family="paragraph" style:parent-style-name="L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SimpleList" style:family="paragraph" style:parent-style-name="LOList" style:next-style-name="LOTextBody">
      <style:paragraph-properties fo:margin-left="0.635cm" fo:margin-right="0cm" fo:margin-top="0cm" fo:margin-bottom="0.106cm" style:contextual-spacing="false" fo:text-indent="0cm" style:auto-text-indent="false"/>
    </style:style>
    <style:style style:name="LOComputerCode_5f_End" style:display-name="LOComputerCode_End" style:family="paragraph" style:parent-style-name="LOComputerCode" style:next-style-name="L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LOListTNC_20_End" style:display-name="LOListTNC End" style:family="paragraph" style:parent-style-name="LOListTNC_20_Start" style:next-style-name="LOTableTex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OListTNC_20_Cont." style:display-name="LOListTNC Cont." style:family="paragraph" style:parent-style-name="LOListTNC_20_Star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TNC_20_Start" style:display-name="LOListTNC Start" style:family="paragraph" style:parent-style-name="LOTableText" style:next-style-name="LOListTNC_20_Cont.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_5f_TextBody_5f_L1" style:display-name="LOList_TextBody_L1" style:family="paragraph" style:parent-style-name="L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ONum_20_123_20_Start" style:display-name="LONum 123 Start" style:family="paragraph" style:parent-style-name="LOList" style:next-style-name="LONum_20_123_20_Cont." style:list-style-name="LONum_20_123"/>
    <style:style style:name="LONum_20_123_20_Cont." style:display-name="LONum 123 Cont." style:family="paragraph" style:parent-style-name="LONum_20_123_20_Start" style:list-style-name="LONum_20_123" style:master-page-name="">
      <style:paragraph-properties style:page-number="auto"/>
    </style:style>
    <style:style style:name="LONum_20_123_20_End" style:display-name="LONum 123 End" style:family="paragraph" style:parent-style-name="LONum_20_123_20_Start" style:next-style-name="LOTextBody" style:list-style-name="LONum_20_123">
      <style:paragraph-properties fo:margin-top="0cm" fo:margin-bottom="0.212cm" style:contextual-spacing="false"/>
    </style:style>
    <style:style style:name="LONum_20_abc_20_Start" style:display-name="LONum abc Start" style:family="paragraph" style:parent-style-name="LOList" style:next-style-name="LONum_20_abc_20_Cont." style:list-style-name="LONum_20_abc">
      <style:paragraph-properties>
        <style:tab-stops/>
      </style:paragraph-properties>
    </style:style>
    <style:style style:name="LONum_20_iii_20_Start" style:display-name="LONum iii Start" style:family="paragraph" style:parent-style-name="LOList" style:next-style-name="LONum_20_iii_20_Cont." style:list-style-name="LONum_20_iii">
      <style:paragraph-properties>
        <style:tab-stops/>
      </style:paragraph-properties>
    </style:style>
    <style:style style:name="LONum_20_abc_20_Cont." style:display-name="LONum abc Cont." style:family="paragraph" style:parent-style-name="LONum_20_abc_20_Start" style:list-style-name="LONum_20_abc"/>
    <style:style style:name="LONum_20_abc_20_End" style:display-name="LONum abc End" style:family="paragraph" style:parent-style-name="LONum_20_abc_20_Start" style:next-style-name="LOTextBody" style:list-style-name="LONum_20_abc"/>
    <style:style style:name="LONum_20_iii_20_Cont." style:display-name="LONum iii Cont." style:family="paragraph" style:parent-style-name="LONum_20_iii_20_Start" style:list-style-name="LONum_20_iii"/>
    <style:style style:name="LONum_20_iii_20_End" style:display-name="LONum iii End" style:family="paragraph" style:parent-style-name="LONum_20_iii_20_Start" style:next-style-name="LOTextBody" style:list-style-name="LONum_20_iii"/>
    <style:style style:name="LOTableText_5f_ListIntro" style:display-name="LOTableText_ListIntro" style:family="paragraph" style:parent-style-name="LOTableText" style:next-style-name="LOTableText"/>
    <style:style style:name="LOList_5f_TextBody_5f_L2" style:display-name="LOList_TextBody_L2" style:family="paragraph" style:parent-style-name="LOList">
      <style:paragraph-properties fo:margin-left="2.2cm" fo:margin-right="0cm" fo:margin-top="0cm" fo:margin-bottom="0cm" style:contextual-spacing="false" fo:text-indent="0cm" style:auto-text-indent="false"/>
    </style:style>
    <style:style style:name="LOList_20_2_20_Cont." style:display-name="LOList 2 Cont." style:family="paragraph" style:parent-style-name="LOList_20_2_20_Start" style:list-style-name="LOBullets_20_2"/>
    <style:style style:name="LOList_20_2_20_Start" style:display-name="LOList 2 Start" style:family="paragraph" style:parent-style-name="LOList" style:next-style-name="LOList_20_2_20_Cont." style:list-style-name="LOBullets_20_2"/>
    <style:style style:name="LOList_20_2_20_End" style:display-name="LOList 2 End" style:family="paragraph" style:parent-style-name="LOList_20_2_20_Start" style:next-style-name="LOTextBody" style:list-style-name="LOBullets_20_2">
      <style:paragraph-properties fo:margin-top="0cm" fo:margin-bottom="0.21cm" style:contextual-spacing="false"/>
    </style:style>
    <style:style style:name="LOTableText_28_Caption_29_" style:display-name="LOTableText(Caption)" style:family="paragraph">
      <style:text-properties style:font-name="Liberation Sans" fo:font-size="11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1" fo:font-weight="bold"/>
    </style:style>
    <style:style style:name="LONumberedTNC_20_Start" style:display-name="LONumberedTNC Start" style:family="paragraph" style:parent-style-name="LOTableText" style:next-style-name="LONumberedTNC_20_Cont.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Cont." style:display-name="LONumberedTNC Cont." style:family="paragraph" style:parent-style-name="LONumberedTNC_20_Star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End" style:display-name="LONumberedTNC End" style:family="paragraph" style:parent-style-name="LONumberedTNC_20_Start" style:next-style-name="LOTableTex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LOList_20_1_5f_TextBody" style:display-name="LOList 1_TextBody" style:family="paragraph" style:parent-style-name="L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OGuideVersion" style:family="paragraph" style:parent-style-name="LOTextBody" style:next-style-name="LOTextBody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parent-style-name="LOTextBody" style:next-style-name="LOTextBody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OOoChapterNumber" style:family="text">
      <style:text-properties fo:color="#000000" fo:font-size="34pt" fo:font-style="italic" fo:font-weight="normal"/>
    </style:style>
    <style:style style:name="Internet_20_link" style:display-name="Internet link" style:family="text">
      <style:text-properties fo:color="#004586" fo:language="zxx" fo:country="none" fo:font-style="italic" style:text-underline-style="none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OoMenuPath" style:family="text">
      <style:text-properties fo:font-weight="bold" style:letter-kerning="true"/>
    </style:style>
    <style:style style:name="Bullet_20_Symbols" style:display-name="Bullet Symbols" style:family="text">
      <style:text-properties fo:font-size="12pt"/>
    </style:style>
    <style:style style:name="Numbering_20_Symbols" style:display-name="Numbering Symbols" style:family="text"/>
    <style:style style:name="OOoComputerCode" style:family="text">
      <style:text-properties style:font-name="Liberation Mono" fo:font-size="11pt" fo:language="zxx" fo:country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80%"/>
    </style:style>
    <style:style style:name="OOoKeystroke" style:family="text">
      <style:text-properties style:font-name="Liberation Sans3" fo:font-style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Index_20_Link" style:display-name="Index Link" style:family="text"/>
    <style:style style:name="Main_20_index_20_entry" style:display-name="Main index entry" style:family="text">
      <style:text-properties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/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 style:letter-kerning="true"/>
    </style:style>
    <style:style style:name="LibOUiItem" style:family="text">
      <style:text-properties fo:font-weight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ndnote_20_Symbol" style:display-name="Endnote Symbol" style:family="text"/>
    <style:style style:name="LOChapterNumber" style:family="text">
      <style:text-properties fo:color="#000000" style:font-name="Liberation Sans2" fo:font-size="34pt" fo:font-style="italic" fo:font-weight="normal" style:font-size-asian="48pt" style:font-size-complex="48pt"/>
    </style:style>
    <style:style style:name="LODefault" style:family="text">
      <style:text-properties style:font-name="Liberation Sans" fo:language="fr" fo:country="FR" style:letter-kerning="true"/>
    </style:style>
    <style:style style:name="LOMenuPath" style:family="text" style:parent-style-name="LODefault">
      <style:text-properties style:font-name="Liberation Sans1" fo:language="fr" fo:country="FR" fo:font-weight="bold" style:letter-kerning="true"/>
    </style:style>
    <style:style style:name="LOStrongEmphasis" style:family="text" style:parent-style-name="LODefault">
      <style:text-properties style:font-name="Liberation Sans1" fo:font-weight="bold" style:letter-kerning="true"/>
    </style:style>
    <style:style style:name="LOComputerCode" style:family="text" style:parent-style-name="LODefault">
      <style:text-properties style:font-name="Liberation Mono" fo:font-size="11pt" fo:language="zxx" fo:country="none" fo:font-weight="bold"/>
    </style:style>
    <style:style style:name="LOEmphasis" style:family="text" style:parent-style-name="LODefault">
      <style:text-properties style:font-name="Liberation Sans3" fo:font-style="italic"/>
    </style:style>
    <style:style style:name="LOKeystroke" style:family="text" style:parent-style-name="LODefault">
      <style:text-properties style:font-name="Liberation Sans3" fo:font-style="italic" style:font-style-asian="italic" style:font-weight-asian="normal" style:font-style-complex="italic"/>
    </style:style>
    <style:style style:name="LOKeyboardInput" style:family="text" style:parent-style-name="LOComputerCode">
      <style:text-properties fo:color="#000000" style:font-name="Liberation Mono" fo:font-weight="bold" style:letter-kerning="true"/>
    </style:style>
    <style:style style:name="LOFileName" style:family="text">
      <style:text-properties style:font-name="Courier New" fo:font-size="11pt" style:letter-kerning="true" style:font-size-asian="11pt" style:font-size-complex="11pt"/>
    </style:style>
    <style:style style:name="L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Scenario" style:family="graphic" style:parent-style-name="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OScenario" style:family="graphic" style:parent-style-name="L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L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Liberation San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Liberation San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Liberation San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Liberation Sans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Liberation Sans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Liberation Sans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bering">
      <text:list-level-style-number text:level="1" text:style-name="Numbering_20_Symbols" style:num-prefix=" " style:num-suffix=")" style:num-format="1">
        <style:list-level-properties text:space-before="0.641cm" text:min-label-width="0.64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81cm" text:min-label-width="0.64cm"/>
      </text:list-level-style-number>
      <text:list-level-style-bullet text:level="3" text:style-name="Bullet_20_Symbols" style:num-prefix=" " text:bullet-char="•">
        <style:list-level-properties text:space-before="1.921cm" text:min-label-width="0.64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61cm" text:min-label-width="0.64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202cm" text:min-label-width="0.64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42cm" text:min-label-width="0.64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82cm" text:min-label-width="0.64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123cm" text:min-label-width="0.64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63cm" text:min-label-width="0.64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403cm" text:min-label-width="0.64cm"/>
        <style:text-properties fo:font-family="StarSymbol" style:font-charset="x-symbol"/>
      </text:list-level-style-bullet>
    </text:list-style>
    <text:list-style style:name="LOBullets">
      <text:list-level-style-bullet text:level="1" text:style-name="Bullet_20_Symbols" text:bullet-char="•">
        <style:list-level-properties text:space-before="0.64cm" text:min-label-width="0.499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fo:font-family="StarSymbol" style:font-charset="x-symbol"/>
      </text:list-level-style-bullet>
    </text:list-style>
    <text:list-style style:name="LONum_20_123" style:display-name="L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1" style:display-name="L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ONum_20_abc" style:display-name="L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iii" style:display-name="L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2" style:display-name="L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Trademark">
      <style:text-properties officeooo:paragraph-rsid="001bc26d"/>
    </style:style>
    <style:style style:name="MP2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/>
    </style:style>
    <style:style style:name="MT2" style:family="text">
      <style:text-properties officeooo:rsid="00170edd"/>
    </style:style>
    <style:style style:name="MT3" style:family="text">
      <style:text-properties officeooo:rsid="001929e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9A8ACC0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9A8ACC08.jpg" xlink:type="simple" xlink:actuate="onLoad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9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Footer"><text:chapter text:display="name" text:outline-level="1">Changes log</text:chapter><text:tab/><text:page-number text:select-page="current">5</text:page-number></text:p>
      </style:footer>
      <style:footer-left style:display="false">
        <text:p text:style-name="Footer"><text:page-number text:select-page="current">4</text:page-number><text:tab/><text:title>Modèle Guide LibreOffice</text:title></text:p>
      </style:footer-left>
    </style:master-page>
    <style:master-page style:name="OOoFirstPage" style:page-layout-name="Mpm3" style:next-style-name="OOoCopyright"/>
    <style:master-page style:name="OOoCopyright" style:page-layout-name="Mpm4">
      <style:footer>
        <text:p text:style-name="Footer">Documentation for LibreOffice is available at 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Footer"><text:title>Modèle Guide LibreOffice</text:title><text:tab/><text:page-number text:select-page="current">3</text:page-number></text:p>
      </style:footer>
      <style:footer-left style:display="false">
        <text:p text:style-name="Footer"><text:page-number text:select-page="current">4</text:page-number><text:tab/><text:title>Modèle Guide LibreOffice</text:title></text:p>
      </style:footer-left>
    </style:master-page>
    <style:master-page style:name="First_20_Page" style:display-name="First Page" style:page-layout-name="Mpm6" style:next-style-name="Standard">
      <style:footer>
        <text:p text:style-name="MP1"><text:span text:style-name="MT2">LibreOffice est une marque déposée de The Document Fondation<text:line-break/>Plus </text:span><text:span text:style-name="MT3">d’</text:span><text:span text:style-name="MT2">informations sur </text:span><text:a xlink:type="simple" xlink:href="http://fr.libreoffice.org/" text:style-name="LODefault" text:visited-style-name="LODefault"><text:span text:style-name="MT2">fr.libreoffice.org</text:span></text:a></text:p>
      </style:footer>
    </style:master-page>
    <style:master-page style:name="Endnote" style:page-layout-name="Mpm7"/>
    <style:master-page style:name="LOPageStyle" style:page-layout-name="Mpm2">
      <style:footer>
        <text:p text:style-name="LOFooter"><text:chapter text:display="name" text:outline-level="1"/><text:tab/><text:page-number text:select-page="current"/></text:p>
      </style:footer>
      <style:footer-left style:display="false">
        <text:p text:style-name="LOFooter"><text:page-number text:select-page="current"/><text:tab/><text:title>Modèle Guide LibreOffice</text:title></text:p>
      </style:footer-left>
    </style:master-page>
    <style:master-page style:name="LOFirstPage" style:page-layout-name="Mpm8" style:next-style-name="LOCopyright">
      <style:footer>
        <text:p text:style-name="LOTrademark"><text:span text:style-name="MT2">LibreOffice est une marque déposée de The Document Fondation<text:line-break/>Plus </text:span><text:span text:style-name="MT3">d’</text:span><text:span text:style-name="MT2">informations sur </text:span><text:a xlink:type="simple" xlink:href="http://fr.libreoffice.org/" text:style-name="LODefault" text:visited-style-name="LODefault"><text:span text:style-name="MT2">fr.libreoffice.org</text:span></text:a></text:p>
      </style:footer>
    </style:master-page>
    <style:master-page style:name="LOCopyright" style:page-layout-name="Mpm9" style:next-style-name="LOFrontMatter">
      <style:footer>
        <text:p text:style-name="MP2"/>
      </style:footer>
    </style:master-page>
    <style:master-page style:name="LOFrontMatter" style:page-layout-name="Mpm5">
      <style:footer>
        <text:p text:style-name="LOFooter"><text:title>Modèle Guide LibreOffice</text:title><text:tab/><text:page-number text:select-page="current"/></text:p>
      </style:footer>
      <style:footer-left style:display="false">
        <text:p text:style-name="LOFooter"><text:page-number text:select-page="current"/><text:tab/><text:title>Modèle Guide LibreOffice</text:title></text:p>
      </style:footer-left>
    </style:master-page>
    <style:master-page style:name="LOOneColumn" style:page-layout-name="Mpm10">
      <style:footer>
        <text:p text:style-name="MP3"><text:title>Modèle Guide LibreOffice</text:title><text:tab/><text:chapter text:display="name" text:outline-level="1"/><text:tab/><text:page-number text:select-page="current"/></text:p>
      </style:footer>
    </style:master-page>
    <style:master-page style:name="LOTitlePage" style:page-layout-name="Mpm11" style:next-style-name="LOCopyrigh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Modèle Guide LibreOffice</dc:title>
    <meta:creation-date>2011-02-06T01:47:59.44</meta:creation-date>
    <meta:editing-cycles>300</meta:editing-cycles>
    <meta:editing-duration>P1DT20H51M29S</meta:editing-duration>
    <dc:description>Revision 1 (GVS/ JHW)
Révision LBP
</dc:description>
    <meta:initial-creator>John Dlugosz</meta:initial-creator>
    <dc:date>2013-06-22T18:54:22.12</dc:date>
    <dc:creator>Laurent BALLAND-POIRIER</dc:creator>
    <meta:document-statistic meta:table-count="4" meta:image-count="1" meta:object-count="0" meta:page-count="4" meta:paragraph-count="94" meta:word-count="603" meta:character-count="3980" meta:non-whitespace-character-count="3459"/>
    <meta:user-defined meta:name="Module">du débutant</meta:user-defined>
    <meta:user-defined meta:name="Numéro du chapitre">Chapitre 7</meta:user-defined>
    <meta:user-defined meta:name="Sous-titre">Utiliser des feuilles de calcul dans LibreOffice</meta:user-defined>
    <meta:user-defined meta:name="Titre du chapitre">Débuter avec Calc</meta:user-defined>
    <meta:user-defined meta:name="Version LibO" meta:value-type="string">4.0</meta:user-defined>
  </office:meta>
</office:document-meta>
</file>