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intTheWall-title">
      <style:graphic-properties draw:fill-color="#ffffff" fo:min-height="3.5cm"/>
    </style:style>
    <style:style style:name="pr2" style:family="presentation" style:parent-style-name="PaintTheWall-subtitle">
      <style:graphic-properties draw:fill-color="#ffffff" draw:auto-grow-height="true" fo:min-height="13.23cm"/>
    </style:style>
    <style:style style:name="pr3" style:family="presentation" style:parent-style-name="PaintTheWal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aintTheWall" presentation:presentation-page-layout-name="AL1T0">
        <draw:frame presentation:style-name="pr1" draw:text-style-name="P1" draw:layer="layout" svg:width="23.911cm" svg:height="3.5cm" svg:x="2.058cm" svg:y="1.5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intTheWall-background" style:family="presentation">
      <style:graphic-properties draw:stroke="none" draw:fill="solid" draw:fill-color="#000080" draw:fill-image-width="0cm" draw:fill-image-height="0cm"/>
    </style:style>
    <style:style style:name="PaintTheWall-backgroundobjects" style:family="presentation">
      <style:graphic-properties draw:shadow="hidden" draw:shadow-offset-x="0.3cm" draw:shadow-offset-y="0.3cm" draw:shadow-color="#808080"/>
    </style:style>
    <style:style style:name="PaintTheWall-notes" style:family="presentation">
      <style:graphic-properties draw:stroke="none" draw:fill="none">
        <text:list-style style:name="PaintTheWa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intTheWall-outline1" style:family="presentation">
      <style:graphic-properties draw:stroke="none" draw:fill="none">
        <text:list-style style:name="PaintTheW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intTheWall-outline2" style:family="presentation" style:parent-style-name="PaintTheWal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intTheWall-outline3" style:family="presentation" style:parent-style-name="PaintTheWal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intTheWall-outline4" style:family="presentation" style:parent-style-name="PaintTheWal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intTheWall-outline5" style:family="presentation" style:parent-style-name="PaintTheWal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intTheWall-outline6" style:family="presentation" style:parent-style-name="PaintTheWal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intTheWall-outline7" style:family="presentation" style:parent-style-name="PaintTheWal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intTheWall-outline8" style:family="presentation" style:parent-style-name="PaintTheWal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intTheWall-outline9" style:family="presentation" style:parent-style-name="PaintTheWal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intTheWall-subtitle" style:family="presentation">
      <style:graphic-properties draw:stroke="none" draw:fill="none" draw:textarea-vertical-align="middle">
        <text:list-style style:name="PaintTheWa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intTheWall-title" style:family="presentation">
      <style:graphic-properties draw:stroke="none" draw:fill="none" draw:textarea-vertical-align="middle">
        <text:list-style style:name="PaintTheWa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 Italic" style:font-family-generic="roman" style:font-pitch="variable" fo:font-size="44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aintTheWall-backgroundobjects">
      <style:graphic-properties draw:stroke="none" draw:fill="solid" draw:fill-color="#333366" draw:textarea-horizontal-align="center" draw:textarea-vertical-align="middle"/>
    </style:style>
    <style:style style:name="Mpr2" style:family="presentation" style:parent-style-name="PaintTheWall-backgroundobjects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Mpr3" style:family="presentation" style:parent-style-name="PaintTheWall-backgroundobjects">
      <style:graphic-properties draw:fill="solid" draw:fill-color="#804c19" draw:textarea-horizontal-align="center" draw:textarea-vertical-align="middle"/>
    </style:style>
    <style:style style:name="Mpr4" style:family="presentation" style:parent-style-name="PaintTheWall-backgroundobjects">
      <style:graphic-properties svg:stroke-width="0.1cm" draw:marker-start-width="0.35cm" draw:marker-end-width="0.35cm" draw:fill="solid" draw:fill-color="#333366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aintTheWall" style:page-layout-name="PM1" draw:style-name="Mdp1">
      <draw:g>
        <draw:rect presentation:style-name="Mpr1" draw:text-style-name="MP1" draw:layer="backgroundobjects" svg:width="4cm" svg:height="17.5cm" svg:x="0cm" svg:y="0cm">
          <text:p/>
        </draw:rect>
        <draw:g>
          <draw:polyline presentation:style-name="Mpr2" draw:text-style-name="MP1" draw:layer="backgroundobjects" svg:width="2.499cm" svg:height="1.999cm" svg:x="2.05cm" svg:y="18cm" svg:viewBox="0 0 2500 2000" draw:points="1667,0 2500,0 2500,1000 0,1000 0,2000 0,1500">
            <text:p/>
          </draw:polyline>
          <draw:rect presentation:style-name="Mpr3" draw:text-style-name="MP1" draw:layer="backgroundobjects" svg:width="0.5cm" svg:height="1.5cm" svg:x="1.75cm" svg:y="19.5cm">
            <text:p/>
          </draw:rect>
          <draw:rect presentation:style-name="Mpr4" draw:text-style-name="MP1" draw:layer="backgroundobjects" svg:width="4cm" svg:height="1cm" svg:x="0cm" svg:y="17.5cm">
            <text:p/>
          </draw:rect>
        </draw:g>
      </draw:g>
      <draw:frame presentation:style-name="PaintTheWall-title" draw:layer="backgroundobjects" svg:width="23.911cm" svg:height="3.506cm" svg:x="2.058cm" svg:y="1.743cm" presentation:class="title" presentation:placeholder="true">
        <draw:text-box/>
      </draw:frame>
      <draw:frame presentation:style-name="PaintTheWall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PaintTheWall-title" draw:layer="backgroundobjects" svg:width="13.705cm" svg:height="10.279cm" svg:x="3.647cm" svg:y="2.853cm" presentation:class="page"/>
        <draw:frame presentation:style-name="PaintTheWal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3:00:55</meta:creation-date>
    <dc:date>2012-07-21T16:03:53.63</dc:date>
    <dc:language>pt-BR</dc:language>
    <meta:editing-cycles>14</meta:editing-cycles>
    <meta:editing-duration>PT11M1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