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1-01-01 to 2021-06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3440.1" calcext:value-type="float">
            <text:p>3,440.10</text:p>
          </table:table-cell>
          <table:table-cell table:style-name="ce6"/>
          <table:table-cell table:style-name="ce6" office:value-type="float" office:value="1965.79" calcext:value-type="float">
            <text:p>1,965.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25557.33" calcext:value-type="float">
            <text:p>125,557.33</text:p>
          </table:table-cell>
          <table:table-cell table:style-name="ce6"/>
          <table:table-cell table:style-name="ce6" office:value-type="float" office:value="115101.25" calcext:value-type="float">
            <text:p>115,101.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64640.07" calcext:value-type="float">
            <text:p>64,640.07</text:p>
          </table:table-cell>
          <table:table-cell table:style-name="ce6"/>
          <table:table-cell table:style-name="ce6" office:value-type="float" office:value="53918.01" calcext:value-type="float">
            <text:p>53,918.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231812.88" calcext:value-type="float">
            <text:p>231,812.88</text:p>
          </table:table-cell>
          <table:table-cell table:style-name="ce6"/>
          <table:table-cell table:style-name="ce8" office:value-type="float" office:value="189241.31" calcext:value-type="float">
            <text:p>189,241.3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25450.38" calcext:value-type="float">
            <text:p>-425,450.38</text:p>
          </table:table-cell>
          <table:table-cell table:style-name="ce6" office:value-type="float" office:value="-360226.36" calcext:value-type="float">
            <text:p>-360,226.3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425450.38" calcext:value-type="float">
            <text:p>-425,450.38</text:p>
          </table:table-cell>
          <table:table-cell table:style-name="ce9" office:value-type="float" office:value="-360226.36" calcext:value-type="float">
            <text:p>-360,226.3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688617.65" calcext:value-type="float">
            <text:p>688,617.65</text:p>
          </table:table-cell>
          <table:table-cell table:style-name="ce6"/>
          <table:table-cell table:style-name="ce6" office:value-type="float" office:value="668269.48" calcext:value-type="float">
            <text:p>668,269.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0" calcext:value-type="float">
            <text:p>0.00</text:p>
          </table:table-cell>
          <table:table-cell table:style-name="ce6"/>
          <table:table-cell table:style-name="ce8" office:value-type="float" office:value="1029" calcext:value-type="float">
            <text:p>1,029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688617.65" calcext:value-type="float">
            <text:p>688,617.65</text:p>
          </table:table-cell>
          <table:table-cell table:style-name="ce6" office:value-type="float" office:value="667240.48" calcext:value-type="float">
            <text:p>667,240.4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688617.65" calcext:value-type="float">
            <text:p>688,617.65</text:p>
          </table:table-cell>
          <table:table-cell table:style-name="ce9" office:value-type="float" office:value="667240.48" calcext:value-type="float">
            <text:p>667,240.4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0.83" calcext:value-type="float">
            <text:p>0.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" calcext:value-type="float">
            <text:p>0.00</text:p>
          </table:table-cell>
          <table:table-cell table:style-name="ce9" office:value-type="float" office:value="0.83" calcext:value-type="float">
            <text:p>0.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705.1" calcext:value-type="float">
            <text:p>1,705.10</text:p>
          </table:table-cell>
          <table:table-cell table:style-name="ce6" office:value-type="float" office:value="15981.5" calcext:value-type="float">
            <text:p>15,981.5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66.85" calcext:value-type="float">
            <text:p>1,166.8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705.1" calcext:value-type="float">
            <text:p>1,705.10</text:p>
          </table:table-cell>
          <table:table-cell table:style-name="ce6" office:value-type="float" office:value="14814.65" calcext:value-type="float">
            <text:p>14,814.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705.1" calcext:value-type="float">
            <text:p>1,705.10</text:p>
          </table:table-cell>
          <table:table-cell table:style-name="ce8" office:value-type="float" office:value="14814.65" calcext:value-type="float">
            <text:p>14,814.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705.1" calcext:value-type="float">
            <text:p>1,705.10</text:p>
          </table:table-cell>
          <table:table-cell table:style-name="ce9" office:value-type="float" office:value="14814.65" calcext:value-type="float">
            <text:p>14,814.65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264872.37" calcext:value-type="float">
            <text:p>264,872.37</text:p>
          </table:table-cell>
          <table:table-cell table:style-name="ce10" office:value-type="float" office:value="321829.6" calcext:value-type="float">
            <text:p>321,829.6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1. Profit carryforwards from the previous year</text:p>
            <text:p>the previous year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96.67" calcext:value-type="float">
            <text:p>296.6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. APPROXIMATION</text:p>
          </table:table-cell>
          <table:table-cell table:style-name="ce6"/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322126.27" calcext:value-type="float">
            <text:p>322,126.2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 style:data-style-name="N2" text:time-value="11:17:29.0015812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7-13T08:46:00</meta:creation-date>
    <dc:date>2021-07-23T11:18:54.322826877</dc:date>
    <meta:editing-duration>PT2M51S</meta:editing-duration>
    <meta:generator>LibreOffice/7.1.0.2$Linux_X86_64 LibreOffice_project/53d68d29d90fd16448721a60aad68c28ff0809f5</meta:generator>
    <meta:editing-cycles>2</meta:editing-cycles>
    <meta:document-statistic meta:table-count="1" meta:cell-count="87" meta:object-count="0"/>
    <meta:user-defined meta:name="AppVersion">16.0300</meta:user-defined>
    <meta:user-defined meta:name="Company">geigerITSM</meta:user-defined>
  </office:meta>
</office:document-meta>
</file>