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Bitstream Vera Sans" svg:font-family="'Bitstream Vera Sans'"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20pt" fo:font-weight="bold" style:font-size-asian="20pt" style:font-weight-asian="bold" style:font-size-complex="20pt" style:font-weight-complex="bold"/>
    </style:style>
    <style:style style:name="P2" style:family="paragraph" style:parent-style-name="Standard">
      <style:paragraph-properties fo:text-align="justify" style:justify-single-word="false"/>
      <style:text-properties style:font-name="Arial"/>
    </style:style>
    <style:style style:name="P3" style:family="paragraph" style:parent-style-name="Standard">
      <style:paragraph-properties fo:text-align="justify" style:justify-single-word="false"/>
      <style:text-properties style:font-name="Arial" fo:language="en" fo:country="US"/>
    </style:style>
    <style:style style:name="P4" style:family="paragraph" style:parent-style-name="Standard">
      <style:paragraph-properties fo:text-align="justify" style:justify-single-word="false"/>
      <style:text-properties style:font-name="Arial" fo:background-color="transparen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background-color="transparent"/>
    </style:style>
    <style:style style:name="P7" style:family="paragraph" style:parent-style-name="Standard" style:master-page-name="MP0">
      <style:paragraph-properties fo:text-align="center" style:justify-single-word="false" style:page-number="auto" fo:break-before="page"/>
      <style:text-properties style:font-name="Arial" fo:font-size="20pt" fo:font-weight="bold" style:font-size-asian="20pt" style:font-weight-asian="bold" style:font-size-complex="20pt" style:font-weight-complex="bold"/>
    </style:style>
    <style:style style:name="T1" style:family="text">
      <style:text-properties style:font-name="Arial"/>
    </style:style>
    <style:style style:name="T2" style:family="text">
      <style:text-properties style:font-name="Arial" fo:font-style="italic" style:font-style-asian="italic"/>
    </style:style>
    <style:style style:name="T3" style:family="text">
      <style:text-properties style:font-name="Arial" fo:font-style="italic" fo:background-color="transparent" style:font-style-asian="italic"/>
    </style:style>
    <style:style style:name="T4" style:family="text">
      <style:text-properties style:font-name="Arial" fo:font-style="italic" fo:background-color="transparent" style:font-style-asian="italic" style:font-style-complex="italic"/>
    </style:style>
    <style:style style:name="T5" style:family="text">
      <style:text-properties style:font-name="Arial" fo:language="en" fo:country="US"/>
    </style:style>
    <style:style style:name="T6" style:family="text">
      <style:text-properties style:font-name="Arial" fo:background-color="transparent"/>
    </style:style>
    <style:style style:name="T7" style:family="text">
      <style:text-properties style:font-name="Arial1" fo:background-color="transparent"/>
    </style:style>
    <style:style style:name="T8"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Sustentabilidade na prática</text:p>
      <text:p text:style-name="P1">Projeto Superação Profissional</text:p>
      <text:p text:style-name="Standard"/>
      <text:p text:style-name="P2">Uma das palavras de ordem no contexto da gestão atual é “sustentabilidade”.</text:p>
      <text:p text:style-name="P2"/>
      <text:p text:style-name="P5"><text:span text:style-name="Fonte_20_parág._20_padrão"><text:span text:style-name="T1">O termo "sustentável"</text:span></text:span><text:span text:style-name="Fonte_20_parág._20_padrão"><text:span text:style-name="T1"> provém do latim</text:span></text:span><text:span text:style-name="Fonte_20_parág._20_padrão"><text:span text:style-name="T1"> </text:span></text:span><text:span text:style-name="Fonte_20_parág._20_padrão"><text:span text:style-name="T2">sustentare</text:span></text:span><text:span text:style-name="Fonte_20_parág._20_padrão"><text:span text:style-name="T1"> (sustentar; defender; favorecer, apoiar; conservar, cuidar).</text:span></text:span></text:p>
      <text:p text:style-name="P2"/>
      <text:p text:style-name="P5"><text:span text:style-name="Fonte_20_parág._20_padrão"><text:span text:style-name="T6">Na contemporaneidade, enfrentamos problemas tanto ambientais como sociais que, independente de posturas políticas e ideológicas, pedem alguma solução.</text:span></text:span></text:p>
      <text:p text:style-name="P4"/>
      <text:p text:style-name="P5"><text:span text:style-name="Fonte_20_parág._20_padrão"><text:span text:style-name="T6">Neste contexto, o conceito de sustentabilidade está relacionado com o da </text:span></text:span><text:a xlink:type="simple" xlink:href="http://pt.wikipedia.org/wiki/Responsabilidade_social" office:target-frame-name="_top" xlink:show="replace"><text:span text:style-name="Fonte_20_parág._20_padrão"><text:span text:style-name="T6">responsabilidade social</text:span></text:span></text:a><text:span text:style-name="Fonte_20_parág._20_padrão"><text:span text:style-name="T6"> das organizações. O tema tem sido amplamente discutido e muitas ações são realizadas.</text:span></text:span></text:p>
      <text:p text:style-name="P4"/>
      <text:p text:style-name="P5"><text:span text:style-name="Fonte_20_parág._20_padrão"><text:span text:style-name="T6">Neste artigo, queremos mostrar a iniciativa das empresa SuperSoft Sistemas, empresa de desenvolvimento de software ERP e Talklink, provedora de internet via rádio, localizadas na cidade de Rio Claro, interior do Estado de São Paulo, que, com poucos recursos e muito boa vontade, estão fazendo a diferença e servem de exemplo a ser pensado.</text:span></text:span></text:p>
      <text:p text:style-name="P4"/>
      <text:p text:style-name="P5"><text:span text:style-name="Fonte_20_parág._20_padrão"><text:span text:style-name="T6">A SuperSoft, por ser uma empresa desenvolvedora de software ERP, </text:span></text:span><text:span text:style-name="Fonte_20_parág._20_padrão"><text:span text:style-name="T7">possui em seu quadro de colaboradores muita gente capacitada para atuar como multiplicadoras em um Projeto de inclusão digital, desde</text:span></text:span><text:span text:style-name="T8"> </text:span><text:span text:style-name="Fonte_20_parág._20_padrão"><text:span text:style-name="T6">especialistas em áreas como Contabilidade, Escrituração Fiscal e Departamento Pessoal até desenvolvedores e técnicos em informática.</text:span></text:span></text:p>
      <text:p text:style-name="P4"/>
      <text:p text:style-name="P4">Percebendo isso, a SuperSoft Sistemas, através da colaboradora Ana Sanchez, coordenadora do projeto, estabeleceu uma parceria com o Fundo Social de Solidariedade do município de Rio Claro e criaram o projeto “Superação Profissional”. Trata-se de um projeto de inclusão digital e profissional que disponibiliza cursos gratuitos à comunidade local.</text:p>
      <text:p text:style-name="P4"/>
      <text:p text:style-name="P5"><text:span text:style-name="Fonte_20_parág._20_padrão"><text:span text:style-name="T6">Os professores dos cursos são colaboradores da empresa. A empresa, </text:span></text:span><text:span text:style-name="Fonte_20_parág._20_padrão"><text:span text:style-name="T7">além de doar os equipamentos, disponibiliza para os colaboradores voluntários</text:span></text:span><text:span text:style-name="Fonte_20_parág._20_padrão"><text:span text:style-name="T6"> 3 horas semanais, durante as quais em vez de desempenharem suas atividades na empresa, estão contribuindo com a comunidade no âmbito mais importante, o socioeducacional com foco na profissionalização.</text:span></text:span></text:p>
      <text:p text:style-name="P6"/>
      <text:p text:style-name="P5"><text:span text:style-name="Fonte_20_parág._20_padrão"><text:span text:style-name="T6">O Projeto Superação Profissional foi inaugurado no dia 24 de fevereiro de 2011, iniciando com oito turmas distribuídas em três turmas de básico de Informática, duas de Auxiliar de Recursos Humanos, uma de Auxiliar Contábil e uma de Auxiliar de Livros Fiscais.</text:span></text:span></text:p>
      <text:p text:style-name="P6"/>
      <text:p text:style-name="P5"><text:span text:style-name="Fonte_20_parág._20_padrão"><text:span text:style-name="T6">A proposta, desde o início do Projeto, foi a de utilizar nos cursos de Inclusão Digital os sistemas </text:span></text:span><text:span text:style-name="Fonte_20_parág._20_padrão"><text:span text:style-name="T3">opensource</text:span></text:span><text:span text:style-name="Fonte_20_parág._20_padrão"><text:span text:style-name="T6"> para usuários finais; para tanto, foi implementado o sistema operacional Linux Ubuntu e o pacote de aplicativos </text:span></text:span><text:span text:style-name="Fonte_20_parág._20_padrão"><text:span text:style-name="T3">LibreOffice,</text:span></text:span><text:span text:style-name="Fonte_20_parág._20_padrão"><text:span text:style-name="T6"> com os quais os alunos aprendem os conceitos básicos de edição de textos, planilhas de cálculos e apresentações em </text:span></text:span><text:span text:style-name="Fonte_20_parág._20_padrão"><text:span text:style-name="T3">slides</text:span></text:span><text:span text:style-name="Fonte_20_parág._20_padrão"><text:span text:style-name="T6">.</text:span></text:span></text:p>
      <text:p text:style-name="P6"/>
      <text:p text:style-name="P5"><text:span text:style-name="Fonte_20_parág._20_padrão"><text:span text:style-name="T6">A maior dificuldade em manter um projeto com uma sala com dez computadores <text:s/>e acesso à internet, além de profissionais que detém o conhecimento técnico e </text:span></text:span><text:span text:style-name="Fonte_20_parág._20_padrão"><text:span text:style-name="T3">softwares</text:span></text:span><text:span text:style-name="Fonte_20_parág._20_padrão"><text:span text:style-name="T6"> para treinamento, é o custo alto. No aspecto econômico, isso implica na aquisição de </text:span></text:span><text:soft-page-break/><text:span text:style-name="Fonte_20_parág._20_padrão"><text:span text:style-name="T3">software</text:span></text:span><text:span text:style-name="Fonte_20_parág._20_padrão"><text:span text:style-name="T6">, contratação de professores, compra e manutenção de equipamentos, bem como a infraestrutura.</text:span></text:span></text:p>
      <text:p text:style-name="P6"/>
      <text:p text:style-name="P5"><text:span text:style-name="Fonte_20_parág._20_padrão"><text:span text:style-name="T6">É importante ressaltar a vantagem para o projeto de responsabilidade social e Inclusão Digital que utilizam </text:span></text:span><text:span text:style-name="Fonte_20_parág._20_padrão"><text:span text:style-name="T3">Software</text:span></text:span><text:span text:style-name="Fonte_20_parág._20_padrão"><text:span text:style-name="T6"> Livre. Pesquisa realizada pela empresa SuperSoft resultou na busca pelo </text:span></text:span><text:span text:style-name="Fonte_20_parág._20_padrão"><text:span text:style-name="T3">software</text:span></text:span><text:span text:style-name="Fonte_20_parág._20_padrão"><text:span text:style-name="T6"> livre e a relação custo-benefício que ele representa para o Projeto como um todo, pois não implica em custos de licenciamento e instalação. Além disso, existe o desafio de elaborar o material didático para uso em sala de aula, apostilas, <text:s/>plano de aulas e mapas de atividades e encontramos o apoio necessário com a Comunidade </text:span></text:span><text:span text:style-name="Fonte_20_parág._20_padrão"><text:span text:style-name="T3">LibreOffice</text:span></text:span><text:span text:style-name="Fonte_20_parág._20_padrão"><text:span text:style-name="T6">, os quais forneceram prontamente as apostilas para serem usadas no curso de Inclusão Digital – Informática Básica.</text:span></text:span></text:p>
      <text:p text:style-name="P6"/>
      <text:p text:style-name="P5"><text:span text:style-name="Fonte_20_parág._20_padrão"><text:span text:style-name="T6">Para os demais cursos são utilizados os sistemas desenvolvidos pela SuperSoft e disponibilizados aos alunos uma versão didática, viabilizando o reforço do estudo em casa, para aqueles que possuem equipamentos.</text:span></text:span></text:p>
      <text:p text:style-name="P6"/>
      <text:p text:style-name="P5"><text:span text:style-name="Fonte_20_parág._20_padrão"><text:span text:style-name="T6">No 1º semestre de 2011, Superação Profissional recebeu algumas doações de equipamentos usados de empresas privadas para apoiar o trabalho que está sendo realizado. Estas doações proporcionaram a troca e melhoria dos equipamentos que estavam em uso, contribuindo para a melhoria da infra-estrutura. Com essas doações, foram disponibilizados 6 monitores usados que puderam ser sorteados entre os alunos, o que gerou uma satisfação muito grande para eles.</text:span></text:span></text:p>
      <text:p text:style-name="P6"/>
      <text:p text:style-name="P5"><text:span text:style-name="Fonte_20_parág._20_padrão"><text:span text:style-name="T6">Desde fevereiro, este projeto de responsabilidade social está sendo um sucesso e a procura aumentou muito no 2º semestre, sendo possível iniciar onze novas turmas de cursos básicos, duas de Auxiliar de Livros Fiscais, três de Auxiliar de Recursos Humanos, duas turmas de Auxiliar de Contabilidade e três turmas de Informática.</text:span></text:span></text:p>
      <text:p text:style-name="P5"><text:span text:style-name="Fonte_20_parág._20_padrão"><text:span text:style-name="T6">Além disso, o interesse de voluntários em participar do projeto também teve destaque, agora conta com quatro voluntários que dedicam parte do seu tempo livre para ensinar os alunos nos cursos, são eles: Luis Cláudio Chiavaretti, chefe de seção do Departamento</text:span></text:span></text:p>
      <text:p text:style-name="P5"><text:span text:style-name="Fonte_20_parág._20_padrão"><text:span text:style-name="T6">de Recursos Humanos do DAAE, Leandro Mattiolli, escriturário do Banco do Brasil e Elaine Cristina Amendola, que já atuou como voluntária no Consulado da Mulher em Rio Claro, assumiram as turmas de Informática Básica, e Luciana Regina Rossini, que atua há mais de 20 anos na área fiscal e tributária, assumiu a turma de Auxiliar de Livros Fiscais</text:span></text:span></text:p>
      <text:p text:style-name="P6"/>
      <text:p text:style-name="P5"><text:span text:style-name="Fonte_20_parág._20_padrão"><text:span text:style-name="T6">Com esta equipe de voluntários o Projeto Superação Profissional atende um número maior de alunos interessados em melhorar seus conhecimentos e dedicar–se a uma profissão para ser absorvido pelo mercado.</text:span></text:span></text:p>
      <text:p text:style-name="P6"/>
      <text:p text:style-name="P5"><text:span text:style-name="Fonte_20_parág._20_padrão"><text:span text:style-name="T6">É importante ressaltar que os tutores são voluntários/colaboradores de empresa SuperSoft e, com o apoio de novos voluntários, o resultado esperado na formação de mão-de-obra qualificada será maior.</text:span></text:span></text:p>
      <text:p text:style-name="P6"/>
      <text:p text:style-name="P5"><text:span text:style-name="Fonte_20_parág._20_padrão"><text:span text:style-name="T6">Para contribuir com o Projeto alguns voluntários ministraram palestras nos cursos da área fisco-contábil. Cesar Sarti do Escritório de Contabilidade Sarti, ministrou a Palestra “</text:span></text:span><text:span text:style-name="Fonte_20_parág._20_padrão"><text:span text:style-name="T4">As exigências do mercado e o perfil esperado de um profissional da área Contábil</text:span></text:span><text:span text:style-name="Fonte_20_parág._20_padrão"><text:span text:style-name="T6">” e Luis Claudio Chiavaretti, chefe de seção do Departamento de Recursos Humanos do DAAE, ministrou a Palestra “</text:span></text:span><text:span text:style-name="Fonte_20_parág._20_padrão"><text:span text:style-name="T4">Gestão de Pessoas</text:span></text:span><text:span text:style-name="Fonte_20_parág._20_padrão"><text:span text:style-name="T6">”. Iniciativas como essas fazem do trabalho voluntário algo inovador e um exemplo a ser seguido, pois são pessoas que se preocupam com o bem estar dos alunos e sua formação.</text:span></text:span></text:p>
      <text:p text:style-name="P6"/>
      <text:p text:style-name="P5"><text:span text:style-name="Fonte_20_parág._20_padrão"><text:span text:style-name="T6">O resultado de todo este trabalho foi a certificação de 41 alunos das primeiras turmas no </text:span></text:span><text:soft-page-break/><text:span text:style-name="Fonte_20_parág._20_padrão"><text:span text:style-name="T6">dia 07/11/2011, o prefeito Du Altimari e a presidente do Fundo Social de Solidariedade, Rosana Pinhatti Altimari, o secretário de Desenvolvimento Econômico e Relações de </text:span></text:span><text:span text:style-name="Fonte_20_parág._20_padrão"><text:span text:style-name="T6">Trabalho, João Zaine, a vereadora Raquel Picelli, representando a Câmara Municipal, os vereadores Julinho Lopes e Maria do Carmo Guilherme, secretários e diretores da atual administração de Rio Claro, bem como o diretor da empresa SuperSoft Sistemas, Alexandre Cesar de Mattos, Ana Claudia Cesar de Mattos, idealizadora do Projeto Superação Profissional e Ana Sanchez, Coordenadora do Projeto.</text:span></text:span></text:p>
      <text:p text:style-name="P6"/>
      <text:p text:style-name="P5"><text:span text:style-name="Fonte_20_parág._20_padrão"><text:span text:style-name="T6">Esses alunos receberam o Certificado de Conclusão dos cursos básicos de Informática, Auxiliar de Livros, Folha de Pagamento e Contabilidade e fazem parte do projeto de responsabilidade social mantido pelas empresas SuperSoft Sistemas e Talklink em parceria com o Fundo Social de Solidariedade da cidade de Rio Claro. A certificação dos alunos que terminam os cursos em dezembro ocorrerá no início de 2012.</text:span></text:span></text:p>
      <text:p text:style-name="P6"/>
      <text:p text:style-name="P5"><text:span text:style-name="Fonte_20_parág._20_padrão"><text:span text:style-name="T1">Para 2012 serão lançadas novas turmas com projetos para novos cursos, dependendo da demanda existente.</text:span></text:span></text:p>
      <text:p text:style-name="P5"/>
      <text:p text:style-name="P2">Conheça mais o Projeto Superação Profissional acessando os links:</text:p>
      <text:p text:style-name="P2"/>
      <text:p text:style-name="P2">Responsabilidade Social -</text:p>
      <text:p text:style-name="P2"><text:s/>http://www.supersoft.com.br/supera%C3%A7%C3%A3o-profissional</text:p>
      <text:p text:style-name="P2"/>
      <text:p text:style-name="P5"><text:span text:style-name="Fonte_20_parág._20_padrão"><text:span text:style-name="T5">Blog - </text:span></text:span><text:a xlink:type="simple" xlink:href="http://superacaoprofissional-rc.blogspot.com/2011_11_01_archive.html" office:target-frame-name="_top" xlink:show="replace"><text:span text:style-name="Fonte_20_parág._20_padrão"><text:span text:style-name="T5">http://superacaoprofissional-rc.blogspot.com/2011_11_01_archive.html</text:span></text:span></text:a></text:p>
      <text:p text:style-name="P3"/>
      <text:p text:style-name="P3">Flickr - http://www.flickr.com/photos/superacaoprofissional</text:p>
      <text:p text:style-name="P3"/>
      <text:p text:style-name="P2">Youtube - http://www.youtube.com/user/SuperSoftSistemas</text:p>
      <text:p text:style-name="P2"/>
      <text:p text:style-name="P2"/>
      <text:p text:style-name="P2">Vale a pena conhec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ans-serif"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Bitstream Vera Sans" svg:font-family="'Bitstream Vera Sans'"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fo:text-shadow="none" style:text-underline-style="none" fo:font-weight="normal" style:letter-kerning="true"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fo:text-shadow="none" style:text-underline-style="none" fo:font-weight="normal" style:letter-kerning="true" fo:background-color="transparent" style:font-name-asian="Lucida Sans Unicode"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Tahoma1" style:font-size-complex="14pt"/>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Title" style:family="paragraph" style:parent-style-name="Standard" style:next-style-name="Text_20_body" style:class="chapter">
      <style:paragraph-properties fo:margin-top="0.423cm" fo:margin-bottom="0.212cm" fo:hyphenation-ladder-count="no-limit" fo:keep-with-next="always"/>
      <style:text-properties style:font-name="Arial" fo:font-size="14pt" style:font-name-asian="MS Mincho" style:font-size-asian="14pt" style:font-name-complex="Tahoma1" style:font-size-complex="14pt"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ing_20_3" style:display-name="Heading 3" style:family="paragraph" style:parent-style-name="Title" style:next-style-name="Text_20_body" style:default-outline-level="3" style:class="text">
      <style:paragraph-properties fo:hyphenation-ladder-count="no-limit"/>
      <style:text-properties style:font-name="Times New Roman" fo:font-weight="bold" style:font-name-asian="Arial Unicode MS" style:font-weight-asian="bold" style:font-weight-complex="bold" fo:hyphenate="false" fo:hyphenation-remain-char-count="0" fo:hyphenation-push-char-count="0"/>
    </style:style>
    <style:style style:name="Fonte_20_parág._20_padrão" style:display-name="Fonte parág. padrã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402</meta:generator>
    <meta:initial-creator>Ana Mattos</meta:initial-creator>
    <meta:creation-date>2011-05-20T14:54:00Z</meta:creation-date>
    <dc:date>2011-11-21T09:46:12</dc:date>
    <meta:editing-cycles>27</meta:editing-cycles>
    <meta:editing-duration>PT7H38M54S</meta:editing-duration>
    <meta:document-statistic meta:table-count="0" meta:image-count="0" meta:object-count="0" meta:page-count="3" meta:paragraph-count="32" meta:word-count="1122" meta:character-count="7622" meta:non-whitespace-character-count="6529"/>
    <meta:template xlink:type="simple" xlink:actuate="onRequest" xlink:title="" xlink:href="../../AppData/Local/Temp/_superacao_revisado.odt/Normal"/>
  </office:meta>
</office:document-meta>
</file>